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Courier New" svg:font-family="Courier New"/>
    <style:font-face style:name="Segoe UI Symbol" svg:font-family="Segoe UI Symbol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text-align="left" fo:text-indent="-0.411cm" fo:margin-top="0.508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4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margin-top="0.508cm"/>
    </style:style>
    <style:style style:name="T1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6" style:family="paragraph" style:parent-style-name="Heading_20_3">
      <style:paragraph-properties fo:margin-top="0.594cm" fo:margin-bottom="0.594cm"/>
    </style:style>
    <style:style style:name="T16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7" style:family="paragraph" style:parent-style-name="Normal">
      <style:paragraph-properties fo:text-align="left" fo:text-indent="-0.411cm" fo:margin-top="0.508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8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8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1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0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411cm" fo:margin-left="1.27cm"/>
    </style:style>
    <style:style style:name="T2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1_2" style:family="text">
      <style:text-properties fo:letter-spacing="0.026cm" fo:font-size="14.5pt" style:font-size-asian="14.5pt" style:font-size-complex="14.5pt" fo:language="en" fo:language-asian="en" fo:language-complex="he" fo:country-complex="IL"/>
    </style:style>
    <style:style style:name="T21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2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2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3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3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4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5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5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5_4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5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5_6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5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margin-top="0.508cm"/>
    </style:style>
    <style:style style:name="T2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7" style:family="paragraph" style:parent-style-name="Heading_20_3">
      <style:paragraph-properties fo:margin-top="0.594cm" fo:margin-bottom="0.594cm"/>
    </style:style>
    <style:style style:name="T27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8" style:family="paragraph" style:parent-style-name="Normal">
      <style:paragraph-properties fo:text-align="left" fo:text-indent="-0.411cm" fo:margin-top="0.508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2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text-indent="-0.411cm" fo:margin-left="1.27cm"/>
    </style:style>
    <style:style style:name="T2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2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29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4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9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9_6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9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3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margin-top="0.508cm"/>
    </style:style>
    <style:style style:name="T3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2" style:family="paragraph" style:parent-style-name="Heading_20_3">
      <style:paragraph-properties fo:margin-top="0.594cm" fo:margin-bottom="0.594cm"/>
    </style:style>
    <style:style style:name="T32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3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3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3_4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3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4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4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5_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5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6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6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text-align="left" fo:text-indent="-0.561cm" fo:margin-top="0.508cm" fo:margin-left="2.117cm"/>
      <style:text-properties fo:letter-spacing="0.026cm" fo:font-size="14.5pt" style:font-size-asian="14.5pt" style:font-size-complex="14.5pt" fo:language="en" fo:language-asian="en" fo:language-complex="none"/>
    </style:style>
    <style:style style:name="T3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7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7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8" style:family="paragraph" style:parent-style-name="Normal">
      <style:paragraph-properties fo:text-align="left" fo:text-indent="-0.561cm" fo:margin-left="2.117cm"/>
      <style:text-properties fo:letter-spacing="0.026cm" fo:font-size="14.5pt" style:font-size-asian="14.5pt" style:font-size-complex="14.5pt" fo:language="en" fo:language-asian="en" fo:language-complex="none"/>
    </style:style>
    <style:style style:name="T3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39" style:family="paragraph" style:parent-style-name="Normal">
      <style:paragraph-properties fo:text-align="left" fo:text-indent="-0.561cm" fo:margin-left="2.117cm"/>
      <style:text-properties fo:letter-spacing="0.026cm" fo:font-size="14.5pt" style:font-size-asian="14.5pt" style:font-size-complex="14.5pt" fo:language="en" fo:language-asian="en" fo:language-complex="none"/>
    </style:style>
    <style:style style:name="T3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6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7" style:family="text" style:parent-style-name="divine-referent">
      <style:text-properties fo:letter-spacing="0.026cm" style:font-name="Segoe UI Symbol" fo:font-size="14.5pt" style:font-name-asian="Segoe UI Symbol" style:font-size-asian="14.5pt" style:font-name-complex="Segoe UI Symbol" style:font-size-complex="14.5pt" fo:language="en" fo:language-asian="en" fo:language-complex="none"/>
    </style:style>
    <style:style style:name="T39_8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10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1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1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1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1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39_16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39_1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0" style:family="paragraph" style:parent-style-name="Normal">
      <style:paragraph-properties fo:margin-top="0.508cm"/>
    </style:style>
    <style:style style:name="T4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1" style:family="paragraph" style:parent-style-name="Heading_20_3">
      <style:paragraph-properties fo:margin-top="0.594cm" fo:margin-bottom="0.594cm"/>
    </style:style>
    <style:style style:name="T41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2" style:family="paragraph" style:parent-style-name="Normal">
      <style:paragraph-properties fo:text-align="left" fo:text-indent="-0.411cm" fo:margin-top="0.508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3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4" style:family="paragraph" style:parent-style-name="Normal">
      <style:paragraph-properties fo:text-align="left" fo:text-indent="-0.411cm" fo:margin-left="1.27cm"/>
    </style:style>
    <style:style style:name="T44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4_2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44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5" style:family="paragraph" style:parent-style-name="Normal">
      <style:paragraph-properties fo:text-align="left" fo:text-indent="-0.411cm" fo:margin-left="1.27cm"/>
    </style:style>
    <style:style style:name="T4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5_2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45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5_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5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5_6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5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6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6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6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6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6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6_8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6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7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7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8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8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8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49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49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2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9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9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6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9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49_8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49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0" style:family="paragraph" style:parent-style-name="Normal">
      <style:paragraph-properties fo:text-align="left" fo:text-indent="-0.411cm" fo:margin-left="1.27cm"/>
    </style:style>
    <style:style style:name="T5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2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5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4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50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6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50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8" style:family="text" style:parent-style-name="divine-referent">
      <style:text-properties fo:letter-spacing="0.026cm" fo:font-size="14.5pt" style:font-size-asian="14.5pt" style:font-size-complex="14.5pt" fo:language="en" fo:language-asian="en" fo:language-complex="none"/>
    </style:style>
    <style:style style:name="T50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10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50_1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0_12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50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1" style:family="paragraph" style:parent-style-name="Normal">
      <style:paragraph-properties fo:text-align="left" fo:text-indent="-0.411cm" fo:margin-left="1.27cm"/>
    </style:style>
    <style:style style:name="T5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1_2" style:family="text" style:parent-style-name="hebrew">
      <style:text-properties fo:letter-spacing="0.026cm" fo:font-size="14.5pt" style:font-size-asian="14.5pt" style:font-size-complex="14.5pt" fo:language="he" fo:language-asian="he" fo:language-complex="he" fo:country-complex="IL"/>
    </style:style>
    <style:style style:name="T51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51_4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51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2" style:family="paragraph" style:parent-style-name="Normal">
      <style:paragraph-properties fo:text-align="left" fo:text-indent="-0.411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5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3" style:family="paragraph" style:parent-style-name="Normal">
      <style:paragraph-properties fo:margin-top="0.508cm"/>
    </style:style>
    <style:style style:name="T5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4" style:family="paragraph" style:parent-style-name="Heading_20_3">
      <style:paragraph-properties fo:margin-top="0.594cm" fo:margin-bottom="0.594cm"/>
    </style:style>
    <style:style style:name="T54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5" style:family="paragraph" style:parent-style-name="Normal">
      <style:paragraph-properties fo:text-align="left" fo:text-indent="-0.411cm" fo:margin-top="0.508cm" fo:margin-left="1.27cm"/>
      <style:text-properties fo:letter-spacing="0.026cm" fo:font-size="14.5pt" style:font-size-asian="14.5pt" style:font-size-complex="14.5pt" fo:language="en" fo:language-asian="en" fo:language-complex="none"/>
    </style:style>
    <style:style style:name="T5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6" style:family="paragraph" style:parent-style-name="Normal">
      <style:paragraph-properties fo:margin-top="0.508cm"/>
    </style:style>
    <style:style style:name="T5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7" style:family="paragraph" style:parent-style-name="Heading_20_3">
      <style:paragraph-properties fo:margin-top="0.594cm" fo:margin-bottom="0.594cm"/>
    </style:style>
    <style:style style:name="T57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8" style:family="paragraph" style:parent-style-name="Normal"/>
    <style:style style:name="T5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59" style:family="paragraph" style:parent-style-name="Normal">
      <style:paragraph-properties fo:margin-top="0.508cm" fo:margin-bottom="0.508cm" fo:padding-left="1.058cm" fo:border-left="none" fo:margin-left="1.058cm"/>
    </style:style>
    <style:style style:name="T59_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1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1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1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1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1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1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1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1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1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1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2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2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2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2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2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2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3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3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3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3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3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3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4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41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4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4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4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4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4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4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4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49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5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5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3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5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5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5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5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6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6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6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6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6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6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7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1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7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3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7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5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7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7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79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8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81" style:family="text" style:parent-style-name="latin">
      <style:text-properties fo:letter-spacing="0.026cm" fo:font-style="italic" style:font-style-asian="italic" style:font-style-complex="italic" fo:font-size="14.5pt" style:font-size-asian="14.5pt" style:font-size-complex="14.5pt" fo:language="la" fo:language-asian="la" fo:language-complex="none" fo:country="Latn" fo:country-asian="Latn"/>
    </style:style>
    <style:style style:name="T59_8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83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84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85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86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87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88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89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90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T59_91" style:family="text" style:parent-style-name="latin">
      <style:text-properties fo:letter-spacing="0.026cm" fo:font-size="14.5pt" style:font-size-asian="14.5pt" style:font-size-complex="14.5pt" fo:language="la" fo:language-asian="la" fo:language-complex="he" fo:country="Latn" fo:country-asian="Latn" fo:country-complex="IL"/>
    </style:style>
    <style:style style:name="T59_92" style:family="text" style:parent-style-name="latin">
      <style:text-properties fo:letter-spacing="0.026cm" fo:font-size="14.5pt" style:font-size-asian="14.5pt" style:font-size-complex="14.5pt" fo:language="la" fo:language-asian="la" fo:language-complex="none" fo:country="Latn" fo:country-asian="Latn"/>
    </style:style>
    <style:style style:name="P60" style:family="paragraph" style:parent-style-name="Normal"/>
    <style:style style:name="T60_1" style:family="text"/>
  </office:automatic-styles>
  <office:body>
    <office:text>
      <text:h text:style-name="P1" text:outline-level="1"><text:span text:style-name="T1_1">Style<text:s/>Guide<text:s/>for<text:s/>Preparing<text:s/>Shared<text:s/>Wor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7<text:s/>13:37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34</text:span></text:p>
          </table:table-cell>
        </table:table-row>
      </table:table>
      <text:p text:style-name="P10"><text:span text:style-name="T10_1">In<text:s/>every<text:s/>case,<text:s/>we<text:s/>defer<text:s/>to<text:s/>the<text:s/>contributor's<text:s/>preferred<text:s/>style<text:s/>in<text:s/>contributing<text:s/>their<text:s/>work,<text:s/>whether<text:s/>it<text:s/>is<text:s/>an<text:s/>original<text:s/>work,<text:s/>or<text:s/>a<text:s/>translation<text:s/>or<text:s/>transcription<text:s/>of<text:s/>an<text:s/>existing<text:s/>work.<text:s/>However,<text:s/>we<text:s/>do<text:s/>suggest<text:s/>the<text:s/>following<text:s/>style<text:s/>as<text:s/>a<text:s/>baseline<text:s/>standard<text:s/>for<text:s/>all<text:s/>contributed<text:s/>works.<text:s/>(For<text:s/>understanding<text:s/>any<text:s/>possible<text:s/>issues<text:s/>concerning<text:s/>Copyright,<text:s/>libre<text:s/>Open<text:s/>Access<text:s/>content<text:s/>licenses,<text:s/>and<text:s/>the<text:s/>Public<text:s/>Domain,<text:s/>please<text:s/>consult<text:s/>our<text:s/></text:span><text:span text:style-name="T10_2"><text:a xlink:type="simple" xlink:href="https://opensiddur.org/copyright-policy/"><text:span text:style-name="T10_3">copyright<text:s/>policy</text:span></text:a></text:span><text:span text:style-name="T10_4"><text:s/>page.)<text:s/> <text:s/></text:span></text:p>
      <text:h text:style-name="P11" text:outline-level="3"><text:span text:style-name="T11_1">Sources</text:span></text:h>
      <text:list text:style-name="LS1" xml:id="list0">
        <text:list-item>
          <text:p text:style-name="P12"><text:span text:style-name="T12_1">Transcribers<text:s/>should<text:s/>endeavor<text:s/>to<text:s/>transcribe<text:s/>the<text:s/>earliest<text:s/>textual<text:s/>witness<text:s/>of<text:s/>a<text:s/>particular<text:s/>textual<text:s/>unit,<text:s/>prayer,<text:s/>or<text:s/>prayer<text:s/>related<text:s/>work.</text:span></text:p>
        </text:list-item>
        <text:list-item>
          <text:p text:style-name="P13"><text:span text:style-name="T13_1">Lacking<text:s/>access<text:s/>to<text:s/>a<text:s/>manuscript<text:s/>image,<text:s/>transcribers<text:s/>should<text:s/>use<text:s/>a<text:s/>critical<text:s/>text<text:s/>whenever<text:s/>available.</text:span></text:p>
        </text:list-item>
        <text:list-item>
          <text:p text:style-name="P14"><text:span text:style-name="T14_1">If<text:s/>the<text:s/>Public<text:s/>Domain<text:s/>status<text:s/>of<text:s/>the<text:s/>work<text:s/>is<text:s/>in<text:s/>question,<text:s/>please<text:s/>consult<text:s/></text:span><text:span text:style-name="T14_2"><text:a xlink:type="simple" xlink:href="https://upload.wikimedia.org/wikipedia/commons/0/07/A_Simplified_Summary_of_Public_Domain_Status_for_Creative_Works_in_US_Copyright_Law_%28excluding_audio_works%29_-_SVG.svg"><text:span text:style-name="T14_3">this<text:s/>chart</text:span></text:a></text:span><text:span text:style-name="T14_4"><text:s/>or<text:s/></text:span><text:span text:style-name="T14_5"><text:a xlink:type="simple" xlink:href="file:///contact/"><text:span text:style-name="T14_6">contact<text:s/>us</text:span></text:a></text:span><text:span text:style-name="T14_7">.</text:span></text:p>
        </text:list-item>
      </text:list>
      <text:p text:style-name="P15"><text:span text:style-name="T15_1"> <text:s/></text:span></text:p>
      <text:h text:style-name="P16" text:outline-level="3"><text:span text:style-name="T16_1">Transcriptions<text:s/>of<text:s/>Hebrew<text:s/>text</text:span></text:h>
      <text:list text:style-name="LS2" xml:id="list3">
        <text:list-item>
          <text:p text:style-name="P17"><text:span text:style-name="T17_1">Please<text:s/>vocalize<text:s/>all<text:s/>text<text:s/>as<text:s/>it<text:s/>appears<text:s/>in<text:s/>the<text:s/>work<text:s/>being<text:s/>transcribed.<text:s/>Leave<text:s/>unvocalized<text:s/>text,<text:s/>as<text:s/>is.</text:span></text:p>
        </text:list-item>
        <text:list-item>
          <text:p text:style-name="P18"><text:span text:style-name="T18_1">For<text:s/>all<text:s/>unvocalized<text:s/>text<text:s/>(text<text:s/>without<text:s/>vocalization<text:s/>points<text:s/>--<text:s/></text:span><text:span text:style-name="T18_2">niqud</text:span><text:span text:style-name="T18_3">),<text:s/>please<text:s/>provide<text:s/>(or<text:s/>solicit)<text:s/>a<text:s/>separate<text:s/>edition<text:s/>of<text:s/>the<text:s/>text<text:s/>that<text:s/>is<text:s/>completely<text:s/>vocalized.</text:span></text:p>
        </text:list-item>
        <text:list-item>
          <text:p text:style-name="P19"><text:span text:style-name="T19_1">Provide<text:s/>citations<text:s/>for<text:s/>all<text:s/>quoted<text:s/>references<text:s/>within<text:s/>brackets<text:s/>or<text:s/>parentheses.</text:span></text:p>
        </text:list-item>
        <text:list-item>
          <text:p text:style-name="P20"><text:span text:style-name="T20_1">Please<text:s/>avoid<text:s/>using<text:s/>circumlocutions<text:s/>for<text:s/></text:span><text:span text:style-name="T20_2">shemot<text:s/></text:span><text:span text:style-name="T20_3">(divine<text:s/>names)<text:s/>in<text:s/>new<text:s/>works.</text:span></text:p>
        </text:list-item>
        <text:list-item>
          <text:p text:style-name="P21"><text:span text:style-name="T21_1">Transcribers<text:s/>should<text:s/>retain<text:s/>circumlocutions<text:s/>as<text:s/>they<text:s/>appear<text:s/>in<text:s/>earliest<text:s/>attested<text:s/>manuscripts<text:s/>and<text:s/>printings.<text:s/>(For<text:s/>example,<text:s/></text:span><text:span text:style-name="T21_2">ײ</text:span><text:span text:style-name="T21_3"><text:s/>[double<text:s/>yod]<text:s/>should<text:s/>not<text:s/>replace<text:s/>ׯ<text:s/>[triple<text:s/>yod].)</text:span></text:p>
        </text:list-item>
        <text:list-item>
          <text:p text:style-name="P22"><text:span text:style-name="T22_1">For<text:s/>all<text:s/>words<text:s/>in<text:s/>which<text:s/>a<text:s/></text:span><text:span text:style-name="T22_2">qamats<text:s/>qatan</text:span><text:span text:style-name="T22_3"><text:s/>is<text:s/>indicated<text:s/>by<text:s/>grammar<text:s/>rules,<text:s/>it<text:s/>should<text:s/>be<text:s/>added.</text:span></text:p>
        </text:list-item>
        <text:list-item>
          <text:p text:style-name="P23"><text:span text:style-name="T23_1">Likewise,<text:s/>please<text:s/>add<text:s/>a<text:s/></text:span><text:span text:style-name="T23_2">meteg</text:span><text:span text:style-name="T23_3"><text:s/>where<text:s/>it<text:s/>should<text:s/>appear.</text:span></text:p>
        </text:list-item>
        <text:list-item>
          <text:p text:style-name="P24"><text:span text:style-name="T24_1">Please<text:s/>add<text:s/>a<text:s/></text:span><text:span text:style-name="T24_2">maqaf</text:span><text:span text:style-name="T24_3"><text:s/>in<text:s/>passages<text:s/>where<text:s/>it<text:s/>is<text:s/>already<text:s/>indicated<text:s/>in<text:s/>Masoretic<text:s/>text.</text:span></text:p>
        </text:list-item>
        <text:list-item>
          <text:p text:style-name="P25"><text:span text:style-name="T25_1">There<text:s/>is<text:s/>currently<text:s/>only<text:s/>one<text:s/>Unicode<text:s/>designation<text:s/>for<text:s/>the<text:s/></text:span><text:span text:style-name="T25_2">shəva</text:span><text:span text:style-name="T25_3">,<text:s/>and<text:s/>thus<text:s/>no<text:s/>universal<text:s/>standard<text:s/>visual<text:s/>means<text:s/>of<text:s/>distinguishing<text:s/>between<text:s/>a<text:s/></text:span><text:span text:style-name="T25_4">shəva<text:s/>na</text:span><text:span text:style-name="T25_5"><text:s/>and<text:s/>a<text:s/></text:span><text:span text:style-name="T25_6">shəva<text:s/>naḥ</text:span><text:span text:style-name="T25_7">.</text:span></text:p>
        </text:list-item>
      </text:list>
      <text:p text:style-name="P26"><text:span text:style-name="T26_1"> <text:s/></text:span></text:p>
      <text:h text:style-name="P27" text:outline-level="3"><text:span text:style-name="T27_1">Translations<text:s/>and<text:s/>Complex<text:s/>Terms</text:span></text:h>
      <text:list text:style-name="LS3" xml:id="list12">
        <text:list-item>
          <text:p text:style-name="P28"><text:span text:style-name="T28_1">Please<text:s/>do<text:s/>not<text:s/>translate<text:s/>complex<text:s/>terms.<text:s/>Transliterate<text:s/>them<text:s/>and,<text:s/>if<text:s/>necessary,<text:s/>provide<text:s/>more<text:s/>expansive<text:s/>explanations<text:s/>in<text:s/>a<text:s/>footnote.</text:span></text:p>
        </text:list-item>
        <text:list-item>
          <text:p text:style-name="P29"><text:span text:style-name="T29_1">All<text:s/>complex<text:s/>terms<text:s/>should<text:s/>be<text:s/>romanized<text:s/>(transliterated<text:s/>with<text:s/>the<text:s/>Latin<text:s/>script<text:s/>alphabet)<text:s/>according<text:s/>to<text:s/>the<text:s/>transliteration<text:s/>schema<text:s/>set<text:s/>below.<text:s/>For<text:s/>example,<text:s/></text:span><text:span text:style-name="T29_2">ציצית</text:span><text:span text:style-name="T29_3"><text:s/>becomes<text:s/></text:span><text:span text:style-name="T29_4">tsisit</text:span><text:span text:style-name="T29_5"><text:s/>(rather<text:s/>than<text:s/></text:span><text:span text:style-name="T29_6">tzizit</text:span><text:span text:style-name="T29_7">).</text:span></text:p>
        </text:list-item>
        <text:list-item>
          <text:p text:style-name="P30"><text:span text:style-name="T30_1">If<text:s/>adopting<text:s/>an<text:s/>unconventional<text:s/>or<text:s/>innovative<text:s/>translation<text:s/>of<text:s/>a<text:s/>complex<text:s/>term,<text:s/>provide<text:s/>an<text:s/>explanatory<text:s/>note<text:s/>in<text:s/>a<text:s/>footnote.<text:s/>If<text:s/>it<text:s/>only<text:s/>appears<text:s/>once<text:s/>or<text:s/>twice,<text:s/>add<text:s/>the<text:s/>note<text:s/>inline<text:s/>with<text:s/>the<text:s/>first<text:s/>instance<text:s/>of<text:s/>its<text:s/>use.</text:span></text:p>
        </text:list-item>
      </text:list>
      <text:p text:style-name="P31"><text:span text:style-name="T31_1"> <text:s/></text:span></text:p>
      <text:h text:style-name="P32" text:outline-level="3"><text:span text:style-name="T32_1">Gender</text:span></text:h>
      <text:p text:style-name="P33"><text:span text:style-name="T33_1">Default<text:s/>male-gender<text:s/>language,<text:s/>where<text:s/>the<text:s/>gender<text:s/>is<text:s/>not<text:s/>significant,<text:s/>may<text:s/>be<text:s/>translated<text:s/>using<text:s/>gender-inclusive<text:s/>alternatives.<text:s/>For<text:s/>example:<text:s/>"</text:span><text:span text:style-name="T33_2">avot</text:span><text:span text:style-name="T33_3">/</text:span><text:span text:style-name="T33_4">avoteinu</text:span><text:span text:style-name="T33_5">"<text:s/>may<text:s/>be<text:s/>translated<text:s/>as<text:s/>"ancestors"<text:s/>rather<text:s/>than<text:s/>"forefathers."</text:span></text:p>
      <text:p text:style-name="P34"><text:span text:style-name="T34_1">Gendered<text:s/>language,<text:s/>where<text:s/>the<text:s/>gender<text:s/>is<text:s/>significant,<text:s/>should<text:s/>retain<text:s/>the<text:s/>gender<text:s/>in<text:s/>translation.<text:s/>For<text:s/>example:<text:s/>"</text:span><text:span text:style-name="T34_2">imahot</text:span><text:span text:style-name="T34_3">"<text:s/>may<text:s/>be<text:s/>translated<text:s/>as<text:s/>"foremothers."</text:span></text:p>
      <text:p text:style-name="P35"><text:span text:style-name="T35_1">Pronouns<text:s/>for<text:s/>divinity,<text:s/></text:span><text:span text:style-name="T35_2">where<text:s/>the<text:s/>assigned<text:s/>gender<text:s/>is<text:s/>significant</text:span><text:span text:style-name="T35_3">,<text:s/>should<text:s/>retain<text:s/>the<text:s/>gender<text:s/>in<text:s/>translation.<text:s/>Otherwise,<text:s/>use<text:s/>gender-inclusive<text:s/>alternatives.</text:span></text:p>
      <text:p text:style-name="P36"><text:span text:style-name="T36_1">When<text:s/>replacing<text:s/>he/him/his<text:s/>in<text:s/>a<text:s/>gender-inclusive<text:s/>grammatical<text:s/>reference<text:s/>to<text:s/></text:span><text:span text:style-name="T36_2">the<text:s/>Divine</text:span><text:span text:style-name="T36_3"><text:s/>in<text:s/>a<text:s/>translation,<text:s/>you<text:s/>may<text:s/>either<text:s/>(in<text:s/>order<text:s/>of<text:s/>preference):<text:s/></text:span></text:p>
      <text:list text:style-name="LS4" xml:id="list15">
        <text:list-item>
          <text:p text:style-name="P37"><text:span text:style-name="T37_1">replace<text:s/>the<text:s/>pronoun<text:s/>with<text:s/>singular<text:s/>'</text:span><text:span text:style-name="T37_2">they/them/their</text:span><text:span text:style-name="T37_3">,'</text:span></text:p>
        </text:list-item>
        <text:list-item>
          <text:p text:style-name="P38"><text:span text:style-name="T38_1">use<text:s/>a<text:s/>circumlocution<text:s/>for<text:s/>the<text:s/>most<text:s/>recent<text:s/>divine<text:s/>name<text:s/>mentioned<text:s/>(in<text:s/>cases<text:s/>where<text:s/>plural<text:s/>'they'<text:s/>might<text:s/>be<text:s/>confusing),<text:s/>or<text:s/>else</text:span></text:p>
        </text:list-item>
        <text:list-item>
          <text:p text:style-name="P39"><text:span text:style-name="T39_1">choose<text:s/>a<text:s/>circumlocution<text:s/>such<text:s/>as<text:s/>"</text:span><text:span text:style-name="T39_2">Hashem</text:span><text:span text:style-name="T39_3">"<text:s/>for<text:s/></text:span><text:span text:style-name="T39_4">YHVH</text:span><text:span text:style-name="T39_5"><text:s/>or<text:s/>"</text:span><text:span text:style-name="T39_6">G</text:span><text:span text:style-name="T39_7">♕</text:span><text:span text:style-name="T39_8">D</text:span><text:span text:style-name="T39_9">"<text:s/>for<text:s/></text:span><text:span text:style-name="T39_10">Elohim</text:span><text:span text:style-name="T39_11">,<text:s/>if<text:s/>necessary.<text:s/>For<text:s/>example,<text:s/>"Praise<text:s/></text:span><text:span text:style-name="T39_12">YHVH</text:span><text:span text:style-name="T39_13"><text:s/>for<text:s/></text:span><text:span text:style-name="T39_14">THEY</text:span><text:span text:style-name="T39_15"><text:s/>are<text:s/>good.<text:s/></text:span><text:span text:style-name="T39_16">Hashem</text:span><text:span text:style-name="T39_17"><text:s/>loves<text:s/>those<text:s/>with<text:s/>integrity."</text:span></text:p>
        </text:list-item>
      </text:list>
      <text:p text:style-name="P40"><text:span text:style-name="T40_1"> <text:s/></text:span></text:p>
      <text:h text:style-name="P41" text:outline-level="3"><text:span text:style-name="T41_1">Rendering<text:s/>Names,<text:s/>Divine<text:s/>Names<text:s/>and<text:s/>Circumlocutions,<text:s/>Divine<text:s/>Epithets<text:s/>and<text:s/>Pronouns,<text:s/>and<text:s/>Terms<text:s/>for<text:s/>generic<text:s/>divinities</text:span></text:h>
      <text:list text:style-name="LS5" xml:id="list18">
        <text:list-item>
          <text:p text:style-name="P42"><text:span text:style-name="T42_1">Please<text:s/>do<text:s/>not<text:s/>translate<text:s/>names<text:s/>(divine<text:s/>names,<text:s/>place<text:s/>names,<text:s/>etc.).</text:span></text:p>
        </text:list-item>
        <text:list-item>
          <text:p text:style-name="P43"><text:span text:style-name="T43_1">If<text:s/>you<text:s/>must,<text:s/>then<text:s/>provide<text:s/>translations,<text:s/>insights,<text:s/>and<text:s/>etymological<text:s/>background<text:s/>in<text:s/>notes.<text:s/>If<text:s/>it<text:s/>only<text:s/>appears<text:s/>once<text:s/>or<text:s/>twice,<text:s/>add<text:s/>the<text:s/>note<text:s/>inline<text:s/>with<text:s/>the<text:s/>first<text:s/>instance<text:s/>of<text:s/>its<text:s/>use.<text:s/>If<text:s/>it<text:s/>appears<text:s/>more<text:s/>often,<text:s/>append<text:s/>an<text:s/>explanatory<text:s/>note<text:s/>before<text:s/>your<text:s/>translation.</text:span></text:p>
        </text:list-item>
        <text:list-item>
          <text:p text:style-name="P44"><text:span text:style-name="T44_1">All<text:s/>names<text:s/>and<text:s/>place<text:s/>names<text:s/>should<text:s/>be<text:s/>romanized<text:s/>(transliterated<text:s/>with<text:s/>the<text:s/>Latin<text:s/>alphabet)<text:s/>according<text:s/>to<text:s/>the<text:s/>transliteration<text:s/>schema<text:s/>set<text:s/>below.<text:s/>For<text:s/>example,<text:s/></text:span><text:span text:style-name="T44_2">יעקב</text:span><text:span text:style-name="T44_3"><text:s/>becomes<text:s/>Ya'aqov<text:s/>(rather<text:s/>than<text:s/>Jacob).</text:span></text:p>
        </text:list-item>
        <text:list-item>
          <text:p text:style-name="P45"><text:span text:style-name="T45_1">Transliterate<text:s/>all<text:s/>divine<text:s/>names<text:s/>with<text:s/>the<text:s/>first<text:s/>letter<text:s/>in<text:s/>Uppercase.<text:s/>For<text:s/>example,<text:s/></text:span><text:span text:style-name="T45_2">אלהים</text:span><text:span text:style-name="T45_3"><text:s/>becomes<text:s/></text:span><text:span text:style-name="T45_4">Elohim</text:span><text:span text:style-name="T45_5"><text:s/>(rather<text:s/>than<text:s/>"</text:span><text:span text:style-name="T45_6">God</text:span><text:span text:style-name="T45_7">"),<text:s/>etc.</text:span></text:p>
        </text:list-item>
        <text:list-item>
          <text:p text:style-name="P46"><text:span text:style-name="T46_1">For<text:s/>the<text:s/>Tetragrammaton<text:s/>(the<text:s/>Four-Letter<text:s/>Name)<text:s/>in<text:s/>translations,<text:s/>we<text:s/>recommend<text:s/>it<text:s/>simply<text:s/>being<text:s/>rendered<text:s/>as<text:s/>"</text:span><text:span text:style-name="T46_2">YHVH</text:span><text:span text:style-name="T46_3">"<text:s/>(rather<text:s/>than<text:s/>"</text:span><text:span text:style-name="T46_4">LORD</text:span><text:span text:style-name="T46_5">"<text:s/>or<text:s/>"</text:span><text:span text:style-name="T46_6">the<text:s/>LORD</text:span><text:span text:style-name="T46_7">").[foot]Less<text:s/>common<text:s/>but<text:s/>worthy<text:s/>of<text:s/>note<text:s/>is<text:s/>a<text:s/>convention<text:s/>adopted<text:s/>by<text:s/>Rabbi<text:s/>Aryeh<text:s/>Kaplan<text:s/>which<text:s/>we<text:s/>do<text:s/>not<text:s/>endorse<text:s/>and<text:s/>strongly<text:s/>advise<text:s/>against.<text:s/>In<text:s/>his<text:s/>translation<text:s/>of<text:s/>the<text:s/>Ḥumash<text:s/>in<text:s/></text:span><text:span text:style-name="T46_8">The<text:s/>Living<text:s/>Torah</text:span><text:span text:style-name="T46_9"><text:s/>(Moznaim<text:s/>1980),<text:s/>Rabbi<text:s/>Kaplan<text:s/>writes,<text:s/>"Another<text:s/>frequent<text:s/>area<text:s/>of<text:s/>difficulty<text:s/>involves<text:s/>the<text:s/>various<text:s/>names<text:s/>of<text:s/>God.<text:s/>The<text:s/>convention,<text:s/>following<text:s/>the<text:s/>Septuagint,<text:s/>is<text:s/>to<text:s/>translate<text:s/>the<text:s/>Tetragrammaton<text:s/>as<text:s/>“the<text:s/>Lord,”<text:s/>and<text:s/>Elohim<text:s/>as<text:s/>'God.'<text:s/>This,<text:s/>however,<text:s/>often<text:s/>produces<text:s/>strained<text:s/>results,<text:s/>and<text:s/>somehow,<text:s/>referring<text:s/>to<text:s/>God<text:s/>as<text:s/>“the<text:s/>Lord”<text:s/>has<text:s/>a<text:s/>distinctly<text:s/>un-Jewish<text:s/>flavor.<text:s/>We<text:s/>have<text:s/>therefore<text:s/>consistently<text:s/>used<text:s/>'God'<text:s/>as<text:s/>the<text:s/>favored<text:s/>name,<text:s/>since<text:s/>it<text:s/>is<text:s/>the<text:s/>most<text:s/>often<text:s/>used.<text:s/>'Lord'<text:s/>has<text:s/>been<text:s/>used<text:s/>secondarily.<text:s/>This<text:s/>also<text:s/>reduces<text:s/>wordiness,<text:s/>since<text:s/>instead<text:s/>of<text:s/>'the<text:s/>Lord<text:s/>our<text:s/>God,'<text:s/>we<text:s/>translate<text:s/>such<text:s/>a<text:s/>passage<text:s/>as<text:s/>'God<text:s/>our<text:s/>Lord.'"[/foot]</text:span></text:p>
        </text:list-item>
        <text:list-item>
          <text:p text:style-name="P47"><text:span text:style-name="T47_1">As<text:s/>circumlocutions<text:s/>for<text:s/>the<text:s/>Tetragrammaton<text:s/>within<text:s/>sections<text:s/>of<text:s/>transliterated<text:s/>text<text:s/>intended<text:s/>for<text:s/>vocalization,<text:s/>Adonai<text:s/>or<text:s/>Yah<text:s/>is<text:s/>acceptable.</text:span></text:p>
        </text:list-item>
        <text:list-item>
          <text:p text:style-name="P48"><text:span text:style-name="T48_1">Do<text:s/>not<text:s/>capitalize<text:s/>the<text:s/>first<text:s/>letter<text:s/>of<text:s/>divine<text:s/>pronouns.<text:s/>For<text:s/>example:<text:s/>"you"<text:s/>instead<text:s/>of<text:s/>"You."<text:s/>Exceptions<text:s/>may<text:s/>be<text:s/>made<text:s/>for<text:s/>distinguishing<text:s/>singular<text:s/>"They"<text:s/>or<text:s/></text:span><text:span text:style-name="T48_2">THEY</text:span><text:span text:style-name="T48_3"><text:s/>from<text:s/>plural<text:s/>"they."</text:span></text:p>
        </text:list-item>
        <text:list-item>
          <text:p text:style-name="P49"><text:span text:style-name="T49_1">Divine<text:s/>epithets<text:s/>may<text:s/>remain<text:s/>gender-inclusive<text:s/>or<text:s/>gendered,<text:s/>based<text:s/>on<text:s/>the<text:s/>translator's<text:s/>preference.<text:s/>For<text:s/>example:<text:s/>"</text:span><text:span text:style-name="T49_2">Melekh<text:s/>ha-Olam</text:span><text:span text:style-name="T49_3">"<text:s/>may<text:s/>be<text:s/>translated<text:s/>as<text:s/>"</text:span><text:span text:style-name="T49_4">Cosmic<text:s/>Majesty</text:span><text:span text:style-name="T49_5">."<text:s/>"Avinu<text:s/>Malkeinu"<text:s/>may<text:s/>be<text:s/>translated<text:s/>as<text:s/>"My<text:s/></text:span><text:span text:style-name="T49_6">father</text:span><text:span text:style-name="T49_7">,<text:s/>My<text:s/></text:span><text:span text:style-name="T49_8">king</text:span><text:span text:style-name="T49_9">."</text:span></text:p>
        </text:list-item>
        <text:list-item>
          <text:p text:style-name="P50"><text:span text:style-name="T50_1">Any<text:s/>indirect<text:s/>reference<text:s/>to<text:s/>divinity<text:s/>may<text:s/>be<text:s/>treated<text:s/>as<text:s/>a<text:s/>generic.<text:s/>For<text:s/>example<text:s/></text:span><text:span text:style-name="T50_2">יהוה<text:s/>אלהיך</text:span><text:span text:style-name="T50_3"><text:s/>becomes<text:s/>"</text:span><text:span text:style-name="T50_4">YHVH</text:span><text:span text:style-name="T50_5"><text:s/>your<text:s/></text:span><text:span text:style-name="T50_6">elo'ah</text:span><text:span text:style-name="T50_7"><text:s/>(rather<text:s/>than<text:s/>"</text:span><text:span text:style-name="T50_8">YHVH</text:span><text:span text:style-name="T50_9"><text:s/>your<text:s/>god")<text:s/>and </text:span><text:span text:style-name="T50_10">אלהי<text:s/>יעקב</text:span><text:span text:style-name="T50_11"><text:s/>becomes<text:s/>"</text:span><text:span text:style-name="T50_12">elo'ah</text:span><text:span text:style-name="T50_13"><text:s/>of<text:s/>Ya'aqov"<text:s/>(rather<text:s/>than<text:s/>god<text:s/>of<text:s/>Ya'aqov").</text:span></text:p>
        </text:list-item>
        <text:list-item>
          <text:p text:style-name="P51"><text:span text:style-name="T51_1">Generic<text:s/>terms<text:s/>for<text:s/>divine<text:s/>entities<text:s/>should<text:s/>be<text:s/>identified<text:s/>in<text:s/>transliteration<text:s/>in<text:s/>lowercase.<text:s/>For<text:s/>example,<text:s/></text:span><text:span text:style-name="T51_2">אלים</text:span><text:span text:style-name="T51_3"><text:s/>becomes<text:s/></text:span><text:span text:style-name="T51_4">elim</text:span><text:span text:style-name="T51_5">.</text:span></text:p>
        </text:list-item>
        <text:list-item>
          <text:p text:style-name="P52"><text:span text:style-name="T52_1">Circumlocutions<text:s/>found<text:s/>in<text:s/>contemporary<text:s/>works<text:s/>should<text:s/>be<text:s/>replaced<text:s/>with<text:s/>the<text:s/>divine<text:s/>names<text:s/>they<text:s/>signify<text:s/>in<text:s/>the<text:s/>manner<text:s/>described<text:s/>above.</text:span></text:p>
        </text:list-item>
      </text:list>
      <text:p text:style-name="P53"><text:span text:style-name="T53_1"> <text:s/></text:span></text:p>
      <text:h text:style-name="P54" text:outline-level="3"><text:span text:style-name="T54_1">Annotations</text:span></text:h>
      <text:list text:style-name="LS6" xml:id="list29">
        <text:list-item>
          <text:p text:style-name="P55"><text:span text:style-name="T55_1">Provide<text:s/>all<text:s/>comments<text:s/>and<text:s/>citation<text:s/>references<text:s/>inline<text:s/>rather<text:s/>than<text:s/>as<text:s/>footnotes<text:s/>or<text:s/>endnotes.<text:s/>Begin<text:s/>and<text:s/>end<text:s/>references<text:s/>with<text:s/>reference<text:s/>tags,<text:s/>&lt;ref&gt;<text:s/>and<text:s/>&lt;/ref&gt;,<text:s/>respectively.</text:span></text:p>
        </text:list-item>
      </text:list>
      <text:p text:style-name="P56"><text:span text:style-name="T56_1"> <text:s/></text:span></text:p>
      <text:h text:style-name="P57" text:outline-level="3"><text:span text:style-name="T57_1">Transliteration<text:s/>Schema</text:span></text:h>
      <text:p text:style-name="P58"><text:span text:style-name="T58_1">Find<text:s/>below,<text:s/>a<text:s/>chart<text:s/>for<text:s/>Hebrew<text:s/>consonants<text:s/>and<text:s/>vowels<text:s/>with<text:s/>their<text:s/>corresponding<text:s/>letters<text:s/>in<text:s/>romanized<text:s/>Latin<text:s/>script.<text:s/></text:span></text:p>
      <text:p text:style-name="P59"><text:span text:style-name="T59_1">אַ</text:span><text:span text:style-name="T59_2"><text:s/>=<text:s/>a,<text:s/>â<text:s/></text:span><text:span text:style-name="T59_3">אָ</text:span><text:span text:style-name="T59_4"><text:s/>=<text:s/>a,<text:s/>â<text:s/></text:span><text:span text:style-name="T59_5">אׇ</text:span><text:span text:style-name="T59_6"><text:s/>=<text:s/>o,<text:s/>ō<text:s/></text:span><text:span text:style-name="T59_7">אֵ</text:span><text:span text:style-name="T59_8"><text:s/>=<text:s/>e,<text:s/>é,<text:s/>ei<text:s/></text:span><text:span text:style-name="T59_9">אֶ</text:span><text:span text:style-name="T59_10"><text:s/>=<text:s/>e<text:s/></text:span><text:span text:style-name="T59_11">אִ</text:span><text:span text:style-name="T59_12"><text:s/>=<text:s/>i<text:s/></text:span><text:span text:style-name="T59_13">אְ</text:span><text:span text:style-name="T59_14"><text:s/>=<text:s/>',<text:s/>ə,<text:s/>e<text:s/></text:span><text:span text:style-name="T59_15">אֻ</text:span><text:span text:style-name="T59_16"><text:s/>=<text:s/>u,<text:s/>ū<text:s/></text:span><text:span text:style-name="T59_17">אֹ</text:span><text:span text:style-name="T59_18"><text:s/>=<text:s/>o,<text:s/>ō<text:s/></text:span><text:span text:style-name="T59_19">בּ</text:span><text:span text:style-name="T59_20"><text:s/>=<text:s/>b<text:s/></text:span><text:span text:style-name="T59_21">ב</text:span><text:span text:style-name="T59_22"><text:s/>=<text:s/>ḇ,<text:s/>v<text:s/></text:span><text:span text:style-name="T59_23">ג</text:span><text:span text:style-name="T59_24"><text:s/>=<text:s/>g<text:s/></text:span><text:span text:style-name="T59_25">ד</text:span><text:span text:style-name="T59_26"><text:s/>=<text:s/>d<text:s/></text:span><text:span text:style-name="T59_27">ה</text:span><text:span text:style-name="T59_28"><text:s/>=<text:s/>h<text:s/></text:span><text:span text:style-name="T59_29">הּ</text:span><text:span text:style-name="T59_30"><text:s/>=<text:s/>hh<text:s/></text:span><text:span text:style-name="T59_31">ו</text:span><text:span text:style-name="T59_32"><text:s/>=<text:s/>v<text:s/></text:span><text:span text:style-name="T59_33">וּ</text:span><text:span text:style-name="T59_34"><text:s/>=<text:s/>u,<text:s/>ū<text:s/></text:span><text:span text:style-name="T59_35">וֹ</text:span><text:span text:style-name="T59_36"><text:s/>=<text:s/>o,<text:s/>ō<text:s/></text:span><text:span text:style-name="T59_37">ז</text:span><text:span text:style-name="T59_38"><text:s/>=<text:s/>z<text:s/></text:span><text:span text:style-name="T59_39">ח</text:span><text:span text:style-name="T59_40"><text:s/>=<text:s/>Ḥ/ḥ<text:s/>(</text:span><text:span text:style-name="T59_41">ḥaroset</text:span><text:span text:style-name="T59_42">)<text:s/></text:span><text:span text:style-name="T59_43">ט</text:span><text:span text:style-name="T59_44"><text:s/>=<text:s/>t,<text:s/>ṭ<text:s/></text:span><text:span text:style-name="T59_45">י</text:span><text:span text:style-name="T59_46"><text:s/>=<text:s/>y<text:s/></text:span><text:span text:style-name="T59_47">כּ</text:span><text:span text:style-name="T59_48"><text:s/>=<text:s/>k<text:s/>(</text:span><text:span text:style-name="T59_49">kavod</text:span><text:span text:style-name="T59_50">)<text:s/></text:span><text:span text:style-name="T59_51">כ</text:span><text:span text:style-name="T59_52"><text:s/>=<text:s/>kh<text:s/>(</text:span><text:span text:style-name="T59_53">ana<text:s/>b’khoaḥ</text:span><text:span text:style-name="T59_54">)<text:s/></text:span><text:span text:style-name="T59_55">ל</text:span><text:span text:style-name="T59_56"><text:s/>=<text:s/>l<text:s/></text:span><text:span text:style-name="T59_57">מ</text:span><text:span text:style-name="T59_58"><text:s/>=<text:s/>m<text:s/></text:span><text:span text:style-name="T59_59">נ</text:span><text:span text:style-name="T59_60"><text:s/>=<text:s/>n<text:s/></text:span><text:span text:style-name="T59_61">ס</text:span><text:span text:style-name="T59_62"><text:s/>=<text:s/>s<text:s/></text:span><text:span text:style-name="T59_63">ע</text:span><text:span text:style-name="T59_64"><text:s/>=<text:s/>’a<text:s/>or<text:s/>'a<text:s/>(as<text:s/>for<text:s/>alef,<text:s/>above),<text:s/>Ŋ/ŋ<text:s/></text:span><text:span text:style-name="T59_65">פּ</text:span><text:span text:style-name="T59_66"><text:s/>=<text:s/>p<text:s/></text:span><text:span text:style-name="T59_67">פ</text:span><text:span text:style-name="T59_68"><text:s/>=<text:s/>f<text:s/></text:span><text:span text:style-name="T59_69">צ</text:span><text:span text:style-name="T59_70"><text:s/>=<text:s/>ts<text:s/>(</text:span><text:span text:style-name="T59_71">tsitsit</text:span><text:span text:style-name="T59_72">,<text:s/></text:span><text:span text:style-name="T59_73">mitsvah</text:span><text:span text:style-name="T59_74">),<text:s/>ẓ<text:s/>(</text:span><text:span text:style-name="T59_75">yahrẓeit</text:span><text:span text:style-name="T59_76">)<text:s/></text:span><text:span text:style-name="T59_77">ק</text:span><text:span text:style-name="T59_78"><text:s/>=<text:s/>Q/q,<text:s/>Ḳ/ḳ<text:s/>(</text:span><text:span text:style-name="T59_79">ḳaddish</text:span><text:span text:style-name="T59_80">,<text:s/></text:span><text:span text:style-name="T59_81">Qoraḥ</text:span><text:span text:style-name="T59_82">)<text:s/></text:span><text:span text:style-name="T59_83">ר</text:span><text:span text:style-name="T59_84"><text:s/>=<text:s/>r<text:s/></text:span><text:span text:style-name="T59_85">שׁ</text:span><text:span text:style-name="T59_86"><text:s/>=<text:s/>sh<text:s/></text:span><text:span text:style-name="T59_87">שׂ</text:span><text:span text:style-name="T59_88"><text:s/>=<text:s/>s<text:s/></text:span><text:span text:style-name="T59_89">תּ</text:span><text:span text:style-name="T59_90"><text:s/>=<text:s/>t<text:s/></text:span><text:span text:style-name="T59_91">ת</text:span><text:span text:style-name="T59_92"><text:s/>=<text:s/>t</text:span></text:p>
      <text:p text:style-name="P60"><text:span text:style-name="T6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egoe UI Symbol" svg:font-family="Segoe UI Symbol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divine-referent" style:family="text" style:parent-style-name="Default_20_Paragraph_20_Font"/>
    <style:style style:name="lati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Style Guide for Preparing Shared Wor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