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font-style="italic" style:font-style-asian="italic" style:font-style-complex="italic"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4_4" style:family="text">
      <style:text-properties fo:color="#0000ee" fo:language="none" fo:language-asian="none" fo:language-complex="none" style:text-underline-style="solid" style:text-underline-color="font-color"/>
    </style:style>
    <style:style style:name="T2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A<text:s/>Sukkot<text:s/>Prayer<text:s/>[for<text:s/>Jews<text:s/>in<text:s/>the<text:s/>United<text:s/>States],<text:s/>by<text:s/>Rabbi<text:s/>Norman<text:s/>Salit<text:s/>(ca.<text:s/>192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08<text:s/>22:48:4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ukkot<text:s/>|<text:s/>Social<text:s/>Justice,<text:s/>Peace,<text:s/>and<text:s/>Liber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95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God<text:s/>of<text:s/>Israel,<text:s/>on<text:s/>this<text:s/>Festal<text:s/>Day,<text:s/>our<text:s/>memories<text:s/>journey<text:s/>back<text:s/>through<text:s/>many<text:s/>crowded<text:s/>centuries,<text:s/>to<text:s/>the<text:s/>long<text:s/>heroic<text:s/>marches<text:s/>of<text:s/>our<text:s/>fathers,<text:s/>through<text:s/>the<text:s/>wilderness.<text:s/>Weary<text:s/>these<text:s/>wanderings<text:s/>were,<text:s/>before<text:s/>Thy<text:s/>people<text:s/>entered<text:s/>the<text:s/>land<text:s/>promised<text:s/>them<text:s/>by<text:s/>Thee,<text:s/>and<text:s/>weary<text:s/>they<text:s/></text:span><text:span text:style-name="T14_2">have</text:span><text:span text:style-name="T14_3"><text:s/>been<text:s/>since<text:s/>from<text:s/>it<text:s/>they<text:s/>were<text:s/>tor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Yet,<text:s/>though<text:s/>footsore<text:s/>and<text:s/>body-broken,<text:s/>their<text:s/>sufferings<text:s/>were<text:s/>borne<text:s/>by<text:s/>reason<text:s/>of<text:s/>the<text:s/>deathless<text:s/>spirit<text:s/>that<text:s/>flamed<text:s/>dauntless<text:s/>within<text:s/>them.<text:s/>Men<text:s/>speak<text:s/>now<text:s/>of<text:s/>the<text:s/>Jew’s<text:s/>ability,<text:s/>but<text:s/>only<text:s/>because<text:s/>men<text:s/>could<text:s/>always<text:s/>speak<text:s/>of<text:s/>Israel’s<text:s/>survivability,<text:s/>and<text:s/>this<text:s/>they<text:s/>could<text:s/>only<text:s/>because<text:s/>the<text:s/>death<text:s/>of<text:s/>Jewish<text:s/>bodies<text:s/>fed<text:s/>the<text:s/>strength<text:s/>of<text:s/>Jewry’s<text:s/>soul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f<text:s/>this<text:s/>unbreaking<text:s/>spirit,<text:s/>the<text:s/>Succah<text:s/>is<text:s/>the<text:s/>symbol,<text:s/>and<text:s/>the<text:s/>lulaḇ<text:s/>and<text:s/>the<text:s/>esrog.<text:s/>Fragrant<text:s/>and<text:s/>flexible,<text:s/>open<text:s/>and<text:s/>protecting,<text:s/>linked<text:s/>with<text:s/>earth<text:s/>and<text:s/>aspiring<text:s/>to<text:s/>heaven,<text:s/>we<text:s/>have<text:s/>attained<text:s/>as<text:s/>has<text:s/>no<text:s/>other<text:s/>people<text:s/>the<text:s/>secret<text:s/>of<text:s/>harmony<text:s/>between<text:s/>Thine<text:s/>abode<text:s/>and<text:s/>ours,<text:s/>the<text:s/>making<text:s/>of<text:s/>Heaven<text:s/>and<text:s/>Earth<text:s/>not<text:s/>enemies<text:s/>but<text:s/>comrade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intain<text:s/>within<text:s/>us,<text:s/>O<text:s/>God,<text:s/>this<text:s/>Succah<text:s/>soul,<text:s/>so<text:s/>that<text:s/>as<text:s/>Time<text:s/>and<text:s/>Experience<text:s/>waste<text:s/>their<text:s/>puny<text:s/>strength<text:s/>against<text:s/>us,<text:s/>only<text:s/>adding<text:s/>to<text:s/>our<text:s/>force<text:s/>instead<text:s/>of<text:s/>breaking<text:s/>us<text:s/>down,<text:s/>we<text:s/>and<text:s/>our<text:s/>children<text:s/>may<text:s/>partake<text:s/>of<text:s/>the<text:s/>vision<text:s/>that<text:s/>stirred<text:s/>the<text:s/></text:span><text:span text:style-name="T20_2">spirits</text:span><text:span text:style-name="T20_3"><text:s/>of<text:s/>our<text:s/>fathers<text:s/>in<text:s/>the<text:s/>desert<text:s/>when<text:s/>their<text:s/></text:span><text:span text:style-name="T20_4">bodies</text:span><text:span text:style-name="T20_5"><text:s/>were<text:s/>most<text:s/>bowe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Give<text:s/>to<text:s/>us<text:s/>the<text:s/>pillar<text:s/>of<text:s/>cloud-like<text:s/>vision<text:s/>by<text:s/>day,<text:s/>the<text:s/>pillar<text:s/>of<text:s/>fire-like<text:s/>inspiration<text:s/>by<text:s/>night,<text:s/>and<text:s/>thus<text:s/>in<text:s/>our<text:s/>relations<text:s/>to<text:s/>the<text:s/>land<text:s/>in<text:s/>which<text:s/>we<text:s/>live,<text:s/>teach<text:s/>us,<text:s/>O<text:s/>Lord,<text:s/>to<text:s/>bless<text:s/>this<text:s/>country,<text:s/>to<text:s/>love<text:s/>its<text:s/>inner<text:s/>genius,<text:s/>to<text:s/>grace<text:s/>its<text:s/>farms<text:s/>and<text:s/>cities,<text:s/>to<text:s/>strive<text:s/>for<text:s/>the<text:s/>betterment<text:s/>of<text:s/>its<text:s/>institutions,<text:s/>and<text:s/>to<text:s/>realize<text:s/>in<text:s/>so<text:s/>doing<text:s/>that<text:s/>underlying<text:s/>truth<text:s/>which<text:s/>alone<text:s/>can<text:s/>give<text:s/>us<text:s/>power<text:s/>to<text:s/>do<text:s/>this,—<text:s/>the<text:s/>truth<text:s/>that<text:s/>we<text:s/>can<text:s/>never<text:s/>love<text:s/>America<text:s/>more<text:s/>by<text:s/>loving<text:s/>Israel<text:s/>less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untitled<text:s/>prayer<text:s/>was<text:s/>written<text:s/>by<text:s/>Rabbi<text:s/>Norman<text:s/>Salit<text:s/>and<text:s/>published<text:s/>in<text:s/>Rabbi<text:s/>Jacob<text:s/>Bosniak's<text:s/></text:span><text:span text:style-name="T24_2"><text:a xlink:type="simple" xlink:href="file:///?p=27967"><text:span text:style-name="T24_3">לקוטי<text:s/>תפלות</text:span><text:span text:style-name="T24_4"><text:s/></text:span><text:span text:style-name="T24_5">Liḳutei<text:s/>Tefilot:<text:s/>Pulpit<text:s/>and<text:s/>Public<text:s/>Prayers</text:span></text:a></text:span><text:span text:style-name="T24_6"><text:s/>(1927),<text:s/>pp.<text:s/>35-36<text:s/>(in<text:s/>the<text:s/>section<text:s/>titled<text:s/>"Prayers<text:s/>for<text:s/>Succoth")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likuteitefilotpulpitandpublicprayersjacobbosniak1927/Likutei%20Tefilot%20-%20Pulpit%20and%20Public%20Prayers%20%28Jacob%20Bosniak%201927%29#page/n3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A Sukkot Prayer [for Jews in the United States], by Rabbi Norman Salit (ca. 192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