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Sunday's<text:s/>Prayer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9<text:s/>19:20:5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n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70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Sunday's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<text:s/>—<text:s/>Open<text:s/>my<text:s/>mouth<text:s/>that<text:s/>my<text:s/>lips<text:s/>may<text:s/>declare<text:s/>Thy<text:s/>praise.<text:s/></text:span><text:span text:style-name="T16_2">(Psalms<text:s/>51:17)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God,<text:s/>help<text:s/>me<text:s/>to<text:s/>understand<text:s/>the<text:s/>beauty<text:s/>and<text:s/>power<text:s/>of<text:s/>prayer,<text:s/>and<text:s/>let<text:s/>me<text:s/>not<text:s/>consider<text:s/>any<text:s/>day<text:s/>complete,<text:s/>unless<text:s/>I<text:s/>have<text:s/>spent<text:s/>therein<text:s/>a<text:s/>few<text:s/>minutes<text:s/>in<text:s/>speaking<text:s/>my<text:s/>heart<text:s/>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know,<text:s/>O<text:s/>Lord,<text:s/>that<text:s/>thou<text:s/>wilt<text:s/>not<text:s/>change<text:s/>Thy<text:s/>laws<text:s/>for<text:s/>my<text:s/>sake;<text:s/>also<text:s/>I<text:s/>am<text:s/>much<text:s/>too<text:s/>ignorant<text:s/>to<text:s/>understand<text:s/>what<text:s/>is<text:s/>for<text:s/>my<text:s/>good.<text:s/>Yet<text:s/>I<text:s/>am<text:s/>not<text:s/>afraid<text:s/>to<text:s/>make<text:s/>my<text:s/>petition<text:s/>unto<text:s/>Thee,<text:s/>for<text:s/>the<text:s/>end<text:s/>and<text:s/>object<text:s/>of<text:s/>all<text:s/>my<text:s/>prayers<text:s/>is<text:s/>to<text:s/>ask<text:s/>for<text:s/>faith<text:s/>and<text:s/>trust<text:s/>in<text:s/>Thee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Lord,<text:s/>help<text:s/>me<text:s/>to<text:s/>do<text:s/>what<text:s/>is<text:s/>pleasing<text:s/>in<text:s/>Thy<text:s/>sight,<text:s/>and<text:s/>to<text:s/>will<text:s/>that<text:s/>which<text:s/>Thou<text:s/>willest!<text:s/>As<text:s/>a<text:s/>father<text:s/>delights<text:s/>in<text:s/>the<text:s/>gratitude<text:s/>of<text:s/>his<text:s/>children,<text:s/>mayest<text:s/>Thou<text:s/>not<text:s/>consider<text:s/>it<text:s/>unworthy<text:s/>to<text:s/>accept<text:s/>my<text:s/>prayer<text:s/>of<text:s/>thanksgiving.<text:s/>As<text:s/>a<text:s/>father<text:s/>allows<text:s/>his<text:s/>children<text:s/>to<text:s/>confide<text:s/>their<text:s/>thoughts<text:s/>to<text:s/>him,<text:s/>do<text:s/>Thou<text:s/>listen<text:s/>to<text:s/>the<text:s/>outflowings<text:s/>of<text:s/>my<text:s/>heart<text:s/>and<text:s/>grant<text:s/>me<text:s/>peace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Let<text:s/>the<text:s/>words<text:s/>of<text:s/>my<text:s/>mouth<text:s/>and<text:s/>the<text:s/>meditation<text:s/>of<text:s/>my<text:s/>heart<text:s/>be<text:s/>acceptable<text:s/>in<text:s/>Thy<text:s/>sight,<text:s/>O<text:s/>Lord,<text:s/>my<text:s/>Rock<text:s/>and<text:s/>my<text:s/>Redeemer.<text:s/></text:span><text:span text:style-name="T24_2">(Psalms<text:s/>19:14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Sunday's<text:s/>Prayer"<text:s/>was<text:s/>written<text:s/>by<text:s/>Lilian<text:s/>Helen<text:s/>Montagu<text:s/>and<text:s/>published<text:s/>in<text:s/></text:span><text:span text:style-name="T26_2"><text:a xlink:type="simple" xlink:href="file:///?p=50550"><text:span text:style-name="T26_3">Prayers<text:s/>for<text:s/>Jewish<text:s/>Working<text:s/>Girls</text:span></text:a></text:span><text:span text:style-name="T26_4"><text:s/>(1895),<text:s/>pp.<text:s/>10-11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n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unday's Prayer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