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unset-over-earth-nasa-larg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1-21<text:s/>00:46:1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51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.0</meta:generator>
    <dc:title>sunset-over-earth-nasa-larg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