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/>
    <style:style style:name="T10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Supplementary<text:s/>Prayers<text:s/>and<text:s/>Readings<text:s/>for<text:s/>the<text:s/>High<text:s/>Holidays,<text:s/>by<text:s/>Rabbi<text:s/>Mordecai<text:s/>Kaplan<text:s/>(193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07<text:s/>20:14:0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Rosh<text:s/>haShanah<text:s/>|<text:s/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886</text:span></text:p>
          </table:table-cell>
        </table:table-row>
      </table:table>
      <text:p text:style-name="P10"><text:span text:style-name="T10_1">Supplementary<text:s/>Prayers<text:s/>and<text:s/>Readings<text:s/>for<text:s/>the<text:s/>High<text:s/>Holidays</text:span><text:span text:style-name="T10_2"><text:s/>(United<text:s/>Synagogue,<text:s/>1934)<text:s/>is<text:s/>the<text:s/>first<text:s/>prayerbook<text:s/>compiled<text:s/>by<text:s/>Rabbi<text:s/>Mordecai<text:s/>Kaplan.<text:s/>The<text:s/>work<text:s/>is<text:s/>comprised<text:s/>of<text:s/>two<text:s/>parts.<text:s/>The<text:s/>first:<text:s/>introductions<text:s/>to<text:s/>various<text:s/>parts<text:s/>of<text:s/>the<text:s/>Rosh<text:s/>haShanah<text:s/>and<text:s/>Yom<text:s/>Kippur<text:s/>services<text:s/>intended<text:s/>to<text:s/>deepen<text:s/>the<text:s/>understanding<text:s/>and<text:s/>engagement<text:s/>of<text:s/>participants.<text:s/>The<text:s/>second:<text:s/>litanies<text:s/>of<text:s/>verses,<text:s/>mostly<text:s/>biblical<text:s/>but<text:s/>some<text:s/>from<text:s/>Ben<text:s/>Sira<text:s/>(Ecclesiasticus),<text:s/>each<text:s/>litany<text:s/>arranged<text:s/>on<text:s/>various<text:s/>themes.<text:s/>Although<text:s/>the<text:s/>entire<text:s/>work<text:s/>is<text:s/>presented<text:s/>in<text:s/>English,<text:s/>in<text:s/>his<text:s/>foreword<text:s/>to<text:s/>the<text:s/>work,<text:s/>Rabbi<text:s/>Kaplan<text:s/>expresses<text:s/>his<text:s/>hope<text:s/>that<text:s/>they<text:s/>will<text:s/>become<text:s/>available<text:s/>in<text:s/>Hebrew<text:s/>as<text:s/>well<text:s/>in<text:s/>future<text:s/>works.<text:s/>This<text:s/>indeed<text:s/>came<text:s/>to<text:s/>pass<text:s/>with<text:s/>the<text:s/>prayerbooks<text:s/>published<text:s/>by<text:s/>the<text:s/>Jewish<text:s/>Reconstructionist<text:s/>Foundation<text:s/>beginning<text:s/>with<text:s/>the<text:s/></text:span><text:span text:style-name="T10_3"><text:a xlink:type="simple" xlink:href="file:///?p=17387"><text:span text:style-name="T10_4">Sabbath<text:s/>Prayer<text:s/>Book</text:span></text:a></text:span><text:span text:style-name="T10_5"><text:s/>in<text:s/>1945.<text:s/>[advanced_iframe<text:s/>securitykey="be1d939e6a1b36109171c7d5503b34cf9147aa7b"<text:s/>enable_external_height_workaround="true"<text:s/>src="https://archive.org/stream/supplementary-prayers-and-readings-for-the-high-holidays-mordecai-kaplan-1934/Supplementary%20Prayers%20and%20Readings%20for%20the%20High%20Holidays%20%28Mordecai%20Kaplan%201934%29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FOREWORD<text:s/>In<text:s/>English-speaking<text:s/>congregations<text:s/>that<text:s/>use<text:s/>the<text:s/>traditional<text:s/>liturgy<text:s/>there<text:s/>are<text:s/>unmistakable<text:s/>signs<text:s/>of<text:s/>a<text:s/>growing<text:s/>demand<text:s/>for<text:s/>supplementary<text:s/>prayers<text:s/>and<text:s/>readings,<text:s/>which<text:s/>would<text:s/>translate<text:s/>the<text:s/>religious<text:s/>aspirations<text:s/>of<text:s/>our<text:s/>ancestors<text:s/>into<text:s/>terms<text:s/>of<text:s/>present-day<text:s/>experience.<text:s/>This<text:s/>condition<text:s/>is<text:s/>not<text:s/>without<text:s/>precedent<text:s/>in<text:s/>Jewish<text:s/>life.<text:s/>The<text:s/>large<text:s/>output<text:s/>of<text:s/></text:span><text:span text:style-name="T11_2">piyutim</text:span><text:span text:style-name="T11_3">,<text:s/>or<text:s/>sacred<text:s/>verses,<text:s/>during<text:s/>the<text:s/>Middle<text:s/>Ages<text:s/>came<text:s/>in<text:s/>answer<text:s/>to<text:s/>a<text:s/>similar<text:s/>need.<text:s/>To<text:s/>be<text:s/>true<text:s/>to<text:s/>the<text:s/>living<text:s/>spirit<text:s/>of<text:s/>the<text:s/>Jewish<text:s/>religion,<text:s/>we<text:s/>should<text:s/>not<text:s/>content<text:s/>ourselves<text:s/>with<text:s/>past<text:s/>formulations<text:s/>of<text:s/>its<text:s/>ideals,<text:s/>but<text:s/>always<text:s/>seek<text:s/>to<text:s/>reformulate<text:s/>those<text:s/>ideals<text:s/>in<text:s/>terms<text:s/>of<text:s/>current<text:s/>situations<text:s/>and<text:s/>thought<text:s/>patterns.<text:s/>Every<text:s/>age<text:s/>should<text:s/>have<text:s/>its<text:s/>own<text:s/></text:span><text:span text:style-name="T11_4">piyut</text:span><text:span text:style-name="T11_5">;<text:s/>and<text:s/>none<text:s/>should<text:s/>be<text:s/>more<text:s/>creative<text:s/>in<text:s/>that<text:s/>respect<text:s/>than<text:s/>ours.<text:s/>The<text:s/>infinite<text:s/>ramifications<text:s/>of<text:s/>modern<text:s/>life<text:s/>and<text:s/>knowledge<text:s/>reveal<text:s/>new<text:s/>and<text:s/>unsuspected<text:s/>implications<text:s/>in<text:s/>the<text:s/>religious<text:s/>insights<text:s/>of<text:s/>our<text:s/>prophets<text:s/>and<text:s/>teachers.<text:s/>The<text:s/>arrangements<text:s/>of<text:s/>Scripture<text:s/>verses<text:s/>according<text:s/>to<text:s/>specific<text:s/>themes,<text:s/>which<text:s/>form<text:s/>the<text:s/>second<text:s/>part<text:s/>of<text:s/>this<text:s/>booklet,<text:s/>are<text:s/>equally<text:s/>precedented<text:s/>in<text:s/>such<text:s/>selections<text:s/>in<text:s/>the<text:s/>daily<text:s/>prayers<text:s/>as<text:s/>those<text:s/>which<text:s/>begin<text:s/>with<text:s/>“O<text:s/>give<text:s/>thanks<text:s/>unto<text:s/>the<text:s/>Lord<text:s/>etc.”<text:s/>or<text:s/>“Let<text:s/>the<text:s/>glory<text:s/>of<text:s/>the<text:s/>Lord<text:s/>etc.”,<text:s/>and<text:s/>in<text:s/>similar<text:s/>selections<text:s/>found<text:s/>in<text:s/>devotional<text:s/>and<text:s/>selihot<text:s/>prayers.<text:s/>Though<text:s/>some<text:s/>of<text:s/>the<text:s/>readings<text:s/>in<text:s/>this<text:s/>booklet<text:s/>are<text:s/>of<text:s/>special<text:s/>relevance<text:s/>to<text:s/>the<text:s/>High<text:s/>Holidays,<text:s/>most<text:s/>of<text:s/>them<text:s/>are<text:s/>equally<text:s/>appropriate<text:s/>on<text:s/>Sabbaths<text:s/>and<text:s/>festivals.<text:s/>Both<text:s/>the<text:s/>intrinsic<text:s/>nature<text:s/>of<text:s/>Jewish<text:s/>services<text:s/>and<text:s/>the<text:s/>atmosphere<text:s/>most<text:s/>congenial<text:s/>to<text:s/>them<text:s/>logically<text:s/>require<text:s/>that<text:s/>all<text:s/>prayers<text:s/>and<text:s/>readings<text:s/>in<text:s/>the<text:s/>synagogue<text:s/>be<text:s/>rendered<text:s/>in<text:s/>Hebrew.<text:s/>It<text:s/>is<text:s/>only<text:s/>as<text:s/>an<text:s/>interim<text:s/>concession<text:s/>to<text:s/>an<text:s/>immediate<text:s/>need<text:s/>that<text:s/>those<text:s/>contained<text:s/>in<text:s/>this<text:s/>booklet<text:s/>are<text:s/>given<text:s/>in<text:s/>English.<text:s/>It<text:s/>is<text:s/>hoped<text:s/>that<text:s/>before<text:s/>long<text:s/>the<text:s/>Jewish<text:s/>spirit<text:s/>of<text:s/>our<text:s/>synagogues<text:s/>will<text:s/>be<text:s/>sufficiently<text:s/>rehabilitated<text:s/>to<text:s/>make<text:s/>it<text:s/>feasible<text:s/>for<text:s/>these<text:s/>prayers<text:s/>and<text:s/>readings<text:s/>to<text:s/>be<text:s/>published<text:s/>and<text:s/>recited<text:s/>in<text:s/>Hebrew.<text:s/>Grateful<text:s/>acknowledgment<text:s/>is<text:s/>made<text:s/>to<text:s/>the<text:s/>Jewish<text:s/>Publication<text:s/>Society<text:s/>of<text:s/>America<text:s/>for<text:s/>permission<text:s/>to<text:s/>use<text:s/>in<text:s/>the<text:s/>arrangements<text:s/>of<text:s/>the<text:s/>scriptural<text:s/>verses<text:s/>the<text:s/>version<text:s/>given<text:s/>in<text:s/>its<text:s/>translation<text:s/>of<text:s/>the<text:s/>Bible,<text:s/>to<text:s/>the<text:s/>Oxford<text:s/>Press<text:s/>for<text:s/>permission<text:s/>to<text:s/>use<text:s/>in<text:s/>the<text:s/>selections<text:s/>from<text:s/>Ben<text:s/>Sira<text:s/>the<text:s/>translation<text:s/>given<text:s/>in<text:s/>Charles’<text:s/>edition<text:s/>of<text:s/>the<text:s/>Apocrypha<text:s/>and<text:s/>Pseudepigrapha,<text:s/>and<text:s/>to<text:s/>the<text:s/>Society<text:s/>for<text:s/>the<text:s/>Advancement<text:s/>of<text:s/>Judaism<text:s/>for<text:s/>permission<text:s/>to<text:s/>use<text:s/>the<text:s/>scriptural<text:s/>arrangements<text:s/>contained<text:s/>in<text:s/>Part<text:s/>Ⅱ.<text:s/>M.<text:s/>M.<text:s/>K.<text:s/></text:span></text:p>
      <text:p text:style-name="P12"><text:span text:style-name="T12_1">CONTENTS<text:s/>PART<text:s/>ONE<text:s/>How<text:s/>to<text:s/>Number<text:s/>Our<text:s/>Days<text:s/>Prayers<text:s/>during<text:s/>the<text:s/>Shofar<text:s/>Service<text:s/>“The<text:s/>Days<text:s/>of<text:s/>Awe”<text:s/>Malkuyot<text:s/>(Sovereignty)<text:s/>Verses<text:s/>Zikronot<text:s/>(Remembrance)<text:s/>Verses<text:s/>Shoferot<text:s/>(Trumpet)<text:s/>Verses<text:s/>A<text:s/>New<text:s/>Heart<text:s/>and<text:s/>a<text:s/>New<text:s/>Spirit<text:s/>The<text:s/>Spirit<text:s/>Returneth<text:s/>to<text:s/>God<text:s/>Who<text:s/>Gave<text:s/>It<text:s/>The<text:s/>Avodah<text:s/>PART<text:s/>TWO<text:s/>The<text:s/>Sovereignty<text:s/>of<text:s/>God<text:s/>The<text:s/>Nations<text:s/>Summoned<text:s/>to<text:s/>Acknowledge<text:s/>God<text:s/>God’s<text:s/>Justice<text:s/>and<text:s/>Mercy<text:s/>God<text:s/>Eternal<text:s/>God<text:s/>Our<text:s/>Refuge<text:s/>God<text:s/>Everywhere<text:s/>The<text:s/>Law<text:s/>of<text:s/>God<text:s/>The<text:s/>Call<text:s/>to<text:s/>Righteousness<text:s/>Integrity<text:s/>The<text:s/>Fleeting<text:s/>and<text:s/>the<text:s/>Abiding<text:s/>in<text:s/>Human<text:s/>Life<text:s/>Prayer<text:s/>for<text:s/>Forgiveness<text:s/>God<text:s/>Marks<text:s/>Our<text:s/>Ways<text:s/>In<text:s/>Praise<text:s/>of<text:s/>the<text:s/>High-Priest<text:s/>Simeon<text:s/>Israel’s<text:s/>Prayer<text:s/>for<text:s/>Deliverance<text:s/>The<text:s/>Restoration<text:s/>of<text:s/>Zion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&amp;#x1f4d6; Supplementary Prayers and Readings for the High Holidays, by Rabbi Mordecai Kaplan (193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