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06cm"/>
    </style:style>
    <style:style style:name="Column4" style:family="table-column">
      <style:table-column-properties style:column-width="7.8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T21_2" style:family="text">
      <style:text-properties fo:font-style="italic" style:font-style-asian="italic" style:font-style-complex="italic" fo:language="fr" fo:language-asian="fr" fo:language-complex="none"/>
    </style:style>
    <style:style style:name="T21_3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Supplique<text:s/>dans<text:s/>un<text:s/>malheur<text:s/>ou<text:s/>dans<text:s/>un<text:s/>chagrin<text:s/>|<text:s/>Supplication<text:s/>in<text:s/>misfortune<text:s/>or<text:s/>in<text:s/>grief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1<text:s/>03:44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0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upplique<text:s/>dans<text:s/>un<text:s/>malheur<text:s/>ou<text:s/>dans<text:s/>un<text:s/>chagrin.</text:span></text:p>
          </table:table-cell>
          <table:table-cell table:style-name="Cell12">
            <text:p text:style-name="P14"><text:span text:style-name="T14_1">Supplication<text:s/>in<text:s/>misfortune<text:s/>or<text:s/>in<text:s/>grief.</text:span></text:p>
          </table:table-cell>
        </table:table-row>
        <table:table-row table:style-name="Row7">
          <table:table-cell table:style-name="Cell13">
            <text:p text:style-name="P15"><text:span text:style-name="T15_1">«C’est<text:s/>du<text:s/>fond<text:s/>de<text:s/>mon<text:s/>angoisse<text:s/>que<text:s/>j’invoque<text:s/>le<text:s/>Seigneur»<text:s/></text:span><text:span text:style-name="T15_2">(Ps.<text:s/>130,1)</text:span><text:span text:style-name="T15_3">.<text:s/></text:span></text:p>
          </table:table-cell>
          <table:table-cell table:style-name="Cell14">
            <text:p text:style-name="P16"><text:span text:style-name="T16_1">"Out<text:s/>of<text:s/>the<text:s/>depths<text:s/>of<text:s/>my<text:s/>anguish<text:s/>I<text:s/>call<text:s/>upon<text:s/>the<text:s/>Lord"<text:s/></text:span><text:span text:style-name="T16_2">(Psalms<text:s/>130:1)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><text:span text:style-name="T17_1">Seigneur,<text:s/>le<text:s/>poids<text:s/>de<text:s/>l’infortune<text:s/>s’accumule<text:s/>sur<text:s/>ma<text:s/>téte;<text:s/>mon<text:s/>cœur<text:s/>plie<text:s/>sous<text:s/>le<text:s/>fardeau<text:s/>de<text:s/>la<text:s/>douleur,<text:s/>mais<text:s/>l’espoir<text:s/>ne<text:s/>m’abandonne<text:s/>pas.<text:s/>Je<text:s/>sais<text:s/>que<text:s/>les<text:s/>malheureux<text:s/>n’implorent<text:s/>pas<text:s/>en<text:s/>vain<text:s/>ton<text:s/>secours,<text:s/>et<text:s/>je<text:s/>viens<text:s/>à<text:s/>toi,<text:s/>ô<text:s/>mon<text:s/>Père,<text:s/>solliciter<text:s/>ta<text:s/>miséricorde;<text:s/>ne<text:s/>me<text:s/>repousse<text:s/>pas,<text:s/>Seigneur,<text:s/>ne<text:s/>détourne<text:s/>pas<text:s/>tes<text:s/>regards,<text:s/>écoute<text:s/>et<text:s/>exauce<text:s/>ma<text:s/>prière.<text:s/></text:span></text:p>
          </table:table-cell>
          <table:table-cell table:style-name="Cell16">
            <text:p text:style-name="P18"><text:span text:style-name="T18_1">Lord,<text:s/>the<text:s/>weight<text:s/>of<text:s/>misfortune<text:s/>is<text:s/>on<text:s/>my<text:s/>head;<text:s/>my<text:s/>heart<text:s/>is<text:s/>heavy<text:s/>with<text:s/>pain,<text:s/>but<text:s/>hope<text:s/>does<text:s/>not<text:s/>abandon<text:s/>me.<text:s/>I<text:s/>know<text:s/>that<text:s/>the<text:s/>afflicted<text:s/>do<text:s/>not<text:s/>implore<text:s/>your<text:s/>help<text:s/>in<text:s/>vain,<text:s/>and<text:s/>I<text:s/>come<text:s/>to<text:s/>you,<text:s/>O<text:s/>my<text:s/>Father,<text:s/>to<text:s/>ask<text:s/>for<text:s/>your<text:s/>mercy;<text:s/>do<text:s/>not<text:s/>turn<text:s/>away<text:s/>from<text:s/>me,<text:s/>O<text:s/>Lord,<text:s/>do<text:s/>not<text:s/>turn<text:s/>away<text:s/>from<text:s/>me;<text:s/>listen<text:s/>and<text:s/>hear<text:s/>my<text:s/>prayer.<text:s/></text:span></text:p>
          </table:table-cell>
        </table:table-row>
        <table:table-row table:style-name="Row9">
          <table:table-cell table:style-name="Cell17">
            <text:p text:style-name="P19"><text:span text:style-name="T19_1">Mais<text:s/>si,<text:s/>dans<text:s/>tes<text:s/>décrets<text:s/>impénétrables,<text:s/>tu<text:s/>en<text:s/>as<text:s/>décidé<text:s/>autrement,<text:s/>si<text:s/>l’épreuve<text:s/>que<text:s/>tu<text:s/>m’as<text:s/>imposée<text:s/>doit<text:s/>durer<text:s/>encore,<text:s/>je<text:s/>ne<text:s/>murmurerai<text:s/>point;<text:s/>je<text:s/>l’accepte<text:s/>avec<text:s/>amour,<text:s/>et<text:s/>si<text:s/>mon<text:s/>cœur<text:s/>ne<text:s/>peut<text:s/>vaincre<text:s/>ma<text:s/>douleur,<text:s/>il<text:s/>la<text:s/>supportera<text:s/>du<text:s/>moins<text:s/>avec<text:s/>résignation,<text:s/>et<text:s/>en<text:s/>bénissant<text:s/>la<text:s/>main<text:s/>qui<text:s/>me<text:s/>frappe.<text:s/></text:span></text:p>
          </table:table-cell>
          <table:table-cell table:style-name="Cell18">
            <text:p text:style-name="P20"><text:span text:style-name="T20_1">But<text:s/>if,<text:s/>in<text:s/>your<text:s/>impenetrable<text:s/>decrees,<text:s/>you<text:s/>have<text:s/>decided<text:s/>otherwise,<text:s/>if<text:s/>the<text:s/>trial<text:s/>you<text:s/>have<text:s/>imposed<text:s/>on<text:s/>me<text:s/>should<text:s/>last<text:s/>any<text:s/>longer,<text:s/>I<text:s/>will<text:s/>not<text:s/>murmur;<text:s/>I<text:s/>accept<text:s/>it<text:s/>with<text:s/>love,<text:s/>and<text:s/>if<text:s/>my<text:s/>heart<text:s/>cannot<text:s/>overcome<text:s/>my<text:s/>pain,<text:s/>it<text:s/>will<text:s/>bear<text:s/>it<text:s/>at<text:s/>least<text:s/>with<text:s/>resignation<text:s/>and<text:s/>by<text:s/>blessing<text:s/>the<text:s/>hand<text:s/>that<text:s/>strikes<text:s/>me.<text:s/></text:span></text:p>
          </table:table-cell>
        </table:table-row>
        <table:table-row table:style-name="Row10">
          <table:table-cell table:style-name="Cell19">
            <text:p text:style-name="P21"><text:span text:style-name="T21_1">Seigneur,<text:s/>que<text:s/>ta<text:s/>volonté<text:s/>soit<text:s/>faite!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Lord,<text:s/>your<text:s/>will<text:s/>be<text:s/>done!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work<text:s/>has<text:s/>been<text:s/>tagged<text:s/>as<text:s/>"problematic"<text:s/>owing<text:s/>to<text:s/>its<text:s/>implicit<text:s/>endorsement<text:s/>of<text:s/>beating<text:s/>as<text:s/>a<text:s/>mode<text:s/>of<text:s/>discipline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Jonas-Ennery-Prieres-Dun-Coeur-Israelite#page/n529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upplique dans un malheur ou dans un chagrin | Supplication in misfortune or in grief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