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Table<text:s/>of<text:s/>Content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4<text:s/>03:20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459</text:span></text:p>
          </table:table-cell>
        </table:table-row>
      </table:table>
      <text:p text:style-name="P10"><text:span text:style-name="T10_1">[ACT-list<text:s/>show='Category,Title'<text:s/>admin=0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able of Content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