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66cm"/>
    </style:style>
    <style:style style:name="Column4" style:family="table-column">
      <style:table-column-properties style:column-width="14.3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divine-referent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 style:parent-style-name="divine-referent">
      <style:text-properties fo:language="en" fo:language-asian="en" fo:language-complex="none"/>
    </style:style>
    <style:style style:name="T16_10" style:family="text">
      <style:text-properties fo:language="en" fo:language-asian="en" fo:language-complex="none"/>
    </style:style>
    <style:style style:name="T16_11" style:family="text" style:parent-style-name="divine-referent">
      <style:text-properties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T16_13" style:family="text" style:parent-style-name="acrostic">
      <style:text-properties fo:language="en" fo:language-asian="en" fo:language-complex="none"/>
    </style:style>
    <style:style style:name="T16_14" style:family="text">
      <style:text-properties fo:language="en" fo:language-asian="en" fo:language-complex="none"/>
    </style:style>
    <style:style style:name="T16_15" style:family="text" style:parent-style-name="divine-referent">
      <style:text-properties fo:language="en" fo:language-asian="en" fo:language-complex="none"/>
    </style:style>
    <style:style style:name="T16_16" style:family="text">
      <style:text-properties fo:language="en" fo:language-asian="en" fo:language-complex="none"/>
    </style:style>
    <style:style style:name="T16_17" style:family="text" style:parent-style-name="divine-referent">
      <style:text-properties fo:language="en" fo:language-asian="en" fo:language-complex="none"/>
    </style:style>
    <style:style style:name="T16_18" style:family="text">
      <style:text-properties fo:language="en" fo:language-asian="en" fo:language-complex="none"/>
    </style:style>
    <style:style style:name="T16_19" style:family="text" style:parent-style-name="divine-referent">
      <style:text-properties fo:language="en" fo:language-asian="en" fo:language-complex="none"/>
    </style:style>
    <style:style style:name="T16_20" style:family="text">
      <style:text-properties fo:language="en" fo:language-asian="en" fo:language-complex="none"/>
    </style:style>
    <style:style style:name="T16_21" style:family="text" style:parent-style-name="divine-referent">
      <style:text-properties fo:language="en" fo:language-asian="en" fo:language-complex="none"/>
    </style:style>
    <style:style style:name="T16_2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divine-referen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divine-referent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 style:parent-style-name="divine-referent">
      <style:text-properties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 style:parent-style-name="divine-referent">
      <style:text-properties fo:language="en" fo:language-asian="en" fo:language-complex="none"/>
    </style:style>
    <style:style style:name="T18_12" style:family="text">
      <style:text-properties fo:language="en" fo:language-asian="en" fo:language-complex="none"/>
    </style:style>
    <style:style style:name="T18_13" style:family="text" style:parent-style-name="divine-referent">
      <style:text-properties fo:language="en" fo:language-asian="en" fo:language-complex="none"/>
    </style:style>
    <style:style style:name="T18_14" style:family="text">
      <style:text-properties fo:language="en" fo:language-asian="en" fo:language-complex="none"/>
    </style:style>
    <style:style style:name="T18_15" style:family="text" style:parent-style-name="acrostic">
      <style:text-properties fo:language="en" fo:language-asian="en" fo:language-complex="none"/>
    </style:style>
    <style:style style:name="T18_16" style:family="text">
      <style:text-properties fo:language="en" fo:language-asian="en" fo:language-complex="none"/>
    </style:style>
    <style:style style:name="T18_17" style:family="text" style:parent-style-name="divine-referent">
      <style:text-properties fo:language="en" fo:language-asian="en" fo:language-complex="none"/>
    </style:style>
    <style:style style:name="T18_18" style:family="text">
      <style:text-properties fo:language="en" fo:language-asian="en" fo:language-complex="none"/>
    </style:style>
    <style:style style:name="T18_19" style:family="text" style:parent-style-name="divine-referent">
      <style:text-properties fo:language="en" fo:language-asian="en" fo:language-complex="none"/>
    </style:style>
    <style:style style:name="T18_20" style:family="text">
      <style:text-properties fo:language="en" fo:language-asian="en" fo:language-complex="none"/>
    </style:style>
    <style:style style:name="T18_21" style:family="text" style:parent-style-name="divine-referent">
      <style:text-properties fo:language="en" fo:language-asian="en" fo:language-complex="none"/>
    </style:style>
    <style:style style:name="T18_2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divine-referent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acrostic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divine-referent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 style:parent-style-name="acrostic">
      <style:text-properties fo:language="en" fo:language-asian="en" fo:language-complex="none"/>
    </style:style>
    <style:style style:name="T20_10" style:family="text">
      <style:text-properties fo:language="en" fo:language-asian="en" fo:language-complex="none"/>
    </style:style>
    <style:style style:name="T20_11" style:family="text" style:parent-style-name="divine-referent">
      <style:text-properties fo:language="en" fo:language-asian="en" fo:language-complex="none"/>
    </style:style>
    <style:style style:name="T20_12" style:family="text">
      <style:text-properties fo:language="en" fo:language-asian="en" fo:language-complex="none"/>
    </style:style>
    <style:style style:name="T20_13" style:family="text" style:parent-style-name="divine-referent">
      <style:text-properties fo:language="en" fo:language-asian="en" fo:language-complex="none"/>
    </style:style>
    <style:style style:name="T20_14" style:family="text">
      <style:text-properties fo:language="en" fo:language-asian="en" fo:language-complex="none"/>
    </style:style>
    <style:style style:name="T20_15" style:family="text" style:parent-style-name="divine-referent">
      <style:text-properties fo:language="en" fo:language-asian="en" fo:language-complex="none"/>
    </style:style>
    <style:style style:name="T20_16" style:family="text">
      <style:text-properties fo:language="en" fo:language-asian="en" fo:language-complex="none"/>
    </style:style>
    <style:style style:name="T20_17" style:family="text" style:parent-style-name="divine-referent">
      <style:text-properties fo:language="en" fo:language-asian="en" fo:language-complex="none"/>
    </style:style>
    <style:style style:name="T20_1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acrostic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divine-referent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T22_12" style:family="text" style:parent-style-name="divine-referent">
      <style:text-properties fo:language="en" fo:language-asian="en" fo:language-complex="none"/>
    </style:style>
    <style:style style:name="T22_13" style:family="text">
      <style:text-properties fo:language="en" fo:language-asian="en" fo:language-complex="none"/>
    </style:style>
    <style:style style:name="T22_14" style:family="text" style:parent-style-name="acrostic">
      <style:text-properties fo:language="en" fo:language-asian="en" fo:language-complex="none"/>
    </style:style>
    <style:style style:name="T22_15" style:family="text">
      <style:text-properties fo:language="en" fo:language-asian="en" fo:language-complex="none"/>
    </style:style>
    <style:style style:name="T22_16" style:family="text" style:parent-style-name="divine-referent">
      <style:text-properties fo:language="en" fo:language-asian="en" fo:language-complex="none"/>
    </style:style>
    <style:style style:name="T22_17" style:family="text">
      <style:text-properties fo:language="en" fo:language-asian="en" fo:language-complex="none"/>
    </style:style>
    <style:style style:name="T22_18" style:family="text" style:parent-style-name="divine-referent">
      <style:text-properties fo:language="en" fo:language-asian="en" fo:language-complex="none"/>
    </style:style>
    <style:style style:name="T22_19" style:family="text">
      <style:text-properties fo:language="en" fo:language-asian="en" fo:language-complex="none"/>
    </style:style>
    <style:style style:name="T22_20" style:family="text" style:parent-style-name="divine-referent">
      <style:text-properties fo:language="en" fo:language-asian="en" fo:language-complex="none"/>
    </style:style>
    <style:style style:name="T22_2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divine-referent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 style:parent-style-name="divine-referent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divine-referent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divine-referent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T24_13" style:family="text" style:parent-style-name="acrostic">
      <style:text-properties fo:language="en" fo:language-asian="en" fo:language-complex="none"/>
    </style:style>
    <style:style style:name="T24_14" style:family="text">
      <style:text-properties fo:language="en" fo:language-asian="en" fo:language-complex="none"/>
    </style:style>
    <style:style style:name="T24_15" style:family="text" style:parent-style-name="divine-referent">
      <style:text-properties fo:language="en" fo:language-asian="en" fo:language-complex="none"/>
    </style:style>
    <style:style style:name="T24_16" style:family="text">
      <style:text-properties fo:language="en" fo:language-asian="en" fo:language-complex="none"/>
    </style:style>
    <style:style style:name="T24_17" style:family="text" style:parent-style-name="divine-referent">
      <style:text-properties fo:language="en" fo:language-asian="en" fo:language-complex="none"/>
    </style:style>
    <style:style style:name="T24_18" style:family="text">
      <style:text-properties fo:language="en" fo:language-asian="en" fo:language-complex="none"/>
    </style:style>
    <style:style style:name="T24_19" style:family="text" style:parent-style-name="divine-referent">
      <style:text-properties fo:language="en" fo:language-asian="en" fo:language-complex="none"/>
    </style:style>
    <style:style style:name="T24_20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divine-referent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 style:parent-style-name="divine-referent">
      <style:text-properties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 style:parent-style-name="acrostic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T26_9" style:family="text" style:parent-style-name="divine-referent">
      <style:text-properties fo:language="en" fo:language-asian="en" fo:language-complex="none"/>
    </style:style>
    <style:style style:name="T26_10" style:family="text">
      <style:text-properties fo:language="en" fo:language-asian="en" fo:language-complex="none"/>
    </style:style>
    <style:style style:name="T26_11" style:family="text" style:parent-style-name="divine-referent">
      <style:text-properties fo:language="en" fo:language-asian="en" fo:language-complex="none"/>
    </style:style>
    <style:style style:name="T26_12" style:family="text">
      <style:text-properties fo:language="en" fo:language-asian="en" fo:language-complex="none"/>
    </style:style>
    <style:style style:name="T26_13" style:family="text" style:parent-style-name="divine-referent">
      <style:text-properties fo:language="en" fo:language-asian="en" fo:language-complex="none"/>
    </style:style>
    <style:style style:name="T26_14" style:family="text">
      <style:text-properties fo:language="en" fo:language-asian="en" fo:language-complex="none"/>
    </style:style>
    <style:style style:name="T26_15" style:family="text" style:parent-style-name="acrostic">
      <style:text-properties fo:language="en" fo:language-asian="en" fo:language-complex="none"/>
    </style:style>
    <style:style style:name="T26_16" style:family="text">
      <style:text-properties fo:language="en" fo:language-asian="en" fo:language-complex="none"/>
    </style:style>
    <style:style style:name="T26_17" style:family="text" style:parent-style-name="divine-referent">
      <style:text-properties fo:language="en" fo:language-asian="en" fo:language-complex="none"/>
    </style:style>
    <style:style style:name="T26_18" style:family="text">
      <style:text-properties fo:language="en" fo:language-asian="en" fo:language-complex="none"/>
    </style:style>
    <style:style style:name="T26_19" style:family="text" style:parent-style-name="divine-referent">
      <style:text-properties fo:language="en" fo:language-asian="en" fo:language-complex="none"/>
    </style:style>
    <style:style style:name="T26_20" style:family="text">
      <style:text-properties fo:language="en" fo:language-asian="en" fo:language-complex="none"/>
    </style:style>
    <style:style style:name="T26_21" style:family="text" style:parent-style-name="divine-referent">
      <style:text-properties fo:language="en" fo:language-asian="en" fo:language-complex="none"/>
    </style:style>
    <style:style style:name="T26_22" style:family="text">
      <style:text-properties fo:language="en" fo:language-asian="en" fo:language-complex="none"/>
    </style:style>
    <style:style style:name="T26_23" style:family="text" style:parent-style-name="divine-referent">
      <style:text-properties fo:language="en" fo:language-asian="en" fo:language-complex="none"/>
    </style:style>
    <style:style style:name="T26_2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 style:parent-style-name="divine-referent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 style:parent-style-name="divine-referent">
      <style:text-properties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T28_7" style:family="text" style:parent-style-name="acrostic">
      <style:text-properties fo:language="en" fo:language-asian="en" fo:language-complex="none"/>
    </style:style>
    <style:style style:name="T28_8" style:family="text">
      <style:text-properties fo:language="en" fo:language-asian="en" fo:language-complex="none"/>
    </style:style>
    <style:style style:name="T28_9" style:family="text" style:parent-style-name="divine-referent">
      <style:text-properties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T28_11" style:family="text" style:parent-style-name="divine-referent">
      <style:text-properties fo:language="en" fo:language-asian="en" fo:language-complex="none"/>
    </style:style>
    <style:style style:name="T28_12" style:family="text">
      <style:text-properties fo:language="en" fo:language-asian="en" fo:language-complex="none"/>
    </style:style>
    <style:style style:name="T28_13" style:family="text" style:parent-style-name="divine-referent">
      <style:text-properties fo:language="en" fo:language-asian="en" fo:language-complex="none"/>
    </style:style>
    <style:style style:name="T28_14" style:family="text">
      <style:text-properties fo:language="en" fo:language-asian="en" fo:language-complex="none"/>
    </style:style>
    <style:style style:name="T28_15" style:family="text" style:parent-style-name="acrostic">
      <style:text-properties fo:language="en" fo:language-asian="en" fo:language-complex="none"/>
    </style:style>
    <style:style style:name="T28_16" style:family="text">
      <style:text-properties fo:language="en" fo:language-asian="en" fo:language-complex="none"/>
    </style:style>
    <style:style style:name="T28_17" style:family="text" style:parent-style-name="divine-referent">
      <style:text-properties fo:language="en" fo:language-asian="en" fo:language-complex="none"/>
    </style:style>
    <style:style style:name="T28_18" style:family="text">
      <style:text-properties fo:language="en" fo:language-asian="en" fo:language-complex="none"/>
    </style:style>
    <style:style style:name="T28_19" style:family="text" style:parent-style-name="divine-referent">
      <style:text-properties fo:language="en" fo:language-asian="en" fo:language-complex="none"/>
    </style:style>
    <style:style style:name="T28_20" style:family="text">
      <style:text-properties fo:language="en" fo:language-asian="en" fo:language-complex="none"/>
    </style:style>
    <style:style style:name="T28_21" style:family="text" style:parent-style-name="divine-referent">
      <style:text-properties fo:language="en" fo:language-asian="en" fo:language-complex="none"/>
    </style:style>
    <style:style style:name="T28_22" style:family="text">
      <style:text-properties fo:language="en" fo:language-asian="en" fo:language-complex="none"/>
    </style:style>
    <style:style style:name="T28_23" style:family="text" style:parent-style-name="divine-referent">
      <style:text-properties fo:language="en" fo:language-asian="en" fo:language-complex="none"/>
    </style:style>
    <style:style style:name="T28_2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divine-referent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 style:parent-style-name="divine-referent">
      <style:text-properties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 style:parent-style-name="divine-referent">
      <style:text-properties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T30_9" style:family="text" style:parent-style-name="divine-referent">
      <style:text-properties fo:language="en" fo:language-asian="en" fo:language-complex="none"/>
    </style:style>
    <style:style style:name="T30_10" style:family="text">
      <style:text-properties fo:language="en" fo:language-asian="en" fo:language-complex="none"/>
    </style:style>
    <style:style style:name="T30_11" style:family="text" style:parent-style-name="divine-referent">
      <style:text-properties fo:language="en" fo:language-asian="en" fo:language-complex="none"/>
    </style:style>
    <style:style style:name="T30_12" style:family="text">
      <style:text-properties fo:language="en" fo:language-asian="en" fo:language-complex="none"/>
    </style:style>
    <style:style style:name="T30_13" style:family="text" style:parent-style-name="divine-referent">
      <style:text-properties fo:language="en" fo:language-asian="en" fo:language-complex="none"/>
    </style:style>
    <style:style style:name="T30_14" style:family="text">
      <style:text-properties fo:language="en" fo:language-asian="en" fo:language-complex="none"/>
    </style:style>
    <style:style style:name="T30_15" style:family="text" style:parent-style-name="divine-referent">
      <style:text-properties fo:language="en" fo:language-asian="en" fo:language-complex="none"/>
    </style:style>
    <style:style style:name="T30_16" style:family="text">
      <style:text-properties fo:language="en" fo:language-asian="en" fo:language-complex="none"/>
    </style:style>
    <style:style style:name="T30_17" style:family="text" style:parent-style-name="divine-referent">
      <style:text-properties fo:language="en" fo:language-asian="en" fo:language-complex="none"/>
    </style:style>
    <style:style style:name="T30_18" style:family="text">
      <style:text-properties fo:language="en" fo:language-asian="en" fo:language-complex="none"/>
    </style:style>
    <style:style style:name="T30_19" style:family="text" style:parent-style-name="divine-referent">
      <style:text-properties fo:language="en" fo:language-asian="en" fo:language-complex="none"/>
    </style:style>
    <style:style style:name="T30_20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</office:automatic-styles>
  <office:body>
    <office:text>
      <text:h text:style-name="P1" text:outline-level="1"><text:span text:style-name="T1_1">תָּנוּן<text:s/>שְׁבָחֵיהּ</text:span><text:span text:style-name="T1_2"><text:s/>|<text:s/>Tanun<text:s/>Shvaḥeih<text:s/>(Tell<text:s/>the<text:s/>Praise)<text:s/>—<text:s/>a<text:s/>piyyut<text:s/>for<text:s/>the<text:s/>Seder<text:s/>Meturgeman<text:s/>of<text:s/>the<text:s/>7th<text:s/>Day<text:s/>of<text:s/>Pesaḥ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7<text:s/>18:22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59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</text:span><text:span text:style-name="T10_2">pirsumei<text:s/>nissa</text:span><text:span text:style-name="T10_3">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‘seder<text:s/>meturgeman’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Aḳdamut<text:s/>Milin<text:s/>and<text:s/>Yetsiv<text:s/>Pitgam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’s<text:s/>meant<text:s/>to<text:s/>introduce<text:s/>the<text:s/>targum!)<text:s/>I<text:s/>personally<text:s/>love<text:s/>Aramaic,<text:s/>piyyutim,<text:s/>and<text:s/>liturgy,<text:s/>so<text:s/>I’ve<text:s/>taken<text:s/>it<text:s/>upon<text:s/>myself<text:s/>to<text:s/>translate<text:s/>a<text:s/>selection<text:s/>of<text:s/>seder<text:s/>meturgeman<text:s/>piyyutim.<text:s/>This<text:s/>piyyut,<text:s/>Tanun<text:s/>Shvaḥeih<text:s/>(Tell<text:s/>the<text:s/>Praise),<text:s/>the<text:s/>eighth<text:s/>in<text:s/>a<text:s/>series<text:s/>of<text:s/>Aramaic<text:s/>piyyutim<text:s/>from<text:s/>the<text:s/>seventh<text:s/>day<text:s/>of<text:s/>Pesaḥ,<text:s/>is<text:s/>meant<text:s/>to<text:s/>be<text:s/>recited<text:s/>as<text:s/>an<text:s/>introduction<text:s/>to<text:s/>the<text:s/>Targum<text:s/>of<text:s/>Exodus<text:s/>15:18,<text:s/>the<text:s/>famous<text:s/>verse<text:s/>“Adonai<text:s/>yimlokh<text:s/>l-'olam<text:s/>va-'ed.”<text:s/>The<text:s/>English<text:s/>translation<text:s/>preserves<text:s/>the<text:s/>Hebrew<text:s/>acrostic<text:s/>of<text:s/>the<text:s/>Aramaic.<text:s/>Note:<text:s/>“</text:span><text:span text:style-name="T10_4">The<text:s/>CAUSE</text:span><text:span text:style-name="T10_5">”<text:s/>is<text:s/>used<text:s/>to<text:s/>translate<text:s/>the<text:s/>Divine<text:s/>Name<text:s/></text:span><text:span text:style-name="T10_6">YHVH</text:span><text:span text:style-name="T10_7">,<text:s/>based<text:s/>on<text:s/>the<text:s/>philosophical<text:s/>idea<text:s/>of<text:s/></text:span><text:span text:style-name="T10_8">God</text:span><text:span text:style-name="T10_9"><text:s/>as<text:s/>the<text:s/></text:span><text:span text:style-name="T10_10">Prime<text:s/>Mover</text:span><text:span text:style-name="T10_11"><text:s/>and<text:s/>on<text:s/>the<text:s/>interpretation<text:s/>of<text:s/></text:span><text:span text:style-name="T10_12">the<text:s/>Name</text:span><text:span text:style-name="T10_13"><text:s/>as<text:s/>a<text:s/>causative<text:s/>form<text:s/>of<text:s/>the<text:s/>copula<text:s/>–<text:s/>“causes<text:s/>to<text:s/>be.”<text:s/>This<text:s/>translation<text:s/>also<text:s/>uses<text:s/>the<text:s/>plural<text:s/>pronoun<text:s/></text:span><text:span text:style-name="T10_14">They</text:span><text:span text:style-name="T10_15"><text:s/>to<text:s/>refer<text:s/>to<text:s/></text:span><text:span text:style-name="T10_16">God</text:span><text:span text:style-name="T10_17"><text:s/>as<text:s/>a<text:s/></text:span><text:span text:style-name="T10_18">pluralis<text:s/>majestatis</text:span><text:span text:style-name="T10_19">,<text:s/>and<text:s/>to<text:s/>avoid<text:s/>the<text:s/>implications<text:s/>of<text:s/></text:span><text:span text:style-name="T10_20">God</text:span><text:span text:style-name="T10_21"><text:s/>being<text:s/>assigned<text:s/>a<text:s/>gender.<text:s/>(Find<text:s/>Ibn<text:s/>Ezra’s<text:s/>commentary<text:s/>on<text:s/>Genesis<text:s/>1:1<text:s/>for<text:s/>a<text:s/>discussion<text:s/>of<text:s/>the<text:s/></text:span><text:span text:style-name="T10_22">pluralis<text:s/>majestatis</text:span><text:span text:style-name="T10_23"><text:s/>when<text:s/>referring<text:s/>to<text:s/></text:span><text:span text:style-name="T10_24">God</text:span><text:span text:style-name="T10_25">.)<text:s/>All<text:s/>divine<text:s/>referents<text:s/>(pronouns,<text:s/>epithets,<text:s/>names)<text:s/>are<text:s/>rendered<text:s/>in<text:s/></text:span><text:span text:style-name="T10_26"><text:a xlink:type="simple" xlink:href="https://en.wikipedia.org/wiki/Unicase"><text:span text:style-name="T10_27">unicase</text:span></text:a></text:span><text:span text:style-name="T10_28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תַּ</text:span><text:span text:style-name="T15_2">נוּן<text:s/>שְׁבָחֵיהּ<text:s/>דְּשַׁלִּיט<text:s/>עַל־כׇּל־קוֹזְמוֹס<text:s/>יְהֹוָה<text:s/>מֶֽלֶך<text:s/></text:span><text:span text:style-name="T15_3">שִׁ</text:span><text:span text:style-name="T15_4">בְטַיָּא<text:s/>צַוְחִין<text:s/>לֵיהּ<text:s/>עַל־כֵּיף<text:s/>יַמָּא<text:s/>יְהֹוָה<text:s/>מָלָךְ<text:s/></text:span><text:span text:style-name="T15_5">רַ</text:span><text:span text:style-name="T15_6">עְיָא<text:s/>בְּחֵילֵיהּ<text:s/>קַלְּסוּן<text:s/>יָתֵיהּ<text:s/>יְהֹוָה<text:s/>יִמְלוֹךְ<text:s/>בְּבֵיתֵיהּ<text:s/>רַבָּא<text:s/>יִמְלוֹךְ<text:s/>עֲלֶינָא<text:s/>לְעָלְמֵי<text:s/>עָלְמִין</text:span><text:span text:style-name="T15_7">!<text:s/></text:span></text:p>
          </table:table-cell>
          <table:table-cell table:style-name="Cell12">
            <text:p text:style-name="P16"><text:span text:style-name="T16_1">T</text:span><text:span text:style-name="T16_2">ell<text:s/>the<text:s/>praise<text:s/>of<text:s/></text:span><text:span text:style-name="T16_3">the<text:s/>Ruler<text:s/>of<text:s/>all<text:s/>cosmos</text:span><text:span text:style-name="T16_4">![foot]A<text:s/>Greek<text:s/>borrowing,<text:s/>from<text:s/>κόσμος<text:s/>kósmos,<text:s/>translated<text:s/>here<text:s/>with<text:s/>an<text:s/>English<text:s/>cognate.[/foot]<text:s/></text:span><text:span text:style-name="T16_5">The<text:s/>CAUSE</text:span><text:span text:style-name="T16_6"><text:s/>reigns!<text:s/></text:span><text:span text:style-name="T16_7">Sh</text:span><text:span text:style-name="T16_8">orebound<text:s/>at<text:s/>the<text:s/>sea<text:s/>the<text:s/>tribes<text:s/>call<text:s/>to<text:s/></text:span><text:span text:style-name="T16_9">Them</text:span><text:span text:style-name="T16_10">!<text:s/></text:span><text:span text:style-name="T16_11">The<text:s/>CAUSE</text:span><text:span text:style-name="T16_12"><text:s/>reigned!<text:s/></text:span><text:span text:style-name="T16_13">R</text:span><text:span text:style-name="T16_14">ing<text:s/>out<text:s/>praise,<text:s/>shepherd[foot]Moses[/foot]<text:s/>among<text:s/></text:span><text:span text:style-name="T16_15">Their</text:span><text:span text:style-name="T16_16"><text:s/>hosts!<text:s/></text:span><text:span text:style-name="T16_17">The<text:s/>CAUSE</text:span><text:span text:style-name="T16_18"><text:s/>will<text:s/>reign!<text:s/>In<text:s/></text:span><text:span text:style-name="T16_19">Their</text:span><text:span text:style-name="T16_20"><text:s/>great<text:s/>house,<text:s/></text:span><text:span text:style-name="T16_21">They</text:span><text:span text:style-name="T16_22"><text:s/>will<text:s/>reign<text:s/>over<text:s/>us<text:s/>forever<text:s/>and<text:s/>ever!<text:s/></text:span></text:p>
          </table:table-cell>
        </table:table-row>
        <table:table-row table:style-name="Row7">
          <table:table-cell table:style-name="Cell13">
            <text:p text:style-name="P17"><text:span text:style-name="T17_1">קַ</text:span><text:span text:style-name="T17_2">לְּסֵיהּ<text:s/>רְאוּבֵן<text:s/>דְּהוּא<text:s/>חַי<text:s/>וְקַיָּים<text:s/>יְהֹוָה<text:s/>מֶֽלֶךְ<text:s/></text:span><text:span text:style-name="T17_3">צָ</text:span><text:span text:style-name="T17_4">וַח<text:s/>לֵיהּ<text:s/>שִׁמְעוֹן<text:s/>דְּלֵית<text:s/>לְאוֹחְרָן<text:s/>כְּוָותֵיהּ<text:s/>יְהֹוָה<text:s/>מָלָךְ<text:s/></text:span><text:span text:style-name="T17_5">פָּ</text:span><text:span text:style-name="T17_6">תַח<text:s/>לֵוִי<text:s/>פּוּמֵּיהּ<text:s/>בְּשִׁירָה<text:s/>יְהֹוָה<text:s/>יִמְלוֹךְ<text:s/>בְּבֵיתֵיהּ<text:s/>רַבָּא<text:s/>יִמְלוֹךְ<text:s/>עֲלֶינָא<text:s/>לְעָלְמֵי<text:s/>עָלְמִין</text:span><text:span text:style-name="T17_7">!<text:s/></text:span></text:p>
          </table:table-cell>
          <table:table-cell table:style-name="Cell14">
            <text:p text:style-name="P18"><text:span text:style-name="T18_1">Q</text:span><text:span text:style-name="T18_2">uote<text:s/>praise,<text:s/>Reuben,<text:s/>for<text:s/></text:span><text:span text:style-name="T18_3">They</text:span><text:span text:style-name="T18_4"><text:s/>live<text:s/>and<text:s/>endure!<text:s/></text:span><text:span text:style-name="T18_5">The<text:s/>CAUSE</text:span><text:span text:style-name="T18_6"><text:s/>reigns!<text:s/></text:span><text:span text:style-name="T18_7">Ch</text:span><text:span text:style-name="T18_8">eer<text:s/></text:span><text:span text:style-name="T18_9">Them</text:span><text:span text:style-name="T18_10">,<text:s/>Shim’on,<text:s/>for<text:s/>no<text:s/>other<text:s/>is<text:s/>like<text:s/></text:span><text:span text:style-name="T18_11">Them</text:span><text:span text:style-name="T18_12">!<text:s/></text:span><text:span text:style-name="T18_13">The<text:s/>CAUSE</text:span><text:span text:style-name="T18_14"><text:s/>reigned!<text:s/></text:span><text:span text:style-name="T18_15">P</text:span><text:span text:style-name="T18_16">rying<text:s/>open<text:s/>his<text:s/>mouth,<text:s/>Levi<text:s/>sang:<text:s/></text:span><text:span text:style-name="T18_17">The<text:s/>CAUSE</text:span><text:span text:style-name="T18_18"><text:s/>will<text:s/>reign!<text:s/>In<text:s/></text:span><text:span text:style-name="T18_19">Their</text:span><text:span text:style-name="T18_20"><text:s/>great<text:s/>house,<text:s/></text:span><text:span text:style-name="T18_21">They</text:span><text:span text:style-name="T18_22"><text:s/>will<text:s/>reign<text:s/>over<text:s/>us<text:s/>forever<text:s/>and<text:s/>ever!<text:s/></text:span></text:p>
          </table:table-cell>
        </table:table-row>
        <table:table-row table:style-name="Row8">
          <table:table-cell table:style-name="Cell15">
            <text:p text:style-name="P19"><text:span text:style-name="T19_1">ע</text:span><text:span text:style-name="T19_2">וֹרֵר<text:s/>יְהוּדָה<text:s/>גְּבוּרְתֵּיה<text:s/>וְאָמַר<text:s/>יְהֹוָה<text:s/>מֶֽלֶךְ<text:s/></text:span><text:span text:style-name="T19_3">סָ</text:span><text:span text:style-name="T19_4">בָה<text:s/>יִשָּׂשכָר<text:s/>דְּעַד<text:s/>עֲלָם<text:s/>עָלְמִין<text:s/>יְהֹוָה<text:s/>מָלָךְ<text:s/></text:span><text:span text:style-name="T19_5">נַ</text:span><text:span text:style-name="T19_6">צְחָוָן<text:s/>הוּא<text:s/>אִתְעַנֵי<text:s/>זְבוּלוּן<text:s/>יְהֹוָה<text:s/>יִמְלוֹךְ<text:s/>בְּבֵיתֵיהּ<text:s/>רַבָּא<text:s/>יִמְלוֹךְ<text:s/>עֲלֶינָא<text:s/>לְעָלְמֵי<text:s/>עָלְמִין</text:span><text:span text:style-name="T19_7">!<text:s/></text:span></text:p>
          </table:table-cell>
          <table:table-cell table:style-name="Cell16">
            <text:p text:style-name="P20"><text:span text:style-name="T20_1">O</text:span><text:span text:style-name="T20_2">n<text:s/>this<text:s/>Judah<text:s/>roused<text:s/>his<text:s/>might<text:s/>and<text:s/>said:<text:s/></text:span><text:span text:style-name="T20_3">The<text:s/>CAUSE</text:span><text:span text:style-name="T20_4"><text:s/>reigns!<text:s/></text:span><text:span text:style-name="T20_5">S</text:span><text:span text:style-name="T20_6">o<text:s/>Issachar<text:s/>reasoned<text:s/>that<text:s/>forever<text:s/>and<text:s/>ever,<text:s/></text:span><text:span text:style-name="T20_7">The<text:s/>CAUSE</text:span><text:span text:style-name="T20_8"><text:s/>reigned!<text:s/></text:span><text:span text:style-name="T20_9">N</text:span><text:span text:style-name="T20_10">ow<text:s/>“</text:span><text:span text:style-name="T20_11">They</text:span><text:span text:style-name="T20_12"><text:s/>are<text:s/>victorious!”<text:s/>Zebulun<text:s/>responded:<text:s/></text:span><text:span text:style-name="T20_13">The<text:s/>CAUSE</text:span><text:span text:style-name="T20_14"><text:s/>will<text:s/>reign!<text:s/>In<text:s/></text:span><text:span text:style-name="T20_15">Their</text:span><text:span text:style-name="T20_16"><text:s/>great<text:s/>house,<text:s/></text:span><text:span text:style-name="T20_17">They</text:span><text:span text:style-name="T20_18"><text:s/>will<text:s/>reign<text:s/>over<text:s/>us<text:s/>forever<text:s/>and<text:s/>ever!<text:s/></text:span></text:p>
          </table:table-cell>
        </table:table-row>
        <table:table-row table:style-name="Row9">
          <table:table-cell table:style-name="Cell17">
            <text:p text:style-name="P21"><text:span text:style-name="T21_1">מֶֽ</text:span><text:span text:style-name="T21_2">לֶךְ<text:s/>וְדַיָּן<text:s/>הוּא<text:s/>צָוָח<text:s/>לֵיהּ<text:s/>דָן<text:s/>יְהֹוָה<text:s/>מֶֽלֶךְ<text:s/></text:span><text:span text:style-name="T21_3">לֵ</text:span><text:span text:style-name="T21_4">ית<text:s/>אׇחְרָן<text:s/>כְּוָתֵיהּ<text:s/>קָרָא<text:s/>נַפְתָּלִי<text:s/>יְהֹוָה<text:s/>מָלָךְ<text:s/></text:span><text:span text:style-name="T21_5">כְּ</text:span><text:span text:style-name="T21_6">לִילֵיהּ<text:s/>לְעָלַם<text:s/>תַנִּי<text:s/>גָד<text:s/>יְהֹוָה<text:s/>יִמְלוֹךְ<text:s/>בְּבֵיתֵיהּ<text:s/>רַבָּא<text:s/>יִמְלוֹךְ<text:s/>עֲלֶינָא<text:s/>לְעָלְמֵי<text:s/>עָלְמִין</text:span><text:span text:style-name="T21_7">!<text:s/></text:span></text:p>
          </table:table-cell>
          <table:table-cell table:style-name="Cell18">
            <text:p text:style-name="P22"><text:span text:style-name="T22_1">“</text:span><text:span text:style-name="T22_2">M</text:span><text:span text:style-name="T22_3">onarch<text:s/>and<text:s/>Judge<text:s/>are<text:s/></text:span><text:span text:style-name="T22_4">They</text:span><text:span text:style-name="T22_5">!”<text:s/>Dan<text:s/>shouted.<text:s/></text:span><text:span text:style-name="T22_6">The<text:s/>CAUSE</text:span><text:span text:style-name="T22_7"><text:s/>reigns!<text:s/>“</text:span><text:span text:style-name="T22_8">L</text:span><text:span text:style-name="T22_9">acking<text:s/>any<text:s/>other<text:s/>like<text:s/></text:span><text:span text:style-name="T22_10">Them</text:span><text:span text:style-name="T22_11">!”<text:s/>Naphtali<text:s/>called.<text:s/></text:span><text:span text:style-name="T22_12">The<text:s/>CAUSE</text:span><text:span text:style-name="T22_13"><text:s/>reigned!<text:s/>“</text:span><text:span text:style-name="T22_14">C</text:span><text:span text:style-name="T22_15">rown<text:s/>mine<text:s/>eternal!”<text:s/>Gad<text:s/>proclaimed.<text:s/></text:span><text:span text:style-name="T22_16">The<text:s/>CAUSE</text:span><text:span text:style-name="T22_17"><text:s/>will<text:s/>reign!<text:s/>In<text:s/></text:span><text:span text:style-name="T22_18">Their</text:span><text:span text:style-name="T22_19"><text:s/>great<text:s/>house,<text:s/></text:span><text:span text:style-name="T22_20">They</text:span><text:span text:style-name="T22_21"><text:s/>will<text:s/>reign<text:s/>over<text:s/>us<text:s/>forever<text:s/>and<text:s/>ever!<text:s/></text:span></text:p>
          </table:table-cell>
        </table:table-row>
        <table:table-row table:style-name="Row10">
          <table:table-cell table:style-name="Cell19">
            <text:p text:style-name="P23"><text:span text:style-name="T23_1">יְ</text:span><text:span text:style-name="T23_2">קָרָא<text:s/>דִּידֵיהּ<text:s/>אָשֵׁר<text:s/>שְׁבָחֵיהּ<text:s/>יְהֹוָה<text:s/>מֶֽלֶךְ<text:s/></text:span><text:span text:style-name="T23_3">טֵ</text:span><text:span text:style-name="T23_4">יבוּתֵיהּ<text:s/>וְרוֹמְמוּתֵיהּ<text:s/>תַּנִּי<text:s/>יוֹסֵף<text:s/>יְהֹוָה<text:s/>מָלָךְ<text:s/></text:span><text:span text:style-name="T23_5">חָ</text:span><text:span text:style-name="T23_6">דָה<text:s/>בִּנְיָמִין<text:s/>דַּהֲוָה<text:s/>בִּתְחוּמֵיהּ<text:s/>יְהֹוָה<text:s/>יִמְלוֹךְ<text:s/>בְּבֵיתֵיהּ<text:s/>רַבָּא<text:s/>יִמְלוֹךְ<text:s/>עֲלֶינָא<text:s/>לְעָלְמֵי<text:s/>עָלְמִין</text:span><text:span text:style-name="T23_7">!<text:s/></text:span></text:p>
          </table:table-cell>
          <table:table-cell table:style-name="Cell20">
            <text:p text:style-name="P24"><text:span text:style-name="T24_1">“</text:span><text:span text:style-name="T24_2">Y</text:span><text:span text:style-name="T24_3">ours<text:s/>is<text:s/>the<text:s/>glory!”<text:s/>Asher<text:s/>praised.<text:s/></text:span><text:span text:style-name="T24_4">The<text:s/>CAUSE</text:span><text:span text:style-name="T24_5"><text:s/>reigns!<text:s/></text:span><text:span text:style-name="T24_6">Th</text:span><text:span text:style-name="T24_7">eir</text:span><text:span text:style-name="T24_8"><text:s/>goodness<text:s/>and<text:s/></text:span><text:span text:style-name="T24_9">Their</text:span><text:span text:style-name="T24_10"><text:s/>exaltedness<text:s/>Joseph<text:s/>told.<text:s/></text:span><text:span text:style-name="T24_11">The<text:s/>CAUSE</text:span><text:span text:style-name="T24_12"><text:s/>reigned!<text:s/></text:span><text:span text:style-name="T24_13">H</text:span><text:span text:style-name="T24_14">appy<text:s/>was<text:s/>Benjamin<text:s/>over<text:s/>what<text:s/>was<text:s/>in<text:s/>his<text:s/>borders.[foot]The<text:s/>Temple[/foot]<text:s/></text:span><text:span text:style-name="T24_15">The<text:s/>CAUSE</text:span><text:span text:style-name="T24_16"><text:s/>will<text:s/>reign!<text:s/>In<text:s/></text:span><text:span text:style-name="T24_17">Their</text:span><text:span text:style-name="T24_18"><text:s/>great<text:s/>house,<text:s/></text:span><text:span text:style-name="T24_19">They</text:span><text:span text:style-name="T24_20"><text:s/>will<text:s/>reign<text:s/>over<text:s/>us<text:s/>forever<text:s/>and<text:s/>ever!<text:s/></text:span></text:p>
          </table:table-cell>
        </table:table-row>
        <table:table-row table:style-name="Row11">
          <table:table-cell table:style-name="Cell21">
            <text:p text:style-name="P25"><text:span text:style-name="T25_1">זְ</text:span><text:span text:style-name="T25_2">רַק<text:s/>לֵיהּ<text:s/>מְנַשֶׁה<text:s/>כְּלִילֵיהּ<text:s/>וְאָמַר<text:s/>יְהֹוָה<text:s/>מֶֽלֶךְ<text:s/></text:span><text:span text:style-name="T25_3">וְ</text:span><text:span text:style-name="T25_4">אֶפְרַיִם<text:s/>קָם<text:s/>לֵיהּ<text:s/>וְקַלְסֵיהּ<text:s/>בְּתוֹקְפֵּיהּ<text:s/>יְהֹוָה<text:s/>מָלָךְ<text:s/></text:span><text:span text:style-name="T25_5">ה</text:span><text:span text:style-name="T25_6">וּא<text:s/>לְעָלְמָא<text:s/>הֲדֵין<text:s/>וּלְעָלְמָא<text:s/>דְּאָתֵי<text:s/>יְהֹוָה<text:s/>יִמְלוֹךְ<text:s/>בְּבֵיתֵיהּ<text:s/>רַבָּא<text:s/>יִמְלוֹךְ<text:s/>עֲלֶינָא<text:s/>לְעָלְמֵי<text:s/>עָלְמִין</text:span><text:span text:style-name="T25_7">!<text:s/></text:span></text:p>
          </table:table-cell>
          <table:table-cell table:style-name="Cell22">
            <text:p text:style-name="P26"><text:span text:style-name="T26_1">Z</text:span><text:span text:style-name="T26_2">enith<text:s/>of<text:s/>Manasseh’s<text:s/>crown<text:s/>he<text:s/>bestowed<text:s/>on<text:s/></text:span><text:span text:style-name="T26_3">Them</text:span><text:span text:style-name="T26_4">.<text:s/></text:span><text:span text:style-name="T26_5">The<text:s/>CAUSE</text:span><text:span text:style-name="T26_6"><text:s/>reigns!<text:s/></text:span><text:span text:style-name="T26_7">W</text:span><text:span text:style-name="T26_8">hen<text:s/>Ephraim<text:s/>stood<text:s/>and<text:s/>praised<text:s/></text:span><text:span text:style-name="T26_9">Them</text:span><text:span text:style-name="T26_10"><text:s/>in<text:s/></text:span><text:span text:style-name="T26_11">Their</text:span><text:span text:style-name="T26_12"><text:s/>strength,<text:s/></text:span><text:span text:style-name="T26_13">The<text:s/>CAUSE</text:span><text:span text:style-name="T26_14"><text:s/>reigned!<text:s/></text:span><text:span text:style-name="T26_15">E</text:span><text:span text:style-name="T26_16">nduring<text:s/>in<text:s/>this<text:s/>world<text:s/>and<text:s/>the<text:s/>next<text:s/>are<text:s/></text:span><text:span text:style-name="T26_17">They</text:span><text:span text:style-name="T26_18">!<text:s/></text:span><text:span text:style-name="T26_19">The<text:s/>CAUSE</text:span><text:span text:style-name="T26_20"><text:s/>will<text:s/>reign!<text:s/>In<text:s/></text:span><text:span text:style-name="T26_21">Their</text:span><text:span text:style-name="T26_22"><text:s/>great<text:s/>house,<text:s/></text:span><text:span text:style-name="T26_23">They</text:span><text:span text:style-name="T26_24"><text:s/>will<text:s/>reign<text:s/>over<text:s/>us<text:s/>forever<text:s/>and<text:s/>ever!<text:s/></text:span></text:p>
          </table:table-cell>
        </table:table-row>
        <table:table-row table:style-name="Row12">
          <table:table-cell table:style-name="Cell23">
            <text:p text:style-name="P27"><text:span text:style-name="T27_1">דִּ</text:span><text:span text:style-name="T27_2">לְעֵיל<text:s/>וְדִלְרַע<text:s/>סָבִיל<text:s/>בְּאֶדְרַע<text:s/>יְהֹוָה<text:s/>מֶֽלֶךְ<text:s/></text:span><text:span text:style-name="T27_3">גַּ</text:span><text:span text:style-name="T27_4">נּוֹנֵיהּ<text:s/>יָבוֹא<text:s/>עַד־עֲלַם<text:s/>עָלְמִין<text:s/>יְהֹוָה<text:s/>מָלָךְ<text:s/></text:span><text:span text:style-name="T27_5">בְּ</text:span><text:span text:style-name="T27_6">גוֹ<text:s/>גִּינְּתָא<text:s/>דְּעֵדֶן<text:s/>עִם־כׇּל־צַדִּיקוֹי<text:s/>יְהֹוָה<text:s/>יִמְלוֹךְ<text:s/>בְּבֵיתֵיהּ<text:s/>רַבָּא<text:s/>יִמְלוֹךְ<text:s/>עֲלֶינָא<text:s/>לְעָלְמֵי<text:s/>עָלְמִין</text:span><text:span text:style-name="T27_7">!<text:s/></text:span></text:p>
          </table:table-cell>
          <table:table-cell table:style-name="Cell24">
            <text:p text:style-name="P28"><text:span text:style-name="T28_1">D</text:span><text:span text:style-name="T28_2">ealing<text:s/>with<text:s/>those<text:s/>above<text:s/>and<text:s/>below<text:s/>in<text:s/></text:span><text:span text:style-name="T28_3">Their</text:span><text:span text:style-name="T28_4"><text:s/>arm.<text:s/></text:span><text:span text:style-name="T28_5">The<text:s/>CAUSE</text:span><text:span text:style-name="T28_6"><text:s/>reigns!<text:s/></text:span><text:span text:style-name="T28_7">G</text:span><text:span text:style-name="T28_8">rant<text:s/></text:span><text:span text:style-name="T28_9">Them</text:span><text:span text:style-name="T28_10"><text:s/>entrance<text:s/>into<text:s/></text:span><text:span text:style-name="T28_11">Their</text:span><text:span text:style-name="T28_12"><text:s/>chamber!<text:s/></text:span><text:span text:style-name="T28_13">The<text:s/>CAUSE</text:span><text:span text:style-name="T28_14"><text:s/>reigned!<text:s/></text:span><text:span text:style-name="T28_15">B</text:span><text:span text:style-name="T28_16">y<text:s/>the<text:s/>Garden<text:s/>of<text:s/>Eden<text:s/>with<text:s/>all<text:s/></text:span><text:span text:style-name="T28_17">Their</text:span><text:span text:style-name="T28_18"><text:s/>righteous<text:s/>ones!<text:s/></text:span><text:span text:style-name="T28_19">The<text:s/>CAUSE</text:span><text:span text:style-name="T28_20"><text:s/>will<text:s/>reign!<text:s/>In<text:s/></text:span><text:span text:style-name="T28_21">Their</text:span><text:span text:style-name="T28_22"><text:s/>great<text:s/>house,<text:s/></text:span><text:span text:style-name="T28_23">They</text:span><text:span text:style-name="T28_24"><text:s/>will<text:s/>reign<text:s/>over<text:s/>us<text:s/>forever<text:s/>and<text:s/>ever!<text:s/></text:span></text:p>
          </table:table-cell>
        </table:table-row>
        <table:table-row table:style-name="Row13">
          <table:table-cell table:style-name="Cell25">
            <text:p text:style-name="P29"><text:span text:style-name="T29_1">א</text:span><text:span text:style-name="T29_2">וֹגִיאוֹן<text:s/>הוּא<text:s/>בְּחֵיל<text:s/>שְׁמַיָּיא<text:s/>יְהֹוָה<text:s/>מֶֽלֶךְ<text:s/>אוֹרָנוֹס<text:s/>הוּא<text:s/>עַל<text:s/>דַּרֵי<text:s/>אַרְקָא<text:s/>יְהֹוָה<text:s/>מָלָךְ<text:s/>אַפַנְתִּי<text:s/>תֵאוֹס<text:s/>הוּא<text:s/>לְכוּלֵּי<text:s/>עָלְמָא<text:s/>יְהֹוָה<text:s/>יִמְלוֹךְ<text:s/>בְּבֵיתֵיהּ<text:s/>רַבָּא<text:s/>יִמְלוֹךְ<text:s/>עֲלֶינָא<text:s/>לְעָלְמֵי<text:s/>עָלְמִין</text:span><text:span text:style-name="T29_3">!<text:s/></text:span></text:p>
          </table:table-cell>
          <table:table-cell table:style-name="Cell26">
            <text:p text:style-name="P30"><text:span text:style-name="T30_1">A</text:span><text:span text:style-name="T30_2">eonian[foot]A<text:s/>Greek<text:s/>borrowing,<text:s/>from<text:s/>αίώνιος<text:s/>aiṓnios,<text:s/>translated<text:s/>here<text:s/>with<text:s/>an<text:s/>English<text:s/>cognate.[/foot]<text:s/>are<text:s/></text:span><text:span text:style-name="T30_3">They</text:span><text:span text:style-name="T30_4"><text:s/>among<text:s/>the<text:s/>forces<text:s/>of<text:s/>heaven!<text:s/></text:span><text:span text:style-name="T30_5">The<text:s/>CAUSE</text:span><text:span text:style-name="T30_6"><text:s/>reigns!<text:s/>And<text:s/>uranic[foot]A<text:s/>Greek<text:s/>borrowing,<text:s/>from<text:s/>ούρανός<text:s/>oúranós,<text:s/>translated<text:s/>here<text:s/>with<text:s/>an<text:s/>English<text:s/>cognate.[/foot]<text:s/>are<text:s/></text:span><text:span text:style-name="T30_7">They</text:span><text:span text:style-name="T30_8"><text:s/>over<text:s/>all<text:s/>the<text:s/>residents<text:s/>of<text:s/>terrain!<text:s/></text:span><text:span text:style-name="T30_9">The<text:s/>CAUSE</text:span><text:span text:style-name="T30_10"><text:s/>reigned!<text:s/></text:span><text:span text:style-name="T30_11">Authoritative<text:s/>Deity</text:span><text:span text:style-name="T30_12">[foot]Two<text:s/>Greek<text:s/>borrowings,<text:s/>from<text:s/>αὐθέντης<text:s/>authéntis<text:s/>(ruler,<text:s/>effendi)<text:s/>and<text:s/>θεός<text:s/>theós<text:s/>(</text:span><text:span text:style-name="T30_13">God</text:span><text:span text:style-name="T30_14">).<text:s/>Unfortunately<text:s/>neither<text:s/>forms<text:s/>have<text:s/>direct<text:s/>English<text:s/>cognates<text:s/>that<text:s/>function<text:s/>in<text:s/>the<text:s/>sentence<text:s/>—<text:s/>the<text:s/>latter<text:s/>has<text:s/>no<text:s/>independent<text:s/>noun<text:s/>form<text:s/>and<text:s/>is<text:s/>restricted<text:s/>to<text:s/>prefixes<text:s/>like<text:s/>theism<text:s/>or<text:s/>theocracy,<text:s/>while<text:s/>the<text:s/>former<text:s/>has<text:s/>undergone<text:s/>semantic<text:s/>shift<text:s/>so<text:s/>its<text:s/>meaning<text:s/>has<text:s/>changed<text:s/>to<text:s/>“legitimate”<text:s/>rather<text:s/>than<text:s/>the<text:s/>original<text:s/>“masterful”<text:s/>—<text:s/>so<text:s/>both<text:s/>have<text:s/>been<text:s/>replaced<text:s/>with<text:s/>other<text:s/>terms<text:s/>which<text:s/>better<text:s/>reflect<text:s/>the<text:s/>intended<text:s/>meaning.[/foot]<text:s/>over<text:s/>all<text:s/>existence!<text:s/></text:span><text:span text:style-name="T30_15">The<text:s/>CAUSE</text:span><text:span text:style-name="T30_16"><text:s/>will<text:s/>reign!<text:s/>In<text:s/></text:span><text:span text:style-name="T30_17">Their</text:span><text:span text:style-name="T30_18"><text:s/>great<text:s/>house,<text:s/></text:span><text:span text:style-name="T30_19">They</text:span><text:span text:style-name="T30_20"><text:s/>will<text:s/>reign<text:s/>over<text:s/>us<text:s/>forever<text:s/>and<text:s/>ever!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p text:style-name="P32"><text:span text:style-name="T32_1">This<text:s/>transcription<text:s/>was<text:s/>derived<text:s/>from<text:s/>"Piyyut<text:s/>№8"<text:s/>in<text:s/>M.<text:s/>Sokoloff<text:s/>and<text:s/>J.<text:s/>Yahalom,<text:s/></text:span><text:span text:style-name="T32_2">Jewish<text:s/>Palestinian<text:s/>Aramaic<text:s/>Poetry<text:s/>from<text:s/>Late<text:s/>Antiquity</text:span><text:span text:style-name="T32_3"><text:s/>(Jerusalem:<text:s/>Israel<text:s/>Academy<text:s/>of<text:s/>Sciences<text:s/>and<text:s/>Humanities,<text:s/>1999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תָּנוּן שְׁבָחֵיהּ | Tanun Shvaḥeih (Tell the Praise) — a piyyut for the Seder Meturgeman of the 7th Day of Pesaḥ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