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Teach<text:s/>Us<text:s/>to<text:s/>Be<text:s/>Thankful,<text:s/>by<text:s/>Rabbi<text:s/>Louis<text:s/>M.<text:s/>Ep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05<text:s/>18:01:2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hanksgiving<text:s/>Day<text:s/>(4th<text:s/>Thursday<text:s/>of<text:s/>Nov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57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,<text:s/>we<text:s/>pray<text:s/>Thee<text:s/>this<text:s/>day<text:s/>for<text:s/>the<text:s/>gift<text:s/>of<text:s/>a<text:s/>tranquil<text:s/>spirit,<text:s/>a<text:s/>spirit<text:s/>of<text:s/>contentment<text:s/>with<text:s/>our<text:s/>daily<text:s/>portion<text:s/>from<text:s/>Thine<text:s/>hand.<text:s/>When<text:s/>Thou<text:s/>openest<text:s/>Thine<text:s/>hand<text:s/>and<text:s/>satisfiest<text:s/>every<text:s/>living<text:s/>thing<text:s/>with<text:s/>favor,<text:s/>ours<text:s/>is<text:s/>the<text:s/>glory<text:s/>of<text:s/>praising<text:s/>Thy<text:s/>name.<text:s/>As<text:s/>Thou<text:s/>sendest<text:s/>forth<text:s/>Thy<text:s/>sun<text:s/>to<text:s/>shed<text:s/>its<text:s/>light<text:s/>on<text:s/>Thy<text:s/>handiwork,<text:s/>so<text:s/>causest<text:s/>Thou<text:s/>the<text:s/>blessings<text:s/>of<text:s/>the<text:s/>field<text:s/>and<text:s/>the<text:s/>orchard<text:s/>to<text:s/>yield<text:s/>daily<text:s/>sustenance<text:s/>to<text:s/>all<text:s/>Thy<text:s/>childre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f<text:s/>our<text:s/>spirit,<text:s/>therefore,<text:s/>lacks<text:s/>tranquility<text:s/>and<text:s/>our<text:s/>soul<text:s/>is<text:s/>in<text:s/>want<text:s/>of<text:s/>contentment,<text:s/>it<text:s/>is<text:s/>because<text:s/>we<text:s/>fail<text:s/>to<text:s/>thank<text:s/>Thee,<text:s/>O<text:s/>Lord,<text:s/>for<text:s/>Thy<text:s/>goodness<text:s/>to<text:s/>us,<text:s/>and<text:s/>Thy<text:s/>fatherly<text:s/>care<text:s/>of<text:s/>us,<text:s/>day<text:s/>by<text:s/>day,<text:s/>because<text:s/>we<text:s/>spend<text:s/>our<text:s/>peace<text:s/>of<text:s/>the<text:s/>day<text:s/>in<text:s/>worry<text:s/>of<text:s/>the<text:s/>morrow.<text:s/>Oh,<text:s/>that<text:s/>we<text:s/>would<text:s/>sense<text:s/>in<text:s/>our<text:s/>life’s<text:s/>experience<text:s/>the<text:s/>steadiness<text:s/>and<text:s/>the<text:s/>certainty<text:s/>of<text:s/>Thy<text:s/>providence!<text:s/>Oh,<text:s/>that<text:s/>we<text:s/>were<text:s/>not<text:s/>ever<text:s/>building<text:s/>sky-high<text:s/>defenses<text:s/>against<text:s/>the<text:s/>rover<text:s/>that<text:s/>might<text:s/>come,<text:s/>and<text:s/>thus<text:s/>end<text:s/>our<text:s/>years<text:s/>in<text:s/>the<text:s/>fear<text:s/>of<text:s/>a<text:s/>shadow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each<text:s/>us,<text:s/>O<text:s/>Lord,<text:s/>to<text:s/>thank<text:s/>Thee<text:s/>day<text:s/>by<text:s/>day,<text:s/>and<text:s/>thus<text:s/>continually<text:s/>bless<text:s/>Thy<text:s/>name<text:s/>for<text:s/>ever<text:s/>and<text:s/>ever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Teach<text:s/>Us<text:s/>to<text:s/>Be<text:s/>Thankful"<text:s/>by<text:s/>Rabbi<text:s/>Louis<text:s/>M.<text:s/>Epstein<text:s/>was<text:s/>first<text:s/>published<text:s/>in<text:s/>Rabbi<text:s/>Morrison<text:s/>David<text:s/>Bial's<text:s/>anthology,<text:s/></text:span><text:span text:style-name="T20_2"><text:a xlink:type="simple" xlink:href="file:///?p=32508"><text:span text:style-name="T20_3">An<text:s/>Offering<text:s/>of<text:s/>Prayer</text:span></text:a></text:span><text:span text:style-name="T20_4"><text:s/>(1962),<text:s/>p.<text:s/>36,<text:s/>from<text:s/>where<text:s/>this<text:s/>prayer<text:s/>was<text:s/>transcribed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AnOfferingOfPrayerBial1962/An%20Offering%20of%20Prayer%20%28Morrison%20David%20Bial%201962%29#page/3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Teach Us to Be Thankful, by Rabbi Louis M. Ep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