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Techinah-Book,<text:s/>by<text:s/>Rabbi<text:s/>Simon<text:s/>Glazer<text:s/>(193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7<text:s/>09:34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79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techinahbooksimonglazer1930#page/n0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I<text:s/>do<text:s/>not<text:s/>apologize<text:s/>for<text:s/>presenting<text:s/>this<text:s/>volume<text:s/>to<text:s/>the<text:s/>Jewish<text:s/>woman<text:s/>in<text:s/>the<text:s/>English-speaking<text:s/>countries.<text:s/>I<text:s/>am<text:s/>merely<text:s/>offering<text:s/>an<text:s/>apology<text:s/>for<text:s/>the<text:s/>Rabbis<text:s/>who<text:s/>failed<text:s/>to<text:s/>provide<text:s/>such<text:s/>great<text:s/>need<text:s/>long<text:s/>ago,<text:s/>and<text:s/>permitted<text:s/>decades<text:s/>to<text:s/>go<text:s/>by<text:s/>without<text:s/>offering<text:s/>to<text:s/>Jewish<text:s/>womenhood<text:s/>a<text:s/>volume<text:s/>of<text:s/>this<text:s/>kind.<text:s/>The<text:s/>home<text:s/>should<text:s/>be<text:s/>enriched<text:s/>with<text:s/>spiritual<text:s/>treasures<text:s/>possible<text:s/>to<text:s/>find<text:s/>in<text:s/>the<text:s/>vast<text:s/>sea<text:s/>of<text:s/>Jewish<text:s/>learning.<text:s/>Besides<text:s/>being<text:s/>modern,<text:s/>charming,<text:s/>citizens,<text:s/>social<text:s/>leaders,<text:s/>home-makers,<text:s/>mothers<text:s/>and<text:s/>the<text:s/>heart<text:s/>of<text:s/>Israel,<text:s/>the<text:s/>Jewish<text:s/>ladies<text:s/>have<text:s/>a<text:s/>world<text:s/>all<text:s/>their<text:s/>own,<text:s/>a<text:s/>privacy<text:s/>which<text:s/>is<text:s/>as<text:s/>sacred<text:s/>to<text:s/>them<text:s/>as<text:s/>life<text:s/>itself,<text:s/>for<text:s/>they<text:s/>are<text:s/>the<text:s/>life-givers<text:s/>of<text:s/>Israel.<text:s/>A<text:s/>Jewish<text:s/>mother,<text:s/>in<text:s/>her<text:s/>hour<text:s/>of<text:s/>disappointment,<text:s/>or<text:s/>even<text:s/>in<text:s/>her<text:s/>hour<text:s/>of<text:s/>the<text:s/>greatest<text:s/>happiness,<text:s/>feels<text:s/>like<text:s/>being<text:s/>alone<text:s/>for<text:s/>a<text:s/>while.<text:s/>Why?<text:s/>It<text:s/>is<text:s/>none<text:s/>else<text:s/>than<text:s/>a<text:s/>call<text:s/>from<text:s/>her<text:s/>Maker<text:s/>to<text:s/>her<text:s/>soul.<text:s/>Let<text:s/>her<text:s/>pray!<text:s/>And,<text:s/>she<text:s/>would,<text:s/>if<text:s/>any<text:s/>prayer-book<text:s/>would<text:s/>speak<text:s/>her<text:s/>language,<text:s/>give<text:s/>words<text:s/>to<text:s/>her<text:s/>thoughts,<text:s/>self-expression<text:s/>to<text:s/>her<text:s/>mood,<text:s/>and<text:s/>room<text:s/>for<text:s/>her<text:s/>soul<text:s/>to<text:s/>broaden<text:s/>out<text:s/>and<text:s/>spread<text:s/>the<text:s/>wings<text:s/>of<text:s/>her<text:s/>imagination<text:s/>over<text:s/>the<text:s/>entire<text:s/>desert<text:s/>of<text:s/>mysteries<text:s/>which<text:s/>we<text:s/>call<text:s/>world—life.<text:s/>The<text:s/>Jewish<text:s/>woman<text:s/>does<text:s/>not<text:s/>become<text:s/>“Bar<text:s/>mitsvah”;<text:s/>She<text:s/>is<text:s/>not<text:s/>a<text:s/>“Bar”;<text:s/>she<text:s/>is,<text:s/>at<text:s/>most,<text:s/>confirmed,<text:s/>but<text:s/>in<text:s/>her<text:s/>heart<text:s/>of<text:s/>hearts<text:s/>she<text:s/>knows<text:s/>that<text:s/>she<text:s/>isn’t—isn’t<text:s/>a<text:s/>man.<text:s/>Nature<text:s/>has<text:s/>provided<text:s/>her<text:s/>with<text:s/>that<text:s/>sense<text:s/>of<text:s/>delicacy<text:s/>which<text:s/>provides<text:s/>her,<text:s/>under<text:s/>all<text:s/>conditions,<text:s/>with<text:s/>the<text:s/>gift<text:s/>of<text:s/>acting.<text:s/>But<text:s/>she<text:s/>wants<text:s/>to<text:s/>be<text:s/>herself;<text:s/>she<text:s/>has<text:s/>a<text:s/>craving<text:s/>for<text:s/>“being<text:s/>alone,<text:s/>and<text:s/>being<text:s/>let<text:s/>alone.”<text:s/>Women<text:s/>in<text:s/>Judaism<text:s/>have<text:s/>a<text:s/>special<text:s/>place.<text:s/>They<text:s/>were<text:s/>excused<text:s/>from<text:s/>such<text:s/>duties<text:s/>which<text:s/>must<text:s/>be<text:s/>performed<text:s/>at<text:s/>stated<text:s/>times,<text:s/>seasons,<text:s/>hours,<text:s/>or<text:s/>periods.<text:s/>But<text:s/>they<text:s/>are<text:s/>otherwise<text:s/>obliged<text:s/>to<text:s/>observe<text:s/>all<text:s/>precepts<text:s/>of<text:s/>the<text:s/>Torah,<text:s/>both<text:s/>mandatory<text:s/>and<text:s/>prohibitive.<text:s/>In<text:s/>American<text:s/>Israel,<text:s/>the<text:s/>Jewish<text:s/>women<text:s/>are<text:s/>at<text:s/>the<text:s/>fore-front<text:s/>of<text:s/>synagogue<text:s/>activities.<text:s/>Their<text:s/>homes<text:s/>to<text:s/>them<text:s/>are<text:s/>the<text:s/>real<text:s/>temples<text:s/>in<text:s/>Israel.<text:s/>And,<text:s/>living<text:s/>in<text:s/>a<text:s/>world<text:s/>all<text:s/>their<text:s/>own,<text:s/>it<text:s/>is<text:s/>but<text:s/>right<text:s/>that<text:s/>special<text:s/>prayers,<text:s/>supplications,<text:s/>meditations<text:s/>and<text:s/>hymns<text:s/>be<text:s/>supplied<text:s/>to<text:s/>them<text:s/>from<text:s/>original<text:s/>sources,<text:s/>which<text:s/>should<text:s/>add<text:s/>a<text:s/>drop<text:s/>in<text:s/>their<text:s/>cup<text:s/>of<text:s/>happiness,<text:s/>and<text:s/>take<text:s/>out<text:s/>the<text:s/>poison<text:s/>of<text:s/>their<text:s/>cup<text:s/>of<text:s/>bitterness.<text:s/>Rabbi<text:s/>SIMON<text:s/>GLAZER,<text:s/>New<text:s/>York,<text:s/>Tebet,<text:s/>14,<text:s/>5690<text:s/></text:span></text:p>
      <text:p text:style-name="P12"><text:span text:style-name="T1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chinah-Book, by Rabbi Simon Glazer (193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