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Segoe UI Emoji" fo:font-size="18pt" style:font-name-asian="Segoe UI Emoji" style:font-size-asian="18pt" style:font-name-complex="Segoe UI Emoji" style:font-size-complex="18pt" fo:language="none" fo:language-asian="none" fo:language-complex="none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ize="14.5pt" style:font-size-asian="14.5pt" style:font-size-complex="14.5pt" fo:language="none" fo:language-asian="none" fo:language-complex="none"/>
    </style:style>
    <style:style style:name="T10_2" style:family="text">
      <style:text-properties fo:font-size="14.5pt" style:font-size-asian="14.5pt" style:font-size-complex="14.5pt" fo:language="none" fo:language-asian="none" fo:language-complex="none"/>
    </style:style>
    <style:style style:name="T10_3" style:family="text">
      <style:text-properties fo:color="#0000ee" fo:font-size="14.5pt" style:font-size-asian="14.5pt" style:font-size-complex="14.5pt" fo:language="none" fo:language-asian="none" fo:language-complex="none" style:text-underline-style="solid" style:text-underline-color="font-color"/>
    </style:style>
    <style:style style:name="T10_4" style:family="text">
      <style:text-properties fo:font-size="14.5pt" style:font-size-asian="14.5pt" style:font-size-complex="14.5pt" fo:language="none" fo:language-asian="none" fo:language-complex="none"/>
    </style:style>
    <style:style style:name="T10_5" style:family="text">
      <style:text-properties fo:font-style="italic" style:font-style-asian="italic" style:font-style-complex="italic" fo:font-size="14.5pt" style:font-size-asian="14.5pt" style:font-size-complex="14.5pt" fo:language="none" fo:language-asian="none" fo:language-complex="none"/>
    </style:style>
    <style:style style:name="T10_6" style:family="text">
      <style:text-properties fo:font-size="14.5pt" style:font-size-asian="14.5pt" style:font-size-complex="14.5pt" fo:language="none" fo:language-asian="none" fo:language-complex="none"/>
    </style:style>
    <style:style style:name="T10_7" style:family="text">
      <style:text-properties fo:font-size="14.5pt" style:font-size-asian="14.5pt" style:font-size-complex="14.5pt" fo:language="none" fo:language-asian="none" fo:language-complex="none"/>
    </style:style>
    <style:style style:name="T10_8" style:family="text">
      <style:text-properties fo:color="#0000ee" fo:font-size="14.5pt" style:font-size-asian="14.5pt" style:font-size-complex="14.5pt" fo:language="none" fo:language-asian="none" fo:language-complex="none" style:text-underline-style="solid" style:text-underline-color="font-color"/>
    </style:style>
    <style:style style:name="T10_9" style:family="text">
      <style:text-properties fo:font-size="14.5pt" style:font-size-asian="14.5pt" style:font-size-complex="14.5pt" fo:language="none" fo:language-asian="none" fo:language-complex="none"/>
    </style:style>
    <style:style style:name="T10_10" style:family="text">
      <style:text-properties fo:font-size="14.5pt" style:font-size-asian="14.5pt" style:font-size-complex="14.5pt" fo:language="none" fo:language-asian="none" fo:language-complex="none"/>
    </style:style>
    <style:style style:name="T10_11" style:family="text">
      <style:text-properties fo:color="#0000ee" fo:font-size="14.5pt" style:font-size-asian="14.5pt" style:font-size-complex="14.5pt" fo:language="none" fo:language-asian="none" fo:language-complex="none" style:text-underline-style="solid" style:text-underline-color="font-color"/>
    </style:style>
    <style:style style:name="T10_12" style:family="text">
      <style:text-properties fo:font-size="14.5pt" style:font-size-asian="14.5pt" style:font-size-complex="14.5pt" fo:language="none" fo:language-asian="none" fo:language-complex="none"/>
    </style:style>
    <style:style style:name="T10_13" style:family="text" style:parent-style-name="hebrew">
      <style:text-properties fo:font-size="14.5pt" style:font-size-asian="14.5pt" style:font-size-complex="14.5pt" fo:language="none" fo:language-asian="none" fo:language-complex="he" fo:country-complex="IL"/>
    </style:style>
    <style:style style:name="T10_14" style:family="text">
      <style:text-properties fo:font-size="14.5pt" style:font-size-asian="14.5pt" style:font-size-complex="14.5pt" fo:language="none" fo:language-asian="none" fo:language-complex="none"/>
    </style:style>
    <style:style style:name="P11" style:family="paragraph" style:parent-style-name="Heading_20_3">
      <style:paragraph-properties fo:margin-top="0.496cm" fo:margin-bottom="0.496cm" fo:margin-left="1.058cm" fo:margin-right="1.058cm"/>
    </style:style>
    <style:style style:name="T11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12" style:family="paragraph" style:parent-style-name="Normal">
      <style:paragraph-properties fo:margin-left="1.058cm" fo:margin-right="1.058cm"/>
    </style:style>
    <style:style style:name="T12_1" style:family="text"/>
    <style:style style:name="T12_2" style:family="text">
      <style:text-properties fo:font-style="italic" style:font-style-asian="italic" style:font-style-complex="italic" fo:language="none" fo:language-asian="none" fo:language-complex="none"/>
    </style:style>
    <style:style style:name="T12_3" style:family="text"/>
    <style:style style:name="P13" style:family="paragraph" style:parent-style-name="Heading_20_4">
      <style:paragraph-properties fo:margin-top="0.563cm" fo:margin-bottom="0.563cm" fo:margin-left="1.058cm" fo:margin-right="1.058cm"/>
    </style:style>
    <style:style style:name="T13_1" style:family="text">
      <style:text-properties fo:font-style="normal" style:font-style-asian="normal" style:font-style-complex="normal" fo:color="#000000" style:font-name="Times New Roman" style:font-name-asian="Times New Roman" style:font-name-complex="Times New Roman" fo:language="none" fo:language-asian="none" fo:language-complex="none"/>
    </style:style>
    <style:style style:name="P14" style:family="paragraph" style:parent-style-name="Normal">
      <style:paragraph-properties fo:margin-left="1.058cm" fo:margin-right="1.058cm"/>
    </style:style>
    <style:style style:name="T14_1" style:family="text"/>
    <style:style style:name="P15" style:family="paragraph" style:parent-style-name="Heading_20_4">
      <style:paragraph-properties fo:margin-top="0.563cm" fo:margin-bottom="0.563cm" fo:margin-left="1.058cm" fo:margin-right="1.058cm"/>
    </style:style>
    <style:style style:name="T15_1" style:family="text">
      <style:text-properties fo:font-style="normal" style:font-style-asian="normal" style:font-style-complex="normal" fo:color="#000000" style:font-name="Times New Roman" style:font-name-asian="Times New Roman" style:font-name-complex="Times New Roman" fo:language="none" fo:language-asian="none" fo:language-complex="none"/>
    </style:style>
    <style:style style:name="P16" style:family="paragraph" style:parent-style-name="Normal">
      <style:paragraph-properties fo:margin-left="1.058cm" fo:margin-right="1.058cm"/>
    </style:style>
    <style:style style:name="T16_1" style:family="text"/>
    <style:style style:name="P17" style:family="paragraph" style:parent-style-name="Heading_20_4">
      <style:paragraph-properties fo:margin-top="0.563cm" fo:margin-bottom="0.563cm" fo:margin-left="1.058cm" fo:margin-right="1.058cm"/>
    </style:style>
    <style:style style:name="T17_1" style:family="text">
      <style:text-properties fo:font-style="normal" style:font-style-asian="normal" style:font-style-complex="normal" fo:color="#000000" style:font-name="Times New Roman" style:font-name-asian="Times New Roman" style:font-name-complex="Times New Roman" fo:language="none" fo:language-asian="none" fo:language-complex="none"/>
    </style:style>
    <style:style style:name="P18" style:family="paragraph" style:parent-style-name="Normal">
      <style:paragraph-properties fo:margin-bottom="0.423cm" fo:margin-left="1.058cm" fo:margin-right="1.058cm"/>
    </style:style>
    <style:style style:name="T18_1" style:family="text"/>
    <style:style style:name="P19" style:family="paragraph" style:parent-style-name="Normal"/>
    <style:style style:name="T19_1" style:family="text"/>
    <style:style style:name="T19_2" style:family="text"/>
    <style:style style:name="T19_3" style:family="text">
      <style:text-properties fo:color="#0000ee" fo:language="none" fo:language-asian="none" fo:language-complex="none" style:text-underline-style="solid" style:text-underline-color="font-color"/>
    </style:style>
    <style:style style:name="T19_4" style:family="text"/>
    <style:style style:name="T19_5" style:family="text"/>
    <style:style style:name="T19_6" style:family="text">
      <style:text-properties fo:color="#0000ee" fo:language="none" fo:language-asian="none" fo:language-complex="none" style:text-underline-style="solid" style:text-underline-color="font-color"/>
    </style:style>
    <style:style style:name="T19_7" style:family="text"/>
    <style:style style:name="T19_8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0" style:family="paragraph" style:parent-style-name="Normal"/>
    <style:style style:name="T2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4.484cm"/>
    </style:style>
    <style:style style:name="Column4" style:family="table-column">
      <style:table-column-properties style:column-width="11.947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</style:style>
    <style:style style:name="T2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</style:style>
    <style:style style:name="T23_1" style:family="text">
      <style:text-properties fo:language="he" fo:language-asian="he" fo:language-complex="none"/>
    </style:style>
    <style:style style:name="T23_2" style:family="text">
      <style:text-properties fo:language="he" fo:language-asian="he" fo:language-complex="he" fo:country-complex="IL"/>
    </style:style>
    <style:style style:name="T23_3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language="en" fo:language-asian="en" fo:language-complex="none"/>
    </style:style>
    <style:style style:name="T24_2" style:family="text" style:parent-style-name="citation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>
      <style:text-properties fo:language="he" fo:language-asian="he" fo:language-complex="he" fo:country-complex="IL"/>
    </style:style>
    <style:style style:name="T25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en" fo:language-asian="en" fo:language-complex="none"/>
    </style:style>
    <style:style style:name="T26_2" style:family="text">
      <style:text-properties fo:font-style="italic" style:font-style-asian="italic" style:font-style-complex="italic" fo:language="en" fo:language-asian="en" fo:language-complex="none"/>
    </style:style>
    <style:style style:name="T26_3" style:family="text">
      <style:text-properties fo:language="en" fo:language-asian="en" fo:language-complex="none"/>
    </style:style>
    <style:style style:name="T26_4" style:family="text">
      <style:text-properties fo:font-style="italic" style:font-style-asian="italic" style:font-style-complex="italic" fo:language="en" fo:language-asian="en" fo:language-complex="none"/>
    </style:style>
    <style:style style:name="T26_5" style:family="text">
      <style:text-properties fo:language="en" fo:language-asian="en" fo:language-complex="none"/>
    </style:style>
    <style:style style:name="T26_6" style:family="text">
      <style:text-properties fo:font-style="italic" style:font-style-asian="italic" style:font-style-complex="italic" fo:language="en" fo:language-asian="en" fo:language-complex="none"/>
    </style:style>
    <style:style style:name="T26_7" style:family="text">
      <style:text-properties fo:language="en" fo:language-asian="en" fo:language-complex="none"/>
    </style:style>
    <style:style style:name="T26_8" style:family="text">
      <style:text-properties fo:font-style="italic" style:font-style-asian="italic" style:font-style-complex="italic" fo:language="en" fo:language-asian="en" fo:language-complex="none"/>
    </style:style>
    <style:style style:name="T26_9" style:family="text">
      <style:text-properties fo:language="en" fo:language-asian="en" fo:language-complex="none"/>
    </style:style>
    <style:style style:name="T26_10" style:family="text">
      <style:text-properties fo:font-style="italic" style:font-style-asian="italic" style:font-style-complex="italic" fo:language="en" fo:language-asian="en" fo:language-complex="none"/>
    </style:style>
    <style:style style:name="T26_11" style:family="text">
      <style:text-properties fo:language="en" fo:language-asian="en" fo:language-complex="none"/>
    </style:style>
    <style:style style:name="T26_12" style:family="text">
      <style:text-properties fo:font-style="italic" style:font-style-asian="italic" style:font-style-complex="italic" fo:language="en" fo:language-asian="en" fo:language-complex="none"/>
    </style:style>
    <style:style style:name="T26_13" style:family="text">
      <style:text-properties fo:language="en" fo:language-asian="en" fo:language-complex="none"/>
    </style:style>
    <style:style style:name="T26_14" style:family="text">
      <style:text-properties fo:font-style="italic" style:font-style-asian="italic" style:font-style-complex="italic" fo:language="en" fo:language-asian="en" fo:language-complex="none"/>
    </style:style>
    <style:style style:name="T26_15" style:family="text">
      <style:text-properties fo:language="en" fo:language-asian="en" fo:language-complex="none"/>
    </style:style>
    <style:style style:name="T26_16" style:family="text">
      <style:text-properties fo:font-style="italic" style:font-style-asian="italic" style:font-style-complex="italic" fo:language="en" fo:language-asian="en" fo:language-complex="none"/>
    </style:style>
    <style:style style:name="T26_17" style:family="text">
      <style:text-properties fo:language="en" fo:language-asian="en" fo:language-complex="none"/>
    </style:style>
    <style:style style:name="T26_18" style:family="text">
      <style:text-properties fo:font-style="italic" style:font-style-asian="italic" style:font-style-complex="italic" fo:language="en" fo:language-asian="en" fo:language-complex="none"/>
    </style:style>
    <style:style style:name="T26_19" style:family="text">
      <style:text-properties fo:language="en" fo:language-asian="en" fo:language-complex="none"/>
    </style:style>
    <style:style style:name="T26_20" style:family="text">
      <style:text-properties fo:font-style="italic" style:font-style-asian="italic" style:font-style-complex="italic" fo:language="en" fo:language-asian="en" fo:language-complex="none"/>
    </style:style>
    <style:style style:name="T26_21" style:family="text">
      <style:text-properties fo:language="en" fo:language-asian="en" fo:language-complex="none"/>
    </style:style>
    <style:style style:name="T26_22" style:family="text">
      <style:text-properties fo:font-style="italic" style:font-style-asian="italic" style:font-style-complex="italic" fo:language="en" fo:language-asian="en" fo:language-complex="none"/>
    </style:style>
    <style:style style:name="T26_23" style:family="text">
      <style:text-properties fo:language="en" fo:language-asian="en" fo:language-complex="none"/>
    </style:style>
    <style:style style:name="T26_24" style:family="text">
      <style:text-properties fo:font-style="italic" style:font-style-asian="italic" style:font-style-complex="italic" fo:language="en" fo:language-asian="en" fo:language-complex="none"/>
    </style:style>
    <style:style style:name="T26_25" style:family="text">
      <style:text-properties fo:language="en" fo:language-asian="en" fo:language-complex="none"/>
    </style:style>
    <style:style style:name="T26_26" style:family="text">
      <style:text-properties fo:font-style="italic" style:font-style-asian="italic" style:font-style-complex="italic" fo:language="en" fo:language-asian="en" fo:language-complex="none"/>
    </style:style>
    <style:style style:name="T26_27" style:family="text">
      <style:text-properties fo:language="en" fo:language-asian="en" fo:language-complex="none"/>
    </style:style>
    <style:style style:name="T26_28" style:family="text">
      <style:text-properties fo:font-style="italic" style:font-style-asian="italic" style:font-style-complex="italic" fo:language="en" fo:language-asian="en" fo:language-complex="none"/>
    </style:style>
    <style:style style:name="T26_29" style:family="text">
      <style:text-properties fo:language="en" fo:language-asian="en" fo:language-complex="none"/>
    </style:style>
    <style:style style:name="T26_30" style:family="text">
      <style:text-properties fo:font-style="italic" style:font-style-asian="italic" style:font-style-complex="italic" fo:language="en" fo:language-asian="en" fo:language-complex="none"/>
    </style:style>
    <style:style style:name="T26_31" style:family="text">
      <style:text-properties fo:language="en" fo:language-asian="en" fo:language-complex="none"/>
    </style:style>
    <style:style style:name="T26_32" style:family="text">
      <style:text-properties fo:font-style="italic" style:font-style-asian="italic" style:font-style-complex="italic" fo:language="en" fo:language-asian="en" fo:language-complex="none"/>
    </style:style>
    <style:style style:name="T26_33" style:family="text">
      <style:text-properties fo:language="en" fo:language-asian="en" fo:language-complex="none"/>
    </style:style>
    <style:style style:name="T26_34" style:family="text">
      <style:text-properties fo:font-style="italic" style:font-style-asian="italic" style:font-style-complex="italic" fo:language="en" fo:language-asian="en" fo:language-complex="none"/>
    </style:style>
    <style:style style:name="T26_35" style:family="text">
      <style:text-properties fo:language="en" fo:language-asian="en" fo:language-complex="none"/>
    </style:style>
    <style:style style:name="T26_36" style:family="text">
      <style:text-properties fo:font-style="italic" style:font-style-asian="italic" style:font-style-complex="italic" fo:language="en" fo:language-asian="en" fo:language-complex="none"/>
    </style:style>
    <style:style style:name="T26_37" style:family="text">
      <style:text-properties fo:language="en" fo:language-asian="en" fo:language-complex="none"/>
    </style:style>
    <style:style style:name="T26_38" style:family="text">
      <style:text-properties fo:font-style="italic" style:font-style-asian="italic" style:font-style-complex="italic" fo:language="en" fo:language-asian="en" fo:language-complex="none"/>
    </style:style>
    <style:style style:name="T26_39" style:family="text">
      <style:text-properties fo:language="en" fo:language-asian="en" fo:language-complex="none"/>
    </style:style>
    <style:style style:name="T26_40" style:family="text">
      <style:text-properties fo:font-style="italic" style:font-style-asian="italic" style:font-style-complex="italic" fo:language="en" fo:language-asian="en" fo:language-complex="none"/>
    </style:style>
    <style:style style:name="T26_41" style:family="text">
      <style:text-properties fo:language="en" fo:language-asian="en" fo:language-complex="none"/>
    </style:style>
    <style:style style:name="T26_42" style:family="text">
      <style:text-properties fo:font-style="italic" style:font-style-asian="italic" style:font-style-complex="italic" fo:language="en" fo:language-asian="en" fo:language-complex="none"/>
    </style:style>
    <style:style style:name="T26_43" style:family="text">
      <style:text-properties fo:language="en" fo:language-asian="en" fo:language-complex="none"/>
    </style:style>
    <style:style style:name="T26_44" style:family="text">
      <style:text-properties fo:font-style="italic" style:font-style-asian="italic" style:font-style-complex="italic" fo:language="en" fo:language-asian="en" fo:language-complex="none"/>
    </style:style>
    <style:style style:name="T26_45" style:family="text">
      <style:text-properties fo:language="en" fo:language-asian="en" fo:language-complex="none"/>
    </style:style>
    <style:style style:name="T26_46" style:family="text">
      <style:text-properties fo:font-style="italic" style:font-style-asian="italic" style:font-style-complex="italic" fo:language="en" fo:language-asian="en" fo:language-complex="none"/>
    </style:style>
    <style:style style:name="T26_47" style:family="text">
      <style:text-properties fo:language="en" fo:language-asian="en" fo:language-complex="none"/>
    </style:style>
    <style:style style:name="T26_48" style:family="text">
      <style:text-properties fo:font-style="italic" style:font-style-asian="italic" style:font-style-complex="italic" fo:language="en" fo:language-asian="en" fo:language-complex="none"/>
    </style:style>
    <style:style style:name="T26_49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/>
    <style:style style:name="T27_1" style:family="text">
      <style:text-properties fo:language="he" fo:language-asian="he" fo:language-complex="he" fo:country-complex="IL"/>
    </style:style>
    <style:style style:name="T27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/>
    <style:style style:name="T29_1" style:family="text">
      <style:text-properties fo:language="he" fo:language-asian="he" fo:language-complex="he" fo:country-complex="IL"/>
    </style:style>
    <style:style style:name="T29_2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/>
    <style:style style:name="T30_1" style:family="text">
      <style:text-properties fo:language="en" fo:language-asian="en" fo:language-complex="none"/>
    </style:style>
    <style:style style:name="T30_2" style:family="text">
      <style:text-properties fo:font-style="italic" style:font-style-asian="italic" style:font-style-complex="italic" fo:language="en" fo:language-asian="en" fo:language-complex="none"/>
    </style:style>
    <style:style style:name="T30_3" style:family="text">
      <style:text-properties fo:language="en" fo:language-asian="en" fo:language-complex="none"/>
    </style:style>
    <style:style style:name="T30_4" style:family="text">
      <style:text-properties fo:font-style="italic" style:font-style-asian="italic" style:font-style-complex="italic" fo:language="en" fo:language-asian="en" fo:language-complex="none"/>
    </style:style>
    <style:style style:name="T30_5" style:family="text">
      <style:text-properties fo:language="en" fo:language-asian="en" fo:language-complex="none"/>
    </style:style>
    <style:style style:name="T30_6" style:family="text">
      <style:text-properties fo:font-style="italic" style:font-style-asian="italic" style:font-style-complex="italic" fo:language="en" fo:language-asian="en" fo:language-complex="none"/>
    </style:style>
    <style:style style:name="T30_7" style:family="text">
      <style:text-properties fo:language="en" fo:language-asian="en" fo:language-complex="none"/>
    </style:style>
    <style:style style:name="T30_8" style:family="text">
      <style:text-properties fo:font-style="italic" style:font-style-asian="italic" style:font-style-complex="italic" fo:language="en" fo:language-asian="en" fo:language-complex="none"/>
    </style:style>
    <style:style style:name="T30_9" style:family="text">
      <style:text-properties fo:language="en" fo:language-asian="en" fo:language-complex="none"/>
    </style:style>
    <style:style style:name="T30_10" style:family="text">
      <style:text-properties fo:font-style="italic" style:font-style-asian="italic" style:font-style-complex="italic" fo:language="en" fo:language-asian="en" fo:language-complex="none"/>
    </style:style>
    <style:style style:name="T30_11" style:family="text">
      <style:text-properties fo:language="en" fo:language-asian="en" fo:language-complex="none"/>
    </style:style>
    <style:style style:name="T30_12" style:family="text">
      <style:text-properties fo:font-style="italic" style:font-style-asian="italic" style:font-style-complex="italic" fo:language="en" fo:language-asian="en" fo:language-complex="none"/>
    </style:style>
    <style:style style:name="T30_13" style:family="text">
      <style:text-properties fo:language="en" fo:language-asian="en" fo:language-complex="none"/>
    </style:style>
    <style:style style:name="T30_14" style:family="text">
      <style:text-properties fo:font-style="italic" style:font-style-asian="italic" style:font-style-complex="italic" fo:language="en" fo:language-asian="en" fo:language-complex="none"/>
    </style:style>
    <style:style style:name="T30_15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/>
    <style:style style:name="T31_1" style:family="text">
      <style:text-properties fo:language="he" fo:language-asian="he" fo:language-complex="he" fo:country-complex="IL"/>
    </style:style>
    <style:style style:name="T31_2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/>
    <style:style style:name="T32_1" style:family="text">
      <style:text-properties fo:language="en" fo:language-asian="en" fo:language-complex="none"/>
    </style:style>
    <style:style style:name="T32_2" style:family="text">
      <style:text-properties fo:font-style="italic" style:font-style-asian="italic" style:font-style-complex="italic" fo:language="en" fo:language-asian="en" fo:language-complex="none"/>
    </style:style>
    <style:style style:name="T32_3" style:family="text">
      <style:text-properties fo:language="en" fo:language-asian="en" fo:language-complex="none"/>
    </style:style>
    <style:style style:name="T32_4" style:family="text">
      <style:text-properties fo:font-style="italic" style:font-style-asian="italic" style:font-style-complex="italic" fo:language="en" fo:language-asian="en" fo:language-complex="none"/>
    </style:style>
    <style:style style:name="T32_5" style:family="text">
      <style:text-properties fo:language="en" fo:language-asian="en" fo:language-complex="none"/>
    </style:style>
    <style:style style:name="T32_6" style:family="text">
      <style:text-properties fo:font-style="italic" style:font-style-asian="italic" style:font-style-complex="italic" fo:language="en" fo:language-asian="en" fo:language-complex="none"/>
    </style:style>
    <style:style style:name="T32_7" style:family="text">
      <style:text-properties fo:language="en" fo:language-asian="en" fo:language-complex="none"/>
    </style:style>
    <style:style style:name="T32_8" style:family="text">
      <style:text-properties fo:font-style="italic" style:font-style-asian="italic" style:font-style-complex="italic" fo:language="en" fo:language-asian="en" fo:language-complex="none"/>
    </style:style>
    <style:style style:name="T32_9" style:family="text">
      <style:text-properties fo:language="en" fo:language-asian="en" fo:language-complex="none"/>
    </style:style>
    <style:style style:name="T32_10" style:family="text">
      <style:text-properties fo:font-style="italic" style:font-style-asian="italic" style:font-style-complex="italic" fo:language="en" fo:language-asian="en" fo:language-complex="none"/>
    </style:style>
    <style:style style:name="T32_11" style:family="text">
      <style:text-properties fo:language="en" fo:language-asian="en" fo:language-complex="none"/>
    </style:style>
    <style:style style:name="T32_12" style:family="text">
      <style:text-properties fo:font-style="italic" style:font-style-asian="italic" style:font-style-complex="italic" fo:language="en" fo:language-asian="en" fo:language-complex="none"/>
    </style:style>
    <style:style style:name="T32_13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/>
    <style:style style:name="T33_1" style:family="text">
      <style:text-properties fo:language="he" fo:language-asian="he" fo:language-complex="he" fo:country-complex="IL"/>
    </style:style>
    <style:style style:name="T33_2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/>
    <style:style style:name="T34_1" style:family="text">
      <style:text-properties fo:language="en" fo:language-asian="en" fo:language-complex="none"/>
    </style:style>
    <style:style style:name="T34_2" style:family="text">
      <style:text-properties fo:font-style="italic" style:font-style-asian="italic" style:font-style-complex="italic" fo:language="en" fo:language-asian="en" fo:language-complex="none"/>
    </style:style>
    <style:style style:name="T34_3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/>
    <style:style style:name="T35_1" style:family="text">
      <style:text-properties fo:language="he" fo:language-asian="he" fo:language-complex="none"/>
    </style:style>
    <style:style style:name="T35_2" style:family="text">
      <style:text-properties fo:language="he" fo:language-asian="he" fo:language-complex="he" fo:country-complex="IL"/>
    </style:style>
    <style:style style:name="T35_3" style:family="text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/>
    <style:style style:name="T36_1" style:family="text">
      <style:text-properties fo:language="en" fo:language-asian="en" fo:language-complex="none"/>
    </style:style>
    <style:style style:name="T36_2" style:family="text">
      <style:text-properties fo:font-style="italic" style:font-style-asian="italic" style:font-style-complex="italic" fo:language="en" fo:language-asian="en" fo:language-complex="none"/>
    </style:style>
    <style:style style:name="T36_3" style:family="text">
      <style:text-properties fo:language="en" fo:language-asian="en" fo:language-complex="none"/>
    </style:style>
    <style:style style:name="T36_4" style:family="text">
      <style:text-properties fo:font-style="italic" style:font-style-asian="italic" style:font-style-complex="italic" fo:language="en" fo:language-asian="en" fo:language-complex="none"/>
    </style:style>
    <style:style style:name="T36_5" style:family="text">
      <style:text-properties fo:language="en" fo:language-asian="en" fo:language-complex="none"/>
    </style:style>
    <style:style style:name="T36_6" style:family="text">
      <style:text-properties fo:font-style="italic" style:font-style-asian="italic" style:font-style-complex="italic" fo:language="en" fo:language-asian="en" fo:language-complex="none"/>
    </style:style>
    <style:style style:name="T36_7" style:family="text">
      <style:text-properties fo:language="en" fo:language-asian="en" fo:language-complex="none"/>
    </style:style>
    <style:style style:name="T36_8" style:family="text">
      <style:text-properties fo:font-style="italic" style:font-style-asian="italic" style:font-style-complex="italic" fo:language="en" fo:language-asian="en" fo:language-complex="none"/>
    </style:style>
    <style:style style:name="T36_9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/>
    <style:style style:name="T37_1" style:family="text">
      <style:text-properties fo:language="he" fo:language-asian="he" fo:language-complex="he" fo:country-complex="IL"/>
    </style:style>
    <style:style style:name="T37_2" style:family="text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Normal"/>
    <style:style style:name="T38_1" style:family="text">
      <style:text-properties fo:language="en" fo:language-asian="en" fo:language-complex="none"/>
    </style:style>
    <style:style style:name="T38_2" style:family="text">
      <style:text-properties fo:font-style="italic" style:font-style-asian="italic" style:font-style-complex="italic" fo:language="en" fo:language-asian="en" fo:language-complex="none"/>
    </style:style>
    <style:style style:name="T38_3" style:family="text">
      <style:text-properties fo:language="en" fo:language-asian="en" fo:language-complex="none"/>
    </style:style>
    <style:style style:name="T38_4" style:family="text">
      <style:text-properties fo:font-style="italic" style:font-style-asian="italic" style:font-style-complex="italic" fo:language="en" fo:language-asian="en" fo:language-complex="none"/>
    </style:style>
    <style:style style:name="T38_5" style:family="text">
      <style:text-properties fo:language="en" fo:language-asian="en" fo:language-complex="none"/>
    </style:style>
    <style:style style:name="T38_6" style:family="text">
      <style:text-properties fo:font-style="italic" style:font-style-asian="italic" style:font-style-complex="italic" fo:language="en" fo:language-asian="en" fo:language-complex="none"/>
    </style:style>
    <style:style style:name="T38_7" style:family="text">
      <style:text-properties fo:language="en" fo:language-asian="en" fo:language-complex="none"/>
    </style:style>
    <style:style style:name="T38_8" style:family="text">
      <style:text-properties fo:font-style="italic" style:font-style-asian="italic" style:font-style-complex="italic" fo:language="en" fo:language-asian="en" fo:language-complex="none"/>
    </style:style>
    <style:style style:name="T38_9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39" style:family="paragraph" style:parent-style-name="Normal"/>
    <style:style style:name="T39_1" style:family="text">
      <style:text-properties fo:language="he" fo:language-asian="he" fo:language-complex="he" fo:country-complex="IL"/>
    </style:style>
    <style:style style:name="T39_2" style:family="text"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40" style:family="paragraph" style:parent-style-name="Normal"/>
    <style:style style:name="T40_1" style:family="text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41" style:family="paragraph" style:parent-style-name="Normal"/>
    <style:style style:name="T41_1" style:family="text">
      <style:text-properties fo:language="he" fo:language-asian="he" fo:language-complex="none"/>
    </style:style>
    <style:style style:name="T41_2" style:family="text">
      <style:text-properties fo:language="he" fo:language-asian="he" fo:language-complex="he" fo:country-complex="IL"/>
    </style:style>
    <style:style style:name="T41_3" style:family="text"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42" style:family="paragraph" style:parent-style-name="Normal"/>
    <style:style style:name="T42_1" style:family="text">
      <style:text-properties fo:language="en" fo:language-asian="en" fo:language-complex="none"/>
    </style:style>
    <style:style style:name="T42_2" style:family="text">
      <style:text-properties fo:font-style="italic" style:font-style-asian="italic" style:font-style-complex="italic" fo:language="en" fo:language-asian="en" fo:language-complex="none"/>
    </style:style>
    <style:style style:name="T42_3" style:family="text">
      <style:text-properties fo:language="en" fo:language-asian="en" fo:language-complex="none"/>
    </style:style>
    <style:style style:name="Row16" style:family="table-row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43" style:family="paragraph" style:parent-style-name="Normal"/>
    <style:style style:name="T43_1" style:family="text">
      <style:text-properties fo:language="he" fo:language-asian="he" fo:language-complex="he" fo:country-complex="IL"/>
    </style:style>
    <style:style style:name="T43_2" style:family="text">
      <style:text-properties fo:language="he" fo:language-asian="he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44" style:family="paragraph" style:parent-style-name="Normal"/>
    <style:style style:name="T44_1" style:family="text">
      <style:text-properties fo:language="en" fo:language-asian="en" fo:language-complex="none"/>
    </style:style>
    <style:style style:name="Row17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45" style:family="paragraph" style:parent-style-name="Normal"/>
    <style:style style:name="T45_1" style:family="text">
      <style:text-properties fo:language="he" fo:language-asian="he" fo:language-complex="none"/>
    </style:style>
    <style:style style:name="T45_2" style:family="text">
      <style:text-properties fo:language="he" fo:language-asian="he" fo:language-complex="he" fo:country-complex="IL"/>
    </style:style>
    <style:style style:name="T45_3" style:family="text">
      <style:text-properties fo:language="he" fo:language-asian="he" fo:language-complex="none"/>
    </style:style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46" style:family="paragraph" style:parent-style-name="Normal"/>
    <style:style style:name="T46_1" style:family="text">
      <style:text-properties fo:language="en" fo:language-asian="en" fo:language-complex="none"/>
    </style:style>
    <style:style style:name="Row18" style:family="table-row"/>
    <style:style style:name="Cell35" style:family="table-cell">
      <style:table-cell-properties style:vertical-align="top" fo:padding-top="0.026cm" fo:padding-bottom="0.026cm" fo:padding-left="0.026cm" fo:padding-right="0.026cm" fo:wrap-option="wrap"/>
    </style:style>
    <style:style style:name="P47" style:family="paragraph" style:parent-style-name="Normal"/>
    <style:style style:name="T47_1" style:family="text">
      <style:text-properties fo:language="he" fo:language-asian="he" fo:language-complex="he" fo:country-complex="IL"/>
    </style:style>
    <style:style style:name="T47_2" style:family="text">
      <style:text-properties fo:language="he" fo:language-asian="he" fo:language-complex="none"/>
    </style:style>
    <style:style style:name="Cell36" style:family="table-cell">
      <style:table-cell-properties style:vertical-align="top" fo:padding-top="0.026cm" fo:padding-bottom="0.026cm" fo:padding-left="0.026cm" fo:padding-right="0.026cm" fo:wrap-option="wrap"/>
    </style:style>
    <style:style style:name="P48" style:family="paragraph" style:parent-style-name="Normal"/>
    <style:style style:name="T48_1" style:family="text">
      <style:text-properties fo:language="en" fo:language-asian="en" fo:language-complex="none"/>
    </style:style>
    <style:style style:name="T48_2" style:family="text">
      <style:text-properties fo:font-style="italic" style:font-style-asian="italic" style:font-style-complex="italic" fo:language="en" fo:language-asian="en" fo:language-complex="none"/>
    </style:style>
    <style:style style:name="T48_3" style:family="text">
      <style:text-properties fo:language="en" fo:language-asian="en" fo:language-complex="none"/>
    </style:style>
    <style:style style:name="Row19" style:family="table-row"/>
    <style:style style:name="Cell37" style:family="table-cell">
      <style:table-cell-properties style:vertical-align="top" fo:padding-top="0.026cm" fo:padding-bottom="0.026cm" fo:padding-left="0.026cm" fo:padding-right="0.026cm" fo:wrap-option="wrap"/>
    </style:style>
    <style:style style:name="P49" style:family="paragraph" style:parent-style-name="Normal"/>
    <style:style style:name="T49_1" style:family="text">
      <style:text-properties fo:language="he" fo:language-asian="he" fo:language-complex="he" fo:country-complex="IL"/>
    </style:style>
    <style:style style:name="T49_2" style:family="text">
      <style:text-properties fo:language="he" fo:language-asian="he" fo:language-complex="none"/>
    </style:style>
    <style:style style:name="Cell38" style:family="table-cell">
      <style:table-cell-properties style:vertical-align="top" fo:padding-top="0.026cm" fo:padding-bottom="0.026cm" fo:padding-left="0.026cm" fo:padding-right="0.026cm" fo:wrap-option="wrap"/>
    </style:style>
    <style:style style:name="P50" style:family="paragraph" style:parent-style-name="Normal"/>
    <style:style style:name="T50_1" style:family="text">
      <style:text-properties fo:language="en" fo:language-asian="en" fo:language-complex="none"/>
    </style:style>
    <style:style style:name="Row20" style:family="table-row"/>
    <style:style style:name="Cell39" style:family="table-cell">
      <style:table-cell-properties style:vertical-align="top" fo:padding-top="0.026cm" fo:padding-bottom="0.026cm" fo:padding-left="0.026cm" fo:padding-right="0.026cm" fo:wrap-option="wrap"/>
    </style:style>
    <style:style style:name="P51" style:family="paragraph" style:parent-style-name="Normal"/>
    <style:style style:name="T51_1" style:family="text">
      <style:text-properties fo:language="he" fo:language-asian="he" fo:language-complex="none"/>
    </style:style>
    <style:style style:name="T51_2" style:family="text">
      <style:text-properties fo:language="he" fo:language-asian="he" fo:language-complex="he" fo:country-complex="IL"/>
    </style:style>
    <style:style style:name="T51_3" style:family="text">
      <style:text-properties fo:language="he" fo:language-asian="he" fo:language-complex="none"/>
    </style:style>
    <style:style style:name="Cell40" style:family="table-cell">
      <style:table-cell-properties style:vertical-align="top" fo:padding-top="0.026cm" fo:padding-bottom="0.026cm" fo:padding-left="0.026cm" fo:padding-right="0.026cm" fo:wrap-option="wrap"/>
    </style:style>
    <style:style style:name="P52" style:family="paragraph" style:parent-style-name="Normal"/>
    <style:style style:name="T52_1" style:family="text">
      <style:text-properties fo:language="en" fo:language-asian="en" fo:language-complex="none"/>
    </style:style>
    <style:style style:name="T52_2" style:family="text">
      <style:text-properties fo:font-style="italic" style:font-style-asian="italic" style:font-style-complex="italic" fo:language="en" fo:language-asian="en" fo:language-complex="none"/>
    </style:style>
    <style:style style:name="T52_3" style:family="text">
      <style:text-properties fo:language="en" fo:language-asian="en" fo:language-complex="none"/>
    </style:style>
    <style:style style:name="Row21" style:family="table-row"/>
    <style:style style:name="Cell41" style:family="table-cell">
      <style:table-cell-properties style:vertical-align="top" fo:padding-top="0.026cm" fo:padding-bottom="0.026cm" fo:padding-left="0.026cm" fo:padding-right="0.026cm" fo:wrap-option="wrap"/>
    </style:style>
    <style:style style:name="P53" style:family="paragraph" style:parent-style-name="Normal"/>
    <style:style style:name="T53_1" style:family="text">
      <style:text-properties fo:language="he" fo:language-asian="he" fo:language-complex="none"/>
    </style:style>
    <style:style style:name="T53_2" style:family="text">
      <style:text-properties fo:language="he" fo:language-asian="he" fo:language-complex="he" fo:country-complex="IL"/>
    </style:style>
    <style:style style:name="T53_3" style:family="text">
      <style:text-properties fo:language="he" fo:language-asian="he" fo:language-complex="none"/>
    </style:style>
    <style:style style:name="Cell42" style:family="table-cell">
      <style:table-cell-properties style:vertical-align="top" fo:padding-top="0.026cm" fo:padding-bottom="0.026cm" fo:padding-left="0.026cm" fo:padding-right="0.026cm" fo:wrap-option="wrap"/>
    </style:style>
    <style:style style:name="P54" style:family="paragraph" style:parent-style-name="Normal"/>
    <style:style style:name="T54_1" style:family="text">
      <style:text-properties fo:language="en" fo:language-asian="en" fo:language-complex="none"/>
    </style:style>
    <style:style style:name="T54_2" style:family="text">
      <style:text-properties fo:font-style="italic" style:font-style-asian="italic" style:font-style-complex="italic" fo:language="en" fo:language-asian="en" fo:language-complex="none"/>
    </style:style>
    <style:style style:name="T54_3" style:family="text">
      <style:text-properties fo:language="en" fo:language-asian="en" fo:language-complex="none"/>
    </style:style>
    <style:style style:name="Row22" style:family="table-row"/>
    <style:style style:name="Cell43" style:family="table-cell">
      <style:table-cell-properties style:vertical-align="top" fo:padding-top="0.026cm" fo:padding-bottom="0.026cm" fo:padding-left="0.026cm" fo:padding-right="0.026cm" fo:wrap-option="wrap"/>
    </style:style>
    <style:style style:name="P55" style:family="paragraph" style:parent-style-name="Normal"/>
    <style:style style:name="T55_1" style:family="text">
      <style:text-properties fo:language="he" fo:language-asian="he" fo:language-complex="he" fo:country-complex="IL"/>
    </style:style>
    <style:style style:name="T55_2" style:family="text">
      <style:text-properties fo:language="he" fo:language-asian="he" fo:language-complex="none"/>
    </style:style>
    <style:style style:name="Cell44" style:family="table-cell">
      <style:table-cell-properties style:vertical-align="top" fo:padding-top="0.026cm" fo:padding-bottom="0.026cm" fo:padding-left="0.026cm" fo:padding-right="0.026cm" fo:wrap-option="wrap"/>
    </style:style>
    <style:style style:name="P56" style:family="paragraph" style:parent-style-name="Normal"/>
    <style:style style:name="T56_1" style:family="text">
      <style:text-properties fo:language="en" fo:language-asian="en" fo:language-complex="none"/>
    </style:style>
    <style:style style:name="T56_2" style:family="text">
      <style:text-properties fo:font-style="italic" style:font-style-asian="italic" style:font-style-complex="italic" fo:language="en" fo:language-asian="en" fo:language-complex="none"/>
    </style:style>
    <style:style style:name="T56_3" style:family="text">
      <style:text-properties fo:language="en" fo:language-asian="en" fo:language-complex="none"/>
    </style:style>
    <style:style style:name="T56_4" style:family="text">
      <style:text-properties fo:font-style="italic" style:font-style-asian="italic" style:font-style-complex="italic" fo:language="en" fo:language-asian="en" fo:language-complex="none"/>
    </style:style>
    <style:style style:name="T56_5" style:family="text">
      <style:text-properties fo:language="en" fo:language-asian="en" fo:language-complex="none"/>
    </style:style>
    <style:style style:name="T56_6" style:family="text">
      <style:text-properties fo:font-style="italic" style:font-style-asian="italic" style:font-style-complex="italic" fo:language="en" fo:language-asian="en" fo:language-complex="none"/>
    </style:style>
    <style:style style:name="T56_7" style:family="text">
      <style:text-properties fo:language="en" fo:language-asian="en" fo:language-complex="none"/>
    </style:style>
    <style:style style:name="T56_8" style:family="text">
      <style:text-properties fo:font-style="italic" style:font-style-asian="italic" style:font-style-complex="italic" fo:language="en" fo:language-asian="en" fo:language-complex="none"/>
    </style:style>
    <style:style style:name="T56_9" style:family="text">
      <style:text-properties fo:language="en" fo:language-asian="en" fo:language-complex="none"/>
    </style:style>
    <style:style style:name="T56_10" style:family="text">
      <style:text-properties fo:font-style="italic" style:font-style-asian="italic" style:font-style-complex="italic" fo:language="en" fo:language-asian="en" fo:language-complex="none"/>
    </style:style>
    <style:style style:name="T56_11" style:family="text">
      <style:text-properties fo:language="en" fo:language-asian="en" fo:language-complex="none"/>
    </style:style>
    <style:style style:name="T56_12" style:family="text">
      <style:text-properties fo:font-style="italic" style:font-style-asian="italic" style:font-style-complex="italic" fo:language="en" fo:language-asian="en" fo:language-complex="none"/>
    </style:style>
    <style:style style:name="T56_13" style:family="text">
      <style:text-properties fo:language="en" fo:language-asian="en" fo:language-complex="none"/>
    </style:style>
    <style:style style:name="T56_14" style:family="text">
      <style:text-properties fo:font-style="italic" style:font-style-asian="italic" style:font-style-complex="italic" fo:language="en" fo:language-asian="en" fo:language-complex="none"/>
    </style:style>
    <style:style style:name="T56_15" style:family="text">
      <style:text-properties fo:language="en" fo:language-asian="en" fo:language-complex="none"/>
    </style:style>
    <style:style style:name="Row23" style:family="table-row"/>
    <style:style style:name="Cell45" style:family="table-cell">
      <style:table-cell-properties style:vertical-align="top" fo:padding-top="0.026cm" fo:padding-bottom="0.026cm" fo:padding-left="0.026cm" fo:padding-right="0.026cm" fo:wrap-option="wrap"/>
    </style:style>
    <style:style style:name="P57" style:family="paragraph" style:parent-style-name="Normal"/>
    <style:style style:name="T57_1" style:family="text">
      <style:text-properties fo:language="he" fo:language-asian="he" fo:language-complex="he" fo:country-complex="IL"/>
    </style:style>
    <style:style style:name="T57_2" style:family="text">
      <style:text-properties fo:language="he" fo:language-asian="he" fo:language-complex="none"/>
    </style:style>
    <style:style style:name="Cell46" style:family="table-cell">
      <style:table-cell-properties style:vertical-align="top" fo:padding-top="0.026cm" fo:padding-bottom="0.026cm" fo:padding-left="0.026cm" fo:padding-right="0.026cm" fo:wrap-option="wrap"/>
    </style:style>
    <style:style style:name="P58" style:family="paragraph" style:parent-style-name="Normal"/>
    <style:style style:name="T58_1" style:family="text">
      <style:text-properties fo:language="en" fo:language-asian="en" fo:language-complex="none"/>
    </style:style>
    <style:style style:name="T58_2" style:family="text">
      <style:text-properties fo:font-style="italic" style:font-style-asian="italic" style:font-style-complex="italic" fo:language="en" fo:language-asian="en" fo:language-complex="none"/>
    </style:style>
    <style:style style:name="T58_3" style:family="text">
      <style:text-properties fo:language="en" fo:language-asian="en" fo:language-complex="none"/>
    </style:style>
    <style:style style:name="T58_4" style:family="text">
      <style:text-properties fo:font-style="italic" style:font-style-asian="italic" style:font-style-complex="italic" fo:language="en" fo:language-asian="en" fo:language-complex="none"/>
    </style:style>
    <style:style style:name="T58_5" style:family="text">
      <style:text-properties fo:language="en" fo:language-asian="en" fo:language-complex="none"/>
    </style:style>
    <style:style style:name="Row24" style:family="table-row"/>
    <style:style style:name="Cell47" style:family="table-cell">
      <style:table-cell-properties style:vertical-align="top" fo:padding-top="0.026cm" fo:padding-bottom="0.026cm" fo:padding-left="0.026cm" fo:padding-right="0.026cm" fo:wrap-option="wrap"/>
    </style:style>
    <style:style style:name="P59" style:family="paragraph" style:parent-style-name="Normal"/>
    <style:style style:name="T59_1" style:family="text">
      <style:text-properties fo:language="he" fo:language-asian="he" fo:language-complex="he" fo:country-complex="IL"/>
    </style:style>
    <style:style style:name="T59_2" style:family="text">
      <style:text-properties fo:language="he" fo:language-asian="he" fo:language-complex="none"/>
    </style:style>
    <style:style style:name="Cell48" style:family="table-cell">
      <style:table-cell-properties style:vertical-align="top" fo:padding-top="0.026cm" fo:padding-bottom="0.026cm" fo:padding-left="0.026cm" fo:padding-right="0.026cm" fo:wrap-option="wrap"/>
    </style:style>
    <style:style style:name="P60" style:family="paragraph" style:parent-style-name="Normal"/>
    <style:style style:name="T60_1" style:family="text">
      <style:text-properties fo:language="en" fo:language-asian="en" fo:language-complex="none"/>
    </style:style>
    <style:style style:name="Row25" style:family="table-row"/>
    <style:style style:name="Cell49" style:family="table-cell">
      <style:table-cell-properties style:vertical-align="top" fo:padding-top="0.026cm" fo:padding-bottom="0.026cm" fo:padding-left="0.026cm" fo:padding-right="0.026cm" fo:wrap-option="wrap"/>
    </style:style>
    <style:style style:name="P61" style:family="paragraph" style:parent-style-name="Normal"/>
    <style:style style:name="T61_1" style:family="text">
      <style:text-properties fo:language="he" fo:language-asian="he" fo:language-complex="he" fo:country-complex="IL"/>
    </style:style>
    <style:style style:name="T61_2" style:family="text">
      <style:text-properties fo:language="he" fo:language-asian="he" fo:language-complex="none"/>
    </style:style>
    <style:style style:name="Cell50" style:family="table-cell">
      <style:table-cell-properties style:vertical-align="top" fo:padding-top="0.026cm" fo:padding-bottom="0.026cm" fo:padding-left="0.026cm" fo:padding-right="0.026cm" fo:wrap-option="wrap"/>
    </style:style>
    <style:style style:name="P62" style:family="paragraph" style:parent-style-name="Normal"/>
    <style:style style:name="T62_1" style:family="text">
      <style:text-properties fo:language="en" fo:language-asian="en" fo:language-complex="none"/>
    </style:style>
    <style:style style:name="T62_2" style:family="text">
      <style:text-properties fo:font-style="italic" style:font-style-asian="italic" style:font-style-complex="italic" fo:language="en" fo:language-asian="en" fo:language-complex="none"/>
    </style:style>
    <style:style style:name="T62_3" style:family="text">
      <style:text-properties fo:language="en" fo:language-asian="en" fo:language-complex="none"/>
    </style:style>
    <style:style style:name="T62_4" style:family="text">
      <style:text-properties fo:font-style="italic" style:font-style-asian="italic" style:font-style-complex="italic" fo:language="en" fo:language-asian="en" fo:language-complex="none"/>
    </style:style>
    <style:style style:name="T62_5" style:family="text">
      <style:text-properties fo:language="en" fo:language-asian="en" fo:language-complex="none"/>
    </style:style>
    <style:style style:name="T62_6" style:family="text">
      <style:text-properties fo:font-style="italic" style:font-style-asian="italic" style:font-style-complex="italic" fo:language="en" fo:language-asian="en" fo:language-complex="none"/>
    </style:style>
    <style:style style:name="T62_7" style:family="text">
      <style:text-properties fo:language="en" fo:language-asian="en" fo:language-complex="none"/>
    </style:style>
    <style:style style:name="T62_8" style:family="text">
      <style:text-properties fo:font-style="italic" style:font-style-asian="italic" style:font-style-complex="italic" fo:language="en" fo:language-asian="en" fo:language-complex="none"/>
    </style:style>
    <style:style style:name="T62_9" style:family="text">
      <style:text-properties fo:language="en" fo:language-asian="en" fo:language-complex="none"/>
    </style:style>
    <style:style style:name="T62_10" style:family="text">
      <style:text-properties fo:font-style="italic" style:font-style-asian="italic" style:font-style-complex="italic" fo:language="en" fo:language-asian="en" fo:language-complex="none"/>
    </style:style>
    <style:style style:name="T62_11" style:family="text">
      <style:text-properties fo:language="en" fo:language-asian="en" fo:language-complex="none"/>
    </style:style>
    <style:style style:name="T62_12" style:family="text">
      <style:text-properties fo:font-style="italic" style:font-style-asian="italic" style:font-style-complex="italic" fo:language="en" fo:language-asian="en" fo:language-complex="none"/>
    </style:style>
    <style:style style:name="T62_13" style:family="text">
      <style:text-properties fo:language="en" fo:language-asian="en" fo:language-complex="none"/>
    </style:style>
    <style:style style:name="T62_14" style:family="text">
      <style:text-properties fo:font-style="italic" style:font-style-asian="italic" style:font-style-complex="italic" fo:language="en" fo:language-asian="en" fo:language-complex="none"/>
    </style:style>
    <style:style style:name="T62_15" style:family="text">
      <style:text-properties fo:language="en" fo:language-asian="en" fo:language-complex="none"/>
    </style:style>
    <style:style style:name="T62_16" style:family="text">
      <style:text-properties fo:font-style="italic" style:font-style-asian="italic" style:font-style-complex="italic" fo:language="en" fo:language-asian="en" fo:language-complex="none"/>
    </style:style>
    <style:style style:name="T62_17" style:family="text">
      <style:text-properties fo:language="en" fo:language-asian="en" fo:language-complex="none"/>
    </style:style>
    <style:style style:name="Row26" style:family="table-row"/>
    <style:style style:name="Cell51" style:family="table-cell">
      <style:table-cell-properties style:vertical-align="top" fo:padding-top="0.026cm" fo:padding-bottom="0.026cm" fo:padding-left="0.026cm" fo:padding-right="0.026cm" fo:wrap-option="wrap"/>
    </style:style>
    <style:style style:name="P63" style:family="paragraph" style:parent-style-name="Normal"/>
    <style:style style:name="T63_1" style:family="text">
      <style:text-properties fo:language="he" fo:language-asian="he" fo:language-complex="he" fo:country-complex="IL"/>
    </style:style>
    <style:style style:name="T63_2" style:family="text">
      <style:text-properties fo:language="he" fo:language-asian="he" fo:language-complex="none"/>
    </style:style>
    <style:style style:name="Cell52" style:family="table-cell">
      <style:table-cell-properties style:vertical-align="top" fo:padding-top="0.026cm" fo:padding-bottom="0.026cm" fo:padding-left="0.026cm" fo:padding-right="0.026cm" fo:wrap-option="wrap"/>
    </style:style>
    <style:style style:name="P64" style:family="paragraph" style:parent-style-name="Normal"/>
    <style:style style:name="T64_1" style:family="text">
      <style:text-properties fo:language="en" fo:language-asian="en" fo:language-complex="none"/>
    </style:style>
    <style:style style:name="Row27" style:family="table-row"/>
    <style:style style:name="Cell53" style:family="table-cell">
      <style:table-cell-properties style:vertical-align="top" fo:padding-top="0.026cm" fo:padding-bottom="0.026cm" fo:padding-left="0.026cm" fo:padding-right="0.026cm" fo:wrap-option="wrap"/>
    </style:style>
    <style:style style:name="P65" style:family="paragraph" style:parent-style-name="Normal"/>
    <style:style style:name="T65_1" style:family="text">
      <style:text-properties fo:language="he" fo:language-asian="he" fo:language-complex="he" fo:country-complex="IL"/>
    </style:style>
    <style:style style:name="T65_2" style:family="text">
      <style:text-properties fo:language="he" fo:language-asian="he" fo:language-complex="none"/>
    </style:style>
    <style:style style:name="Cell54" style:family="table-cell">
      <style:table-cell-properties style:vertical-align="top" fo:padding-top="0.026cm" fo:padding-bottom="0.026cm" fo:padding-left="0.026cm" fo:padding-right="0.026cm" fo:wrap-option="wrap"/>
    </style:style>
    <style:style style:name="P66" style:family="paragraph" style:parent-style-name="Normal"/>
    <style:style style:name="T66_1" style:family="text">
      <style:text-properties fo:language="en" fo:language-asian="en" fo:language-complex="none"/>
    </style:style>
    <style:style style:name="Row28" style:family="table-row"/>
    <style:style style:name="Cell55" style:family="table-cell">
      <style:table-cell-properties style:vertical-align="top" fo:padding-top="0.026cm" fo:padding-bottom="0.026cm" fo:padding-left="0.026cm" fo:padding-right="0.026cm" fo:wrap-option="wrap"/>
    </style:style>
    <style:style style:name="P67" style:family="paragraph" style:parent-style-name="Normal"/>
    <style:style style:name="T67_1" style:family="text">
      <style:text-properties fo:language="he" fo:language-asian="he" fo:language-complex="he" fo:country-complex="IL"/>
    </style:style>
    <style:style style:name="T67_2" style:family="text">
      <style:text-properties fo:language="he" fo:language-asian="he" fo:language-complex="none"/>
    </style:style>
    <style:style style:name="Cell56" style:family="table-cell">
      <style:table-cell-properties style:vertical-align="top" fo:padding-top="0.026cm" fo:padding-bottom="0.026cm" fo:padding-left="0.026cm" fo:padding-right="0.026cm" fo:wrap-option="wrap"/>
    </style:style>
    <style:style style:name="P68" style:family="paragraph" style:parent-style-name="Normal"/>
    <style:style style:name="T68_1" style:family="text">
      <style:text-properties fo:language="en" fo:language-asian="en" fo:language-complex="none"/>
    </style:style>
    <style:style style:name="T68_2" style:family="text">
      <style:text-properties fo:font-style="italic" style:font-style-asian="italic" style:font-style-complex="italic" fo:language="en" fo:language-asian="en" fo:language-complex="none"/>
    </style:style>
    <style:style style:name="T68_3" style:family="text">
      <style:text-properties fo:language="en" fo:language-asian="en" fo:language-complex="none"/>
    </style:style>
    <style:style style:name="T68_4" style:family="text">
      <style:text-properties fo:font-style="italic" style:font-style-asian="italic" style:font-style-complex="italic" fo:language="en" fo:language-asian="en" fo:language-complex="none"/>
    </style:style>
    <style:style style:name="T68_5" style:family="text">
      <style:text-properties fo:language="en" fo:language-asian="en" fo:language-complex="none"/>
    </style:style>
    <style:style style:name="T68_6" style:family="text">
      <style:text-properties fo:font-style="italic" style:font-style-asian="italic" style:font-style-complex="italic" fo:language="en" fo:language-asian="en" fo:language-complex="none"/>
    </style:style>
    <style:style style:name="T68_7" style:family="text">
      <style:text-properties fo:language="en" fo:language-asian="en" fo:language-complex="none"/>
    </style:style>
    <style:style style:name="T68_8" style:family="text">
      <style:text-properties fo:font-style="italic" style:font-style-asian="italic" style:font-style-complex="italic" fo:language="en" fo:language-asian="en" fo:language-complex="none"/>
    </style:style>
    <style:style style:name="T68_9" style:family="text">
      <style:text-properties fo:language="en" fo:language-asian="en" fo:language-complex="none"/>
    </style:style>
    <style:style style:name="T68_10" style:family="text">
      <style:text-properties fo:font-style="italic" style:font-style-asian="italic" style:font-style-complex="italic" fo:language="en" fo:language-asian="en" fo:language-complex="none"/>
    </style:style>
    <style:style style:name="T68_11" style:family="text">
      <style:text-properties fo:language="en" fo:language-asian="en" fo:language-complex="none"/>
    </style:style>
    <style:style style:name="Row29" style:family="table-row"/>
    <style:style style:name="Cell57" style:family="table-cell">
      <style:table-cell-properties style:vertical-align="top" fo:padding-top="0.026cm" fo:padding-bottom="0.026cm" fo:padding-left="0.026cm" fo:padding-right="0.026cm" fo:wrap-option="wrap"/>
    </style:style>
    <style:style style:name="P69" style:family="paragraph" style:parent-style-name="Normal"/>
    <style:style style:name="T69_1" style:family="text">
      <style:text-properties fo:language="he" fo:language-asian="he" fo:language-complex="he" fo:country-complex="IL"/>
    </style:style>
    <style:style style:name="T69_2" style:family="text">
      <style:text-properties fo:language="he" fo:language-asian="he" fo:language-complex="none"/>
    </style:style>
    <style:style style:name="Cell58" style:family="table-cell">
      <style:table-cell-properties style:vertical-align="top" fo:padding-top="0.026cm" fo:padding-bottom="0.026cm" fo:padding-left="0.026cm" fo:padding-right="0.026cm" fo:wrap-option="wrap"/>
    </style:style>
    <style:style style:name="P70" style:family="paragraph" style:parent-style-name="Normal"/>
    <style:style style:name="T70_1" style:family="text">
      <style:text-properties fo:language="en" fo:language-asian="en" fo:language-complex="none"/>
    </style:style>
    <style:style style:name="Row30" style:family="table-row"/>
    <style:style style:name="Cell59" style:family="table-cell">
      <style:table-cell-properties style:vertical-align="top" fo:padding-top="0.026cm" fo:padding-bottom="0.026cm" fo:padding-left="0.026cm" fo:padding-right="0.026cm" fo:wrap-option="wrap"/>
    </style:style>
    <style:style style:name="P71" style:family="paragraph" style:parent-style-name="Normal"/>
    <style:style style:name="T71_1" style:family="text">
      <style:text-properties fo:language="he" fo:language-asian="he" fo:language-complex="he" fo:country-complex="IL"/>
    </style:style>
    <style:style style:name="T71_2" style:family="text">
      <style:text-properties fo:language="he" fo:language-asian="he" fo:language-complex="none"/>
    </style:style>
    <style:style style:name="Cell60" style:family="table-cell">
      <style:table-cell-properties style:vertical-align="top" fo:padding-top="0.026cm" fo:padding-bottom="0.026cm" fo:padding-left="0.026cm" fo:padding-right="0.026cm" fo:wrap-option="wrap"/>
    </style:style>
    <style:style style:name="P72" style:family="paragraph" style:parent-style-name="Normal"/>
    <style:style style:name="T72_1" style:family="text">
      <style:text-properties fo:language="en" fo:language-asian="en" fo:language-complex="none"/>
    </style:style>
    <style:style style:name="Row31" style:family="table-row"/>
    <style:style style:name="Cell61" style:family="table-cell">
      <style:table-cell-properties style:vertical-align="top" fo:padding-top="0.026cm" fo:padding-bottom="0.026cm" fo:padding-left="0.026cm" fo:padding-right="0.026cm" fo:wrap-option="wrap"/>
    </style:style>
    <style:style style:name="P73" style:family="paragraph" style:parent-style-name="Normal"/>
    <style:style style:name="T73_1" style:family="text">
      <style:text-properties fo:language="he" fo:language-asian="he" fo:language-complex="he" fo:country-complex="IL"/>
    </style:style>
    <style:style style:name="T73_2" style:family="text">
      <style:text-properties fo:language="he" fo:language-asian="he" fo:language-complex="none"/>
    </style:style>
    <style:style style:name="Cell62" style:family="table-cell">
      <style:table-cell-properties style:vertical-align="top" fo:padding-top="0.026cm" fo:padding-bottom="0.026cm" fo:padding-left="0.026cm" fo:padding-right="0.026cm" fo:wrap-option="wrap"/>
    </style:style>
    <style:style style:name="P74" style:family="paragraph" style:parent-style-name="Normal"/>
    <style:style style:name="T74_1" style:family="text">
      <style:text-properties fo:language="en" fo:language-asian="en" fo:language-complex="none"/>
    </style:style>
    <style:style style:name="T74_2" style:family="text">
      <style:text-properties fo:font-style="italic" style:font-style-asian="italic" style:font-style-complex="italic" fo:language="en" fo:language-asian="en" fo:language-complex="none"/>
    </style:style>
    <style:style style:name="T74_3" style:family="text">
      <style:text-properties fo:language="en" fo:language-asian="en" fo:language-complex="none"/>
    </style:style>
    <style:style style:name="T74_4" style:family="text">
      <style:text-properties fo:font-style="italic" style:font-style-asian="italic" style:font-style-complex="italic" fo:language="en" fo:language-asian="en" fo:language-complex="none"/>
    </style:style>
    <style:style style:name="T74_5" style:family="text">
      <style:text-properties fo:language="en" fo:language-asian="en" fo:language-complex="none"/>
    </style:style>
    <style:style style:name="T74_6" style:family="text">
      <style:text-properties fo:font-style="italic" style:font-style-asian="italic" style:font-style-complex="italic" fo:language="en" fo:language-asian="en" fo:language-complex="none"/>
    </style:style>
    <style:style style:name="T74_7" style:family="text">
      <style:text-properties fo:language="en" fo:language-asian="en" fo:language-complex="none"/>
    </style:style>
    <style:style style:name="Row32" style:family="table-row"/>
    <style:style style:name="Cell63" style:family="table-cell">
      <style:table-cell-properties style:vertical-align="top" fo:padding-top="0.026cm" fo:padding-bottom="0.026cm" fo:padding-left="0.026cm" fo:padding-right="0.026cm" fo:wrap-option="wrap"/>
    </style:style>
    <style:style style:name="P75" style:family="paragraph" style:parent-style-name="Normal"/>
    <style:style style:name="T75_1" style:family="text">
      <style:text-properties fo:language="he" fo:language-asian="he" fo:language-complex="he" fo:country-complex="IL"/>
    </style:style>
    <style:style style:name="T75_2" style:family="text">
      <style:text-properties fo:language="he" fo:language-asian="he" fo:language-complex="none"/>
    </style:style>
    <style:style style:name="Cell64" style:family="table-cell">
      <style:table-cell-properties style:vertical-align="top" fo:padding-top="0.026cm" fo:padding-bottom="0.026cm" fo:padding-left="0.026cm" fo:padding-right="0.026cm" fo:wrap-option="wrap"/>
    </style:style>
    <style:style style:name="P76" style:family="paragraph" style:parent-style-name="Normal"/>
    <style:style style:name="T76_1" style:family="text">
      <style:text-properties fo:language="en" fo:language-asian="en" fo:language-complex="none"/>
    </style:style>
    <style:style style:name="T76_2" style:family="text">
      <style:text-properties fo:font-style="italic" style:font-style-asian="italic" style:font-style-complex="italic" fo:language="en" fo:language-asian="en" fo:language-complex="none"/>
    </style:style>
    <style:style style:name="T76_3" style:family="text">
      <style:text-properties fo:language="en" fo:language-asian="en" fo:language-complex="none"/>
    </style:style>
    <style:style style:name="Row33" style:family="table-row"/>
    <style:style style:name="Cell65" style:family="table-cell">
      <style:table-cell-properties style:vertical-align="top" fo:padding-top="0.026cm" fo:padding-bottom="0.026cm" fo:padding-left="0.026cm" fo:padding-right="0.026cm" fo:wrap-option="wrap"/>
    </style:style>
    <style:style style:name="P77" style:family="paragraph" style:parent-style-name="Normal"/>
    <style:style style:name="T77_1" style:family="text">
      <style:text-properties fo:language="he" fo:language-asian="he" fo:language-complex="he" fo:country-complex="IL"/>
    </style:style>
    <style:style style:name="T77_2" style:family="text">
      <style:text-properties fo:language="he" fo:language-asian="he" fo:language-complex="none"/>
    </style:style>
    <style:style style:name="Cell66" style:family="table-cell">
      <style:table-cell-properties style:vertical-align="top" fo:padding-top="0.026cm" fo:padding-bottom="0.026cm" fo:padding-left="0.026cm" fo:padding-right="0.026cm" fo:wrap-option="wrap"/>
    </style:style>
    <style:style style:name="P78" style:family="paragraph" style:parent-style-name="Normal"/>
    <style:style style:name="T78_1" style:family="text">
      <style:text-properties fo:language="en" fo:language-asian="en" fo:language-complex="none"/>
    </style:style>
    <style:style style:name="Row34" style:family="table-row"/>
    <style:style style:name="Cell67" style:family="table-cell">
      <style:table-cell-properties style:vertical-align="top" fo:padding-top="0.026cm" fo:padding-bottom="0.026cm" fo:padding-left="0.026cm" fo:padding-right="0.026cm" fo:wrap-option="wrap"/>
    </style:style>
    <style:style style:name="P79" style:family="paragraph" style:parent-style-name="Normal"/>
    <style:style style:name="T79_1" style:family="text">
      <style:text-properties fo:language="he" fo:language-asian="he" fo:language-complex="he" fo:country-complex="IL"/>
    </style:style>
    <style:style style:name="T79_2" style:family="text">
      <style:text-properties fo:language="he" fo:language-asian="he" fo:language-complex="none"/>
    </style:style>
    <style:style style:name="Cell68" style:family="table-cell">
      <style:table-cell-properties style:vertical-align="top" fo:padding-top="0.026cm" fo:padding-bottom="0.026cm" fo:padding-left="0.026cm" fo:padding-right="0.026cm" fo:wrap-option="wrap"/>
    </style:style>
    <style:style style:name="P80" style:family="paragraph" style:parent-style-name="Normal"/>
    <style:style style:name="T80_1" style:family="text">
      <style:text-properties fo:language="en" fo:language-asian="en" fo:language-complex="none"/>
    </style:style>
    <style:style style:name="Row35" style:family="table-row"/>
    <style:style style:name="Cell69" style:family="table-cell">
      <style:table-cell-properties style:vertical-align="top" fo:padding-top="0.026cm" fo:padding-bottom="0.026cm" fo:padding-left="0.026cm" fo:padding-right="0.026cm" fo:wrap-option="wrap"/>
    </style:style>
    <style:style style:name="P81" style:family="paragraph" style:parent-style-name="Normal">
      <style:paragraph-properties fo:text-align="right"/>
    </style:style>
    <style:style style:name="T81_1" style:family="text">
      <style:text-properties fo:language="he" fo:language-asian="he" fo:language-complex="he" fo:country-complex="IL"/>
    </style:style>
    <style:style style:name="T81_2" style:family="text">
      <style:text-properties fo:language="he" fo:language-asian="he" fo:language-complex="none"/>
    </style:style>
    <style:style style:name="Cell70" style:family="table-cell">
      <style:table-cell-properties style:vertical-align="top" fo:padding-top="0.026cm" fo:padding-bottom="0.026cm" fo:padding-left="0.026cm" fo:padding-right="0.026cm" fo:wrap-option="wrap"/>
    </style:style>
    <style:style style:name="P82" style:family="paragraph" style:parent-style-name="Normal">
      <style:paragraph-properties fo:text-align="left"/>
    </style:style>
    <style:style style:name="T82_1" style:family="text">
      <style:text-properties fo:language="en" fo:language-asian="en" fo:language-complex="none"/>
    </style:style>
    <style:style style:name="T82_2" style:family="text">
      <style:text-properties fo:font-style="italic" style:font-style-asian="italic" style:font-style-complex="italic" fo:language="en" fo:language-asian="en" fo:language-complex="none"/>
    </style:style>
    <style:style style:name="T82_3" style:family="text">
      <style:text-properties fo:language="en" fo:language-asian="en" fo:language-complex="none"/>
    </style:style>
    <style:style style:name="Row36" style:family="table-row"/>
    <style:style style:name="Cell71" style:family="table-cell">
      <style:table-cell-properties style:vertical-align="top" fo:padding-top="0.026cm" fo:padding-bottom="0.026cm" fo:padding-left="0.026cm" fo:padding-right="0.026cm" fo:wrap-option="wrap"/>
    </style:style>
    <style:style style:name="P83" style:family="paragraph" style:parent-style-name="Normal"/>
    <style:style style:name="T83_1" style:family="text">
      <style:text-properties fo:language="he" fo:language-asian="he" fo:language-complex="none"/>
    </style:style>
    <style:style style:name="T83_2" style:family="text">
      <style:text-properties fo:language="he" fo:language-asian="he" fo:language-complex="he" fo:country-complex="IL"/>
    </style:style>
    <style:style style:name="T83_3" style:family="text">
      <style:text-properties fo:language="he" fo:language-asian="he" fo:language-complex="none"/>
    </style:style>
    <style:style style:name="Cell72" style:family="table-cell">
      <style:table-cell-properties style:vertical-align="top" fo:padding-top="0.026cm" fo:padding-bottom="0.026cm" fo:padding-left="0.026cm" fo:padding-right="0.026cm" fo:wrap-option="wrap"/>
    </style:style>
    <style:style style:name="P84" style:family="paragraph" style:parent-style-name="Normal"/>
    <style:style style:name="T84_1" style:family="text">
      <style:text-properties fo:language="en" fo:language-asian="en" fo:language-complex="none"/>
    </style:style>
    <style:style style:name="Row37" style:family="table-row"/>
    <style:style style:name="Cell73" style:family="table-cell">
      <style:table-cell-properties style:vertical-align="top" fo:padding-top="0.026cm" fo:padding-bottom="0.026cm" fo:padding-left="0.026cm" fo:padding-right="0.026cm" fo:wrap-option="wrap"/>
    </style:style>
    <style:style style:name="P85" style:family="paragraph" style:parent-style-name="Normal"/>
    <style:style style:name="T85_1" style:family="text">
      <style:text-properties fo:language="he" fo:language-asian="he" fo:language-complex="he" fo:country-complex="IL"/>
    </style:style>
    <style:style style:name="T85_2" style:family="text">
      <style:text-properties fo:language="he" fo:language-asian="he" fo:language-complex="none"/>
    </style:style>
    <style:style style:name="Cell74" style:family="table-cell">
      <style:table-cell-properties style:vertical-align="top" fo:padding-top="0.026cm" fo:padding-bottom="0.026cm" fo:padding-left="0.026cm" fo:padding-right="0.026cm" fo:wrap-option="wrap"/>
    </style:style>
    <style:style style:name="P86" style:family="paragraph" style:parent-style-name="Normal"/>
    <style:style style:name="T86_1" style:family="text">
      <style:text-properties fo:language="en" fo:language-asian="en" fo:language-complex="none"/>
    </style:style>
    <style:style style:name="Row38" style:family="table-row"/>
    <style:style style:name="Cell75" style:family="table-cell">
      <style:table-cell-properties style:vertical-align="top" fo:padding-top="0.026cm" fo:padding-bottom="0.026cm" fo:padding-left="0.026cm" fo:padding-right="0.026cm" fo:wrap-option="wrap"/>
    </style:style>
    <style:style style:name="P87" style:family="paragraph" style:parent-style-name="Normal"/>
    <style:style style:name="T87_1" style:family="text">
      <style:text-properties fo:language="he" fo:language-asian="he" fo:language-complex="he" fo:country-complex="IL"/>
    </style:style>
    <style:style style:name="T87_2" style:family="text">
      <style:text-properties fo:language="he" fo:language-asian="he" fo:language-complex="none"/>
    </style:style>
    <style:style style:name="Cell76" style:family="table-cell">
      <style:table-cell-properties style:vertical-align="top" fo:padding-top="0.026cm" fo:padding-bottom="0.026cm" fo:padding-left="0.026cm" fo:padding-right="0.026cm" fo:wrap-option="wrap"/>
    </style:style>
    <style:style style:name="P88" style:family="paragraph" style:parent-style-name="Normal"/>
    <style:style style:name="T88_1" style:family="text">
      <style:text-properties fo:language="en" fo:language-asian="en" fo:language-complex="none"/>
    </style:style>
    <style:style style:name="T88_2" style:family="text">
      <style:text-properties fo:font-style="italic" style:font-style-asian="italic" style:font-style-complex="italic" fo:language="en" fo:language-asian="en" fo:language-complex="none"/>
    </style:style>
    <style:style style:name="T88_3" style:family="text">
      <style:text-properties fo:language="en" fo:language-asian="en" fo:language-complex="none"/>
    </style:style>
    <style:style style:name="Row39" style:family="table-row"/>
    <style:style style:name="Cell77" style:family="table-cell">
      <style:table-cell-properties style:vertical-align="top" fo:padding-top="0.026cm" fo:padding-bottom="0.026cm" fo:padding-left="0.026cm" fo:padding-right="0.026cm" fo:wrap-option="wrap"/>
    </style:style>
    <style:style style:name="P89" style:family="paragraph" style:parent-style-name="Normal"/>
    <style:style style:name="T89_1" style:family="text">
      <style:text-properties fo:language="he" fo:language-asian="he" fo:language-complex="he" fo:country-complex="IL"/>
    </style:style>
    <style:style style:name="T89_2" style:family="text">
      <style:text-properties fo:language="he" fo:language-asian="he" fo:language-complex="none"/>
    </style:style>
    <style:style style:name="Cell78" style:family="table-cell">
      <style:table-cell-properties style:vertical-align="top" fo:padding-top="0.026cm" fo:padding-bottom="0.026cm" fo:padding-left="0.026cm" fo:padding-right="0.026cm" fo:wrap-option="wrap"/>
    </style:style>
    <style:style style:name="P90" style:family="paragraph" style:parent-style-name="Normal"/>
    <style:style style:name="T90_1" style:family="text">
      <style:text-properties fo:language="en" fo:language-asian="en" fo:language-complex="none"/>
    </style:style>
    <style:style style:name="T90_2" style:family="text">
      <style:text-properties fo:font-style="italic" style:font-style-asian="italic" style:font-style-complex="italic" fo:language="en" fo:language-asian="en" fo:language-complex="none"/>
    </style:style>
    <style:style style:name="T90_3" style:family="text">
      <style:text-properties fo:language="en" fo:language-asian="en" fo:language-complex="none"/>
    </style:style>
    <style:style style:name="T90_4" style:family="text">
      <style:text-properties fo:font-style="italic" style:font-style-asian="italic" style:font-style-complex="italic" fo:language="en" fo:language-asian="en" fo:language-complex="none"/>
    </style:style>
    <style:style style:name="T90_5" style:family="text">
      <style:text-properties fo:language="en" fo:language-asian="en" fo:language-complex="none"/>
    </style:style>
    <style:style style:name="T90_6" style:family="text">
      <style:text-properties fo:font-style="italic" style:font-style-asian="italic" style:font-style-complex="italic" fo:language="en" fo:language-asian="en" fo:language-complex="none"/>
    </style:style>
    <style:style style:name="T90_7" style:family="text">
      <style:text-properties fo:language="en" fo:language-asian="en" fo:language-complex="none"/>
    </style:style>
    <style:style style:name="Row40" style:family="table-row"/>
    <style:style style:name="Cell79" style:family="table-cell">
      <style:table-cell-properties style:vertical-align="top" fo:padding-top="0.026cm" fo:padding-bottom="0.026cm" fo:padding-left="0.026cm" fo:padding-right="0.026cm" fo:wrap-option="wrap"/>
    </style:style>
    <style:style style:name="P91" style:family="paragraph" style:parent-style-name="Normal"/>
    <style:style style:name="T91_1" style:family="text">
      <style:text-properties fo:language="he" fo:language-asian="he" fo:language-complex="he" fo:country-complex="IL"/>
    </style:style>
    <style:style style:name="T91_2" style:family="text">
      <style:text-properties fo:language="he" fo:language-asian="he" fo:language-complex="none"/>
    </style:style>
    <style:style style:name="Cell80" style:family="table-cell">
      <style:table-cell-properties style:vertical-align="top" fo:padding-top="0.026cm" fo:padding-bottom="0.026cm" fo:padding-left="0.026cm" fo:padding-right="0.026cm" fo:wrap-option="wrap"/>
    </style:style>
    <style:style style:name="P92" style:family="paragraph" style:parent-style-name="Normal"/>
    <style:style style:name="T92_1" style:family="text">
      <style:text-properties fo:language="en" fo:language-asian="en" fo:language-complex="none"/>
    </style:style>
    <style:style style:name="T92_2" style:family="text">
      <style:text-properties fo:font-style="italic" style:font-style-asian="italic" style:font-style-complex="italic" fo:language="en" fo:language-asian="en" fo:language-complex="none"/>
    </style:style>
    <style:style style:name="T92_3" style:family="text">
      <style:text-properties fo:language="en" fo:language-asian="en" fo:language-complex="none"/>
    </style:style>
    <style:style style:name="T92_4" style:family="text">
      <style:text-properties fo:font-style="italic" style:font-style-asian="italic" style:font-style-complex="italic" fo:language="en" fo:language-asian="en" fo:language-complex="none"/>
    </style:style>
    <style:style style:name="T92_5" style:family="text">
      <style:text-properties fo:language="en" fo:language-asian="en" fo:language-complex="none"/>
    </style:style>
    <style:style style:name="T92_6" style:family="text">
      <style:text-properties fo:font-style="italic" style:font-style-asian="italic" style:font-style-complex="italic" fo:language="en" fo:language-asian="en" fo:language-complex="none"/>
    </style:style>
    <style:style style:name="T92_7" style:family="text">
      <style:text-properties fo:language="en" fo:language-asian="en" fo:language-complex="none"/>
    </style:style>
    <style:style style:name="T92_8" style:family="text">
      <style:text-properties fo:font-style="italic" style:font-style-asian="italic" style:font-style-complex="italic" fo:language="en" fo:language-asian="en" fo:language-complex="none"/>
    </style:style>
    <style:style style:name="T92_9" style:family="text">
      <style:text-properties fo:language="en" fo:language-asian="en" fo:language-complex="none"/>
    </style:style>
    <style:style style:name="Row41" style:family="table-row"/>
    <style:style style:name="Cell81" style:family="table-cell">
      <style:table-cell-properties style:vertical-align="top" fo:padding-top="0.026cm" fo:padding-bottom="0.026cm" fo:padding-left="0.026cm" fo:padding-right="0.026cm" fo:wrap-option="wrap"/>
    </style:style>
    <style:style style:name="P93" style:family="paragraph" style:parent-style-name="Normal"/>
    <style:style style:name="T93_1" style:family="text">
      <style:text-properties fo:language="he" fo:language-asian="he" fo:language-complex="he" fo:country-complex="IL"/>
    </style:style>
    <style:style style:name="T93_2" style:family="text">
      <style:text-properties fo:language="he" fo:language-asian="he" fo:language-complex="none"/>
    </style:style>
    <style:style style:name="Cell82" style:family="table-cell">
      <style:table-cell-properties style:vertical-align="top" fo:padding-top="0.026cm" fo:padding-bottom="0.026cm" fo:padding-left="0.026cm" fo:padding-right="0.026cm" fo:wrap-option="wrap"/>
    </style:style>
    <style:style style:name="P94" style:family="paragraph" style:parent-style-name="Normal"/>
    <style:style style:name="T94_1" style:family="text">
      <style:text-properties fo:language="en" fo:language-asian="en" fo:language-complex="none"/>
    </style:style>
    <style:style style:name="T94_2" style:family="text">
      <style:text-properties fo:font-style="italic" style:font-style-asian="italic" style:font-style-complex="italic" fo:language="en" fo:language-asian="en" fo:language-complex="none"/>
    </style:style>
    <style:style style:name="T94_3" style:family="text">
      <style:text-properties fo:language="en" fo:language-asian="en" fo:language-complex="none"/>
    </style:style>
    <style:style style:name="T94_4" style:family="text">
      <style:text-properties fo:font-style="italic" style:font-style-asian="italic" style:font-style-complex="italic" fo:language="en" fo:language-asian="en" fo:language-complex="none"/>
    </style:style>
    <style:style style:name="T94_5" style:family="text">
      <style:text-properties fo:language="en" fo:language-asian="en" fo:language-complex="none"/>
    </style:style>
    <style:style style:name="Row42" style:family="table-row"/>
    <style:style style:name="Cell83" style:family="table-cell">
      <style:table-cell-properties style:vertical-align="top" fo:padding-top="0.026cm" fo:padding-bottom="0.026cm" fo:padding-left="0.026cm" fo:padding-right="0.026cm" fo:wrap-option="wrap"/>
    </style:style>
    <style:style style:name="P95" style:family="paragraph" style:parent-style-name="Normal"/>
    <style:style style:name="T95_1" style:family="text">
      <style:text-properties fo:language="he" fo:language-asian="he" fo:language-complex="he" fo:country-complex="IL"/>
    </style:style>
    <style:style style:name="T95_2" style:family="text">
      <style:text-properties fo:language="he" fo:language-asian="he" fo:language-complex="none"/>
    </style:style>
    <style:style style:name="Cell84" style:family="table-cell">
      <style:table-cell-properties style:vertical-align="top" fo:padding-top="0.026cm" fo:padding-bottom="0.026cm" fo:padding-left="0.026cm" fo:padding-right="0.026cm" fo:wrap-option="wrap"/>
    </style:style>
    <style:style style:name="P96" style:family="paragraph" style:parent-style-name="Normal"/>
    <style:style style:name="T96_1" style:family="text">
      <style:text-properties fo:language="en" fo:language-asian="en" fo:language-complex="none"/>
    </style:style>
    <style:style style:name="Row43" style:family="table-row"/>
    <style:style style:name="Cell85" style:family="table-cell">
      <style:table-cell-properties style:vertical-align="top" fo:padding-top="0.026cm" fo:padding-bottom="0.026cm" fo:padding-left="0.026cm" fo:padding-right="0.026cm" fo:wrap-option="wrap"/>
    </style:style>
    <style:style style:name="P97" style:family="paragraph" style:parent-style-name="Normal"/>
    <style:style style:name="T97_1" style:family="text">
      <style:text-properties fo:language="he" fo:language-asian="he" fo:language-complex="he" fo:country-complex="IL"/>
    </style:style>
    <style:style style:name="T97_2" style:family="text">
      <style:text-properties fo:language="he" fo:language-asian="he" fo:language-complex="none"/>
    </style:style>
    <style:style style:name="Cell86" style:family="table-cell">
      <style:table-cell-properties style:vertical-align="top" fo:padding-top="0.026cm" fo:padding-bottom="0.026cm" fo:padding-left="0.026cm" fo:padding-right="0.026cm" fo:wrap-option="wrap"/>
    </style:style>
    <style:style style:name="P98" style:family="paragraph" style:parent-style-name="Normal"/>
    <style:style style:name="T98_1" style:family="text">
      <style:text-properties fo:language="en" fo:language-asian="en" fo:language-complex="none"/>
    </style:style>
    <style:style style:name="T98_2" style:family="text">
      <style:text-properties fo:font-style="italic" style:font-style-asian="italic" style:font-style-complex="italic" fo:language="en" fo:language-asian="en" fo:language-complex="none"/>
    </style:style>
    <style:style style:name="T98_3" style:family="text">
      <style:text-properties fo:language="en" fo:language-asian="en" fo:language-complex="none"/>
    </style:style>
    <style:style style:name="Row44" style:family="table-row"/>
    <style:style style:name="Cell87" style:family="table-cell">
      <style:table-cell-properties style:vertical-align="top" fo:padding-top="0.026cm" fo:padding-bottom="0.026cm" fo:padding-left="0.026cm" fo:padding-right="0.026cm" fo:wrap-option="wrap"/>
    </style:style>
    <style:style style:name="P99" style:family="paragraph" style:parent-style-name="Normal"/>
    <style:style style:name="T99_1" style:family="text">
      <style:text-properties fo:language="he" fo:language-asian="he" fo:language-complex="he" fo:country-complex="IL"/>
    </style:style>
    <style:style style:name="T99_2" style:family="text">
      <style:text-properties fo:language="he" fo:language-asian="he" fo:language-complex="none"/>
    </style:style>
    <style:style style:name="Cell88" style:family="table-cell">
      <style:table-cell-properties style:vertical-align="top" fo:padding-top="0.026cm" fo:padding-bottom="0.026cm" fo:padding-left="0.026cm" fo:padding-right="0.026cm" fo:wrap-option="wrap"/>
    </style:style>
    <style:style style:name="P100" style:family="paragraph" style:parent-style-name="Normal"/>
    <style:style style:name="T100_1" style:family="text">
      <style:text-properties fo:language="en" fo:language-asian="en" fo:language-complex="none"/>
    </style:style>
    <style:style style:name="T100_2" style:family="text">
      <style:text-properties fo:font-style="italic" style:font-style-asian="italic" style:font-style-complex="italic" fo:language="en" fo:language-asian="en" fo:language-complex="none"/>
    </style:style>
    <style:style style:name="T100_3" style:family="text">
      <style:text-properties fo:language="en" fo:language-asian="en" fo:language-complex="none"/>
    </style:style>
    <style:style style:name="T100_4" style:family="text">
      <style:text-properties fo:font-style="italic" style:font-style-asian="italic" style:font-style-complex="italic" fo:language="en" fo:language-asian="en" fo:language-complex="none"/>
    </style:style>
    <style:style style:name="T100_5" style:family="text">
      <style:text-properties fo:language="en" fo:language-asian="en" fo:language-complex="none"/>
    </style:style>
    <style:style style:name="T100_6" style:family="text">
      <style:text-properties fo:font-style="italic" style:font-style-asian="italic" style:font-style-complex="italic" fo:language="en" fo:language-asian="en" fo:language-complex="none"/>
    </style:style>
    <style:style style:name="T100_7" style:family="text">
      <style:text-properties fo:language="en" fo:language-asian="en" fo:language-complex="none"/>
    </style:style>
    <style:style style:name="T100_8" style:family="text">
      <style:text-properties fo:font-style="italic" style:font-style-asian="italic" style:font-style-complex="italic" fo:language="en" fo:language-asian="en" fo:language-complex="none"/>
    </style:style>
    <style:style style:name="T100_9" style:family="text">
      <style:text-properties fo:language="en" fo:language-asian="en" fo:language-complex="none"/>
    </style:style>
    <style:style style:name="T100_10" style:family="text">
      <style:text-properties fo:font-style="italic" style:font-style-asian="italic" style:font-style-complex="italic" fo:language="en" fo:language-asian="en" fo:language-complex="none"/>
    </style:style>
    <style:style style:name="T100_11" style:family="text">
      <style:text-properties fo:language="en" fo:language-asian="en" fo:language-complex="none"/>
    </style:style>
    <style:style style:name="Row45" style:family="table-row"/>
    <style:style style:name="Cell89" style:family="table-cell">
      <style:table-cell-properties style:vertical-align="top" fo:padding-top="0.026cm" fo:padding-bottom="0.026cm" fo:padding-left="0.026cm" fo:padding-right="0.026cm" fo:wrap-option="wrap"/>
    </style:style>
    <style:style style:name="P101" style:family="paragraph" style:parent-style-name="Normal"/>
    <style:style style:name="T101_1" style:family="text">
      <style:text-properties fo:language="he" fo:language-asian="he" fo:language-complex="he" fo:country-complex="IL"/>
    </style:style>
    <style:style style:name="T101_2" style:family="text">
      <style:text-properties fo:language="he" fo:language-asian="he" fo:language-complex="none"/>
    </style:style>
    <style:style style:name="Cell90" style:family="table-cell">
      <style:table-cell-properties style:vertical-align="top" fo:padding-top="0.026cm" fo:padding-bottom="0.026cm" fo:padding-left="0.026cm" fo:padding-right="0.026cm" fo:wrap-option="wrap"/>
    </style:style>
    <style:style style:name="P102" style:family="paragraph" style:parent-style-name="Normal"/>
    <style:style style:name="T102_1" style:family="text">
      <style:text-properties fo:language="en" fo:language-asian="en" fo:language-complex="none"/>
    </style:style>
    <style:style style:name="T102_2" style:family="text">
      <style:text-properties fo:font-style="italic" style:font-style-asian="italic" style:font-style-complex="italic" fo:language="en" fo:language-asian="en" fo:language-complex="none"/>
    </style:style>
    <style:style style:name="T102_3" style:family="text">
      <style:text-properties fo:language="en" fo:language-asian="en" fo:language-complex="none"/>
    </style:style>
    <style:style style:name="Row46" style:family="table-row"/>
    <style:style style:name="Cell91" style:family="table-cell">
      <style:table-cell-properties style:vertical-align="top" fo:padding-top="0.026cm" fo:padding-bottom="0.026cm" fo:padding-left="0.026cm" fo:padding-right="0.026cm" fo:wrap-option="wrap"/>
    </style:style>
    <style:style style:name="P103" style:family="paragraph" style:parent-style-name="Normal"/>
    <style:style style:name="T103_1" style:family="text">
      <style:text-properties fo:language="he" fo:language-asian="he" fo:language-complex="he" fo:country-complex="IL"/>
    </style:style>
    <style:style style:name="T103_2" style:family="text">
      <style:text-properties fo:language="he" fo:language-asian="he" fo:language-complex="none"/>
    </style:style>
    <style:style style:name="Cell92" style:family="table-cell">
      <style:table-cell-properties style:vertical-align="top" fo:padding-top="0.026cm" fo:padding-bottom="0.026cm" fo:padding-left="0.026cm" fo:padding-right="0.026cm" fo:wrap-option="wrap"/>
    </style:style>
    <style:style style:name="P104" style:family="paragraph" style:parent-style-name="Normal"/>
    <style:style style:name="T104_1" style:family="text">
      <style:text-properties fo:language="en" fo:language-asian="en" fo:language-complex="none"/>
    </style:style>
    <style:style style:name="T104_2" style:family="text">
      <style:text-properties fo:font-style="italic" style:font-style-asian="italic" style:font-style-complex="italic" fo:language="en" fo:language-asian="en" fo:language-complex="none"/>
    </style:style>
    <style:style style:name="T104_3" style:family="text">
      <style:text-properties fo:language="en" fo:language-asian="en" fo:language-complex="none"/>
    </style:style>
    <style:style style:name="T104_4" style:family="text">
      <style:text-properties fo:font-style="italic" style:font-style-asian="italic" style:font-style-complex="italic" fo:language="en" fo:language-asian="en" fo:language-complex="none"/>
    </style:style>
    <style:style style:name="T104_5" style:family="text">
      <style:text-properties fo:language="en" fo:language-asian="en" fo:language-complex="none"/>
    </style:style>
    <style:style style:name="Row47" style:family="table-row"/>
    <style:style style:name="Cell93" style:family="table-cell">
      <style:table-cell-properties style:vertical-align="top" fo:padding-top="0.026cm" fo:padding-bottom="0.026cm" fo:padding-left="0.026cm" fo:padding-right="0.026cm" fo:wrap-option="wrap"/>
    </style:style>
    <style:style style:name="P105" style:family="paragraph" style:parent-style-name="Normal"/>
    <style:style style:name="T105_1" style:family="text">
      <style:text-properties fo:language="he" fo:language-asian="he" fo:language-complex="he" fo:country-complex="IL"/>
    </style:style>
    <style:style style:name="T105_2" style:family="text">
      <style:text-properties fo:language="he" fo:language-asian="he" fo:language-complex="none"/>
    </style:style>
    <style:style style:name="Cell94" style:family="table-cell">
      <style:table-cell-properties style:vertical-align="top" fo:padding-top="0.026cm" fo:padding-bottom="0.026cm" fo:padding-left="0.026cm" fo:padding-right="0.026cm" fo:wrap-option="wrap"/>
    </style:style>
    <style:style style:name="P106" style:family="paragraph" style:parent-style-name="Normal"/>
    <style:style style:name="T106_1" style:family="text">
      <style:text-properties fo:language="en" fo:language-asian="en" fo:language-complex="none"/>
    </style:style>
    <style:style style:name="Row48" style:family="table-row"/>
    <style:style style:name="Cell95" style:family="table-cell">
      <style:table-cell-properties style:vertical-align="top" fo:padding-top="0.026cm" fo:padding-bottom="0.026cm" fo:padding-left="0.026cm" fo:padding-right="0.026cm" fo:wrap-option="wrap"/>
    </style:style>
    <style:style style:name="P107" style:family="paragraph" style:parent-style-name="Normal"/>
    <style:style style:name="T107_1" style:family="text">
      <style:text-properties fo:language="he" fo:language-asian="he" fo:language-complex="he" fo:country-complex="IL"/>
    </style:style>
    <style:style style:name="T107_2" style:family="text">
      <style:text-properties fo:language="he" fo:language-asian="he" fo:language-complex="none"/>
    </style:style>
    <style:style style:name="Cell96" style:family="table-cell">
      <style:table-cell-properties style:vertical-align="top" fo:padding-top="0.026cm" fo:padding-bottom="0.026cm" fo:padding-left="0.026cm" fo:padding-right="0.026cm" fo:wrap-option="wrap"/>
    </style:style>
    <style:style style:name="P108" style:family="paragraph" style:parent-style-name="Normal"/>
    <style:style style:name="T108_1" style:family="text">
      <style:text-properties fo:language="en" fo:language-asian="en" fo:language-complex="none"/>
    </style:style>
    <style:style style:name="T108_2" style:family="text">
      <style:text-properties fo:font-style="italic" style:font-style-asian="italic" style:font-style-complex="italic" fo:language="en" fo:language-asian="en" fo:language-complex="none"/>
    </style:style>
    <style:style style:name="T108_3" style:family="text">
      <style:text-properties fo:language="en" fo:language-asian="en" fo:language-complex="none"/>
    </style:style>
    <style:style style:name="Row49" style:family="table-row"/>
    <style:style style:name="Cell97" style:family="table-cell">
      <style:table-cell-properties style:vertical-align="top" fo:padding-top="0.026cm" fo:padding-bottom="0.026cm" fo:padding-left="0.026cm" fo:padding-right="0.026cm" fo:wrap-option="wrap"/>
    </style:style>
    <style:style style:name="P109" style:family="paragraph" style:parent-style-name="Normal"/>
    <style:style style:name="T109_1" style:family="text">
      <style:text-properties fo:language="he" fo:language-asian="he" fo:language-complex="he" fo:country-complex="IL"/>
    </style:style>
    <style:style style:name="T109_2" style:family="text">
      <style:text-properties fo:language="he" fo:language-asian="he" fo:language-complex="none"/>
    </style:style>
    <style:style style:name="Cell98" style:family="table-cell">
      <style:table-cell-properties style:vertical-align="top" fo:padding-top="0.026cm" fo:padding-bottom="0.026cm" fo:padding-left="0.026cm" fo:padding-right="0.026cm" fo:wrap-option="wrap"/>
    </style:style>
    <style:style style:name="P110" style:family="paragraph" style:parent-style-name="Normal"/>
    <style:style style:name="T110_1" style:family="text">
      <style:text-properties fo:language="en" fo:language-asian="en" fo:language-complex="none"/>
    </style:style>
    <style:style style:name="T110_2" style:family="text">
      <style:text-properties fo:font-style="italic" style:font-style-asian="italic" style:font-style-complex="italic" fo:language="en" fo:language-asian="en" fo:language-complex="none"/>
    </style:style>
    <style:style style:name="T110_3" style:family="text">
      <style:text-properties fo:language="en" fo:language-asian="en" fo:language-complex="none"/>
    </style:style>
    <style:style style:name="T110_4" style:family="text">
      <style:text-properties fo:font-style="italic" style:font-style-asian="italic" style:font-style-complex="italic" fo:language="en" fo:language-asian="en" fo:language-complex="none"/>
    </style:style>
    <style:style style:name="T110_5" style:family="text">
      <style:text-properties fo:language="en" fo:language-asian="en" fo:language-complex="none"/>
    </style:style>
    <style:style style:name="Row50" style:family="table-row"/>
    <style:style style:name="Cell99" style:family="table-cell">
      <style:table-cell-properties style:vertical-align="top" fo:padding-top="0.026cm" fo:padding-bottom="0.026cm" fo:padding-left="0.026cm" fo:padding-right="0.026cm" fo:wrap-option="wrap"/>
    </style:style>
    <style:style style:name="P111" style:family="paragraph" style:parent-style-name="Normal"/>
    <style:style style:name="T111_1" style:family="text">
      <style:text-properties fo:language="he" fo:language-asian="he" fo:language-complex="he" fo:country-complex="IL"/>
    </style:style>
    <style:style style:name="T111_2" style:family="text">
      <style:text-properties fo:language="he" fo:language-asian="he" fo:language-complex="none"/>
    </style:style>
    <style:style style:name="Cell100" style:family="table-cell">
      <style:table-cell-properties style:vertical-align="top" fo:padding-top="0.026cm" fo:padding-bottom="0.026cm" fo:padding-left="0.026cm" fo:padding-right="0.026cm" fo:wrap-option="wrap"/>
    </style:style>
    <style:style style:name="P112" style:family="paragraph" style:parent-style-name="Normal"/>
    <style:style style:name="T112_1" style:family="text">
      <style:text-properties fo:language="en" fo:language-asian="en" fo:language-complex="none"/>
    </style:style>
    <style:style style:name="T112_2" style:family="text">
      <style:text-properties fo:font-style="italic" style:font-style-asian="italic" style:font-style-complex="italic" fo:language="en" fo:language-asian="en" fo:language-complex="none"/>
    </style:style>
    <style:style style:name="T112_3" style:family="text">
      <style:text-properties fo:language="en" fo:language-asian="en" fo:language-complex="none"/>
    </style:style>
    <style:style style:name="Row51" style:family="table-row"/>
    <style:style style:name="Cell101" style:family="table-cell">
      <style:table-cell-properties style:vertical-align="top" fo:padding-top="0.026cm" fo:padding-bottom="0.026cm" fo:padding-left="0.026cm" fo:padding-right="0.026cm" fo:wrap-option="wrap"/>
    </style:style>
    <style:style style:name="P113" style:family="paragraph" style:parent-style-name="Normal"/>
    <style:style style:name="T113_1" style:family="text">
      <style:text-properties fo:language="he" fo:language-asian="he" fo:language-complex="he" fo:country-complex="IL"/>
    </style:style>
    <style:style style:name="T113_2" style:family="text">
      <style:text-properties fo:language="he" fo:language-asian="he" fo:language-complex="none"/>
    </style:style>
    <style:style style:name="Cell102" style:family="table-cell">
      <style:table-cell-properties style:vertical-align="top" fo:padding-top="0.026cm" fo:padding-bottom="0.026cm" fo:padding-left="0.026cm" fo:padding-right="0.026cm" fo:wrap-option="wrap"/>
    </style:style>
    <style:style style:name="P114" style:family="paragraph" style:parent-style-name="Normal"/>
    <style:style style:name="T114_1" style:family="text">
      <style:text-properties fo:language="en" fo:language-asian="en" fo:language-complex="none"/>
    </style:style>
    <style:style style:name="Row52" style:family="table-row"/>
    <style:style style:name="Cell103" style:family="table-cell">
      <style:table-cell-properties style:vertical-align="top" fo:padding-top="0.026cm" fo:padding-bottom="0.026cm" fo:padding-left="0.026cm" fo:padding-right="0.026cm" fo:wrap-option="wrap"/>
    </style:style>
    <style:style style:name="P115" style:family="paragraph" style:parent-style-name="Normal"/>
    <style:style style:name="T115_1" style:family="text">
      <style:text-properties fo:language="he" fo:language-asian="he" fo:language-complex="he" fo:country-complex="IL"/>
    </style:style>
    <style:style style:name="T115_2" style:family="text">
      <style:text-properties fo:language="he" fo:language-asian="he" fo:language-complex="none"/>
    </style:style>
    <style:style style:name="Cell104" style:family="table-cell">
      <style:table-cell-properties style:vertical-align="top" fo:padding-top="0.026cm" fo:padding-bottom="0.026cm" fo:padding-left="0.026cm" fo:padding-right="0.026cm" fo:wrap-option="wrap"/>
    </style:style>
    <style:style style:name="P116" style:family="paragraph" style:parent-style-name="Normal"/>
    <style:style style:name="T116_1" style:family="text">
      <style:text-properties fo:language="en" fo:language-asian="en" fo:language-complex="none"/>
    </style:style>
    <style:style style:name="T116_2" style:family="text">
      <style:text-properties fo:font-style="italic" style:font-style-asian="italic" style:font-style-complex="italic" fo:language="en" fo:language-asian="en" fo:language-complex="none"/>
    </style:style>
    <style:style style:name="T116_3" style:family="text">
      <style:text-properties fo:language="en" fo:language-asian="en" fo:language-complex="none"/>
    </style:style>
    <style:style style:name="T116_4" style:family="text">
      <style:text-properties fo:font-style="italic" style:font-style-asian="italic" style:font-style-complex="italic" fo:language="en" fo:language-asian="en" fo:language-complex="none"/>
    </style:style>
    <style:style style:name="T116_5" style:family="text">
      <style:text-properties fo:language="en" fo:language-asian="en" fo:language-complex="none"/>
    </style:style>
    <style:style style:name="T116_6" style:family="text">
      <style:text-properties fo:font-style="italic" style:font-style-asian="italic" style:font-style-complex="italic" fo:language="en" fo:language-asian="en" fo:language-complex="none"/>
    </style:style>
    <style:style style:name="T116_7" style:family="text">
      <style:text-properties fo:language="en" fo:language-asian="en" fo:language-complex="none"/>
    </style:style>
    <style:style style:name="T116_8" style:family="text">
      <style:text-properties fo:font-style="italic" style:font-style-asian="italic" style:font-style-complex="italic" fo:language="en" fo:language-asian="en" fo:language-complex="none"/>
    </style:style>
    <style:style style:name="T116_9" style:family="text">
      <style:text-properties fo:language="en" fo:language-asian="en" fo:language-complex="none"/>
    </style:style>
    <style:style style:name="T116_10" style:family="text">
      <style:text-properties fo:font-style="italic" style:font-style-asian="italic" style:font-style-complex="italic" fo:language="en" fo:language-asian="en" fo:language-complex="none"/>
    </style:style>
    <style:style style:name="T116_11" style:family="text">
      <style:text-properties fo:language="en" fo:language-asian="en" fo:language-complex="none"/>
    </style:style>
    <style:style style:name="T116_12" style:family="text">
      <style:text-properties fo:font-style="italic" style:font-style-asian="italic" style:font-style-complex="italic" fo:language="en" fo:language-asian="en" fo:language-complex="none"/>
    </style:style>
    <style:style style:name="T116_13" style:family="text">
      <style:text-properties fo:language="en" fo:language-asian="en" fo:language-complex="none"/>
    </style:style>
    <style:style style:name="Row53" style:family="table-row"/>
    <style:style style:name="Cell105" style:family="table-cell">
      <style:table-cell-properties style:vertical-align="top" fo:padding-top="0.026cm" fo:padding-bottom="0.026cm" fo:padding-left="0.026cm" fo:padding-right="0.026cm" fo:wrap-option="wrap"/>
    </style:style>
    <style:style style:name="P117" style:family="paragraph" style:parent-style-name="Normal"/>
    <style:style style:name="T117_1" style:family="text">
      <style:text-properties fo:language="he" fo:language-asian="he" fo:language-complex="he" fo:country-complex="IL"/>
    </style:style>
    <style:style style:name="T117_2" style:family="text">
      <style:text-properties fo:language="he" fo:language-asian="he" fo:language-complex="none"/>
    </style:style>
    <style:style style:name="Cell106" style:family="table-cell">
      <style:table-cell-properties style:vertical-align="top" fo:padding-top="0.026cm" fo:padding-bottom="0.026cm" fo:padding-left="0.026cm" fo:padding-right="0.026cm" fo:wrap-option="wrap"/>
    </style:style>
    <style:style style:name="P118" style:family="paragraph" style:parent-style-name="Normal"/>
    <style:style style:name="T118_1" style:family="text">
      <style:text-properties fo:language="en" fo:language-asian="en" fo:language-complex="none"/>
    </style:style>
    <style:style style:name="T118_2" style:family="text">
      <style:text-properties fo:font-style="italic" style:font-style-asian="italic" style:font-style-complex="italic" fo:language="en" fo:language-asian="en" fo:language-complex="none"/>
    </style:style>
    <style:style style:name="T118_3" style:family="text">
      <style:text-properties fo:language="en" fo:language-asian="en" fo:language-complex="none"/>
    </style:style>
    <style:style style:name="Row54" style:family="table-row"/>
    <style:style style:name="Cell107" style:family="table-cell">
      <style:table-cell-properties style:vertical-align="top" fo:padding-top="0.026cm" fo:padding-bottom="0.026cm" fo:padding-left="0.026cm" fo:padding-right="0.026cm" fo:wrap-option="wrap"/>
    </style:style>
    <style:style style:name="P119" style:family="paragraph" style:parent-style-name="Normal"/>
    <style:style style:name="T119_1" style:family="text">
      <style:text-properties fo:language="he" fo:language-asian="he" fo:language-complex="he" fo:country-complex="IL"/>
    </style:style>
    <style:style style:name="T119_2" style:family="text">
      <style:text-properties fo:language="he" fo:language-asian="he" fo:language-complex="none"/>
    </style:style>
    <style:style style:name="Cell108" style:family="table-cell">
      <style:table-cell-properties style:vertical-align="top" fo:padding-top="0.026cm" fo:padding-bottom="0.026cm" fo:padding-left="0.026cm" fo:padding-right="0.026cm" fo:wrap-option="wrap"/>
    </style:style>
    <style:style style:name="P120" style:family="paragraph" style:parent-style-name="Normal"/>
    <style:style style:name="T120_1" style:family="text">
      <style:text-properties fo:language="en" fo:language-asian="en" fo:language-complex="none"/>
    </style:style>
    <style:style style:name="Row55" style:family="table-row"/>
    <style:style style:name="Cell109" style:family="table-cell">
      <style:table-cell-properties style:vertical-align="top" fo:padding-top="0.026cm" fo:padding-bottom="0.026cm" fo:padding-left="0.026cm" fo:padding-right="0.026cm" fo:wrap-option="wrap"/>
    </style:style>
    <style:style style:name="P121" style:family="paragraph" style:parent-style-name="Normal"/>
    <style:style style:name="T121_1" style:family="text">
      <style:text-properties fo:language="he" fo:language-asian="he" fo:language-complex="none"/>
    </style:style>
    <style:style style:name="T121_2" style:family="text">
      <style:text-properties fo:language="he" fo:language-asian="he" fo:language-complex="he" fo:country-complex="IL"/>
    </style:style>
    <style:style style:name="T121_3" style:family="text">
      <style:text-properties fo:language="he" fo:language-asian="he" fo:language-complex="none"/>
    </style:style>
    <style:style style:name="Cell110" style:family="table-cell">
      <style:table-cell-properties style:vertical-align="top" fo:padding-top="0.026cm" fo:padding-bottom="0.026cm" fo:padding-left="0.026cm" fo:padding-right="0.026cm" fo:wrap-option="wrap"/>
    </style:style>
    <style:style style:name="P122" style:family="paragraph" style:parent-style-name="Normal"/>
    <style:style style:name="T122_1" style:family="text">
      <style:text-properties fo:language="en" fo:language-asian="en" fo:language-complex="none"/>
    </style:style>
    <style:style style:name="T122_2" style:family="text">
      <style:text-properties fo:font-style="italic" style:font-style-asian="italic" style:font-style-complex="italic" fo:language="en" fo:language-asian="en" fo:language-complex="none"/>
    </style:style>
    <style:style style:name="T122_3" style:family="text">
      <style:text-properties fo:language="en" fo:language-asian="en" fo:language-complex="none"/>
    </style:style>
    <style:style style:name="T122_4" style:family="text">
      <style:text-properties fo:font-style="italic" style:font-style-asian="italic" style:font-style-complex="italic" fo:language="en" fo:language-asian="en" fo:language-complex="none"/>
    </style:style>
    <style:style style:name="T122_5" style:family="text">
      <style:text-properties fo:language="en" fo:language-asian="en" fo:language-complex="none"/>
    </style:style>
    <style:style style:name="Row56" style:family="table-row"/>
    <style:style style:name="Cell111" style:family="table-cell">
      <style:table-cell-properties style:vertical-align="top" fo:padding-top="0.026cm" fo:padding-bottom="0.026cm" fo:padding-left="0.026cm" fo:padding-right="0.026cm" fo:wrap-option="wrap"/>
    </style:style>
    <style:style style:name="P123" style:family="paragraph" style:parent-style-name="Normal"/>
    <style:style style:name="T123_1" style:family="text">
      <style:text-properties fo:language="he" fo:language-asian="he" fo:language-complex="he" fo:country-complex="IL"/>
    </style:style>
    <style:style style:name="T123_2" style:family="text">
      <style:text-properties fo:language="he" fo:language-asian="he" fo:language-complex="none"/>
    </style:style>
    <style:style style:name="Cell112" style:family="table-cell">
      <style:table-cell-properties style:vertical-align="top" fo:padding-top="0.026cm" fo:padding-bottom="0.026cm" fo:padding-left="0.026cm" fo:padding-right="0.026cm" fo:wrap-option="wrap"/>
    </style:style>
    <style:style style:name="P124" style:family="paragraph" style:parent-style-name="Normal"/>
    <style:style style:name="T124_1" style:family="text">
      <style:text-properties fo:language="en" fo:language-asian="en" fo:language-complex="none"/>
    </style:style>
    <style:style style:name="T124_2" style:family="text">
      <style:text-properties fo:font-style="italic" style:font-style-asian="italic" style:font-style-complex="italic" fo:language="en" fo:language-asian="en" fo:language-complex="none"/>
    </style:style>
    <style:style style:name="T124_3" style:family="text">
      <style:text-properties fo:language="en" fo:language-asian="en" fo:language-complex="none"/>
    </style:style>
    <style:style style:name="T124_4" style:family="text">
      <style:text-properties fo:font-style="italic" style:font-style-asian="italic" style:font-style-complex="italic" fo:language="en" fo:language-asian="en" fo:language-complex="none"/>
    </style:style>
    <style:style style:name="T124_5" style:family="text">
      <style:text-properties fo:language="en" fo:language-asian="en" fo:language-complex="none"/>
    </style:style>
    <style:style style:name="T124_6" style:family="text">
      <style:text-properties fo:font-style="italic" style:font-style-asian="italic" style:font-style-complex="italic" fo:language="en" fo:language-asian="en" fo:language-complex="none"/>
    </style:style>
    <style:style style:name="T124_7" style:family="text">
      <style:text-properties fo:language="en" fo:language-asian="en" fo:language-complex="none"/>
    </style:style>
    <style:style style:name="Row57" style:family="table-row"/>
    <style:style style:name="Cell113" style:family="table-cell">
      <style:table-cell-properties style:vertical-align="top" fo:padding-top="0.026cm" fo:padding-bottom="0.026cm" fo:padding-left="0.026cm" fo:padding-right="0.026cm" fo:wrap-option="wrap"/>
    </style:style>
    <style:style style:name="P125" style:family="paragraph" style:parent-style-name="Normal"/>
    <style:style style:name="T125_1" style:family="text">
      <style:text-properties fo:language="he" fo:language-asian="he" fo:language-complex="none"/>
    </style:style>
    <style:style style:name="T125_2" style:family="text">
      <style:text-properties fo:language="he" fo:language-asian="he" fo:language-complex="he" fo:country-complex="IL"/>
    </style:style>
    <style:style style:name="T125_3" style:family="text">
      <style:text-properties fo:language="he" fo:language-asian="he" fo:language-complex="none"/>
    </style:style>
    <style:style style:name="Cell114" style:family="table-cell">
      <style:table-cell-properties style:vertical-align="top" fo:padding-top="0.026cm" fo:padding-bottom="0.026cm" fo:padding-left="0.026cm" fo:padding-right="0.026cm" fo:wrap-option="wrap"/>
    </style:style>
    <style:style style:name="P126" style:family="paragraph" style:parent-style-name="Normal"/>
    <style:style style:name="T126_1" style:family="text">
      <style:text-properties fo:language="en" fo:language-asian="en" fo:language-complex="none"/>
    </style:style>
    <style:style style:name="T126_2" style:family="text">
      <style:text-properties fo:font-style="italic" style:font-style-asian="italic" style:font-style-complex="italic" fo:language="en" fo:language-asian="en" fo:language-complex="none"/>
    </style:style>
    <style:style style:name="T126_3" style:family="text">
      <style:text-properties fo:language="en" fo:language-asian="en" fo:language-complex="none"/>
    </style:style>
    <style:style style:name="T126_4" style:family="text">
      <style:text-properties fo:font-style="italic" style:font-style-asian="italic" style:font-style-complex="italic" fo:language="en" fo:language-asian="en" fo:language-complex="none"/>
    </style:style>
    <style:style style:name="T126_5" style:family="text">
      <style:text-properties fo:language="en" fo:language-asian="en" fo:language-complex="none"/>
    </style:style>
    <style:style style:name="T126_6" style:family="text">
      <style:text-properties fo:font-style="italic" style:font-style-asian="italic" style:font-style-complex="italic" fo:language="en" fo:language-asian="en" fo:language-complex="none"/>
    </style:style>
    <style:style style:name="T126_7" style:family="text">
      <style:text-properties fo:language="en" fo:language-asian="en" fo:language-complex="none"/>
    </style:style>
    <style:style style:name="T126_8" style:family="text">
      <style:text-properties fo:font-style="italic" style:font-style-asian="italic" style:font-style-complex="italic" fo:language="en" fo:language-asian="en" fo:language-complex="none"/>
    </style:style>
    <style:style style:name="T126_9" style:family="text">
      <style:text-properties fo:language="en" fo:language-asian="en" fo:language-complex="none"/>
    </style:style>
    <style:style style:name="T126_10" style:family="text">
      <style:text-properties fo:font-style="italic" style:font-style-asian="italic" style:font-style-complex="italic" fo:language="en" fo:language-asian="en" fo:language-complex="none"/>
    </style:style>
    <style:style style:name="T126_11" style:family="text">
      <style:text-properties fo:language="en" fo:language-asian="en" fo:language-complex="none"/>
    </style:style>
    <style:style style:name="T126_12" style:family="text">
      <style:text-properties fo:font-style="italic" style:font-style-asian="italic" style:font-style-complex="italic" fo:language="en" fo:language-asian="en" fo:language-complex="none"/>
    </style:style>
    <style:style style:name="T126_13" style:family="text">
      <style:text-properties fo:language="en" fo:language-asian="en" fo:language-complex="none"/>
    </style:style>
    <style:style style:name="Row58" style:family="table-row"/>
    <style:style style:name="Cell115" style:family="table-cell">
      <style:table-cell-properties style:vertical-align="top" fo:padding-top="0.026cm" fo:padding-bottom="0.026cm" fo:padding-left="0.026cm" fo:padding-right="0.026cm" fo:wrap-option="wrap"/>
    </style:style>
    <style:style style:name="P127" style:family="paragraph" style:parent-style-name="Normal"/>
    <style:style style:name="T127_1" style:family="text">
      <style:text-properties fo:language="he" fo:language-asian="he" fo:language-complex="he" fo:country-complex="IL"/>
    </style:style>
    <style:style style:name="T127_2" style:family="text">
      <style:text-properties fo:language="he" fo:language-asian="he" fo:language-complex="none"/>
    </style:style>
    <style:style style:name="Cell116" style:family="table-cell">
      <style:table-cell-properties style:vertical-align="top" fo:padding-top="0.026cm" fo:padding-bottom="0.026cm" fo:padding-left="0.026cm" fo:padding-right="0.026cm" fo:wrap-option="wrap"/>
    </style:style>
    <style:style style:name="P128" style:family="paragraph" style:parent-style-name="Normal"/>
    <style:style style:name="T128_1" style:family="text">
      <style:text-properties fo:language="en" fo:language-asian="en" fo:language-complex="none"/>
    </style:style>
    <style:style style:name="Row59" style:family="table-row"/>
    <style:style style:name="Cell117" style:family="table-cell">
      <style:table-cell-properties style:vertical-align="top" fo:padding-top="0.026cm" fo:padding-bottom="0.026cm" fo:padding-left="0.026cm" fo:padding-right="0.026cm" fo:wrap-option="wrap"/>
    </style:style>
    <style:style style:name="P129" style:family="paragraph" style:parent-style-name="Normal"/>
    <style:style style:name="T129_1" style:family="text">
      <style:text-properties fo:language="he" fo:language-asian="he" fo:language-complex="he" fo:country-complex="IL"/>
    </style:style>
    <style:style style:name="T129_2" style:family="text">
      <style:text-properties fo:language="he" fo:language-asian="he" fo:language-complex="none"/>
    </style:style>
    <style:style style:name="Cell118" style:family="table-cell">
      <style:table-cell-properties style:vertical-align="top" fo:padding-top="0.026cm" fo:padding-bottom="0.026cm" fo:padding-left="0.026cm" fo:padding-right="0.026cm" fo:wrap-option="wrap"/>
    </style:style>
    <style:style style:name="P130" style:family="paragraph" style:parent-style-name="Normal"/>
    <style:style style:name="T130_1" style:family="text">
      <style:text-properties fo:language="en" fo:language-asian="en" fo:language-complex="none"/>
    </style:style>
    <style:style style:name="T130_2" style:family="text">
      <style:text-properties fo:font-style="italic" style:font-style-asian="italic" style:font-style-complex="italic" fo:language="en" fo:language-asian="en" fo:language-complex="none"/>
    </style:style>
    <style:style style:name="T130_3" style:family="text">
      <style:text-properties fo:language="en" fo:language-asian="en" fo:language-complex="none"/>
    </style:style>
    <style:style style:name="T130_4" style:family="text">
      <style:text-properties fo:font-style="italic" style:font-style-asian="italic" style:font-style-complex="italic" fo:language="en" fo:language-asian="en" fo:language-complex="none"/>
    </style:style>
    <style:style style:name="T130_5" style:family="text">
      <style:text-properties fo:language="en" fo:language-asian="en" fo:language-complex="none"/>
    </style:style>
    <style:style style:name="T130_6" style:family="text">
      <style:text-properties fo:font-style="italic" style:font-style-asian="italic" style:font-style-complex="italic" fo:language="en" fo:language-asian="en" fo:language-complex="none"/>
    </style:style>
    <style:style style:name="T130_7" style:family="text">
      <style:text-properties fo:language="en" fo:language-asian="en" fo:language-complex="none"/>
    </style:style>
    <style:style style:name="T130_8" style:family="text">
      <style:text-properties fo:font-style="italic" style:font-style-asian="italic" style:font-style-complex="italic" fo:language="en" fo:language-asian="en" fo:language-complex="none"/>
    </style:style>
    <style:style style:name="T130_9" style:family="text">
      <style:text-properties fo:language="en" fo:language-asian="en" fo:language-complex="none"/>
    </style:style>
    <style:style style:name="Row60" style:family="table-row"/>
    <style:style style:name="Cell119" style:family="table-cell">
      <style:table-cell-properties style:vertical-align="top" fo:padding-top="0.026cm" fo:padding-bottom="0.026cm" fo:padding-left="0.026cm" fo:padding-right="0.026cm" fo:wrap-option="wrap"/>
    </style:style>
    <style:style style:name="P131" style:family="paragraph" style:parent-style-name="Normal"/>
    <style:style style:name="T131_1" style:family="text">
      <style:text-properties fo:language="he" fo:language-asian="he" fo:language-complex="he" fo:country-complex="IL"/>
    </style:style>
    <style:style style:name="T131_2" style:family="text">
      <style:text-properties fo:language="he" fo:language-asian="he" fo:language-complex="none"/>
    </style:style>
    <style:style style:name="Cell120" style:family="table-cell">
      <style:table-cell-properties style:vertical-align="top" fo:padding-top="0.026cm" fo:padding-bottom="0.026cm" fo:padding-left="0.026cm" fo:padding-right="0.026cm" fo:wrap-option="wrap"/>
    </style:style>
    <style:style style:name="P132" style:family="paragraph" style:parent-style-name="Normal"/>
    <style:style style:name="T132_1" style:family="text">
      <style:text-properties fo:language="en" fo:language-asian="en" fo:language-complex="none"/>
    </style:style>
    <style:style style:name="Row61" style:family="table-row"/>
    <style:style style:name="Cell121" style:family="table-cell">
      <style:table-cell-properties style:vertical-align="top" fo:padding-top="0.026cm" fo:padding-bottom="0.026cm" fo:padding-left="0.026cm" fo:padding-right="0.026cm" fo:wrap-option="wrap"/>
    </style:style>
    <style:style style:name="P133" style:family="paragraph" style:parent-style-name="Normal"/>
    <style:style style:name="T133_1" style:family="text">
      <style:text-properties fo:language="he" fo:language-asian="he" fo:language-complex="none"/>
    </style:style>
    <style:style style:name="T133_2" style:family="text">
      <style:text-properties fo:language="he" fo:language-asian="he" fo:language-complex="he" fo:country-complex="IL"/>
    </style:style>
    <style:style style:name="T133_3" style:family="text">
      <style:text-properties fo:language="he" fo:language-asian="he" fo:language-complex="none"/>
    </style:style>
    <style:style style:name="Cell122" style:family="table-cell">
      <style:table-cell-properties style:vertical-align="top" fo:padding-top="0.026cm" fo:padding-bottom="0.026cm" fo:padding-left="0.026cm" fo:padding-right="0.026cm" fo:wrap-option="wrap"/>
    </style:style>
    <style:style style:name="P134" style:family="paragraph" style:parent-style-name="Normal"/>
    <style:style style:name="T134_1" style:family="text">
      <style:text-properties fo:language="en" fo:language-asian="en" fo:language-complex="none"/>
    </style:style>
    <style:style style:name="T134_2" style:family="text">
      <style:text-properties fo:font-style="italic" style:font-style-asian="italic" style:font-style-complex="italic" fo:language="en" fo:language-asian="en" fo:language-complex="none"/>
    </style:style>
    <style:style style:name="T134_3" style:family="text">
      <style:text-properties fo:language="en" fo:language-asian="en" fo:language-complex="none"/>
    </style:style>
    <style:style style:name="T134_4" style:family="text">
      <style:text-properties fo:font-style="italic" style:font-style-asian="italic" style:font-style-complex="italic" fo:language="en" fo:language-asian="en" fo:language-complex="none"/>
    </style:style>
    <style:style style:name="T134_5" style:family="text">
      <style:text-properties fo:language="en" fo:language-asian="en" fo:language-complex="none"/>
    </style:style>
    <style:style style:name="T134_6" style:family="text">
      <style:text-properties fo:font-style="italic" style:font-style-asian="italic" style:font-style-complex="italic" fo:language="en" fo:language-asian="en" fo:language-complex="none"/>
    </style:style>
    <style:style style:name="T134_7" style:family="text">
      <style:text-properties fo:language="en" fo:language-asian="en" fo:language-complex="none"/>
    </style:style>
    <style:style style:name="Row62" style:family="table-row"/>
    <style:style style:name="Cell123" style:family="table-cell">
      <style:table-cell-properties style:vertical-align="top" fo:padding-top="0.026cm" fo:padding-bottom="0.026cm" fo:padding-left="0.026cm" fo:padding-right="0.026cm" fo:wrap-option="wrap"/>
    </style:style>
    <style:style style:name="P135" style:family="paragraph" style:parent-style-name="Normal"/>
    <style:style style:name="T135_1" style:family="text">
      <style:text-properties fo:language="he" fo:language-asian="he" fo:language-complex="he" fo:country-complex="IL"/>
    </style:style>
    <style:style style:name="T135_2" style:family="text">
      <style:text-properties fo:language="he" fo:language-asian="he" fo:language-complex="none"/>
    </style:style>
    <style:style style:name="Cell124" style:family="table-cell">
      <style:table-cell-properties style:vertical-align="top" fo:padding-top="0.026cm" fo:padding-bottom="0.026cm" fo:padding-left="0.026cm" fo:padding-right="0.026cm" fo:wrap-option="wrap"/>
    </style:style>
    <style:style style:name="P136" style:family="paragraph" style:parent-style-name="Normal"/>
    <style:style style:name="T136_1" style:family="text">
      <style:text-properties fo:language="en" fo:language-asian="en" fo:language-complex="none"/>
    </style:style>
    <style:style style:name="Row63" style:family="table-row"/>
    <style:style style:name="Cell125" style:family="table-cell">
      <style:table-cell-properties style:vertical-align="top" fo:padding-top="0.026cm" fo:padding-bottom="0.026cm" fo:padding-left="0.026cm" fo:padding-right="0.026cm" fo:wrap-option="wrap"/>
    </style:style>
    <style:style style:name="P137" style:family="paragraph" style:parent-style-name="Normal"/>
    <style:style style:name="T137_1" style:family="text">
      <style:text-properties fo:language="he" fo:language-asian="he" fo:language-complex="none"/>
    </style:style>
    <style:style style:name="T137_2" style:family="text">
      <style:text-properties fo:language="he" fo:language-asian="he" fo:language-complex="he" fo:country-complex="IL"/>
    </style:style>
    <style:style style:name="T137_3" style:family="text">
      <style:text-properties fo:language="he" fo:language-asian="he" fo:language-complex="none"/>
    </style:style>
    <style:style style:name="Cell126" style:family="table-cell">
      <style:table-cell-properties style:vertical-align="top" fo:padding-top="0.026cm" fo:padding-bottom="0.026cm" fo:padding-left="0.026cm" fo:padding-right="0.026cm" fo:wrap-option="wrap"/>
    </style:style>
    <style:style style:name="P138" style:family="paragraph" style:parent-style-name="Normal"/>
    <style:style style:name="T138_1" style:family="text">
      <style:text-properties fo:language="en" fo:language-asian="en" fo:language-complex="none"/>
    </style:style>
    <style:style style:name="T138_2" style:family="text">
      <style:text-properties fo:font-style="italic" style:font-style-asian="italic" style:font-style-complex="italic" fo:language="en" fo:language-asian="en" fo:language-complex="none"/>
    </style:style>
    <style:style style:name="T138_3" style:family="text">
      <style:text-properties fo:language="en" fo:language-asian="en" fo:language-complex="none"/>
    </style:style>
    <style:style style:name="Row64" style:family="table-row"/>
    <style:style style:name="Cell127" style:family="table-cell">
      <style:table-cell-properties style:vertical-align="top" fo:padding-top="0.026cm" fo:padding-bottom="0.026cm" fo:padding-left="0.026cm" fo:padding-right="0.026cm" fo:wrap-option="wrap"/>
    </style:style>
    <style:style style:name="P139" style:family="paragraph" style:parent-style-name="Normal"/>
    <style:style style:name="T139_1" style:family="text">
      <style:text-properties fo:language="he" fo:language-asian="he" fo:language-complex="he" fo:country-complex="IL"/>
    </style:style>
    <style:style style:name="T139_2" style:family="text">
      <style:text-properties fo:language="he" fo:language-asian="he" fo:language-complex="none"/>
    </style:style>
    <style:style style:name="Cell128" style:family="table-cell">
      <style:table-cell-properties style:vertical-align="top" fo:padding-top="0.026cm" fo:padding-bottom="0.026cm" fo:padding-left="0.026cm" fo:padding-right="0.026cm" fo:wrap-option="wrap"/>
    </style:style>
    <style:style style:name="P140" style:family="paragraph" style:parent-style-name="Normal"/>
    <style:style style:name="T140_1" style:family="text">
      <style:text-properties fo:language="en" fo:language-asian="en" fo:language-complex="none"/>
    </style:style>
    <style:style style:name="Row65" style:family="table-row"/>
    <style:style style:name="Cell129" style:family="table-cell">
      <style:table-cell-properties style:vertical-align="top" fo:padding-top="0.026cm" fo:padding-bottom="0.026cm" fo:padding-left="0.026cm" fo:padding-right="0.026cm" fo:wrap-option="wrap"/>
    </style:style>
    <style:style style:name="P141" style:family="paragraph" style:parent-style-name="Normal"/>
    <style:style style:name="T141_1" style:family="text">
      <style:text-properties fo:language="he" fo:language-asian="he" fo:language-complex="he" fo:country-complex="IL"/>
    </style:style>
    <style:style style:name="T141_2" style:family="text">
      <style:text-properties fo:language="he" fo:language-asian="he" fo:language-complex="none"/>
    </style:style>
    <style:style style:name="Cell130" style:family="table-cell">
      <style:table-cell-properties style:vertical-align="top" fo:padding-top="0.026cm" fo:padding-bottom="0.026cm" fo:padding-left="0.026cm" fo:padding-right="0.026cm" fo:wrap-option="wrap"/>
    </style:style>
    <style:style style:name="P142" style:family="paragraph" style:parent-style-name="Normal"/>
    <style:style style:name="T142_1" style:family="text">
      <style:text-properties fo:language="en" fo:language-asian="en" fo:language-complex="none"/>
    </style:style>
    <style:style style:name="T142_2" style:family="text">
      <style:text-properties fo:font-style="italic" style:font-style-asian="italic" style:font-style-complex="italic" fo:language="en" fo:language-asian="en" fo:language-complex="none"/>
    </style:style>
    <style:style style:name="T142_3" style:family="text">
      <style:text-properties fo:language="en" fo:language-asian="en" fo:language-complex="none"/>
    </style:style>
    <style:style style:name="Row66" style:family="table-row"/>
    <style:style style:name="Cell131" style:family="table-cell">
      <style:table-cell-properties style:vertical-align="top" fo:padding-top="0.026cm" fo:padding-bottom="0.026cm" fo:padding-left="0.026cm" fo:padding-right="0.026cm" fo:wrap-option="wrap"/>
    </style:style>
    <style:style style:name="P143" style:family="paragraph" style:parent-style-name="Normal"/>
    <style:style style:name="T143_1" style:family="text">
      <style:text-properties fo:language="he" fo:language-asian="he" fo:language-complex="he" fo:country-complex="IL"/>
    </style:style>
    <style:style style:name="T143_2" style:family="text">
      <style:text-properties fo:language="he" fo:language-asian="he" fo:language-complex="none"/>
    </style:style>
    <style:style style:name="Cell132" style:family="table-cell">
      <style:table-cell-properties style:vertical-align="top" fo:padding-top="0.026cm" fo:padding-bottom="0.026cm" fo:padding-left="0.026cm" fo:padding-right="0.026cm" fo:wrap-option="wrap"/>
    </style:style>
    <style:style style:name="P144" style:family="paragraph" style:parent-style-name="Normal"/>
    <style:style style:name="T144_1" style:family="text">
      <style:text-properties fo:language="en" fo:language-asian="en" fo:language-complex="none"/>
    </style:style>
    <style:style style:name="Row67" style:family="table-row"/>
    <style:style style:name="Cell133" style:family="table-cell">
      <style:table-cell-properties style:vertical-align="top" fo:padding-top="0.026cm" fo:padding-bottom="0.026cm" fo:padding-left="0.026cm" fo:padding-right="0.026cm" fo:wrap-option="wrap"/>
    </style:style>
    <style:style style:name="P145" style:family="paragraph" style:parent-style-name="Normal"/>
    <style:style style:name="T145_1" style:family="text">
      <style:text-properties fo:language="he" fo:language-asian="he" fo:language-complex="he" fo:country-complex="IL"/>
    </style:style>
    <style:style style:name="T145_2" style:family="text">
      <style:text-properties fo:language="he" fo:language-asian="he" fo:language-complex="none"/>
    </style:style>
    <style:style style:name="Cell134" style:family="table-cell">
      <style:table-cell-properties style:vertical-align="top" fo:padding-top="0.026cm" fo:padding-bottom="0.026cm" fo:padding-left="0.026cm" fo:padding-right="0.026cm" fo:wrap-option="wrap"/>
    </style:style>
    <style:style style:name="P146" style:family="paragraph" style:parent-style-name="Normal"/>
    <style:style style:name="T146_1" style:family="text">
      <style:text-properties fo:language="en" fo:language-asian="en" fo:language-complex="none"/>
    </style:style>
    <style:style style:name="T146_2" style:family="text">
      <style:text-properties fo:font-style="italic" style:font-style-asian="italic" style:font-style-complex="italic" fo:language="en" fo:language-asian="en" fo:language-complex="none"/>
    </style:style>
    <style:style style:name="T146_3" style:family="text">
      <style:text-properties fo:language="en" fo:language-asian="en" fo:language-complex="none"/>
    </style:style>
    <style:style style:name="T146_4" style:family="text">
      <style:text-properties fo:font-style="italic" style:font-style-asian="italic" style:font-style-complex="italic" fo:language="en" fo:language-asian="en" fo:language-complex="none"/>
    </style:style>
    <style:style style:name="T146_5" style:family="text">
      <style:text-properties fo:language="en" fo:language-asian="en" fo:language-complex="none"/>
    </style:style>
    <style:style style:name="T146_6" style:family="text">
      <style:text-properties fo:font-style="italic" style:font-style-asian="italic" style:font-style-complex="italic" fo:language="en" fo:language-asian="en" fo:language-complex="none"/>
    </style:style>
    <style:style style:name="T146_7" style:family="text">
      <style:text-properties fo:language="en" fo:language-asian="en" fo:language-complex="none"/>
    </style:style>
    <style:style style:name="T146_8" style:family="text">
      <style:text-properties fo:font-style="italic" style:font-style-asian="italic" style:font-style-complex="italic" fo:language="en" fo:language-asian="en" fo:language-complex="none"/>
    </style:style>
    <style:style style:name="T146_9" style:family="text">
      <style:text-properties fo:language="en" fo:language-asian="en" fo:language-complex="none"/>
    </style:style>
    <style:style style:name="T146_10" style:family="text">
      <style:text-properties fo:font-style="italic" style:font-style-asian="italic" style:font-style-complex="italic" fo:language="en" fo:language-asian="en" fo:language-complex="none"/>
    </style:style>
    <style:style style:name="T146_11" style:family="text">
      <style:text-properties fo:language="en" fo:language-asian="en" fo:language-complex="none"/>
    </style:style>
    <style:style style:name="T146_12" style:family="text">
      <style:text-properties fo:font-style="italic" style:font-style-asian="italic" style:font-style-complex="italic" fo:language="en" fo:language-asian="en" fo:language-complex="none"/>
    </style:style>
    <style:style style:name="T146_13" style:family="text">
      <style:text-properties fo:language="en" fo:language-asian="en" fo:language-complex="none"/>
    </style:style>
    <style:style style:name="T146_14" style:family="text">
      <style:text-properties fo:font-style="italic" style:font-style-asian="italic" style:font-style-complex="italic" fo:language="en" fo:language-asian="en" fo:language-complex="none"/>
    </style:style>
    <style:style style:name="T146_15" style:family="text">
      <style:text-properties fo:language="en" fo:language-asian="en" fo:language-complex="none"/>
    </style:style>
    <style:style style:name="T146_16" style:family="text">
      <style:text-properties fo:font-style="italic" style:font-style-asian="italic" style:font-style-complex="italic" fo:language="en" fo:language-asian="en" fo:language-complex="none"/>
    </style:style>
    <style:style style:name="T146_17" style:family="text">
      <style:text-properties fo:language="en" fo:language-asian="en" fo:language-complex="none"/>
    </style:style>
    <style:style style:name="T146_18" style:family="text">
      <style:text-properties fo:font-style="italic" style:font-style-asian="italic" style:font-style-complex="italic" fo:language="en" fo:language-asian="en" fo:language-complex="none"/>
    </style:style>
    <style:style style:name="T146_19" style:family="text">
      <style:text-properties fo:language="en" fo:language-asian="en" fo:language-complex="none"/>
    </style:style>
    <style:style style:name="T146_20" style:family="text">
      <style:text-properties fo:font-style="italic" style:font-style-asian="italic" style:font-style-complex="italic" fo:language="en" fo:language-asian="en" fo:language-complex="none"/>
    </style:style>
    <style:style style:name="T146_21" style:family="text">
      <style:text-properties fo:language="en" fo:language-asian="en" fo:language-complex="none"/>
    </style:style>
    <style:style style:name="Row68" style:family="table-row"/>
    <style:style style:name="Cell135" style:family="table-cell">
      <style:table-cell-properties style:vertical-align="top" fo:padding-top="0.026cm" fo:padding-bottom="0.026cm" fo:padding-left="0.026cm" fo:padding-right="0.026cm" fo:wrap-option="wrap"/>
    </style:style>
    <style:style style:name="P147" style:family="paragraph" style:parent-style-name="Normal"/>
    <style:style style:name="T147_1" style:family="text">
      <style:text-properties fo:language="he" fo:language-asian="he" fo:language-complex="he" fo:country-complex="IL"/>
    </style:style>
    <style:style style:name="T147_2" style:family="text">
      <style:text-properties fo:language="he" fo:language-asian="he" fo:language-complex="none"/>
    </style:style>
    <style:style style:name="Cell136" style:family="table-cell">
      <style:table-cell-properties style:vertical-align="top" fo:padding-top="0.026cm" fo:padding-bottom="0.026cm" fo:padding-left="0.026cm" fo:padding-right="0.026cm" fo:wrap-option="wrap"/>
    </style:style>
    <style:style style:name="P148" style:family="paragraph" style:parent-style-name="Normal"/>
    <style:style style:name="T148_1" style:family="text">
      <style:text-properties fo:language="en" fo:language-asian="en" fo:language-complex="none"/>
    </style:style>
    <style:style style:name="T148_2" style:family="text">
      <style:text-properties fo:font-style="italic" style:font-style-asian="italic" style:font-style-complex="italic" fo:language="en" fo:language-asian="en" fo:language-complex="none"/>
    </style:style>
    <style:style style:name="T148_3" style:family="text">
      <style:text-properties fo:language="en" fo:language-asian="en" fo:language-complex="none"/>
    </style:style>
    <style:style style:name="T148_4" style:family="text">
      <style:text-properties fo:font-style="italic" style:font-style-asian="italic" style:font-style-complex="italic" fo:language="en" fo:language-asian="en" fo:language-complex="none"/>
    </style:style>
    <style:style style:name="T148_5" style:family="text">
      <style:text-properties fo:language="en" fo:language-asian="en" fo:language-complex="none"/>
    </style:style>
    <style:style style:name="T148_6" style:family="text">
      <style:text-properties fo:font-style="italic" style:font-style-asian="italic" style:font-style-complex="italic" fo:language="en" fo:language-asian="en" fo:language-complex="none"/>
    </style:style>
    <style:style style:name="T148_7" style:family="text">
      <style:text-properties fo:language="en" fo:language-asian="en" fo:language-complex="none"/>
    </style:style>
    <style:style style:name="T148_8" style:family="text">
      <style:text-properties fo:font-style="italic" style:font-style-asian="italic" style:font-style-complex="italic" fo:language="en" fo:language-asian="en" fo:language-complex="none"/>
    </style:style>
    <style:style style:name="T148_9" style:family="text">
      <style:text-properties fo:language="en" fo:language-asian="en" fo:language-complex="none"/>
    </style:style>
    <style:style style:name="T148_10" style:family="text">
      <style:text-properties fo:font-style="italic" style:font-style-asian="italic" style:font-style-complex="italic" fo:language="en" fo:language-asian="en" fo:language-complex="none"/>
    </style:style>
    <style:style style:name="T148_11" style:family="text">
      <style:text-properties fo:language="en" fo:language-asian="en" fo:language-complex="none"/>
    </style:style>
    <style:style style:name="T148_12" style:family="text">
      <style:text-properties fo:font-style="italic" style:font-style-asian="italic" style:font-style-complex="italic" fo:language="en" fo:language-asian="en" fo:language-complex="none"/>
    </style:style>
    <style:style style:name="T148_13" style:family="text">
      <style:text-properties fo:language="en" fo:language-asian="en" fo:language-complex="none"/>
    </style:style>
    <style:style style:name="T148_14" style:family="text">
      <style:text-properties fo:font-style="italic" style:font-style-asian="italic" style:font-style-complex="italic" fo:language="en" fo:language-asian="en" fo:language-complex="none"/>
    </style:style>
    <style:style style:name="T148_15" style:family="text">
      <style:text-properties fo:language="en" fo:language-asian="en" fo:language-complex="none"/>
    </style:style>
    <style:style style:name="T148_16" style:family="text">
      <style:text-properties fo:font-style="italic" style:font-style-asian="italic" style:font-style-complex="italic" fo:language="en" fo:language-asian="en" fo:language-complex="none"/>
    </style:style>
    <style:style style:name="T148_17" style:family="text">
      <style:text-properties fo:language="en" fo:language-asian="en" fo:language-complex="none"/>
    </style:style>
    <style:style style:name="Row69" style:family="table-row"/>
    <style:style style:name="Cell137" style:family="table-cell">
      <style:table-cell-properties style:vertical-align="top" fo:padding-top="0.026cm" fo:padding-bottom="0.026cm" fo:padding-left="0.026cm" fo:padding-right="0.026cm" fo:wrap-option="wrap"/>
    </style:style>
    <style:style style:name="P149" style:family="paragraph" style:parent-style-name="Normal"/>
    <style:style style:name="T149_1" style:family="text">
      <style:text-properties fo:language="he" fo:language-asian="he" fo:language-complex="he" fo:country-complex="IL"/>
    </style:style>
    <style:style style:name="T149_2" style:family="text">
      <style:text-properties fo:language="he" fo:language-asian="he" fo:language-complex="none"/>
    </style:style>
    <style:style style:name="Cell138" style:family="table-cell">
      <style:table-cell-properties style:vertical-align="top" fo:padding-top="0.026cm" fo:padding-bottom="0.026cm" fo:padding-left="0.026cm" fo:padding-right="0.026cm" fo:wrap-option="wrap"/>
    </style:style>
    <style:style style:name="P150" style:family="paragraph" style:parent-style-name="Normal"/>
    <style:style style:name="T150_1" style:family="text">
      <style:text-properties fo:language="en" fo:language-asian="en" fo:language-complex="none"/>
    </style:style>
    <style:style style:name="T150_2" style:family="text">
      <style:text-properties fo:font-style="italic" style:font-style-asian="italic" style:font-style-complex="italic" fo:language="en" fo:language-asian="en" fo:language-complex="none"/>
    </style:style>
    <style:style style:name="T150_3" style:family="text">
      <style:text-properties fo:language="en" fo:language-asian="en" fo:language-complex="none"/>
    </style:style>
    <style:style style:name="T150_4" style:family="text">
      <style:text-properties fo:font-style="italic" style:font-style-asian="italic" style:font-style-complex="italic" fo:language="en" fo:language-asian="en" fo:language-complex="none"/>
    </style:style>
    <style:style style:name="T150_5" style:family="text">
      <style:text-properties fo:language="en" fo:language-asian="en" fo:language-complex="none"/>
    </style:style>
    <style:style style:name="T150_6" style:family="text">
      <style:text-properties fo:font-style="italic" style:font-style-asian="italic" style:font-style-complex="italic" fo:language="en" fo:language-asian="en" fo:language-complex="none"/>
    </style:style>
    <style:style style:name="T150_7" style:family="text">
      <style:text-properties fo:language="en" fo:language-asian="en" fo:language-complex="none"/>
    </style:style>
    <style:style style:name="T150_8" style:family="text">
      <style:text-properties fo:font-style="italic" style:font-style-asian="italic" style:font-style-complex="italic" fo:language="en" fo:language-asian="en" fo:language-complex="none"/>
    </style:style>
    <style:style style:name="T150_9" style:family="text">
      <style:text-properties fo:language="en" fo:language-asian="en" fo:language-complex="none"/>
    </style:style>
    <style:style style:name="T150_10" style:family="text">
      <style:text-properties fo:font-style="italic" style:font-style-asian="italic" style:font-style-complex="italic" fo:language="en" fo:language-asian="en" fo:language-complex="none"/>
    </style:style>
    <style:style style:name="T150_11" style:family="text">
      <style:text-properties fo:language="en" fo:language-asian="en" fo:language-complex="none"/>
    </style:style>
    <style:style style:name="T150_12" style:family="text">
      <style:text-properties fo:font-style="italic" style:font-style-asian="italic" style:font-style-complex="italic" fo:language="en" fo:language-asian="en" fo:language-complex="none"/>
    </style:style>
    <style:style style:name="T150_13" style:family="text">
      <style:text-properties fo:language="en" fo:language-asian="en" fo:language-complex="none"/>
    </style:style>
    <style:style style:name="T150_14" style:family="text">
      <style:text-properties fo:font-style="italic" style:font-style-asian="italic" style:font-style-complex="italic" fo:language="en" fo:language-asian="en" fo:language-complex="none"/>
    </style:style>
    <style:style style:name="T150_15" style:family="text">
      <style:text-properties fo:language="en" fo:language-asian="en" fo:language-complex="none"/>
    </style:style>
    <style:style style:name="T150_16" style:family="text">
      <style:text-properties fo:font-style="italic" style:font-style-asian="italic" style:font-style-complex="italic" fo:language="en" fo:language-asian="en" fo:language-complex="none"/>
    </style:style>
    <style:style style:name="T150_17" style:family="text">
      <style:text-properties fo:language="en" fo:language-asian="en" fo:language-complex="none"/>
    </style:style>
    <style:style style:name="T150_18" style:family="text">
      <style:text-properties fo:font-style="italic" style:font-style-asian="italic" style:font-style-complex="italic" fo:language="en" fo:language-asian="en" fo:language-complex="none"/>
    </style:style>
    <style:style style:name="T150_19" style:family="text">
      <style:text-properties fo:language="en" fo:language-asian="en" fo:language-complex="none"/>
    </style:style>
    <style:style style:name="T150_20" style:family="text">
      <style:text-properties fo:font-style="italic" style:font-style-asian="italic" style:font-style-complex="italic" fo:language="en" fo:language-asian="en" fo:language-complex="none"/>
    </style:style>
    <style:style style:name="T150_21" style:family="text">
      <style:text-properties fo:language="en" fo:language-asian="en" fo:language-complex="none"/>
    </style:style>
    <style:style style:name="T150_22" style:family="text">
      <style:text-properties fo:font-style="italic" style:font-style-asian="italic" style:font-style-complex="italic" fo:language="en" fo:language-asian="en" fo:language-complex="none"/>
    </style:style>
    <style:style style:name="T150_23" style:family="text">
      <style:text-properties fo:language="en" fo:language-asian="en" fo:language-complex="none"/>
    </style:style>
    <style:style style:name="Row70" style:family="table-row"/>
    <style:style style:name="Cell139" style:family="table-cell">
      <style:table-cell-properties style:vertical-align="top" fo:padding-top="0.026cm" fo:padding-bottom="0.026cm" fo:padding-left="0.026cm" fo:padding-right="0.026cm" fo:wrap-option="wrap"/>
    </style:style>
    <style:style style:name="P151" style:family="paragraph" style:parent-style-name="Normal"/>
    <style:style style:name="T151_1" style:family="text">
      <style:text-properties fo:language="he" fo:language-asian="he" fo:language-complex="he" fo:country-complex="IL"/>
    </style:style>
    <style:style style:name="T151_2" style:family="text">
      <style:text-properties fo:language="he" fo:language-asian="he" fo:language-complex="none"/>
    </style:style>
    <style:style style:name="Cell140" style:family="table-cell">
      <style:table-cell-properties style:vertical-align="top" fo:padding-top="0.026cm" fo:padding-bottom="0.026cm" fo:padding-left="0.026cm" fo:padding-right="0.026cm" fo:wrap-option="wrap"/>
    </style:style>
    <style:style style:name="P152" style:family="paragraph" style:parent-style-name="Normal"/>
    <style:style style:name="T152_1" style:family="text">
      <style:text-properties fo:language="en" fo:language-asian="en" fo:language-complex="none"/>
    </style:style>
    <style:style style:name="Row71" style:family="table-row"/>
    <style:style style:name="Cell141" style:family="table-cell">
      <style:table-cell-properties style:vertical-align="top" fo:padding-top="0.026cm" fo:padding-bottom="0.026cm" fo:padding-left="0.026cm" fo:padding-right="0.026cm" fo:wrap-option="wrap"/>
    </style:style>
    <style:style style:name="P153" style:family="paragraph" style:parent-style-name="Normal"/>
    <style:style style:name="T153_1" style:family="text">
      <style:text-properties fo:language="he" fo:language-asian="he" fo:language-complex="he" fo:country-complex="IL"/>
    </style:style>
    <style:style style:name="T153_2" style:family="text">
      <style:text-properties fo:language="he" fo:language-asian="he" fo:language-complex="none"/>
    </style:style>
    <style:style style:name="Cell142" style:family="table-cell">
      <style:table-cell-properties style:vertical-align="top" fo:padding-top="0.026cm" fo:padding-bottom="0.026cm" fo:padding-left="0.026cm" fo:padding-right="0.026cm" fo:wrap-option="wrap"/>
    </style:style>
    <style:style style:name="P154" style:family="paragraph" style:parent-style-name="Normal"/>
    <style:style style:name="T154_1" style:family="text">
      <style:text-properties fo:language="en" fo:language-asian="en" fo:language-complex="none"/>
    </style:style>
    <style:style style:name="Row72" style:family="table-row"/>
    <style:style style:name="Cell143" style:family="table-cell">
      <style:table-cell-properties style:vertical-align="top" fo:padding-top="0.026cm" fo:padding-bottom="0.026cm" fo:padding-left="0.026cm" fo:padding-right="0.026cm" fo:wrap-option="wrap"/>
    </style:style>
    <style:style style:name="P155" style:family="paragraph" style:parent-style-name="Normal"/>
    <style:style style:name="T155_1" style:family="text">
      <style:text-properties fo:language="he" fo:language-asian="he" fo:language-complex="he" fo:country-complex="IL"/>
    </style:style>
    <style:style style:name="T155_2" style:family="text">
      <style:text-properties fo:language="he" fo:language-asian="he" fo:language-complex="none"/>
    </style:style>
    <style:style style:name="Cell144" style:family="table-cell">
      <style:table-cell-properties style:vertical-align="top" fo:padding-top="0.026cm" fo:padding-bottom="0.026cm" fo:padding-left="0.026cm" fo:padding-right="0.026cm" fo:wrap-option="wrap"/>
    </style:style>
    <style:style style:name="P156" style:family="paragraph" style:parent-style-name="Normal"/>
    <style:style style:name="T156_1" style:family="text">
      <style:text-properties fo:language="en" fo:language-asian="en" fo:language-complex="none"/>
    </style:style>
    <style:style style:name="T156_2" style:family="text">
      <style:text-properties fo:font-style="italic" style:font-style-asian="italic" style:font-style-complex="italic" fo:language="en" fo:language-asian="en" fo:language-complex="none"/>
    </style:style>
    <style:style style:name="T156_3" style:family="text">
      <style:text-properties fo:language="en" fo:language-asian="en" fo:language-complex="none"/>
    </style:style>
    <style:style style:name="T156_4" style:family="text">
      <style:text-properties fo:font-style="italic" style:font-style-asian="italic" style:font-style-complex="italic" fo:language="en" fo:language-asian="en" fo:language-complex="none"/>
    </style:style>
    <style:style style:name="T156_5" style:family="text">
      <style:text-properties fo:language="en" fo:language-asian="en" fo:language-complex="none"/>
    </style:style>
    <style:style style:name="T156_6" style:family="text">
      <style:text-properties fo:font-style="italic" style:font-style-asian="italic" style:font-style-complex="italic" fo:language="en" fo:language-asian="en" fo:language-complex="none"/>
    </style:style>
    <style:style style:name="T156_7" style:family="text">
      <style:text-properties fo:language="en" fo:language-asian="en" fo:language-complex="none"/>
    </style:style>
    <style:style style:name="Row73" style:family="table-row"/>
    <style:style style:name="Cell145" style:family="table-cell">
      <style:table-cell-properties style:vertical-align="top" fo:padding-top="0.026cm" fo:padding-bottom="0.026cm" fo:padding-left="0.026cm" fo:padding-right="0.026cm" fo:wrap-option="wrap"/>
    </style:style>
    <style:style style:name="P157" style:family="paragraph" style:parent-style-name="Normal"/>
    <style:style style:name="T157_1" style:family="text">
      <style:text-properties fo:language="he" fo:language-asian="he" fo:language-complex="he" fo:country-complex="IL"/>
    </style:style>
    <style:style style:name="T157_2" style:family="text">
      <style:text-properties fo:language="he" fo:language-asian="he" fo:language-complex="none"/>
    </style:style>
    <style:style style:name="Cell146" style:family="table-cell">
      <style:table-cell-properties style:vertical-align="top" fo:padding-top="0.026cm" fo:padding-bottom="0.026cm" fo:padding-left="0.026cm" fo:padding-right="0.026cm" fo:wrap-option="wrap"/>
    </style:style>
    <style:style style:name="P158" style:family="paragraph" style:parent-style-name="Normal"/>
    <style:style style:name="T158_1" style:family="text">
      <style:text-properties fo:language="en" fo:language-asian="en" fo:language-complex="none"/>
    </style:style>
    <style:style style:name="Row74" style:family="table-row"/>
    <style:style style:name="Cell147" style:family="table-cell">
      <style:table-cell-properties style:vertical-align="top" fo:padding-top="0.026cm" fo:padding-bottom="0.026cm" fo:padding-left="0.026cm" fo:padding-right="0.026cm" fo:wrap-option="wrap"/>
    </style:style>
    <style:style style:name="P159" style:family="paragraph" style:parent-style-name="Normal"/>
    <style:style style:name="T159_1" style:family="text">
      <style:text-properties fo:language="he" fo:language-asian="he" fo:language-complex="he" fo:country-complex="IL"/>
    </style:style>
    <style:style style:name="T159_2" style:family="text">
      <style:text-properties fo:language="he" fo:language-asian="he" fo:language-complex="none"/>
    </style:style>
    <style:style style:name="Cell148" style:family="table-cell">
      <style:table-cell-properties style:vertical-align="top" fo:padding-top="0.026cm" fo:padding-bottom="0.026cm" fo:padding-left="0.026cm" fo:padding-right="0.026cm" fo:wrap-option="wrap"/>
    </style:style>
    <style:style style:name="P160" style:family="paragraph" style:parent-style-name="Normal"/>
    <style:style style:name="T160_1" style:family="text">
      <style:text-properties fo:language="en" fo:language-asian="en" fo:language-complex="none"/>
    </style:style>
    <style:style style:name="T160_2" style:family="text">
      <style:text-properties fo:font-style="italic" style:font-style-asian="italic" style:font-style-complex="italic" fo:language="en" fo:language-asian="en" fo:language-complex="none"/>
    </style:style>
    <style:style style:name="T160_3" style:family="text">
      <style:text-properties fo:language="en" fo:language-asian="en" fo:language-complex="none"/>
    </style:style>
    <style:style style:name="Row75" style:family="table-row"/>
    <style:style style:name="Cell149" style:family="table-cell">
      <style:table-cell-properties style:vertical-align="top" fo:padding-top="0.026cm" fo:padding-bottom="0.026cm" fo:padding-left="0.026cm" fo:padding-right="0.026cm" fo:wrap-option="wrap"/>
    </style:style>
    <style:style style:name="P161" style:family="paragraph" style:parent-style-name="Normal"/>
    <style:style style:name="T161_1" style:family="text">
      <style:text-properties fo:language="he" fo:language-asian="he" fo:language-complex="none"/>
    </style:style>
    <style:style style:name="T161_2" style:family="text">
      <style:text-properties fo:language="he" fo:language-asian="he" fo:language-complex="he" fo:country-complex="IL"/>
    </style:style>
    <style:style style:name="T161_3" style:family="text">
      <style:text-properties fo:language="he" fo:language-asian="he" fo:language-complex="none"/>
    </style:style>
    <style:style style:name="Cell150" style:family="table-cell">
      <style:table-cell-properties style:vertical-align="top" fo:padding-top="0.026cm" fo:padding-bottom="0.026cm" fo:padding-left="0.026cm" fo:padding-right="0.026cm" fo:wrap-option="wrap"/>
    </style:style>
    <style:style style:name="P162" style:family="paragraph" style:parent-style-name="Normal"/>
    <style:style style:name="T162_1" style:family="text">
      <style:text-properties fo:language="en" fo:language-asian="en" fo:language-complex="none"/>
    </style:style>
    <style:style style:name="Row76" style:family="table-row"/>
    <style:style style:name="Cell151" style:family="table-cell">
      <style:table-cell-properties style:vertical-align="top" fo:padding-top="0.026cm" fo:padding-bottom="0.026cm" fo:padding-left="0.026cm" fo:padding-right="0.026cm" fo:wrap-option="wrap"/>
    </style:style>
    <style:style style:name="P163" style:family="paragraph" style:parent-style-name="Normal"/>
    <style:style style:name="T163_1" style:family="text">
      <style:text-properties fo:language="he" fo:language-asian="he" fo:language-complex="he" fo:country-complex="IL"/>
    </style:style>
    <style:style style:name="T163_2" style:family="text">
      <style:text-properties fo:language="he" fo:language-asian="he" fo:language-complex="none"/>
    </style:style>
    <style:style style:name="Cell152" style:family="table-cell">
      <style:table-cell-properties style:vertical-align="top" fo:padding-top="0.026cm" fo:padding-bottom="0.026cm" fo:padding-left="0.026cm" fo:padding-right="0.026cm" fo:wrap-option="wrap"/>
    </style:style>
    <style:style style:name="P164" style:family="paragraph" style:parent-style-name="Normal"/>
    <style:style style:name="T164_1" style:family="text">
      <style:text-properties fo:language="en" fo:language-asian="en" fo:language-complex="none"/>
    </style:style>
    <style:style style:name="T164_2" style:family="text">
      <style:text-properties fo:font-style="italic" style:font-style-asian="italic" style:font-style-complex="italic" fo:language="en" fo:language-asian="en" fo:language-complex="none"/>
    </style:style>
    <style:style style:name="T164_3" style:family="text">
      <style:text-properties fo:language="en" fo:language-asian="en" fo:language-complex="none"/>
    </style:style>
    <style:style style:name="T164_4" style:family="text">
      <style:text-properties fo:font-style="italic" style:font-style-asian="italic" style:font-style-complex="italic" fo:language="en" fo:language-asian="en" fo:language-complex="none"/>
    </style:style>
    <style:style style:name="T164_5" style:family="text">
      <style:text-properties fo:language="en" fo:language-asian="en" fo:language-complex="none"/>
    </style:style>
    <style:style style:name="T164_6" style:family="text">
      <style:text-properties fo:font-style="italic" style:font-style-asian="italic" style:font-style-complex="italic" fo:language="en" fo:language-asian="en" fo:language-complex="none"/>
    </style:style>
    <style:style style:name="T164_7" style:family="text">
      <style:text-properties fo:language="en" fo:language-asian="en" fo:language-complex="none"/>
    </style:style>
    <style:style style:name="T164_8" style:family="text">
      <style:text-properties fo:font-style="italic" style:font-style-asian="italic" style:font-style-complex="italic" fo:language="en" fo:language-asian="en" fo:language-complex="none"/>
    </style:style>
    <style:style style:name="T164_9" style:family="text">
      <style:text-properties fo:language="en" fo:language-asian="en" fo:language-complex="none"/>
    </style:style>
    <style:style style:name="Row77" style:family="table-row"/>
    <style:style style:name="Cell153" style:family="table-cell">
      <style:table-cell-properties style:vertical-align="top" fo:padding-top="0.026cm" fo:padding-bottom="0.026cm" fo:padding-left="0.026cm" fo:padding-right="0.026cm" fo:wrap-option="wrap"/>
    </style:style>
    <style:style style:name="P165" style:family="paragraph" style:parent-style-name="Normal"/>
    <style:style style:name="T165_1" style:family="text">
      <style:text-properties fo:language="he" fo:language-asian="he" fo:language-complex="he" fo:country-complex="IL"/>
    </style:style>
    <style:style style:name="T165_2" style:family="text">
      <style:text-properties fo:language="he" fo:language-asian="he" fo:language-complex="none"/>
    </style:style>
    <style:style style:name="Cell154" style:family="table-cell">
      <style:table-cell-properties style:vertical-align="top" fo:padding-top="0.026cm" fo:padding-bottom="0.026cm" fo:padding-left="0.026cm" fo:padding-right="0.026cm" fo:wrap-option="wrap"/>
    </style:style>
    <style:style style:name="P166" style:family="paragraph" style:parent-style-name="Normal"/>
    <style:style style:name="T166_1" style:family="text">
      <style:text-properties fo:language="en" fo:language-asian="en" fo:language-complex="none"/>
    </style:style>
    <style:style style:name="Row78" style:family="table-row"/>
    <style:style style:name="Cell155" style:family="table-cell">
      <style:table-cell-properties style:vertical-align="top" fo:padding-top="0.026cm" fo:padding-bottom="0.026cm" fo:padding-left="0.026cm" fo:padding-right="0.026cm" fo:wrap-option="wrap"/>
    </style:style>
    <style:style style:name="P167" style:family="paragraph" style:parent-style-name="Normal"/>
    <style:style style:name="T167_1" style:family="text">
      <style:text-properties fo:language="he" fo:language-asian="he" fo:language-complex="none"/>
    </style:style>
    <style:style style:name="T167_2" style:family="text">
      <style:text-properties fo:language="he" fo:language-asian="he" fo:language-complex="he" fo:country-complex="IL"/>
    </style:style>
    <style:style style:name="T167_3" style:family="text">
      <style:text-properties fo:language="he" fo:language-asian="he" fo:language-complex="none"/>
    </style:style>
    <style:style style:name="Cell156" style:family="table-cell">
      <style:table-cell-properties style:vertical-align="top" fo:padding-top="0.026cm" fo:padding-bottom="0.026cm" fo:padding-left="0.026cm" fo:padding-right="0.026cm" fo:wrap-option="wrap"/>
    </style:style>
    <style:style style:name="P168" style:family="paragraph" style:parent-style-name="Normal"/>
    <style:style style:name="T168_1" style:family="text">
      <style:text-properties fo:language="en" fo:language-asian="en" fo:language-complex="none"/>
    </style:style>
    <style:style style:name="Row79" style:family="table-row"/>
    <style:style style:name="Cell157" style:family="table-cell">
      <style:table-cell-properties style:vertical-align="top" fo:padding-top="0.026cm" fo:padding-bottom="0.026cm" fo:padding-left="0.026cm" fo:padding-right="0.026cm" fo:wrap-option="wrap"/>
    </style:style>
    <style:style style:name="P169" style:family="paragraph" style:parent-style-name="Normal"/>
    <style:style style:name="T169_1" style:family="text">
      <style:text-properties fo:language="he" fo:language-asian="he" fo:language-complex="he" fo:country-complex="IL"/>
    </style:style>
    <style:style style:name="T169_2" style:family="text">
      <style:text-properties fo:language="he" fo:language-asian="he" fo:language-complex="none"/>
    </style:style>
    <style:style style:name="Cell158" style:family="table-cell">
      <style:table-cell-properties style:vertical-align="top" fo:padding-top="0.026cm" fo:padding-bottom="0.026cm" fo:padding-left="0.026cm" fo:padding-right="0.026cm" fo:wrap-option="wrap"/>
    </style:style>
    <style:style style:name="P170" style:family="paragraph" style:parent-style-name="Normal"/>
    <style:style style:name="T170_1" style:family="text">
      <style:text-properties fo:language="en" fo:language-asian="en" fo:language-complex="none"/>
    </style:style>
    <style:style style:name="T170_2" style:family="text">
      <style:text-properties fo:font-style="italic" style:font-style-asian="italic" style:font-style-complex="italic" fo:language="en" fo:language-asian="en" fo:language-complex="none"/>
    </style:style>
    <style:style style:name="T170_3" style:family="text">
      <style:text-properties fo:language="en" fo:language-asian="en" fo:language-complex="none"/>
    </style:style>
    <style:style style:name="Row80" style:family="table-row"/>
    <style:style style:name="Cell159" style:family="table-cell">
      <style:table-cell-properties style:vertical-align="top" fo:padding-top="0.026cm" fo:padding-bottom="0.026cm" fo:padding-left="0.026cm" fo:padding-right="0.026cm" fo:wrap-option="wrap"/>
    </style:style>
    <style:style style:name="P171" style:family="paragraph" style:parent-style-name="Normal"/>
    <style:style style:name="T171_1" style:family="text">
      <style:text-properties fo:language="he" fo:language-asian="he" fo:language-complex="he" fo:country-complex="IL"/>
    </style:style>
    <style:style style:name="T171_2" style:family="text">
      <style:text-properties fo:language="he" fo:language-asian="he" fo:language-complex="none"/>
    </style:style>
    <style:style style:name="Cell160" style:family="table-cell">
      <style:table-cell-properties style:vertical-align="top" fo:padding-top="0.026cm" fo:padding-bottom="0.026cm" fo:padding-left="0.026cm" fo:padding-right="0.026cm" fo:wrap-option="wrap"/>
    </style:style>
    <style:style style:name="P172" style:family="paragraph" style:parent-style-name="Normal"/>
    <style:style style:name="T172_1" style:family="text">
      <style:text-properties fo:language="en" fo:language-asian="en" fo:language-complex="none"/>
    </style:style>
    <style:style style:name="T172_2" style:family="text">
      <style:text-properties fo:font-style="italic" style:font-style-asian="italic" style:font-style-complex="italic" fo:language="en" fo:language-asian="en" fo:language-complex="none"/>
    </style:style>
    <style:style style:name="T172_3" style:family="text">
      <style:text-properties fo:language="en" fo:language-asian="en" fo:language-complex="none"/>
    </style:style>
    <style:style style:name="T172_4" style:family="text">
      <style:text-properties fo:font-style="italic" style:font-style-asian="italic" style:font-style-complex="italic" fo:language="en" fo:language-asian="en" fo:language-complex="none"/>
    </style:style>
    <style:style style:name="T172_5" style:family="text">
      <style:text-properties fo:language="en" fo:language-asian="en" fo:language-complex="none"/>
    </style:style>
    <style:style style:name="T172_6" style:family="text">
      <style:text-properties fo:font-style="italic" style:font-style-asian="italic" style:font-style-complex="italic" fo:language="en" fo:language-asian="en" fo:language-complex="none"/>
    </style:style>
    <style:style style:name="T172_7" style:family="text">
      <style:text-properties fo:language="en" fo:language-asian="en" fo:language-complex="none"/>
    </style:style>
    <style:style style:name="T172_8" style:family="text">
      <style:text-properties fo:font-style="italic" style:font-style-asian="italic" style:font-style-complex="italic" fo:language="en" fo:language-asian="en" fo:language-complex="none"/>
    </style:style>
    <style:style style:name="T172_9" style:family="text">
      <style:text-properties fo:language="en" fo:language-asian="en" fo:language-complex="none"/>
    </style:style>
    <style:style style:name="Row81" style:family="table-row"/>
    <style:style style:name="Cell161" style:family="table-cell">
      <style:table-cell-properties style:vertical-align="top" fo:padding-top="0.026cm" fo:padding-bottom="0.026cm" fo:padding-left="0.026cm" fo:padding-right="0.026cm" fo:wrap-option="wrap"/>
    </style:style>
    <style:style style:name="P173" style:family="paragraph" style:parent-style-name="Normal"/>
    <style:style style:name="T173_1" style:family="text">
      <style:text-properties fo:language="he" fo:language-asian="he" fo:language-complex="he" fo:country-complex="IL"/>
    </style:style>
    <style:style style:name="T173_2" style:family="text">
      <style:text-properties fo:language="he" fo:language-asian="he" fo:language-complex="none"/>
    </style:style>
    <style:style style:name="Cell162" style:family="table-cell">
      <style:table-cell-properties style:vertical-align="top" fo:padding-top="0.026cm" fo:padding-bottom="0.026cm" fo:padding-left="0.026cm" fo:padding-right="0.026cm" fo:wrap-option="wrap"/>
    </style:style>
    <style:style style:name="P174" style:family="paragraph" style:parent-style-name="Normal"/>
    <style:style style:name="T174_1" style:family="text">
      <style:text-properties fo:language="en" fo:language-asian="en" fo:language-complex="none"/>
    </style:style>
    <style:style style:name="Row82" style:family="table-row"/>
    <style:style style:name="Cell163" style:family="table-cell">
      <style:table-cell-properties style:vertical-align="top" fo:padding-top="0.026cm" fo:padding-bottom="0.026cm" fo:padding-left="0.026cm" fo:padding-right="0.026cm" fo:wrap-option="wrap"/>
    </style:style>
    <style:style style:name="P175" style:family="paragraph" style:parent-style-name="Normal"/>
    <style:style style:name="T175_1" style:family="text">
      <style:text-properties fo:language="he" fo:language-asian="he" fo:language-complex="he" fo:country-complex="IL"/>
    </style:style>
    <style:style style:name="T175_2" style:family="text">
      <style:text-properties fo:language="he" fo:language-asian="he" fo:language-complex="none"/>
    </style:style>
    <style:style style:name="Cell164" style:family="table-cell">
      <style:table-cell-properties style:vertical-align="top" fo:padding-top="0.026cm" fo:padding-bottom="0.026cm" fo:padding-left="0.026cm" fo:padding-right="0.026cm" fo:wrap-option="wrap"/>
    </style:style>
    <style:style style:name="P176" style:family="paragraph" style:parent-style-name="Normal"/>
    <style:style style:name="T176_1" style:family="text">
      <style:text-properties fo:language="en" fo:language-asian="en" fo:language-complex="none"/>
    </style:style>
    <style:style style:name="Row83" style:family="table-row"/>
    <style:style style:name="Cell165" style:family="table-cell">
      <style:table-cell-properties style:vertical-align="top" fo:padding-top="0.026cm" fo:padding-bottom="0.026cm" fo:padding-left="0.026cm" fo:padding-right="0.026cm" fo:wrap-option="wrap"/>
    </style:style>
    <style:style style:name="P177" style:family="paragraph" style:parent-style-name="Normal"/>
    <style:style style:name="T177_1" style:family="text">
      <style:text-properties fo:language="he" fo:language-asian="he" fo:language-complex="he" fo:country-complex="IL"/>
    </style:style>
    <style:style style:name="T177_2" style:family="text">
      <style:text-properties fo:language="he" fo:language-asian="he" fo:language-complex="none"/>
    </style:style>
    <style:style style:name="Cell166" style:family="table-cell">
      <style:table-cell-properties style:vertical-align="top" fo:padding-top="0.026cm" fo:padding-bottom="0.026cm" fo:padding-left="0.026cm" fo:padding-right="0.026cm" fo:wrap-option="wrap"/>
    </style:style>
    <style:style style:name="P178" style:family="paragraph" style:parent-style-name="Normal"/>
    <style:style style:name="T178_1" style:family="text">
      <style:text-properties fo:language="en" fo:language-asian="en" fo:language-complex="none"/>
    </style:style>
    <style:style style:name="T178_2" style:family="text">
      <style:text-properties fo:font-style="italic" style:font-style-asian="italic" style:font-style-complex="italic" fo:language="en" fo:language-asian="en" fo:language-complex="none"/>
    </style:style>
    <style:style style:name="T178_3" style:family="text">
      <style:text-properties fo:language="en" fo:language-asian="en" fo:language-complex="none"/>
    </style:style>
    <style:style style:name="Row84" style:family="table-row"/>
    <style:style style:name="Cell167" style:family="table-cell">
      <style:table-cell-properties style:vertical-align="top" fo:padding-top="0.026cm" fo:padding-bottom="0.026cm" fo:padding-left="0.026cm" fo:padding-right="0.026cm" fo:wrap-option="wrap"/>
    </style:style>
    <style:style style:name="P179" style:family="paragraph" style:parent-style-name="Normal"/>
    <style:style style:name="T179_1" style:family="text">
      <style:text-properties fo:language="he" fo:language-asian="he" fo:language-complex="he" fo:country-complex="IL"/>
    </style:style>
    <style:style style:name="T179_2" style:family="text">
      <style:text-properties fo:language="he" fo:language-asian="he" fo:language-complex="none"/>
    </style:style>
    <style:style style:name="Cell168" style:family="table-cell">
      <style:table-cell-properties style:vertical-align="top" fo:padding-top="0.026cm" fo:padding-bottom="0.026cm" fo:padding-left="0.026cm" fo:padding-right="0.026cm" fo:wrap-option="wrap"/>
    </style:style>
    <style:style style:name="P180" style:family="paragraph" style:parent-style-name="Normal"/>
    <style:style style:name="T180_1" style:family="text">
      <style:text-properties fo:language="en" fo:language-asian="en" fo:language-complex="none"/>
    </style:style>
    <style:style style:name="T180_2" style:family="text">
      <style:text-properties fo:font-style="italic" style:font-style-asian="italic" style:font-style-complex="italic" fo:language="en" fo:language-asian="en" fo:language-complex="none"/>
    </style:style>
    <style:style style:name="T180_3" style:family="text">
      <style:text-properties fo:language="en" fo:language-asian="en" fo:language-complex="none"/>
    </style:style>
    <style:style style:name="Row85" style:family="table-row"/>
    <style:style style:name="Cell169" style:family="table-cell">
      <style:table-cell-properties style:vertical-align="top" fo:padding-top="0.026cm" fo:padding-bottom="0.026cm" fo:padding-left="0.026cm" fo:padding-right="0.026cm" fo:wrap-option="wrap"/>
    </style:style>
    <style:style style:name="P181" style:family="paragraph" style:parent-style-name="Normal"/>
    <style:style style:name="T181_1" style:family="text">
      <style:text-properties fo:language="he" fo:language-asian="he" fo:language-complex="he" fo:country-complex="IL"/>
    </style:style>
    <style:style style:name="T181_2" style:family="text">
      <style:text-properties fo:language="he" fo:language-asian="he" fo:language-complex="none"/>
    </style:style>
    <style:style style:name="Cell170" style:family="table-cell">
      <style:table-cell-properties style:vertical-align="top" fo:padding-top="0.026cm" fo:padding-bottom="0.026cm" fo:padding-left="0.026cm" fo:padding-right="0.026cm" fo:wrap-option="wrap"/>
    </style:style>
    <style:style style:name="P182" style:family="paragraph" style:parent-style-name="Normal"/>
    <style:style style:name="T182_1" style:family="text">
      <style:text-properties fo:language="en" fo:language-asian="en" fo:language-complex="none"/>
    </style:style>
    <style:style style:name="Row86" style:family="table-row"/>
    <style:style style:name="Cell171" style:family="table-cell">
      <style:table-cell-properties style:vertical-align="top" fo:padding-top="0.026cm" fo:padding-bottom="0.026cm" fo:padding-left="0.026cm" fo:padding-right="0.026cm" fo:wrap-option="wrap"/>
    </style:style>
    <style:style style:name="P183" style:family="paragraph" style:parent-style-name="Normal"/>
    <style:style style:name="T183_1" style:family="text">
      <style:text-properties fo:language="he" fo:language-asian="he" fo:language-complex="he" fo:country-complex="IL"/>
    </style:style>
    <style:style style:name="T183_2" style:family="text">
      <style:text-properties fo:language="he" fo:language-asian="he" fo:language-complex="none"/>
    </style:style>
    <style:style style:name="Cell172" style:family="table-cell">
      <style:table-cell-properties style:vertical-align="top" fo:padding-top="0.026cm" fo:padding-bottom="0.026cm" fo:padding-left="0.026cm" fo:padding-right="0.026cm" fo:wrap-option="wrap"/>
    </style:style>
    <style:style style:name="P184" style:family="paragraph" style:parent-style-name="Normal"/>
    <style:style style:name="T184_1" style:family="text">
      <style:text-properties fo:language="en" fo:language-asian="en" fo:language-complex="none"/>
    </style:style>
    <style:style style:name="T184_2" style:family="text">
      <style:text-properties fo:font-style="italic" style:font-style-asian="italic" style:font-style-complex="italic" fo:language="en" fo:language-asian="en" fo:language-complex="none"/>
    </style:style>
    <style:style style:name="T184_3" style:family="text">
      <style:text-properties fo:language="en" fo:language-asian="en" fo:language-complex="none"/>
    </style:style>
    <style:style style:name="T184_4" style:family="text">
      <style:text-properties fo:font-style="italic" style:font-style-asian="italic" style:font-style-complex="italic" fo:language="en" fo:language-asian="en" fo:language-complex="none"/>
    </style:style>
    <style:style style:name="T184_5" style:family="text">
      <style:text-properties fo:language="en" fo:language-asian="en" fo:language-complex="none"/>
    </style:style>
    <style:style style:name="T184_6" style:family="text">
      <style:text-properties fo:font-style="italic" style:font-style-asian="italic" style:font-style-complex="italic" fo:language="en" fo:language-asian="en" fo:language-complex="none"/>
    </style:style>
    <style:style style:name="T184_7" style:family="text">
      <style:text-properties fo:language="en" fo:language-asian="en" fo:language-complex="none"/>
    </style:style>
    <style:style style:name="Row87" style:family="table-row"/>
    <style:style style:name="Cell173" style:family="table-cell">
      <style:table-cell-properties style:vertical-align="top" fo:padding-top="0.026cm" fo:padding-bottom="0.026cm" fo:padding-left="0.026cm" fo:padding-right="0.026cm" fo:wrap-option="wrap"/>
    </style:style>
    <style:style style:name="P185" style:family="paragraph" style:parent-style-name="Normal"/>
    <style:style style:name="T185_1" style:family="text">
      <style:text-properties fo:language="he" fo:language-asian="he" fo:language-complex="he" fo:country-complex="IL"/>
    </style:style>
    <style:style style:name="T185_2" style:family="text">
      <style:text-properties fo:language="he" fo:language-asian="he" fo:language-complex="none"/>
    </style:style>
    <style:style style:name="Cell174" style:family="table-cell">
      <style:table-cell-properties style:vertical-align="top" fo:padding-top="0.026cm" fo:padding-bottom="0.026cm" fo:padding-left="0.026cm" fo:padding-right="0.026cm" fo:wrap-option="wrap"/>
    </style:style>
    <style:style style:name="P186" style:family="paragraph" style:parent-style-name="Normal"/>
    <style:style style:name="T186_1" style:family="text">
      <style:text-properties fo:language="en" fo:language-asian="en" fo:language-complex="none"/>
    </style:style>
    <style:style style:name="Row88" style:family="table-row"/>
    <style:style style:name="Cell175" style:family="table-cell">
      <style:table-cell-properties style:vertical-align="top" fo:padding-top="0.026cm" fo:padding-bottom="0.026cm" fo:padding-left="0.026cm" fo:padding-right="0.026cm" fo:wrap-option="wrap"/>
    </style:style>
    <style:style style:name="P187" style:family="paragraph" style:parent-style-name="Normal"/>
    <style:style style:name="T187_1" style:family="text">
      <style:text-properties fo:language="he" fo:language-asian="he" fo:language-complex="none"/>
    </style:style>
    <style:style style:name="T187_2" style:family="text">
      <style:text-properties fo:language="he" fo:language-asian="he" fo:language-complex="he" fo:country-complex="IL"/>
    </style:style>
    <style:style style:name="T187_3" style:family="text">
      <style:text-properties fo:language="he" fo:language-asian="he" fo:language-complex="none"/>
    </style:style>
    <style:style style:name="Cell176" style:family="table-cell">
      <style:table-cell-properties style:vertical-align="top" fo:padding-top="0.026cm" fo:padding-bottom="0.026cm" fo:padding-left="0.026cm" fo:padding-right="0.026cm" fo:wrap-option="wrap"/>
    </style:style>
    <style:style style:name="P188" style:family="paragraph" style:parent-style-name="Normal"/>
    <style:style style:name="T188_1" style:family="text">
      <style:text-properties fo:language="en" fo:language-asian="en" fo:language-complex="none"/>
    </style:style>
    <style:style style:name="T188_2" style:family="text">
      <style:text-properties fo:font-style="italic" style:font-style-asian="italic" style:font-style-complex="italic" fo:language="en" fo:language-asian="en" fo:language-complex="none"/>
    </style:style>
    <style:style style:name="T188_3" style:family="text">
      <style:text-properties fo:language="en" fo:language-asian="en" fo:language-complex="none"/>
    </style:style>
    <style:style style:name="T188_4" style:family="text">
      <style:text-properties fo:font-style="italic" style:font-style-asian="italic" style:font-style-complex="italic" fo:language="en" fo:language-asian="en" fo:language-complex="none"/>
    </style:style>
    <style:style style:name="T188_5" style:family="text">
      <style:text-properties fo:language="en" fo:language-asian="en" fo:language-complex="none"/>
    </style:style>
    <style:style style:name="T188_6" style:family="text">
      <style:text-properties fo:font-style="italic" style:font-style-asian="italic" style:font-style-complex="italic" fo:language="en" fo:language-asian="en" fo:language-complex="none"/>
    </style:style>
    <style:style style:name="T188_7" style:family="text">
      <style:text-properties fo:language="en" fo:language-asian="en" fo:language-complex="none"/>
    </style:style>
    <style:style style:name="T188_8" style:family="text">
      <style:text-properties fo:font-style="italic" style:font-style-asian="italic" style:font-style-complex="italic" fo:language="en" fo:language-asian="en" fo:language-complex="none"/>
    </style:style>
    <style:style style:name="T188_9" style:family="text">
      <style:text-properties fo:language="en" fo:language-asian="en" fo:language-complex="none"/>
    </style:style>
    <style:style style:name="T188_10" style:family="text">
      <style:text-properties fo:font-style="italic" style:font-style-asian="italic" style:font-style-complex="italic" fo:language="en" fo:language-asian="en" fo:language-complex="none"/>
    </style:style>
    <style:style style:name="T188_11" style:family="text">
      <style:text-properties fo:language="en" fo:language-asian="en" fo:language-complex="none"/>
    </style:style>
    <style:style style:name="Row89" style:family="table-row"/>
    <style:style style:name="Cell177" style:family="table-cell">
      <style:table-cell-properties style:vertical-align="top" fo:padding-top="0.026cm" fo:padding-bottom="0.026cm" fo:padding-left="0.026cm" fo:padding-right="0.026cm" fo:wrap-option="wrap"/>
    </style:style>
    <style:style style:name="P189" style:family="paragraph" style:parent-style-name="Normal"/>
    <style:style style:name="T189_1" style:family="text">
      <style:text-properties fo:language="he" fo:language-asian="he" fo:language-complex="he" fo:country-complex="IL"/>
    </style:style>
    <style:style style:name="T189_2" style:family="text">
      <style:text-properties fo:language="he" fo:language-asian="he" fo:language-complex="none"/>
    </style:style>
    <style:style style:name="Cell178" style:family="table-cell">
      <style:table-cell-properties style:vertical-align="top" fo:padding-top="0.026cm" fo:padding-bottom="0.026cm" fo:padding-left="0.026cm" fo:padding-right="0.026cm" fo:wrap-option="wrap"/>
    </style:style>
    <style:style style:name="P190" style:family="paragraph" style:parent-style-name="Normal"/>
    <style:style style:name="T190_1" style:family="text">
      <style:text-properties fo:language="en" fo:language-asian="en" fo:language-complex="none"/>
    </style:style>
    <style:style style:name="T190_2" style:family="text">
      <style:text-properties fo:font-style="italic" style:font-style-asian="italic" style:font-style-complex="italic" fo:language="en" fo:language-asian="en" fo:language-complex="none"/>
    </style:style>
    <style:style style:name="T190_3" style:family="text">
      <style:text-properties fo:language="en" fo:language-asian="en" fo:language-complex="none"/>
    </style:style>
    <style:style style:name="T190_4" style:family="text">
      <style:text-properties fo:font-style="italic" style:font-style-asian="italic" style:font-style-complex="italic" fo:language="en" fo:language-asian="en" fo:language-complex="none"/>
    </style:style>
    <style:style style:name="T190_5" style:family="text">
      <style:text-properties fo:language="en" fo:language-asian="en" fo:language-complex="none"/>
    </style:style>
    <style:style style:name="T190_6" style:family="text">
      <style:text-properties fo:font-style="italic" style:font-style-asian="italic" style:font-style-complex="italic" fo:language="en" fo:language-asian="en" fo:language-complex="none"/>
    </style:style>
    <style:style style:name="T190_7" style:family="text">
      <style:text-properties fo:language="en" fo:language-asian="en" fo:language-complex="none"/>
    </style:style>
    <style:style style:name="T190_8" style:family="text">
      <style:text-properties fo:font-style="italic" style:font-style-asian="italic" style:font-style-complex="italic" fo:language="en" fo:language-asian="en" fo:language-complex="none"/>
    </style:style>
    <style:style style:name="T190_9" style:family="text">
      <style:text-properties fo:language="en" fo:language-asian="en" fo:language-complex="none"/>
    </style:style>
    <style:style style:name="Row90" style:family="table-row"/>
    <style:style style:name="Cell179" style:family="table-cell">
      <style:table-cell-properties style:vertical-align="top" fo:padding-top="0.026cm" fo:padding-bottom="0.026cm" fo:padding-left="0.026cm" fo:padding-right="0.026cm" fo:wrap-option="wrap"/>
    </style:style>
    <style:style style:name="P191" style:family="paragraph" style:parent-style-name="Normal"/>
    <style:style style:name="T191_1" style:family="text">
      <style:text-properties fo:language="he" fo:language-asian="he" fo:language-complex="none"/>
    </style:style>
    <style:style style:name="T191_2" style:family="text">
      <style:text-properties fo:language="he" fo:language-asian="he" fo:language-complex="he" fo:country-complex="IL"/>
    </style:style>
    <style:style style:name="T191_3" style:family="text">
      <style:text-properties fo:language="he" fo:language-asian="he" fo:language-complex="none"/>
    </style:style>
    <style:style style:name="Cell180" style:family="table-cell">
      <style:table-cell-properties style:vertical-align="top" fo:padding-top="0.026cm" fo:padding-bottom="0.026cm" fo:padding-left="0.026cm" fo:padding-right="0.026cm" fo:wrap-option="wrap"/>
    </style:style>
    <style:style style:name="P192" style:family="paragraph" style:parent-style-name="Normal"/>
    <style:style style:name="T192_1" style:family="text">
      <style:text-properties fo:language="en" fo:language-asian="en" fo:language-complex="none"/>
    </style:style>
    <style:style style:name="T192_2" style:family="text">
      <style:text-properties fo:font-style="italic" style:font-style-asian="italic" style:font-style-complex="italic" fo:language="en" fo:language-asian="en" fo:language-complex="none"/>
    </style:style>
    <style:style style:name="T192_3" style:family="text">
      <style:text-properties fo:language="en" fo:language-asian="en" fo:language-complex="none"/>
    </style:style>
    <style:style style:name="Row91" style:family="table-row"/>
    <style:style style:name="Cell181" style:family="table-cell">
      <style:table-cell-properties style:vertical-align="top" fo:padding-top="0.026cm" fo:padding-bottom="0.026cm" fo:padding-left="0.026cm" fo:padding-right="0.026cm" fo:wrap-option="wrap"/>
    </style:style>
    <style:style style:name="P193" style:family="paragraph" style:parent-style-name="Normal"/>
    <style:style style:name="T193_1" style:family="text">
      <style:text-properties fo:language="he" fo:language-asian="he" fo:language-complex="he" fo:country-complex="IL"/>
    </style:style>
    <style:style style:name="T193_2" style:family="text">
      <style:text-properties fo:language="he" fo:language-asian="he" fo:language-complex="none"/>
    </style:style>
    <style:style style:name="Cell182" style:family="table-cell">
      <style:table-cell-properties style:vertical-align="top" fo:padding-top="0.026cm" fo:padding-bottom="0.026cm" fo:padding-left="0.026cm" fo:padding-right="0.026cm" fo:wrap-option="wrap"/>
    </style:style>
    <style:style style:name="P194" style:family="paragraph" style:parent-style-name="Normal"/>
    <style:style style:name="T194_1" style:family="text">
      <style:text-properties fo:language="en" fo:language-asian="en" fo:language-complex="none"/>
    </style:style>
    <style:style style:name="T194_2" style:family="text">
      <style:text-properties fo:font-style="italic" style:font-style-asian="italic" style:font-style-complex="italic" fo:language="en" fo:language-asian="en" fo:language-complex="none"/>
    </style:style>
    <style:style style:name="T194_3" style:family="text">
      <style:text-properties fo:language="en" fo:language-asian="en" fo:language-complex="none"/>
    </style:style>
    <style:style style:name="T194_4" style:family="text">
      <style:text-properties fo:font-style="italic" style:font-style-asian="italic" style:font-style-complex="italic" fo:language="en" fo:language-asian="en" fo:language-complex="none"/>
    </style:style>
    <style:style style:name="T194_5" style:family="text">
      <style:text-properties fo:language="en" fo:language-asian="en" fo:language-complex="none"/>
    </style:style>
    <style:style style:name="T194_6" style:family="text">
      <style:text-properties fo:font-style="italic" style:font-style-asian="italic" style:font-style-complex="italic" fo:language="en" fo:language-asian="en" fo:language-complex="none"/>
    </style:style>
    <style:style style:name="T194_7" style:family="text">
      <style:text-properties fo:language="en" fo:language-asian="en" fo:language-complex="none"/>
    </style:style>
    <style:style style:name="Row92" style:family="table-row"/>
    <style:style style:name="Cell183" style:family="table-cell">
      <style:table-cell-properties style:vertical-align="top" fo:padding-top="0.026cm" fo:padding-bottom="0.026cm" fo:padding-left="0.026cm" fo:padding-right="0.026cm" fo:wrap-option="wrap"/>
    </style:style>
    <style:style style:name="P195" style:family="paragraph" style:parent-style-name="Normal"/>
    <style:style style:name="T195_1" style:family="text">
      <style:text-properties fo:language="he" fo:language-asian="he" fo:language-complex="he" fo:country-complex="IL"/>
    </style:style>
    <style:style style:name="T195_2" style:family="text">
      <style:text-properties fo:language="he" fo:language-asian="he" fo:language-complex="none"/>
    </style:style>
    <style:style style:name="Cell184" style:family="table-cell">
      <style:table-cell-properties style:vertical-align="top" fo:padding-top="0.026cm" fo:padding-bottom="0.026cm" fo:padding-left="0.026cm" fo:padding-right="0.026cm" fo:wrap-option="wrap"/>
    </style:style>
    <style:style style:name="P196" style:family="paragraph" style:parent-style-name="Normal"/>
    <style:style style:name="T196_1" style:family="text">
      <style:text-properties fo:language="en" fo:language-asian="en" fo:language-complex="none"/>
    </style:style>
    <style:style style:name="Row93" style:family="table-row"/>
    <style:style style:name="Cell185" style:family="table-cell">
      <style:table-cell-properties style:vertical-align="top" fo:padding-top="0.026cm" fo:padding-bottom="0.026cm" fo:padding-left="0.026cm" fo:padding-right="0.026cm" fo:wrap-option="wrap"/>
    </style:style>
    <style:style style:name="P197" style:family="paragraph" style:parent-style-name="Normal"/>
    <style:style style:name="T197_1" style:family="text">
      <style:text-properties fo:language="he" fo:language-asian="he" fo:language-complex="none"/>
    </style:style>
    <style:style style:name="T197_2" style:family="text">
      <style:text-properties fo:language="he" fo:language-asian="he" fo:language-complex="he" fo:country-complex="IL"/>
    </style:style>
    <style:style style:name="T197_3" style:family="text">
      <style:text-properties fo:language="he" fo:language-asian="he" fo:language-complex="none"/>
    </style:style>
    <style:style style:name="Cell186" style:family="table-cell">
      <style:table-cell-properties style:vertical-align="top" fo:padding-top="0.026cm" fo:padding-bottom="0.026cm" fo:padding-left="0.026cm" fo:padding-right="0.026cm" fo:wrap-option="wrap"/>
    </style:style>
    <style:style style:name="P198" style:family="paragraph" style:parent-style-name="Normal"/>
    <style:style style:name="T198_1" style:family="text">
      <style:text-properties fo:language="en" fo:language-asian="en" fo:language-complex="none"/>
    </style:style>
    <style:style style:name="T198_2" style:family="text">
      <style:text-properties fo:font-style="italic" style:font-style-asian="italic" style:font-style-complex="italic" fo:language="en" fo:language-asian="en" fo:language-complex="none"/>
    </style:style>
    <style:style style:name="T198_3" style:family="text">
      <style:text-properties fo:language="en" fo:language-asian="en" fo:language-complex="none"/>
    </style:style>
    <style:style style:name="Row94" style:family="table-row"/>
    <style:style style:name="Cell187" style:family="table-cell">
      <style:table-cell-properties style:vertical-align="top" fo:padding-top="0.026cm" fo:padding-bottom="0.026cm" fo:padding-left="0.026cm" fo:padding-right="0.026cm" fo:wrap-option="wrap"/>
    </style:style>
    <style:style style:name="P199" style:family="paragraph" style:parent-style-name="Normal"/>
    <style:style style:name="T199_1" style:family="text">
      <style:text-properties fo:language="he" fo:language-asian="he" fo:language-complex="he" fo:country-complex="IL"/>
    </style:style>
    <style:style style:name="T199_2" style:family="text">
      <style:text-properties fo:language="he" fo:language-asian="he" fo:language-complex="none"/>
    </style:style>
    <style:style style:name="Cell188" style:family="table-cell">
      <style:table-cell-properties style:vertical-align="top" fo:padding-top="0.026cm" fo:padding-bottom="0.026cm" fo:padding-left="0.026cm" fo:padding-right="0.026cm" fo:wrap-option="wrap"/>
    </style:style>
    <style:style style:name="P200" style:family="paragraph" style:parent-style-name="Normal"/>
    <style:style style:name="T200_1" style:family="text">
      <style:text-properties fo:language="en" fo:language-asian="en" fo:language-complex="none"/>
    </style:style>
    <style:style style:name="Row95" style:family="table-row"/>
    <style:style style:name="Cell189" style:family="table-cell">
      <style:table-cell-properties style:vertical-align="top" fo:padding-top="0.026cm" fo:padding-bottom="0.026cm" fo:padding-left="0.026cm" fo:padding-right="0.026cm" fo:wrap-option="wrap"/>
    </style:style>
    <style:style style:name="P201" style:family="paragraph" style:parent-style-name="Normal"/>
    <style:style style:name="T201_1" style:family="text">
      <style:text-properties fo:language="he" fo:language-asian="he" fo:language-complex="he" fo:country-complex="IL"/>
    </style:style>
    <style:style style:name="T201_2" style:family="text">
      <style:text-properties fo:language="he" fo:language-asian="he" fo:language-complex="none"/>
    </style:style>
    <style:style style:name="Cell190" style:family="table-cell">
      <style:table-cell-properties style:vertical-align="top" fo:padding-top="0.026cm" fo:padding-bottom="0.026cm" fo:padding-left="0.026cm" fo:padding-right="0.026cm" fo:wrap-option="wrap"/>
    </style:style>
    <style:style style:name="P202" style:family="paragraph" style:parent-style-name="Normal"/>
    <style:style style:name="T202_1" style:family="text">
      <style:text-properties fo:language="en" fo:language-asian="en" fo:language-complex="none"/>
    </style:style>
    <style:style style:name="T202_2" style:family="text">
      <style:text-properties fo:font-style="italic" style:font-style-asian="italic" style:font-style-complex="italic" fo:language="en" fo:language-asian="en" fo:language-complex="none"/>
    </style:style>
    <style:style style:name="T202_3" style:family="text">
      <style:text-properties fo:language="en" fo:language-asian="en" fo:language-complex="none"/>
    </style:style>
    <style:style style:name="T202_4" style:family="text">
      <style:text-properties fo:font-style="italic" style:font-style-asian="italic" style:font-style-complex="italic" fo:language="en" fo:language-asian="en" fo:language-complex="none"/>
    </style:style>
    <style:style style:name="T202_5" style:family="text">
      <style:text-properties fo:language="en" fo:language-asian="en" fo:language-complex="none"/>
    </style:style>
    <style:style style:name="Row96" style:family="table-row"/>
    <style:style style:name="Cell191" style:family="table-cell">
      <style:table-cell-properties style:vertical-align="top" fo:padding-top="0.026cm" fo:padding-bottom="0.026cm" fo:padding-left="0.026cm" fo:padding-right="0.026cm" fo:wrap-option="wrap"/>
    </style:style>
    <style:style style:name="P203" style:family="paragraph" style:parent-style-name="Normal"/>
    <style:style style:name="T203_1" style:family="text">
      <style:text-properties fo:language="he" fo:language-asian="he" fo:language-complex="he" fo:country-complex="IL"/>
    </style:style>
    <style:style style:name="T203_2" style:family="text">
      <style:text-properties fo:language="he" fo:language-asian="he" fo:language-complex="none"/>
    </style:style>
    <style:style style:name="Cell192" style:family="table-cell">
      <style:table-cell-properties style:vertical-align="top" fo:padding-top="0.026cm" fo:padding-bottom="0.026cm" fo:padding-left="0.026cm" fo:padding-right="0.026cm" fo:wrap-option="wrap"/>
    </style:style>
    <style:style style:name="P204" style:family="paragraph" style:parent-style-name="Normal"/>
    <style:style style:name="T204_1" style:family="text">
      <style:text-properties fo:language="en" fo:language-asian="en" fo:language-complex="none"/>
    </style:style>
    <style:style style:name="T204_2" style:family="text">
      <style:text-properties fo:font-style="italic" style:font-style-asian="italic" style:font-style-complex="italic" fo:language="en" fo:language-asian="en" fo:language-complex="none"/>
    </style:style>
    <style:style style:name="T204_3" style:family="text">
      <style:text-properties fo:language="en" fo:language-asian="en" fo:language-complex="none"/>
    </style:style>
    <style:style style:name="Row97" style:family="table-row"/>
    <style:style style:name="Cell193" style:family="table-cell">
      <style:table-cell-properties style:vertical-align="top" fo:padding-top="0.026cm" fo:padding-bottom="0.026cm" fo:padding-left="0.026cm" fo:padding-right="0.026cm" fo:wrap-option="wrap"/>
    </style:style>
    <style:style style:name="P205" style:family="paragraph" style:parent-style-name="Normal"/>
    <style:style style:name="T205_1" style:family="text">
      <style:text-properties fo:language="he" fo:language-asian="he" fo:language-complex="he" fo:country-complex="IL"/>
    </style:style>
    <style:style style:name="T205_2" style:family="text">
      <style:text-properties fo:language="he" fo:language-asian="he" fo:language-complex="none"/>
    </style:style>
    <style:style style:name="Cell194" style:family="table-cell">
      <style:table-cell-properties style:vertical-align="top" fo:padding-top="0.026cm" fo:padding-bottom="0.026cm" fo:padding-left="0.026cm" fo:padding-right="0.026cm" fo:wrap-option="wrap"/>
    </style:style>
    <style:style style:name="P206" style:family="paragraph" style:parent-style-name="Normal"/>
    <style:style style:name="T206_1" style:family="text">
      <style:text-properties fo:language="en" fo:language-asian="en" fo:language-complex="none"/>
    </style:style>
    <style:style style:name="T206_2" style:family="text">
      <style:text-properties fo:font-style="italic" style:font-style-asian="italic" style:font-style-complex="italic" fo:language="en" fo:language-asian="en" fo:language-complex="none"/>
    </style:style>
    <style:style style:name="T206_3" style:family="text">
      <style:text-properties fo:language="en" fo:language-asian="en" fo:language-complex="none"/>
    </style:style>
    <style:style style:name="T206_4" style:family="text">
      <style:text-properties fo:font-style="italic" style:font-style-asian="italic" style:font-style-complex="italic" fo:language="en" fo:language-asian="en" fo:language-complex="none"/>
    </style:style>
    <style:style style:name="T206_5" style:family="text">
      <style:text-properties fo:language="en" fo:language-asian="en" fo:language-complex="none"/>
    </style:style>
    <style:style style:name="T206_6" style:family="text">
      <style:text-properties fo:font-style="italic" style:font-style-asian="italic" style:font-style-complex="italic" fo:language="en" fo:language-asian="en" fo:language-complex="none"/>
    </style:style>
    <style:style style:name="T206_7" style:family="text">
      <style:text-properties fo:language="en" fo:language-asian="en" fo:language-complex="none"/>
    </style:style>
    <style:style style:name="Row98" style:family="table-row"/>
    <style:style style:name="Cell195" style:family="table-cell">
      <style:table-cell-properties style:vertical-align="top" fo:padding-top="0.026cm" fo:padding-bottom="0.026cm" fo:padding-left="0.026cm" fo:padding-right="0.026cm" fo:wrap-option="wrap"/>
    </style:style>
    <style:style style:name="P207" style:family="paragraph" style:parent-style-name="Normal"/>
    <style:style style:name="T207_1" style:family="text">
      <style:text-properties fo:language="he" fo:language-asian="he" fo:language-complex="he" fo:country-complex="IL"/>
    </style:style>
    <style:style style:name="T207_2" style:family="text">
      <style:text-properties fo:language="he" fo:language-asian="he" fo:language-complex="none"/>
    </style:style>
    <style:style style:name="Cell196" style:family="table-cell">
      <style:table-cell-properties style:vertical-align="top" fo:padding-top="0.026cm" fo:padding-bottom="0.026cm" fo:padding-left="0.026cm" fo:padding-right="0.026cm" fo:wrap-option="wrap"/>
    </style:style>
    <style:style style:name="P208" style:family="paragraph" style:parent-style-name="Normal"/>
    <style:style style:name="T208_1" style:family="text">
      <style:text-properties fo:language="en" fo:language-asian="en" fo:language-complex="none"/>
    </style:style>
    <style:style style:name="Row99" style:family="table-row"/>
    <style:style style:name="Cell197" style:family="table-cell">
      <style:table-cell-properties style:vertical-align="top" fo:padding-top="0.026cm" fo:padding-bottom="0.026cm" fo:padding-left="0.026cm" fo:padding-right="0.026cm" fo:wrap-option="wrap"/>
    </style:style>
    <style:style style:name="P209" style:family="paragraph" style:parent-style-name="Normal"/>
    <style:style style:name="T209_1" style:family="text">
      <style:text-properties fo:language="he" fo:language-asian="he" fo:language-complex="he" fo:country-complex="IL"/>
    </style:style>
    <style:style style:name="T209_2" style:family="text">
      <style:text-properties fo:language="he" fo:language-asian="he" fo:language-complex="none"/>
    </style:style>
    <style:style style:name="Cell198" style:family="table-cell">
      <style:table-cell-properties style:vertical-align="top" fo:padding-top="0.026cm" fo:padding-bottom="0.026cm" fo:padding-left="0.026cm" fo:padding-right="0.026cm" fo:wrap-option="wrap"/>
    </style:style>
    <style:style style:name="P210" style:family="paragraph" style:parent-style-name="Normal"/>
    <style:style style:name="T210_1" style:family="text">
      <style:text-properties fo:language="en" fo:language-asian="en" fo:language-complex="none"/>
    </style:style>
    <style:style style:name="T210_2" style:family="text">
      <style:text-properties fo:font-style="italic" style:font-style-asian="italic" style:font-style-complex="italic" fo:language="en" fo:language-asian="en" fo:language-complex="none"/>
    </style:style>
    <style:style style:name="T210_3" style:family="text">
      <style:text-properties fo:language="en" fo:language-asian="en" fo:language-complex="none"/>
    </style:style>
    <style:style style:name="Row100" style:family="table-row"/>
    <style:style style:name="Cell199" style:family="table-cell">
      <style:table-cell-properties style:vertical-align="top" fo:padding-top="0.026cm" fo:padding-bottom="0.026cm" fo:padding-left="0.026cm" fo:padding-right="0.026cm" fo:wrap-option="wrap"/>
    </style:style>
    <style:style style:name="P211" style:family="paragraph" style:parent-style-name="Normal"/>
    <style:style style:name="T211_1" style:family="text">
      <style:text-properties fo:language="he" fo:language-asian="he" fo:language-complex="he" fo:country-complex="IL"/>
    </style:style>
    <style:style style:name="T211_2" style:family="text">
      <style:text-properties fo:language="he" fo:language-asian="he" fo:language-complex="none"/>
    </style:style>
    <style:style style:name="Cell200" style:family="table-cell">
      <style:table-cell-properties style:vertical-align="top" fo:padding-top="0.026cm" fo:padding-bottom="0.026cm" fo:padding-left="0.026cm" fo:padding-right="0.026cm" fo:wrap-option="wrap"/>
    </style:style>
    <style:style style:name="P212" style:family="paragraph" style:parent-style-name="Normal"/>
    <style:style style:name="T212_1" style:family="text">
      <style:text-properties fo:language="en" fo:language-asian="en" fo:language-complex="none"/>
    </style:style>
    <style:style style:name="Row101" style:family="table-row"/>
    <style:style style:name="Cell201" style:family="table-cell">
      <style:table-cell-properties style:vertical-align="top" fo:padding-top="0.026cm" fo:padding-bottom="0.026cm" fo:padding-left="0.026cm" fo:padding-right="0.026cm" fo:wrap-option="wrap"/>
    </style:style>
    <style:style style:name="P213" style:family="paragraph" style:parent-style-name="Normal"/>
    <style:style style:name="T213_1" style:family="text">
      <style:text-properties fo:language="he" fo:language-asian="he" fo:language-complex="he" fo:country-complex="IL"/>
    </style:style>
    <style:style style:name="T213_2" style:family="text">
      <style:text-properties fo:language="he" fo:language-asian="he" fo:language-complex="none"/>
    </style:style>
    <style:style style:name="Cell202" style:family="table-cell">
      <style:table-cell-properties style:vertical-align="top" fo:padding-top="0.026cm" fo:padding-bottom="0.026cm" fo:padding-left="0.026cm" fo:padding-right="0.026cm" fo:wrap-option="wrap"/>
    </style:style>
    <style:style style:name="P214" style:family="paragraph" style:parent-style-name="Normal"/>
    <style:style style:name="T214_1" style:family="text">
      <style:text-properties fo:language="en" fo:language-asian="en" fo:language-complex="none"/>
    </style:style>
    <style:style style:name="T214_2" style:family="text">
      <style:text-properties fo:font-style="italic" style:font-style-asian="italic" style:font-style-complex="italic" fo:language="en" fo:language-asian="en" fo:language-complex="none"/>
    </style:style>
    <style:style style:name="T214_3" style:family="text">
      <style:text-properties fo:language="en" fo:language-asian="en" fo:language-complex="none"/>
    </style:style>
    <style:style style:name="T214_4" style:family="text">
      <style:text-properties fo:font-style="italic" style:font-style-asian="italic" style:font-style-complex="italic" fo:language="en" fo:language-asian="en" fo:language-complex="none"/>
    </style:style>
    <style:style style:name="T214_5" style:family="text">
      <style:text-properties fo:language="en" fo:language-asian="en" fo:language-complex="none"/>
    </style:style>
    <style:style style:name="Row102" style:family="table-row"/>
    <style:style style:name="Cell203" style:family="table-cell">
      <style:table-cell-properties style:vertical-align="top" fo:padding-top="0.026cm" fo:padding-bottom="0.026cm" fo:padding-left="0.026cm" fo:padding-right="0.026cm" fo:wrap-option="wrap"/>
    </style:style>
    <style:style style:name="P215" style:family="paragraph" style:parent-style-name="Normal"/>
    <style:style style:name="T215_1" style:family="text">
      <style:text-properties fo:language="he" fo:language-asian="he" fo:language-complex="none"/>
    </style:style>
    <style:style style:name="T215_2" style:family="text">
      <style:text-properties fo:language="he" fo:language-asian="he" fo:language-complex="he" fo:country-complex="IL"/>
    </style:style>
    <style:style style:name="T215_3" style:family="text">
      <style:text-properties fo:language="he" fo:language-asian="he" fo:language-complex="none"/>
    </style:style>
    <style:style style:name="Cell204" style:family="table-cell">
      <style:table-cell-properties style:vertical-align="top" fo:padding-top="0.026cm" fo:padding-bottom="0.026cm" fo:padding-left="0.026cm" fo:padding-right="0.026cm" fo:wrap-option="wrap"/>
    </style:style>
    <style:style style:name="P216" style:family="paragraph" style:parent-style-name="Normal"/>
    <style:style style:name="T216_1" style:family="text">
      <style:text-properties fo:language="en" fo:language-asian="en" fo:language-complex="none"/>
    </style:style>
    <style:style style:name="Row103" style:family="table-row"/>
    <style:style style:name="Cell205" style:family="table-cell">
      <style:table-cell-properties style:vertical-align="top" fo:padding-top="0.026cm" fo:padding-bottom="0.026cm" fo:padding-left="0.026cm" fo:padding-right="0.026cm" fo:wrap-option="wrap"/>
    </style:style>
    <style:style style:name="P217" style:family="paragraph" style:parent-style-name="Normal"/>
    <style:style style:name="T217_1" style:family="text">
      <style:text-properties fo:language="he" fo:language-asian="he" fo:language-complex="he" fo:country-complex="IL"/>
    </style:style>
    <style:style style:name="T217_2" style:family="text">
      <style:text-properties fo:language="he" fo:language-asian="he" fo:language-complex="none"/>
    </style:style>
    <style:style style:name="Cell206" style:family="table-cell">
      <style:table-cell-properties style:vertical-align="top" fo:padding-top="0.026cm" fo:padding-bottom="0.026cm" fo:padding-left="0.026cm" fo:padding-right="0.026cm" fo:wrap-option="wrap"/>
    </style:style>
    <style:style style:name="P218" style:family="paragraph" style:parent-style-name="Normal"/>
    <style:style style:name="T218_1" style:family="text">
      <style:text-properties fo:language="en" fo:language-asian="en" fo:language-complex="none"/>
    </style:style>
    <style:style style:name="Row104" style:family="table-row"/>
    <style:style style:name="Cell207" style:family="table-cell">
      <style:table-cell-properties style:vertical-align="top" fo:padding-top="0.026cm" fo:padding-bottom="0.026cm" fo:padding-left="0.026cm" fo:padding-right="0.026cm" fo:wrap-option="wrap"/>
    </style:style>
    <style:style style:name="P219" style:family="paragraph" style:parent-style-name="Normal"/>
    <style:style style:name="T219_1" style:family="text">
      <style:text-properties fo:language="he" fo:language-asian="he" fo:language-complex="he" fo:country-complex="IL"/>
    </style:style>
    <style:style style:name="T219_2" style:family="text">
      <style:text-properties fo:language="he" fo:language-asian="he" fo:language-complex="none"/>
    </style:style>
    <style:style style:name="Cell208" style:family="table-cell">
      <style:table-cell-properties style:vertical-align="top" fo:padding-top="0.026cm" fo:padding-bottom="0.026cm" fo:padding-left="0.026cm" fo:padding-right="0.026cm" fo:wrap-option="wrap"/>
    </style:style>
    <style:style style:name="P220" style:family="paragraph" style:parent-style-name="Normal"/>
    <style:style style:name="T220_1" style:family="text">
      <style:text-properties fo:language="en" fo:language-asian="en" fo:language-complex="none"/>
    </style:style>
    <style:style style:name="Row105" style:family="table-row"/>
    <style:style style:name="Cell209" style:family="table-cell">
      <style:table-cell-properties style:vertical-align="top" fo:padding-top="0.026cm" fo:padding-bottom="0.026cm" fo:padding-left="0.026cm" fo:padding-right="0.026cm" fo:wrap-option="wrap"/>
    </style:style>
    <style:style style:name="P221" style:family="paragraph" style:parent-style-name="Normal"/>
    <style:style style:name="T221_1" style:family="text">
      <style:text-properties fo:language="he" fo:language-asian="he" fo:language-complex="he" fo:country-complex="IL"/>
    </style:style>
    <style:style style:name="T221_2" style:family="text">
      <style:text-properties fo:language="he" fo:language-asian="he" fo:language-complex="none"/>
    </style:style>
    <style:style style:name="Cell210" style:family="table-cell">
      <style:table-cell-properties style:vertical-align="top" fo:padding-top="0.026cm" fo:padding-bottom="0.026cm" fo:padding-left="0.026cm" fo:padding-right="0.026cm" fo:wrap-option="wrap"/>
    </style:style>
    <style:style style:name="P222" style:family="paragraph" style:parent-style-name="Normal"/>
    <style:style style:name="T222_1" style:family="text">
      <style:text-properties fo:language="en" fo:language-asian="en" fo:language-complex="none"/>
    </style:style>
    <style:style style:name="T222_2" style:family="text">
      <style:text-properties fo:font-style="italic" style:font-style-asian="italic" style:font-style-complex="italic" fo:language="en" fo:language-asian="en" fo:language-complex="none"/>
    </style:style>
    <style:style style:name="T222_3" style:family="text">
      <style:text-properties fo:language="en" fo:language-asian="en" fo:language-complex="none"/>
    </style:style>
    <style:style style:name="T222_4" style:family="text">
      <style:text-properties fo:font-style="italic" style:font-style-asian="italic" style:font-style-complex="italic" fo:language="en" fo:language-asian="en" fo:language-complex="none"/>
    </style:style>
    <style:style style:name="T222_5" style:family="text">
      <style:text-properties fo:language="en" fo:language-asian="en" fo:language-complex="none"/>
    </style:style>
    <style:style style:name="T222_6" style:family="text">
      <style:text-properties fo:font-style="italic" style:font-style-asian="italic" style:font-style-complex="italic" fo:language="en" fo:language-asian="en" fo:language-complex="none"/>
    </style:style>
    <style:style style:name="T222_7" style:family="text">
      <style:text-properties fo:language="en" fo:language-asian="en" fo:language-complex="none"/>
    </style:style>
    <style:style style:name="Row106" style:family="table-row"/>
    <style:style style:name="Cell211" style:family="table-cell">
      <style:table-cell-properties style:vertical-align="top" fo:padding-top="0.026cm" fo:padding-bottom="0.026cm" fo:padding-left="0.026cm" fo:padding-right="0.026cm" fo:wrap-option="wrap"/>
    </style:style>
    <style:style style:name="P223" style:family="paragraph" style:parent-style-name="Normal"/>
    <style:style style:name="T223_1" style:family="text">
      <style:text-properties fo:language="he" fo:language-asian="he" fo:language-complex="he" fo:country-complex="IL"/>
    </style:style>
    <style:style style:name="T223_2" style:family="text">
      <style:text-properties fo:language="he" fo:language-asian="he" fo:language-complex="none"/>
    </style:style>
    <style:style style:name="Cell212" style:family="table-cell">
      <style:table-cell-properties style:vertical-align="top" fo:padding-top="0.026cm" fo:padding-bottom="0.026cm" fo:padding-left="0.026cm" fo:padding-right="0.026cm" fo:wrap-option="wrap"/>
    </style:style>
    <style:style style:name="P224" style:family="paragraph" style:parent-style-name="Normal"/>
    <style:style style:name="T224_1" style:family="text">
      <style:text-properties fo:language="en" fo:language-asian="en" fo:language-complex="none"/>
    </style:style>
    <style:style style:name="Row107" style:family="table-row"/>
    <style:style style:name="Cell213" style:family="table-cell">
      <style:table-cell-properties style:vertical-align="top" fo:padding-top="0.026cm" fo:padding-bottom="0.026cm" fo:padding-left="0.026cm" fo:padding-right="0.026cm" fo:wrap-option="wrap"/>
    </style:style>
    <style:style style:name="P225" style:family="paragraph" style:parent-style-name="Normal"/>
    <style:style style:name="T225_1" style:family="text">
      <style:text-properties fo:language="he" fo:language-asian="he" fo:language-complex="he" fo:country-complex="IL"/>
    </style:style>
    <style:style style:name="T225_2" style:family="text">
      <style:text-properties fo:language="he" fo:language-asian="he" fo:language-complex="none"/>
    </style:style>
    <style:style style:name="Cell214" style:family="table-cell">
      <style:table-cell-properties style:vertical-align="top" fo:padding-top="0.026cm" fo:padding-bottom="0.026cm" fo:padding-left="0.026cm" fo:padding-right="0.026cm" fo:wrap-option="wrap"/>
    </style:style>
    <style:style style:name="P226" style:family="paragraph" style:parent-style-name="Normal"/>
    <style:style style:name="T226_1" style:family="text">
      <style:text-properties fo:language="en" fo:language-asian="en" fo:language-complex="none"/>
    </style:style>
    <style:style style:name="T226_2" style:family="text">
      <style:text-properties fo:font-style="italic" style:font-style-asian="italic" style:font-style-complex="italic" fo:language="en" fo:language-asian="en" fo:language-complex="none"/>
    </style:style>
    <style:style style:name="T226_3" style:family="text">
      <style:text-properties fo:language="en" fo:language-asian="en" fo:language-complex="none"/>
    </style:style>
    <style:style style:name="Row108" style:family="table-row"/>
    <style:style style:name="Cell215" style:family="table-cell">
      <style:table-cell-properties style:vertical-align="top" fo:padding-top="0.026cm" fo:padding-bottom="0.026cm" fo:padding-left="0.026cm" fo:padding-right="0.026cm" fo:wrap-option="wrap"/>
    </style:style>
    <style:style style:name="P227" style:family="paragraph" style:parent-style-name="Normal"/>
    <style:style style:name="T227_1" style:family="text">
      <style:text-properties fo:language="he" fo:language-asian="he" fo:language-complex="none"/>
    </style:style>
    <style:style style:name="T227_2" style:family="text">
      <style:text-properties fo:language="he" fo:language-asian="he" fo:language-complex="he" fo:country-complex="IL"/>
    </style:style>
    <style:style style:name="T227_3" style:family="text">
      <style:text-properties fo:language="he" fo:language-asian="he" fo:language-complex="none"/>
    </style:style>
    <style:style style:name="Cell216" style:family="table-cell">
      <style:table-cell-properties style:vertical-align="top" fo:padding-top="0.026cm" fo:padding-bottom="0.026cm" fo:padding-left="0.026cm" fo:padding-right="0.026cm" fo:wrap-option="wrap"/>
    </style:style>
    <style:style style:name="P228" style:family="paragraph" style:parent-style-name="Normal"/>
    <style:style style:name="T228_1" style:family="text">
      <style:text-properties fo:language="en" fo:language-asian="en" fo:language-complex="none"/>
    </style:style>
    <style:style style:name="Row109" style:family="table-row"/>
    <style:style style:name="Cell217" style:family="table-cell">
      <style:table-cell-properties style:vertical-align="top" fo:padding-top="0.026cm" fo:padding-bottom="0.026cm" fo:padding-left="0.026cm" fo:padding-right="0.026cm" fo:wrap-option="wrap"/>
    </style:style>
    <style:style style:name="P229" style:family="paragraph" style:parent-style-name="Normal"/>
    <style:style style:name="T229_1" style:family="text">
      <style:text-properties fo:language="he" fo:language-asian="he" fo:language-complex="he" fo:country-complex="IL"/>
    </style:style>
    <style:style style:name="T229_2" style:family="text">
      <style:text-properties fo:language="he" fo:language-asian="he" fo:language-complex="none"/>
    </style:style>
    <style:style style:name="Cell218" style:family="table-cell">
      <style:table-cell-properties style:vertical-align="top" fo:padding-top="0.026cm" fo:padding-bottom="0.026cm" fo:padding-left="0.026cm" fo:padding-right="0.026cm" fo:wrap-option="wrap"/>
    </style:style>
    <style:style style:name="P230" style:family="paragraph" style:parent-style-name="Normal"/>
    <style:style style:name="T230_1" style:family="text">
      <style:text-properties fo:language="en" fo:language-asian="en" fo:language-complex="none"/>
    </style:style>
    <style:style style:name="Row110" style:family="table-row"/>
    <style:style style:name="Cell219" style:family="table-cell">
      <style:table-cell-properties style:vertical-align="top" fo:padding-top="0.026cm" fo:padding-bottom="0.026cm" fo:padding-left="0.026cm" fo:padding-right="0.026cm" fo:wrap-option="wrap"/>
    </style:style>
    <style:style style:name="P231" style:family="paragraph" style:parent-style-name="Normal"/>
    <style:style style:name="T231_1" style:family="text">
      <style:text-properties fo:language="he" fo:language-asian="he" fo:language-complex="none"/>
    </style:style>
    <style:style style:name="T231_2" style:family="text">
      <style:text-properties fo:language="he" fo:language-asian="he" fo:language-complex="he" fo:country-complex="IL"/>
    </style:style>
    <style:style style:name="T231_3" style:family="text">
      <style:text-properties fo:language="he" fo:language-asian="he" fo:language-complex="none"/>
    </style:style>
    <style:style style:name="Cell220" style:family="table-cell">
      <style:table-cell-properties style:vertical-align="top" fo:padding-top="0.026cm" fo:padding-bottom="0.026cm" fo:padding-left="0.026cm" fo:padding-right="0.026cm" fo:wrap-option="wrap"/>
    </style:style>
    <style:style style:name="P232" style:family="paragraph" style:parent-style-name="Normal"/>
    <style:style style:name="T232_1" style:family="text">
      <style:text-properties fo:language="en" fo:language-asian="en" fo:language-complex="none"/>
    </style:style>
    <style:style style:name="T232_2" style:family="text">
      <style:text-properties fo:font-style="italic" style:font-style-asian="italic" style:font-style-complex="italic" fo:language="en" fo:language-asian="en" fo:language-complex="none"/>
    </style:style>
    <style:style style:name="T232_3" style:family="text">
      <style:text-properties fo:language="en" fo:language-asian="en" fo:language-complex="none"/>
    </style:style>
    <style:style style:name="T232_4" style:family="text">
      <style:text-properties fo:font-style="italic" style:font-style-asian="italic" style:font-style-complex="italic" fo:language="en" fo:language-asian="en" fo:language-complex="none"/>
    </style:style>
    <style:style style:name="T232_5" style:family="text">
      <style:text-properties fo:language="en" fo:language-asian="en" fo:language-complex="none"/>
    </style:style>
    <style:style style:name="T232_6" style:family="text">
      <style:text-properties fo:font-style="italic" style:font-style-asian="italic" style:font-style-complex="italic" fo:language="en" fo:language-asian="en" fo:language-complex="none"/>
    </style:style>
    <style:style style:name="T232_7" style:family="text">
      <style:text-properties fo:language="en" fo:language-asian="en" fo:language-complex="none"/>
    </style:style>
    <style:style style:name="T232_8" style:family="text">
      <style:text-properties fo:font-style="italic" style:font-style-asian="italic" style:font-style-complex="italic" fo:language="en" fo:language-asian="en" fo:language-complex="none"/>
    </style:style>
    <style:style style:name="T232_9" style:family="text">
      <style:text-properties fo:language="en" fo:language-asian="en" fo:language-complex="none"/>
    </style:style>
    <style:style style:name="T232_10" style:family="text">
      <style:text-properties fo:font-style="italic" style:font-style-asian="italic" style:font-style-complex="italic" fo:language="en" fo:language-asian="en" fo:language-complex="none"/>
    </style:style>
    <style:style style:name="T232_11" style:family="text">
      <style:text-properties fo:language="en" fo:language-asian="en" fo:language-complex="none"/>
    </style:style>
    <style:style style:name="Row111" style:family="table-row"/>
    <style:style style:name="Cell221" style:family="table-cell">
      <style:table-cell-properties style:vertical-align="top" fo:padding-top="0.026cm" fo:padding-bottom="0.026cm" fo:padding-left="0.026cm" fo:padding-right="0.026cm" fo:wrap-option="wrap"/>
    </style:style>
    <style:style style:name="P233" style:family="paragraph" style:parent-style-name="Normal"/>
    <style:style style:name="T233_1" style:family="text">
      <style:text-properties fo:language="he" fo:language-asian="he" fo:language-complex="he" fo:country-complex="IL"/>
    </style:style>
    <style:style style:name="T233_2" style:family="text">
      <style:text-properties fo:language="he" fo:language-asian="he" fo:language-complex="none"/>
    </style:style>
    <style:style style:name="Cell222" style:family="table-cell">
      <style:table-cell-properties style:vertical-align="top" fo:padding-top="0.026cm" fo:padding-bottom="0.026cm" fo:padding-left="0.026cm" fo:padding-right="0.026cm" fo:wrap-option="wrap"/>
    </style:style>
    <style:style style:name="P234" style:family="paragraph" style:parent-style-name="Normal"/>
    <style:style style:name="T234_1" style:family="text">
      <style:text-properties fo:language="en" fo:language-asian="en" fo:language-complex="none"/>
    </style:style>
    <style:style style:name="T234_2" style:family="text">
      <style:text-properties fo:font-style="italic" style:font-style-asian="italic" style:font-style-complex="italic" fo:language="en" fo:language-asian="en" fo:language-complex="none"/>
    </style:style>
    <style:style style:name="T234_3" style:family="text">
      <style:text-properties fo:language="en" fo:language-asian="en" fo:language-complex="none"/>
    </style:style>
    <style:style style:name="T234_4" style:family="text">
      <style:text-properties fo:font-style="italic" style:font-style-asian="italic" style:font-style-complex="italic" fo:language="en" fo:language-asian="en" fo:language-complex="none"/>
    </style:style>
    <style:style style:name="T234_5" style:family="text">
      <style:text-properties fo:language="en" fo:language-asian="en" fo:language-complex="none"/>
    </style:style>
    <style:style style:name="T234_6" style:family="text">
      <style:text-properties fo:font-style="italic" style:font-style-asian="italic" style:font-style-complex="italic" fo:language="en" fo:language-asian="en" fo:language-complex="none"/>
    </style:style>
    <style:style style:name="T234_7" style:family="text">
      <style:text-properties fo:language="en" fo:language-asian="en" fo:language-complex="none"/>
    </style:style>
    <style:style style:name="T234_8" style:family="text">
      <style:text-properties fo:font-style="italic" style:font-style-asian="italic" style:font-style-complex="italic" fo:language="en" fo:language-asian="en" fo:language-complex="none"/>
    </style:style>
    <style:style style:name="T234_9" style:family="text">
      <style:text-properties fo:language="en" fo:language-asian="en" fo:language-complex="none"/>
    </style:style>
    <style:style style:name="Row112" style:family="table-row"/>
    <style:style style:name="Cell223" style:family="table-cell">
      <style:table-cell-properties style:vertical-align="top" fo:padding-top="0.026cm" fo:padding-bottom="0.026cm" fo:padding-left="0.026cm" fo:padding-right="0.026cm" fo:wrap-option="wrap"/>
    </style:style>
    <style:style style:name="P235" style:family="paragraph" style:parent-style-name="Normal"/>
    <style:style style:name="T235_1" style:family="text">
      <style:text-properties fo:language="he" fo:language-asian="he" fo:language-complex="he" fo:country-complex="IL"/>
    </style:style>
    <style:style style:name="T235_2" style:family="text">
      <style:text-properties fo:language="he" fo:language-asian="he" fo:language-complex="none"/>
    </style:style>
    <style:style style:name="Cell224" style:family="table-cell">
      <style:table-cell-properties style:vertical-align="top" fo:padding-top="0.026cm" fo:padding-bottom="0.026cm" fo:padding-left="0.026cm" fo:padding-right="0.026cm" fo:wrap-option="wrap"/>
    </style:style>
    <style:style style:name="P236" style:family="paragraph" style:parent-style-name="Normal"/>
    <style:style style:name="T236_1" style:family="text">
      <style:text-properties fo:language="en" fo:language-asian="en" fo:language-complex="none"/>
    </style:style>
    <style:style style:name="Row113" style:family="table-row"/>
    <style:style style:name="Cell225" style:family="table-cell">
      <style:table-cell-properties style:vertical-align="top" fo:padding-top="0.026cm" fo:padding-bottom="0.026cm" fo:padding-left="0.026cm" fo:padding-right="0.026cm" fo:wrap-option="wrap"/>
    </style:style>
    <style:style style:name="P237" style:family="paragraph" style:parent-style-name="Normal"/>
    <style:style style:name="T237_1" style:family="text">
      <style:text-properties fo:language="he" fo:language-asian="he" fo:language-complex="he" fo:country-complex="IL"/>
    </style:style>
    <style:style style:name="T237_2" style:family="text">
      <style:text-properties fo:language="he" fo:language-asian="he" fo:language-complex="none"/>
    </style:style>
    <style:style style:name="Cell226" style:family="table-cell">
      <style:table-cell-properties style:vertical-align="top" fo:padding-top="0.026cm" fo:padding-bottom="0.026cm" fo:padding-left="0.026cm" fo:padding-right="0.026cm" fo:wrap-option="wrap"/>
    </style:style>
    <style:style style:name="P238" style:family="paragraph" style:parent-style-name="Normal"/>
    <style:style style:name="T238_1" style:family="text">
      <style:text-properties fo:language="en" fo:language-asian="en" fo:language-complex="none"/>
    </style:style>
    <style:style style:name="T238_2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38_3" style:family="text">
      <style:text-properties fo:language="en" fo:language-asian="en" fo:language-complex="none"/>
    </style:style>
    <style:style style:name="T238_4" style:family="text">
      <style:text-properties fo:font-style="italic" style:font-style-asian="italic" style:font-style-complex="italic" fo:language="en" fo:language-asian="en" fo:language-complex="none"/>
    </style:style>
    <style:style style:name="T238_5" style:family="text">
      <style:text-properties fo:language="en" fo:language-asian="en" fo:language-complex="none"/>
    </style:style>
    <style:style style:name="T238_6" style:family="text">
      <style:text-properties fo:font-style="italic" style:font-style-asian="italic" style:font-style-complex="italic" fo:language="en" fo:language-asian="en" fo:language-complex="none"/>
    </style:style>
    <style:style style:name="T238_7" style:family="text">
      <style:text-properties fo:language="en" fo:language-asian="en" fo:language-complex="none"/>
    </style:style>
    <style:style style:name="T238_8" style:family="text">
      <style:text-properties fo:font-style="italic" style:font-style-asian="italic" style:font-style-complex="italic" fo:language="en" fo:language-asian="en" fo:language-complex="none"/>
    </style:style>
    <style:style style:name="T238_9" style:family="text">
      <style:text-properties fo:language="en" fo:language-asian="en" fo:language-complex="none"/>
    </style:style>
    <style:style style:name="Row114" style:family="table-row"/>
    <style:style style:name="Cell227" style:family="table-cell">
      <style:table-cell-properties style:vertical-align="top" fo:padding-top="0.026cm" fo:padding-bottom="0.026cm" fo:padding-left="0.026cm" fo:padding-right="0.026cm" fo:wrap-option="wrap"/>
    </style:style>
    <style:style style:name="P239" style:family="paragraph" style:parent-style-name="Normal">
      <style:paragraph-properties fo:text-align="right"/>
    </style:style>
    <style:style style:name="T239_1" style:family="text">
      <style:text-properties fo:language="he" fo:language-asian="he" fo:language-complex="he" fo:country-complex="IL"/>
    </style:style>
    <style:style style:name="T239_2" style:family="text">
      <style:text-properties fo:language="he" fo:language-asian="he" fo:language-complex="none"/>
    </style:style>
    <style:style style:name="Cell228" style:family="table-cell">
      <style:table-cell-properties style:vertical-align="top" fo:padding-top="0.026cm" fo:padding-bottom="0.026cm" fo:padding-left="0.026cm" fo:padding-right="0.026cm" fo:wrap-option="wrap"/>
    </style:style>
    <style:style style:name="P240" style:family="paragraph" style:parent-style-name="Normal"/>
    <style:style style:name="T240_1" style:family="text">
      <style:text-properties fo:language="en" fo:language-asian="en" fo:language-complex="none"/>
    </style:style>
    <style:style style:name="P241" style:family="paragraph" style:parent-style-name="Normal"/>
    <style:style style:name="T241_1" style:family="text"/>
  </office:automatic-styles>
  <office:body>
    <office:text>
      <text:h text:style-name="P1" text:outline-level="1"><text:span text:style-name="T1_1">💬</text:span><text:span text:style-name="T1_2"><text:s/>Təʾəzazä<text:s/>Sänbät,<text:s/>a<text:s/>work<text:s/>from<text:s/>the<text:s/>Greater<text:s/>Betä<text:s/>Ǝsraʾel<text:s/>Canon,<text:s/>translated<text:s/>and<text:s/>cantillated<text:s/>in<text:s/>Masoretic<text:s/>Hebrew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Isaac<text:s/>Gantwerk<text:s/>Mayer<text:s/>(transcription<text:s/>&amp;amp;<text:s/>naqdanut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10-30<text:s/>19:04:04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Shabbat<text:s/>Readings<text:s/>|<text:s/>Midrash<text:s/>Aggadah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0212</text:span></text:p>
          </table:table-cell>
        </table:table-row>
      </table:table>
      <text:p text:style-name="P10"><text:span text:style-name="T10_1">The<text:s/>Betä<text:s/>Ǝsraʾel<text:s/>community<text:s/>of<text:s/>Ethiopia<text:s/>has<text:s/>an<text:s/>extensive<text:s/>and<text:s/>complex<text:s/>collection<text:s/>of<text:s/>scripture,<text:s/>known<text:s/>as<text:s/>the<text:s/>Mäṣḥäf<text:s/>Ḳədus<text:s/>(literally:<text:s/>Holy<text:s/>Books).<text:s/>Outside<text:s/>of<text:s/>the<text:s/>Orit<text:s/>(or<text:s/>Octateuch<text:s/>—<text:s/>the<text:s/>holiest<text:s/>part<text:s/>of<text:s/>the<text:s/>Mäṣḥäf<text:s/>Ḳədus,<text:s/>including<text:s/>the<text:s/>Five<text:s/>Books,<text:s/>Joshua,<text:s/>Judges,<text:s/>and<text:s/>Ruth)<text:s/>they<text:s/>also<text:s/>preserve<text:s/>all<text:s/>of<text:s/>the<text:s/>books<text:s/>of<text:s/>the<text:s/>Septuagint<text:s/>and<text:s/>many<text:s/>deuterocanonical<text:s/>books,<text:s/>as<text:s/>well<text:s/>as<text:s/>books<text:s/>unique<text:s/>to<text:s/>their<text:s/>community.<text:s/>One<text:s/>of<text:s/>these<text:s/>books<text:s/>has<text:s/>already<text:s/>been<text:s/></text:span><text:span text:style-name="T10_2"><text:a xlink:type="simple" xlink:href="file:///?p=28303"><text:span text:style-name="T10_3">posted<text:s/>here</text:span></text:a></text:span><text:span text:style-name="T10_4">.<text:s/>But<text:s/>this<text:s/>is<text:s/>another,<text:s/>often<text:s/>considered<text:s/>the<text:s/>crown<text:s/>jewel<text:s/>of<text:s/>the<text:s/>Betä<text:s/>Ǝsraʾel-specific<text:s/>books.<text:s/>Təʾəzazä<text:s/>Sänbät,<text:s/>or<text:s/>the<text:s/>Commandments<text:s/>of<text:s/>the<text:s/>Sabbath,<text:s/>is<text:s/>a<text:s/>unique<text:s/>and<text:s/>fascinatingly<text:s/>eclectic<text:s/>work,<text:s/>combining<text:s/>Enochic<text:s/>and<text:s/>aggadic<text:s/>material<text:s/>with<text:s/>an<text:s/>almost<text:s/>kabbalistic<text:s/>personification<text:s/>of<text:s/>Shabbat,<text:s/>and<text:s/>influence<text:s/>from<text:s/>Islamic<text:s/>and<text:s/>Christian<text:s/>texts.<text:s/>Attributed<text:s/>to<text:s/>Abba<text:s/>Ṣabra,<text:s/>a<text:s/>famed<text:s/>15th-century<text:s/>convert<text:s/>to<text:s/>Judaism,<text:s/>it<text:s/>is<text:s/>a<text:s/>compilation<text:s/>of<text:s/>texts<text:s/>meant<text:s/>to<text:s/>be<text:s/>studied<text:s/>and<text:s/>considered<text:s/>on<text:s/>Shabbat,<text:s/>alongside<text:s/>unique<text:s/>and<text:s/>striking<text:s/>visualizations<text:s/>of<text:s/>divine<text:s/>cosmology,<text:s/>heaven<text:s/>and<text:s/>hell,<text:s/>and<text:s/>midrashim<text:s/>found<text:s/>nowhere<text:s/>else.<text:s/>The<text:s/>English<text:s/>text<text:s/>here<text:s/>was<text:s/>translated<text:s/>directly<text:s/>from<text:s/>the<text:s/>Gəʿəz<text:s/>by<text:s/>well-known<text:s/>Ethiopic<text:s/>scholar<text:s/>and<text:s/>Holocaust<text:s/>survivor<text:s/>Wolf<text:s/>Leslau<text:s/>(</text:span><text:span text:style-name="T10_5">z"l</text:span><text:span text:style-name="T10_6">),<text:s/>and<text:s/>the<text:s/>Hebrew<text:s/>was<text:s/>translated<text:s/>and<text:s/>cantillated<text:s/>by<text:s/>the<text:s/>editor.<text:s/>While<text:s/>the<text:s/>editor<text:s/>has<text:s/>access<text:s/>to<text:s/>the<text:s/>Gəʿəz<text:s/>text<text:s/>recorded<text:s/>by<text:s/>Joseph<text:s/>Hálevy,<text:s/>many<text:s/>scholars<text:s/>consider<text:s/>his<text:s/>text<text:s/>to<text:s/>be<text:s/>unreliable,<text:s/>and<text:s/>Leslau's<text:s/>translation<text:s/>is<text:s/>based<text:s/>on<text:s/>MS<text:s/>d'Abbadie,<text:s/>107,<text:s/>fol.<text:s/>105r°<text:s/>ff.,<text:s/>a<text:s/>manuscript<text:s/>at<text:s/>the<text:s/>Bibliothèque<text:s/>nationale<text:s/>in<text:s/>Paris.<text:s/>Anyone<text:s/>who<text:s/>has<text:s/>access<text:s/>to<text:s/>a<text:s/>high-quality<text:s/>transcription<text:s/>of<text:s/>said<text:s/>manuscript,<text:s/>or<text:s/>who<text:s/>would<text:s/>like<text:s/>to<text:s/>commission<text:s/>another<text:s/>work,<text:s/>should<text:s/>contact<text:s/>the<text:s/>editor<text:s/>through<text:s/>his<text:s/>website<text:s/>at<text:s/></text:span><text:span text:style-name="T10_7"><text:a xlink:type="simple" xlink:href="http://igmjewishcreativeworks.com"><text:span text:style-name="T10_8">igmjewishcreativeworks.com</text:span></text:a></text:span><text:span text:style-name="T10_9"><text:s/>or<text:s/>email<text:s/>him<text:s/>at<text:s/>his<text:s/></text:span><text:span text:style-name="T10_10"><text:a xlink:type="simple" xlink:href="mailto:isaacgmayerjewishtranscription@gmail.com"><text:span text:style-name="T10_11">work<text:s/>email</text:span></text:a></text:span><text:span text:style-name="T10_12">.<text:s/>We<text:s/>have<text:s/>added<text:s/>section<text:s/>numbers<text:s/>to<text:s/>the<text:s/>work<text:s/>corresponding<text:s/>to<text:s/>the<text:s/>nineteen<text:s/>sections<text:s/>Wolf<text:s/>Leslau<text:s/>describes<text:s/>in<text:s/>his<text:s/>"Synopsis"<text:s/>to<text:s/>Təʾəzazä<text:s/>Sänbät.<text:s/>(Find<text:s/>below,<text:s/>in<text:s/>brackets.)<text:s/>Note:<text:s/>the<text:s/>divine<text:s/>name<text:s/>in<text:s/>the<text:s/>Hebrew<text:s/>text<text:s/>is<text:s/>vocalized<text:s/></text:span><text:span text:style-name="T10_13">יֶהִוַהֵ</text:span><text:span text:style-name="T10_14">.<text:s/>This<text:s/>is<text:s/>meant<text:s/>to<text:s/>reflect<text:s/>the<text:s/>traditional<text:s/>Gəʿəz<text:s/>epithet<text:s/>in<text:s/>place<text:s/>of<text:s/>the<text:s/>Divine<text:s/>Name,<text:s/>ʾƎgziʾäbəḥer.<text:s/>When<text:s/>chanted<text:s/>aloud,<text:s/>it<text:s/>is<text:s/>intended<text:s/>by<text:s/>the<text:s/>editor<text:s/>that<text:s/>ʾƎgziʾäbəḥer<text:s/>is<text:s/>used<text:s/>where<text:s/>other<text:s/>texts<text:s/>might<text:s/>use<text:s/>Adonai.<text:s/></text:span></text:p>
      <text:h text:style-name="P11" text:outline-level="3"><text:span text:style-name="T11_1">An<text:s/>Introduction<text:s/>to<text:s/>the<text:s/>Təʾəzazä<text:s/>Sänbät<text:s/>(Wolf<text:s/>Leslau<text:s/>1951)</text:span></text:h>
      <text:p text:style-name="P12"><text:span text:style-name="T12_1">[foot]From<text:s/>the<text:s/></text:span><text:span text:style-name="T12_2">Falasha<text:s/>Anthology</text:span><text:span text:style-name="T12_3"><text:s/>(1951).<text:s/>The<text:s/>term<text:s/>Falasha,<text:s/>meaning<text:s/>"landless"<text:s/>or<text:s/>"wanderers,"<text:s/>was<text:s/>commonly<text:s/>used<text:s/>by<text:s/>the<text:s/>Christians<text:s/>of<text:s/>Ethiopia<text:s/>to<text:s/>refer<text:s/>to<text:s/>the<text:s/>Betä<text:s/>Ǝsraʾel,<text:s/>and<text:s/>at<text:s/>the<text:s/>time<text:s/>it<text:s/>was<text:s/>the<text:s/>standard<text:s/>term<text:s/>for<text:s/>the<text:s/>community<text:s/>used<text:s/>in<text:s/>scholarship.<text:s/>Due<text:s/>to<text:s/>its<text:s/>derogatory<text:s/>origin,<text:s/>the<text:s/>Betä<text:s/>Ǝsraʾel<text:s/>community<text:s/>considers<text:s/>it<text:s/>an<text:s/>ethnic<text:s/>slur.<text:s/>It<text:s/>has<text:s/>been<text:s/>retained<text:s/>here<text:s/>but<text:s/>replaced<text:s/>below<text:s/>in<text:s/>Leslau's<text:s/>introduction<text:s/>and<text:s/>notes<text:s/>with<text:s/>"[Beta<text:s/>Israel]."[/foot]<text:s/></text:span></text:p>
      <text:h text:style-name="P13" text:outline-level="4"><text:span text:style-name="T13_1">Synopsis</text:span></text:h>
      <text:p text:style-name="P14"><text:span text:style-name="T14_1">A<text:s/>collection<text:s/>of<text:s/>[Beta<text:s/>Israel]<text:s/>writings<text:s/>in<text:s/>the<text:s/>Geez<text:s/>language<text:s/>was<text:s/>given<text:s/>to<text:s/>the<text:s/>learned<text:s/>world<text:s/>by<text:s/>Jose<text:s/>Halévy,<text:s/>a<text:s/>scholar<text:s/>famous<text:s/>for<text:s/>his<text:s/>explorations<text:s/>of<text:s/>South<text:s/>Arabia.<text:s/>The<text:s/>Commandments<text:s/>of<text:s/>the<text:s/>Sabbath<text:s/>well<text:s/>deserves<text:s/>its<text:s/>first<text:s/>place<text:s/>in<text:s/>this<text:s/>collection,<text:s/>for<text:s/>it<text:s/>is<text:s/>one<text:s/>of<text:s/>the<text:s/>most<text:s/>attractive<text:s/>of<text:s/>[Beta<text:s/>Israel]<text:s/>literary<text:s/>productions.<text:s/>To<text:s/>Jews<text:s/>everywhere<text:s/>and<text:s/>at<text:s/>all<text:s/>times<text:s/>the<text:s/>Sabbath<text:s/>has<text:s/>been<text:s/>particularly<text:s/>valued.<text:s/>But<text:s/>it<text:s/>was<text:s/>left<text:s/>for<text:s/>the<text:s/>[Beta<text:s/>Israel]<text:s/>to<text:s/>give<text:s/>it<text:s/>a<text:s/>metaphysical<text:s/>background<text:s/>by<text:s/>viewing<text:s/>the<text:s/>day<text:s/>as<text:s/>a<text:s/>female<text:s/>figure<text:s/>personifying<text:s/>the<text:s/>heavenly<text:s/>world.<text:s/>This<text:s/>is<text:s/>analogous<text:s/>to<text:s/>what<text:s/>Hellenistic<text:s/>Jewish<text:s/>and<text:s/>subsequent<text:s/>Gnostic<text:s/>speculation<text:s/>has<text:s/>done<text:s/>with<text:s/>such<text:s/>a<text:s/>concept<text:s/>as<text:s/>wisdom.<text:s/>But<text:s/>to<text:s/>personify<text:s/>the<text:s/>Sabbath<text:s/>day<text:s/>in<text:s/>similar<text:s/>manner<text:s/>was<text:s/>a<text:s/>new<text:s/>departure.<text:s/>However,<text:s/>the<text:s/>personification<text:s/>is<text:s/>not<text:s/>carried<text:s/>through<text:s/>consistently<text:s/>in<text:s/>this<text:s/>text<text:s/>but<text:s/>occurs<text:s/>only<text:s/>intermittently.<text:s/>[1.]<text:s/>The<text:s/>document<text:s/>begins<text:s/>with<text:s/>a<text:s/>formula<text:s/>of<text:s/>praise<text:s/>of<text:s/>the<text:s/>God<text:s/>of<text:s/>Israel<text:s/>taken<text:s/>from<text:s/>Num.<text:s/>16:22.<text:s/>It<text:s/>then<text:s/>relates<text:s/>the<text:s/>story<text:s/>of<text:s/>the<text:s/>six<text:s/>days<text:s/>of<text:s/>creation.<text:s/>The<text:s/>creation<text:s/>of<text:s/>man<text:s/>is<text:s/>elaborated<text:s/>on<text:s/>in<text:s/>an<text:s/>interesting<text:s/>way.<text:s/>Dust<text:s/>has<text:s/>to<text:s/>be<text:s/>brought<text:s/>from<text:s/>the<text:s/>country<text:s/>of<text:s/>Dudālēm<text:s/>for<text:s/>the<text:s/>purpose.<text:s/>The<text:s/>archangels<text:s/>Gērmā'ēl<text:s/>and<text:s/>'Aksā'ēl,<text:s/>who<text:s/>are<text:s/>dispatched<text:s/>in<text:s/>turn<text:s/>to<text:s/>fetch<text:s/>it,<text:s/>are<text:s/>overawed<text:s/>by<text:s/>the<text:s/>earth's<text:s/>invoking<text:s/>God's<text:s/>glorious<text:s/>name<text:s/>in<text:s/>self-defense<text:s/>and<text:s/>return<text:s/>empty<text:s/>handed.<text:s/>Běrnā'ēl,<text:s/>however,<text:s/>who<text:s/>has<text:s/>no<text:s/>regard<text:s/>for<text:s/>that<text:s/>invocation,<text:s/>brings<text:s/>the<text:s/>dust,<text:s/>but<text:s/>in<text:s/>doing<text:s/>so<text:s/>he<text:s/>rouses<text:s/>the<text:s/>Deity's<text:s/>ire<text:s/>and<text:s/>is<text:s/>thrown<text:s/>down<text:s/>to<text:s/>earth<text:s/>by<text:s/>Michael.<text:s/>At<text:s/>God's<text:s/>command<text:s/>he<text:s/>is<text:s/>changed<text:s/>into<text:s/>fire.<text:s/>He<text:s/>asks<text:s/>that<text:s/>those<text:s/>who<text:s/>transgress<text:s/>God's<text:s/>commandments<text:s/>be<text:s/>given<text:s/>into<text:s/>his<text:s/>power<text:s/>so<text:s/>that<text:s/>they<text:s/>may<text:s/>be<text:s/>punished<text:s/>along<text:s/>with<text:s/>him.<text:s/>[2.]<text:s/>God<text:s/>now<text:s/>creates<text:s/>Adam.<text:s/>Between<text:s/>the<text:s/>account<text:s/>of<text:s/>fashioning<text:s/>the<text:s/>inanimate<text:s/>body<text:s/>and<text:s/>that<text:s/>of<text:s/>infusing<text:s/>the<text:s/>breath<text:s/>of<text:s/>life<text:s/>into<text:s/>it<text:s/>there<text:s/>seems<text:s/>to<text:s/>be<text:s/>some<text:s/>misplaced<text:s/>material<text:s/>about<text:s/>God's<text:s/>ceasing<text:s/>work<text:s/>on<text:s/>the<text:s/>seventh<text:s/>day<text:s/>and<text:s/>creating<text:s/>Hell<text:s/>on<text:s/>the<text:s/>third<text:s/>day.<text:s/>The<text:s/>newly<text:s/>formed<text:s/>Adam<text:s/>is<text:s/>put<text:s/>in<text:s/>the<text:s/>"Garden<text:s/>of<text:s/>Pleasure"<text:s/>to<text:s/>guard<text:s/>it<text:s/>for<text:s/>forty-one<text:s/>days.<text:s/>He<text:s/>transgresses<text:s/>the<text:s/>commandments<text:s/>of<text:s/>the<text:s/>Creator<text:s/>(though<text:s/>no<text:s/>prohibition<text:s/>has<text:s/>been<text:s/>stated)<text:s/>and<text:s/>is<text:s/>claimed<text:s/>by<text:s/>Běrnā'ēl.<text:s/>By<text:s/>invoking<text:s/>the<text:s/>name<text:s/>of<text:s/>God<text:s/>he<text:s/>manages<text:s/>to<text:s/>have<text:s/>this<text:s/>fate<text:s/>put<text:s/>off.<text:s/>We<text:s/>then<text:s/>hear<text:s/>that<text:s/>man<text:s/>has<text:s/>transgressed<text:s/>night<text:s/>and<text:s/>day<text:s/>on<text:s/>the<text:s/>Sabbath.<text:s/>Once<text:s/>more<text:s/>Bernā'ēl<text:s/>claims<text:s/>him<text:s/>and<text:s/>receives<text:s/>consent<text:s/>to<text:s/>man's<text:s/>being<text:s/>punished<text:s/>with<text:s/>him<text:s/>in<text:s/>Hell.<text:s/>The<text:s/>angels,<text:s/>however,<text:s/>advise<text:s/>Adam<text:s/>to<text:s/>go<text:s/>into<text:s/>God's<text:s/>presence<text:s/>and<text:s/>ask<text:s/>God<text:s/>to<text:s/>give<text:s/>him<text:s/>the<text:s/>holy<text:s/>Sabbath.<text:s/>He<text:s/>stays<text:s/>there<text:s/>for<text:s/>forty-one<text:s/>days).<text:s/>[3.]<text:s/>Without<text:s/>further<text:s/>explanation<text:s/>of<text:s/>this<text:s/>issue<text:s/>we<text:s/>hear<text:s/>of<text:s/>the<text:s/>Lord's<text:s/>creating<text:s/>woman<text:s/>out<text:s/>of<text:s/>a<text:s/>rib;<text:s/>the<text:s/>story<text:s/>of<text:s/>the<text:s/>fall<text:s/>is<text:s/>related<text:s/>essentially<text:s/>as<text:s/>in<text:s/>Gen.<text:s/>2-3.<text:s/>Here,<text:s/>however,<text:s/>the<text:s/>garden<text:s/>is<text:s/>called<text:s/>'Elyās<text:s/>and<text:s/>man<text:s/>after<text:s/>being<text:s/>driven<text:s/>out<text:s/>of<text:s/>it<text:s/>dwells<text:s/>east<text:s/>of<text:s/>Edom.<text:s/>[4.]<text:s/>At<text:s/>this<text:s/>point<text:s/>the<text:s/>author<text:s/>introduces<text:s/>an<text:s/>interlude<text:s/>in<text:s/>which<text:s/>the<text:s/>archangels<text:s/>praise<text:s/>God<text:s/>and<text:s/>ask<text:s/>Him<text:s/>for<text:s/>food.<text:s/>The<text:s/>earth<text:s/>implores<text:s/>Him<text:s/>for<text:s/>rain,<text:s/>God<text:s/>finally<text:s/>sends<text:s/>it,<text:s/>and<text:s/>all<text:s/>the<text:s/>birds<text:s/>and<text:s/>animals<text:s/>praise<text:s/>the<text:s/>Creator.<text:s/>[5.]<text:s/>The<text:s/>story<text:s/>of<text:s/>humanity<text:s/>continues.<text:s/>This<text:s/>is<text:s/>a<text:s/>separate<text:s/>piece,<text:s/>however,<text:s/>for<text:s/>the<text:s/>name<text:s/>of<text:s/>the<text:s/>garden<text:s/>is<text:s/>'Elda,<text:s/>and<text:s/>man's<text:s/>expulsion<text:s/>from<text:s/>it<text:s/>is<text:s/>referred<text:s/>to<text:s/>only<text:s/>incidentally<text:s/>in<text:s/>connection<text:s/>with<text:s/>the<text:s/>statement<text:s/>that<text:s/>Enoch<text:s/>has<text:s/>been<text:s/>placed<text:s/>in<text:s/>the<text:s/>garden<text:s/>and<text:s/>will<text:s/>stay<text:s/>there<text:s/>till<text:s/>the<text:s/>Savior<text:s/>comes.<text:s/>[6.]<text:s/>A<text:s/>new<text:s/>beginning<text:s/>is<text:s/>apparently<text:s/>made<text:s/>with<text:s/>the<text:s/>statement,<text:s/>"This<text:s/>is<text:s/>the<text:s/>Book<text:s/>of<text:s/>Israel,<text:s/>concerning<text:s/>the<text:s/>greatness<text:s/>and<text:s/>the<text:s/>glory<text:s/>of<text:s/>the<text:s/>Sabbath<text:s/>of<text:s/>Israel.”<text:s/>The<text:s/>section<text:s/>that<text:s/>follows<text:s/>here<text:s/>speaks<text:s/>first<text:s/>of<text:s/>the<text:s/>institution<text:s/>of<text:s/>the<text:s/>rest<text:s/>day<text:s/>and<text:s/>gives<text:s/>a<text:s/>divine<text:s/>oracle<text:s/>concerning<text:s/>it,<text:s/>composed<text:s/>of<text:s/>exhortations<text:s/>and<text:s/>pre<text:s/>dictions<text:s/>as<text:s/>to<text:s/>the<text:s/>fate<text:s/>after<text:s/>death<text:s/>of<text:s/>those<text:s/>who<text:s/>disregard<text:s/>the<text:s/>Sabbath.<text:s/>Here<text:s/>the<text:s/>personification<text:s/>of<text:s/>the<text:s/>Sabbath<text:s/>begins.<text:s/>She<text:s/>rises<text:s/>from<text:s/>her<text:s/>seat<text:s/>in<text:s/>Heaven<text:s/>on<text:s/>Friday<text:s/>at<text:s/>dawn,<text:s/>the<text:s/>spirit<text:s/>of<text:s/>God<text:s/>descends,<text:s/>the<text:s/>angels<text:s/>crown<text:s/>her<text:s/>(duplicate<text:s/>statements<text:s/>suggest<text:s/>that<text:s/>several<text:s/>versions<text:s/>have<text:s/>been<text:s/>combined<text:s/>here)<text:s/>and<text:s/>bring<text:s/>her<text:s/>down<text:s/>from<text:s/>on<text:s/>high.<text:s/>Sabbath<text:s/>looks<text:s/>upon<text:s/>the<text:s/>souls<text:s/>of<text:s/>the<text:s/>just<text:s/>in<text:s/>the<text:s/>garden,<text:s/>causing<text:s/>them<text:s/>to<text:s/>rejoice,<text:s/>and<text:s/>even<text:s/>the<text:s/>sinners<text:s/>in<text:s/>Sheol<text:s/>love<text:s/>her,<text:s/>repentant<text:s/>over<text:s/>the<text:s/>evil<text:s/>they<text:s/>did<text:s/>on<text:s/>the<text:s/>Sabbath<text:s/>and<text:s/>hopeful<text:s/>that<text:s/>they<text:s/>may<text:s/>be<text:s/>brought<text:s/>up<text:s/>out<text:s/>of<text:s/>the<text:s/>place<text:s/>of<text:s/>torture.<text:s/>After<text:s/>some<text:s/>general<text:s/>statements<text:s/>about<text:s/>those<text:s/>who<text:s/>do<text:s/>the<text:s/>right<text:s/>thing<text:s/>on<text:s/>the<text:s/>Sabbath<text:s/>and<text:s/>further<text:s/>admonitions<text:s/>and<text:s/>assurances<text:s/>to<text:s/>them,<text:s/>the<text:s/>theme<text:s/>of<text:s/>deliverance<text:s/>from<text:s/>Sheol<text:s/>is<text:s/>continued.<text:s/>God<text:s/>commands<text:s/>Michael<text:s/>to<text:s/>go<text:s/>down<text:s/>to<text:s/>Sheol<text:s/>to<text:s/>bring<text:s/>out<text:s/>those<text:s/>in<text:s/>the<text:s/>nether<text:s/>world<text:s/>and<text:s/>give<text:s/>them<text:s/>a<text:s/>reprieve<text:s/>from<text:s/>the<text:s/>ninth<text:s/>hour<text:s/>of<text:s/>Friday<text:s/>until<text:s/>Sunday<text:s/>morning.<text:s/>But<text:s/>the<text:s/>hardened<text:s/>sinners<text:s/>apparently<text:s/>have<text:s/>to<text:s/>stay<text:s/>in<text:s/>Sheol,<text:s/>though<text:s/>they<text:s/>appeal<text:s/>to<text:s/>Michael<text:s/>for<text:s/>deliverance.<text:s/>Michael,<text:s/>following<text:s/>divine<text:s/>instructions,<text:s/>brings<text:s/>the<text:s/>souls<text:s/>of<text:s/>the<text:s/>just<text:s/>into<text:s/>the<text:s/>garden<text:s/>on<text:s/>the<text:s/>ninth<text:s/>hour<text:s/>of<text:s/>Friday.<text:s/>Here<text:s/>they<text:s/>are<text:s/>graciously<text:s/>received.<text:s/>Sabbath<text:s/>presents<text:s/>to<text:s/>God<text:s/>those<text:s/>"who<text:s/>believe<text:s/>in<text:s/>me<text:s/>and<text:s/>Thee"<text:s/>but<text:s/>apparently<text:s/>have<text:s/>no<text:s/>good<text:s/>works<text:s/>to<text:s/>rely<text:s/>on,<text:s/>and<text:s/>asks<text:s/>mercy<text:s/>for<text:s/>them;<text:s/>they<text:s/>receive<text:s/>the<text:s/>divine<text:s/>pity<text:s/>and<text:s/>are<text:s/>sent<text:s/>away<text:s/>with<text:s/>out<text:s/>humiliation.<text:s/>There<text:s/>is<text:s/>some<text:s/>further<text:s/>discussion<text:s/>of<text:s/>the<text:s/>kind<text:s/>of<text:s/>men<text:s/>who<text:s/>enter<text:s/>Paradise<text:s/>and<text:s/>who<text:s/>enjoy<text:s/>divine<text:s/>favor<text:s/>on<text:s/>the<text:s/>Day<text:s/>of<text:s/>Judgment,<text:s/>as<text:s/>well<text:s/>as<text:s/>of<text:s/>those<text:s/>who<text:s/>came<text:s/>out<text:s/>of<text:s/>Sheol<text:s/>or<text:s/>were<text:s/>brought<text:s/>up<text:s/>by<text:s/>Michael.<text:s/>Their<text:s/>punishment<text:s/>is<text:s/>considered<text:s/>preferable<text:s/>to<text:s/>Sheol.<text:s/>Observance<text:s/>of<text:s/>the<text:s/>Sabbath<text:s/>is<text:s/>enjoined<text:s/>and<text:s/>the<text:s/>angels<text:s/>of<text:s/>Heaven<text:s/>sing<text:s/>a<text:s/>song<text:s/>in<text:s/>praise<text:s/>of<text:s/>the<text:s/>divine<text:s/>victor.<text:s/>[7.]<text:s/>The<text:s/>next<text:s/>section<text:s/>begins,<text:s/>"These<text:s/>are<text:s/>the<text:s/>commandments<text:s/>of<text:s/>the<text:s/>Sabbath,<text:s/>etc.”<text:s/>After<text:s/>a<text:s/>restatement<text:s/>of<text:s/>the<text:s/>Sabbath<text:s/>rules<text:s/>there<text:s/>is<text:s/>a<text:s/>whole<text:s/>series<text:s/>of<text:s/>laws<text:s/>involving<text:s/>the<text:s/>death<text:s/>penalty,<text:s/>interrupted<text:s/>however<text:s/>by<text:s/>a<text:s/>section<text:s/>describing<text:s/>the<text:s/>blessedness<text:s/>of<text:s/>the<text:s/>Sabbath<text:s/>day.<text:s/>Then<text:s/>the<text:s/>personified<text:s/>Sabbath<text:s/>states<text:s/>that<text:s/>she<text:s/>was<text:s/>present<text:s/>at<text:s/>creation<text:s/>and<text:s/>asks<text:s/>not<text:s/>to<text:s/>be<text:s/>sent<text:s/>to<text:s/>the<text:s/>unjust.<text:s/>A<text:s/>declaration<text:s/>of<text:s/>God<text:s/>to<text:s/>Moses,<text:s/>again<text:s/>containing<text:s/>a<text:s/>list<text:s/>of<text:s/>transgressions<text:s/>with<text:s/>the<text:s/>death<text:s/>penalty,<text:s/>is<text:s/>given,<text:s/>and<text:s/>in<text:s/>conclusion<text:s/>there<text:s/>are<text:s/>some<text:s/>general<text:s/>observations<text:s/>contrasting<text:s/>the<text:s/>just<text:s/>and<text:s/>the<text:s/>unjust.<text:s/>[8.]<text:s/>The<text:s/>creation<text:s/>of<text:s/>an<text:s/>angel—the<text:s/>eagle<text:s/>Tāni—is<text:s/>next<text:s/>mentioned.<text:s/>He<text:s/>is<text:s/>sent<text:s/>to<text:s/>explore<text:s/>Gehenna.<text:s/>When<text:s/>he<text:s/>returns<text:s/>emaciated<text:s/>after<text:s/>a<text:s/>twenty-year<text:s/>absence<text:s/>he<text:s/>admits<text:s/>not<text:s/>having<text:s/>reached<text:s/>the<text:s/>end<text:s/>of<text:s/>it,<text:s/>but<text:s/>he<text:s/>gives<text:s/>God<text:s/>a<text:s/>description<text:s/>of<text:s/>the<text:s/>punishments<text:s/>of<text:s/>Hell.<text:s/>[9.]<text:s/>Then<text:s/>follows<text:s/>a<text:s/>predictive<text:s/>piece.<text:s/>On<text:s/>the<text:s/>day<text:s/>when<text:s/>God<text:s/>reprimands<text:s/>the<text:s/>children<text:s/>of<text:s/>Adam,<text:s/>Sabbath<text:s/>will<text:s/>stand<text:s/>at<text:s/>the<text:s/>entrance<text:s/>of<text:s/>Hell<text:s/>and<text:s/>appeal<text:s/>for<text:s/>special<text:s/>consideration<text:s/>for<text:s/>those<text:s/>who<text:s/>kept<text:s/>the<text:s/>Sabbath<text:s/>(whatever<text:s/>else<text:s/>they<text:s/>may<text:s/>have<text:s/>done);<text:s/>she<text:s/>will<text:s/>be<text:s/>given<text:s/>a<text:s/>favorable<text:s/>answer.<text:s/>Some<text:s/>mixed<text:s/>material,<text:s/>largely<text:s/>in<text:s/>praise<text:s/>of<text:s/>keeping<text:s/>the<text:s/>Sabbath,<text:s/>terminates<text:s/>this<text:s/>section.<text:s/>[10.]<text:s/>A<text:s/>new<text:s/>section<text:s/>is<text:s/>introduced<text:s/>by<text:s/>praise<text:s/>to<text:s/>God<text:s/>in<text:s/>which<text:s/>angels<text:s/>and<text:s/>earth<text:s/>and<text:s/>stars<text:s/>participate.<text:s/>God's<text:s/>mercy<text:s/>to<text:s/>men<text:s/>is<text:s/>exemplified<text:s/>by<text:s/>biblical<text:s/>personages<text:s/>from<text:s/>Adam<text:s/>to<text:s/>Elisha.<text:s/>This<text:s/>is<text:s/>developed<text:s/>in<text:s/>detail.<text:s/>Once<text:s/>more<text:s/>we<text:s/>hear<text:s/>of<text:s/>Adam's<text:s/>creation,<text:s/>of<text:s/>his<text:s/>being<text:s/>put<text:s/>in<text:s/>the<text:s/>Garden<text:s/>of<text:s/>Pleasure,<text:s/>and<text:s/>of<text:s/>his<text:s/>expulsion<text:s/>from<text:s/>it.<text:s/>Noah<text:s/>receives<text:s/>passing<text:s/>mention.<text:s/>This<text:s/>is<text:s/>followed<text:s/>by<text:s/>a<text:s/>reference<text:s/>to<text:s/>God's<text:s/>mercy<text:s/>to<text:s/>Abraham.<text:s/>The<text:s/>story<text:s/>of<text:s/>the<text:s/>birth<text:s/>and<text:s/>youth<text:s/>of<text:s/>Abraham<text:s/>is<text:s/>related<text:s/>with<text:s/>special<text:s/>emphasis<text:s/>on<text:s/>his<text:s/>breaking<text:s/>his<text:s/>father's<text:s/>idols.<text:s/>Terah<text:s/>sends<text:s/>him<text:s/>to<text:s/>Nimrod,<text:s/>king<text:s/>of<text:s/>Canaan,<text:s/>who<text:s/>attempts<text:s/>to<text:s/>make<text:s/>him<text:s/>worship<text:s/>idols<text:s/>and<text:s/>when<text:s/>unsuccessful<text:s/>throws<text:s/>Abra<text:s/>ham<text:s/>into<text:s/>the<text:s/>flames<text:s/>of<text:s/>an<text:s/>oven.<text:s/>God,<text:s/>however,<text:s/>sends<text:s/>Gabriel<text:s/>down<text:s/>to<text:s/>deliver<text:s/>the<text:s/>patriarch.<text:s/>The<text:s/>story<text:s/>of<text:s/>the<text:s/>sacrifice<text:s/>of<text:s/>Isaac<text:s/>is<text:s/>related<text:s/>next.<text:s/>We<text:s/>learn<text:s/>in<text:s/>connection<text:s/>with<text:s/>it<text:s/>that<text:s/>the<text:s/>horn<text:s/>of<text:s/>the<text:s/>ram<text:s/>that<text:s/>was<text:s/>substituted<text:s/>for<text:s/>Isaac<text:s/>will<text:s/>be<text:s/>blown<text:s/>by<text:s/>Elijah<text:s/>on<text:s/>Mount<text:s/>Zion<text:s/>and<text:s/>its<text:s/>blast<text:s/>will<text:s/>be<text:s/>heard<text:s/>to<text:s/>the<text:s/>ends<text:s/>of<text:s/>the<text:s/>earth<text:s/>on<text:s/>the<text:s/>Last<text:s/>Day.<text:s/>[11.]<text:s/>The<text:s/>significance<text:s/>of<text:s/>Adam's<text:s/>fall<text:s/>is<text:s/>considered,<text:s/>but<text:s/>Moses'<text:s/>work,<text:s/>carried<text:s/>further<text:s/>by<text:s/>good<text:s/>priests,<text:s/>kings,<text:s/>and<text:s/>prophets,<text:s/>is<text:s/>viewed<text:s/>as<text:s/>putting<text:s/>us<text:s/>back<text:s/>in<text:s/>the<text:s/>garden<text:s/>of<text:s/>delight.<text:s/>[12.]<text:s/>The<text:s/>biblical<text:s/>story<text:s/>of<text:s/>the<text:s/>golden<text:s/>calf<text:s/>is<text:s/>told,<text:s/>and<text:s/>especially<text:s/>how<text:s/>the<text:s/>calf<text:s/>was<text:s/>ground<text:s/>to<text:s/>powder<text:s/>and<text:s/>the<text:s/>Israelites<text:s/>made<text:s/>to<text:s/>drink<text:s/>it;<text:s/>20,700<text:s/>who<text:s/>had<text:s/>given<text:s/>gold<text:s/>for<text:s/>making<text:s/>the<text:s/>calf<text:s/>died.<text:s/>Apparently,<text:s/>however,<text:s/>some<text:s/>102,090<text:s/>of<text:s/>the<text:s/>survivors<text:s/>separated<text:s/>themselves<text:s/>from<text:s/>the<text:s/>rest<text:s/>and<text:s/>arrived<text:s/>at<text:s/>the<text:s/>plain<text:s/>of<text:s/>'Iyārēwos,<text:s/>where<text:s/>they<text:s/>are<text:s/>imagined<text:s/>to<text:s/>abide<text:s/>still,<text:s/>alienated<text:s/>from<text:s/>God.<text:s/>It<text:s/>is<text:s/>not<text:s/>clear<text:s/>to<text:s/>whom<text:s/>the<text:s/>statement<text:s/>"Those<text:s/>who<text:s/>died<text:s/>were<text:s/>saints,<text:s/>and<text:s/>they<text:s/>shall<text:s/>be<text:s/>men<text:s/>of<text:s/>renown<text:s/>on<text:s/>the<text:s/>Last<text:s/>Day"<text:s/>refers.<text:s/>[13.]<text:s/>The<text:s/>personified<text:s/>Sabbath<text:s/>reappears.<text:s/>Attended<text:s/>by<text:s/>angels<text:s/>she<text:s/>worships<text:s/>the<text:s/>Creator<text:s/>on<text:s/>Friday<text:s/>morning.<text:s/>God<text:s/>converses<text:s/>with<text:s/>her<text:s/>and<text:s/>tells<text:s/>her<text:s/>that<text:s/>those<text:s/>who<text:s/>honor<text:s/>her<text:s/>honor<text:s/>Him.<text:s/>Sabbath<text:s/>praises<text:s/>the<text:s/>Lord<text:s/>and<text:s/>then<text:s/>leaves<text:s/>the<text:s/>camp<text:s/>of<text:s/>God<text:s/>attended<text:s/>by<text:s/>angels.<text:s/>They<text:s/>bring<text:s/>her<text:s/>to<text:s/>earth<text:s/>and<text:s/>report<text:s/>the<text:s/>deeds<text:s/>of<text:s/>men<text:s/>on<text:s/>the<text:s/>Sabbath<text:s/>day<text:s/>to<text:s/>God,<text:s/>who<text:s/>then<text:s/>rewards<text:s/>or<text:s/>punishes.<text:s/>God<text:s/>bids<text:s/>all<text:s/>people<text:s/>praise<text:s/>Him.<text:s/>Here<text:s/>follow<text:s/>some<text:s/>reflections<text:s/>and<text:s/>laws<text:s/>about<text:s/>the<text:s/>Sabbath<text:s/>day<text:s/>and<text:s/>the<text:s/>Sabbath<text:s/>year.<text:s/>The<text:s/>theme<text:s/>of<text:s/>Sabbath's<text:s/>descent<text:s/>to<text:s/>earth<text:s/>on<text:s/>Friday<text:s/>at<text:s/>the<text:s/>ninth<text:s/>hour<text:s/>is<text:s/>resumed.<text:s/>She<text:s/>bids<text:s/>Michael,<text:s/>Gabriel,<text:s/>Rumā'ēl,<text:s/>and<text:s/>Uriel<text:s/>bring<text:s/>her<text:s/>those<text:s/>who<text:s/>are<text:s/>her<text:s/>own.<text:s/>This<text:s/>leads<text:s/>to<text:s/>a<text:s/>struggle<text:s/>with<text:s/>the<text:s/>hosts<text:s/>of<text:s/>Bērnā'ēl<text:s/>who<text:s/>are<text:s/>driven<text:s/>back<text:s/>to<text:s/>Sheol.<text:s/>Michael<text:s/>then<text:s/>ascends<text:s/>to<text:s/>Sabbath<text:s/>and<text:s/>reports<text:s/>on<text:s/>the<text:s/>struggle.<text:s/>Sabbath<text:s/>appeals<text:s/>to<text:s/>God<text:s/>to<text:s/>give<text:s/>her<text:s/>those<text:s/>who<text:s/>love<text:s/>her.<text:s/>God<text:s/>agrees.<text:s/>She<text:s/>promises<text:s/>to<text:s/>intercede<text:s/>for<text:s/>those<text:s/>who<text:s/>fear<text:s/>her<text:s/>on<text:s/>the<text:s/>Last<text:s/>Day,<text:s/>but<text:s/>those<text:s/>who<text:s/>disregard<text:s/>her<text:s/>will<text:s/>be<text:s/>seized<text:s/>by<text:s/>the<text:s/>hosts<text:s/>of<text:s/>Bērnā'ēl.<text:s/>[14.]<text:s/>There<text:s/>follow<text:s/>statements<text:s/>about<text:s/>God's<text:s/>giving<text:s/>the<text:s/>Sabbath<text:s/>to<text:s/>Moses.<text:s/>However,<text:s/>Sabbath<text:s/>was<text:s/>with<text:s/>God<text:s/>from<text:s/>eternity,<text:s/>though<text:s/>not<text:s/>yet<text:s/>visible<text:s/>at<text:s/>the<text:s/>time<text:s/>when<text:s/>God's<text:s/>spirit<text:s/>moved<text:s/>on<text:s/>the<text:s/>face<text:s/>of<text:s/>the<text:s/>waters.<text:s/>In<text:s/>the<text:s/>material<text:s/>that<text:s/>follows<text:s/>the<text:s/>personified<text:s/>Sabbath<text:s/>is<text:s/>not<text:s/>mentioned<text:s/>again.<text:s/>There<text:s/>is<text:s/>an<text:s/>account<text:s/>of<text:s/>the<text:s/>days<text:s/>of<text:s/>creation<text:s/>and<text:s/>of<text:s/>how<text:s/>God<text:s/>celebrated<text:s/>the<text:s/>Sabbath<text:s/>in<text:s/>Heaven<text:s/>on<text:s/>the<text:s/>seventh<text:s/>day<text:s/>and<text:s/>ordered<text:s/>the<text:s/>two<text:s/>kinds<text:s/>of<text:s/>angels<text:s/>to<text:s/>keep<text:s/>it,<text:s/>predicting,<text:s/>too,<text:s/>that<text:s/>he<text:s/>would<text:s/>take<text:s/>for<text:s/>his<text:s/>own<text:s/>a<text:s/>people<text:s/>from<text:s/>among<text:s/>all<text:s/>peoples<text:s/>that<text:s/>would<text:s/>keep<text:s/>the<text:s/>Sabbath.<text:s/>[15.]<text:s/>A<text:s/>transition<text:s/>to<text:s/>the<text:s/>history<text:s/>of<text:s/>Adam<text:s/>to<text:s/>Moses<text:s/>is<text:s/>then<text:s/>made,<text:s/>but<text:s/>that<text:s/>history<text:s/>is<text:s/>not<text:s/>elaborated<text:s/>on.<text:s/>An<text:s/>apocalyptic<text:s/>passage<text:s/>is<text:s/>introduced<text:s/>referring<text:s/>to<text:s/>the<text:s/>Ethiopian<text:s/>king,<text:s/>Gabra<text:s/>Masqal,<text:s/>and<text:s/>his<text:s/>successors<text:s/>and<text:s/>the<text:s/>eclipse<text:s/>of<text:s/>that<text:s/>line.<text:s/>[16.]<text:s/>Rather<text:s/>abruptly<text:s/>a<text:s/>commandment<text:s/>about<text:s/>bringing<text:s/>offerings<text:s/>on<text:s/>the<text:s/>fifth<text:s/>(?)<text:s/>day<text:s/>is<text:s/>introduced.<text:s/>Then<text:s/>follows<text:s/>narrative<text:s/>material.<text:s/>The<text:s/>angels,<text:s/>seeing<text:s/>that<text:s/>the<text:s/>Sabbath<text:s/>(?)<text:s/>was<text:s/>not<text:s/>sanctified<text:s/>on<text:s/>the<text:s/>fifth<text:s/>day,<text:s/>came<text:s/>before<text:s/>God<text:s/>apparently<text:s/>seeking<text:s/>to<text:s/>have<text:s/>the<text:s/>Sabbath<text:s/>for<text:s/>themselves.<text:s/>However,<text:s/>God<text:s/>rejected<text:s/>that<text:s/>request.<text:s/>He<text:s/>had<text:s/>not<text:s/>given<text:s/>the<text:s/>Sabbath<text:s/>even<text:s/>to<text:s/>his<text:s/>servants<text:s/>Abraham,<text:s/>Isaac,<text:s/>and<text:s/>Jacob!<text:s/>After<text:s/>the<text:s/>angels<text:s/>have<text:s/>praised<text:s/>God<text:s/>in<text:s/>all<text:s/>three<text:s/>Heavens<text:s/>he<text:s/>gives<text:s/>them<text:s/>their<text:s/>food,<text:s/>the<text:s/>manna.<text:s/>They<text:s/>eat<text:s/>and<text:s/>continue<text:s/>their<text:s/>praise<text:s/>of<text:s/>the<text:s/>Creator,<text:s/>standing<text:s/>at<text:s/>their<text:s/>places,<text:s/>while<text:s/>the<text:s/>doors<text:s/>of<text:s/>the<text:s/>house<text:s/>of<text:s/>God<text:s/>are<text:s/>open<text:s/>on<text:s/>New<text:s/>Moon<text:s/>and<text:s/>Sabbath.<text:s/>The<text:s/>earthly<text:s/>scene<text:s/>is<text:s/>then<text:s/>envisaged<text:s/>in<text:s/>more<text:s/>detail.<text:s/>The<text:s/>purpose<text:s/>of<text:s/>God's<text:s/>creation<text:s/>of<text:s/>the<text:s/>Sabbath<text:s/>is<text:s/>pointed<text:s/>out,<text:s/>and<text:s/>a<text:s/>regulation<text:s/>about<text:s/>the<text:s/>seventh<text:s/>Sabbath<text:s/>after<text:s/>the<text:s/>Passover<text:s/>and<text:s/>the<text:s/>fiftieth<text:s/>day<text:s/>(Pentecost)<text:s/>is<text:s/>added.<text:s/>The<text:s/>angels<text:s/>are<text:s/>called<text:s/>upon<text:s/>to<text:s/>praise<text:s/>the<text:s/>man<text:s/>who<text:s/>observed<text:s/>the<text:s/>Sabbath.<text:s/>[17.]<text:s/>The<text:s/>personified<text:s/>Sabbath<text:s/>now<text:s/>descends<text:s/>to<text:s/>earth<text:s/>at<text:s/>Jerusalem<text:s/>and<text:s/>is<text:s/>received<text:s/>by<text:s/>Abel,<text:s/>Enoch,<text:s/>and<text:s/>Melchizedek<text:s/>and<text:s/>crowned<text:s/>by<text:s/>angels.<text:s/>There<text:s/>are<text:s/>explanations<text:s/>of<text:s/>the<text:s/>benefits<text:s/>gained<text:s/>by<text:s/>honoring<text:s/>her,<text:s/>and<text:s/>admonitions<text:s/>and<text:s/>promises<text:s/>from<text:s/>God<text:s/>who<text:s/>announces<text:s/>the<text:s/>glory<text:s/>of<text:s/>His<text:s/>name.<text:s/>A<text:s/>saying<text:s/>of<text:s/>God<text:s/>to<text:s/>Moses<text:s/>on<text:s/>the<text:s/>third<text:s/>Sabbath<text:s/>of<text:s/>the<text:s/>fifth<text:s/>month<text:s/>is<text:s/>reported.<text:s/>[18.]<text:s/>An<text:s/>apocalyptic<text:s/>piece<text:s/>is<text:s/>then<text:s/>introduced.<text:s/>When<text:s/>God<text:s/>questions<text:s/>men<text:s/>at<text:s/>the<text:s/>final<text:s/>assize<text:s/>Sabbath<text:s/>intercedes<text:s/>for<text:s/>those<text:s/>who<text:s/>were<text:s/>loyal<text:s/>to<text:s/>her.<text:s/>The<text:s/>text<text:s/>then<text:s/>passes<text:s/>into<text:s/>warnings<text:s/>and<text:s/>exhortations.<text:s/>[19.]<text:s/>Once<text:s/>more<text:s/>the<text:s/>theme<text:s/>of<text:s/>the<text:s/>creation<text:s/>of<text:s/>man<text:s/>is<text:s/>introduced.<text:s/>Man<text:s/>and<text:s/>woman<text:s/>were<text:s/>created<text:s/>in<text:s/>the<text:s/>first<text:s/>week,<text:s/>but<text:s/>woman<text:s/>was<text:s/>not<text:s/>shown<text:s/>to<text:s/>man<text:s/>until<text:s/>the<text:s/>second.<text:s/>They<text:s/>came<text:s/>into<text:s/>Eden<text:s/>on<text:s/>the<text:s/>fortieth<text:s/>and<text:s/>eightieth<text:s/>days<text:s/>respectively.<text:s/>These<text:s/>"facts"<text:s/>supposedly<text:s/>explain<text:s/>certain<text:s/>laws<text:s/>of<text:s/>purification.<text:s/>Incidents<text:s/>of<text:s/>patriarchal<text:s/>history<text:s/>are<text:s/>related<text:s/>which<text:s/>took<text:s/>place<text:s/>in<text:s/>the<text:s/>fourth<text:s/>and<text:s/>seventh<text:s/>months<text:s/>and<text:s/>thus<text:s/>apparently<text:s/>have<text:s/>particular<text:s/>dignity.<text:s/>The<text:s/>text<text:s/>ends<text:s/>with<text:s/>God's<text:s/>declaration<text:s/>of<text:s/>his<text:s/>love<text:s/>for<text:s/>Abraham<text:s/>and<text:s/>his<text:s/>seed<text:s/>and<text:s/>a<text:s/>suitable<text:s/>benediction.<text:s/></text:span></text:p>
      <text:h text:style-name="P15" text:outline-level="4"><text:span text:style-name="T15_1">Sources</text:span></text:h>
      <text:p text:style-name="P16"><text:span text:style-name="T16_1">The<text:s/>sources<text:s/>are<text:s/>mostly<text:s/>Jewish,<text:s/>both<text:s/>biblical<text:s/>and<text:s/>extra-biblical.<text:s/>The<text:s/>most<text:s/>interesting<text:s/>and<text:s/>original<text:s/>part<text:s/>of<text:s/>the<text:s/>book<text:s/>is<text:s/>the<text:s/>concept<text:s/>of<text:s/>the<text:s/>Sabbath<text:s/>and<text:s/>the<text:s/>legends<text:s/>concerning<text:s/>her.<text:s/>The<text:s/>Sabbath<text:s/>is<text:s/>a<text:s/>holy<text:s/>entity.<text:s/>Various<text:s/>names<text:s/>are<text:s/>given<text:s/>her:<text:s/>Luminous,<text:s/>Vivifying,<text:s/>Rejoicing,<text:s/>Beloved,<text:s/>and<text:s/>Guardian.<text:s/>She<text:s/>is<text:s/>also<text:s/>called<text:s/>the<text:s/>"Sabbath<text:s/>of<text:s/>Israel,"<text:s/>and<text:s/>the<text:s/>"Sabbath<text:s/>of<text:s/>God."<text:s/>She<text:s/>intercedes<text:s/>with<text:s/>God<text:s/>insistently,<text:s/>for<text:s/>both<text:s/>the<text:s/>righteous<text:s/>and<text:s/>the<text:s/>sinners.<text:s/>That<text:s/>the<text:s/>sinners<text:s/>rest<text:s/>in<text:s/>Hell<text:s/>on<text:s/>the<text:s/>Sabbath<text:s/>and<text:s/>are<text:s/>not<text:s/>punished<text:s/>on<text:s/>that<text:s/>day<text:s/>is<text:s/>well<text:s/>known<text:s/>in<text:s/>Jewish,<text:s/>Christian,<text:s/>and<text:s/>Moslem<text:s/>writings,<text:s/>and<text:s/>is<text:s/>often<text:s/>mentioned<text:s/>in<text:s/>the<text:s/>Commandments<text:s/>of<text:s/>the<text:s/>Sabbath.<text:s/>What<text:s/>characterizes<text:s/>our<text:s/>book<text:s/>is<text:s/>its<text:s/>originality<text:s/>and<text:s/>the<text:s/>picturesque<text:s/>description<text:s/>of<text:s/>how<text:s/>the<text:s/>Sabbath,<text:s/>crowned<text:s/>on<text:s/>that<text:s/>day<text:s/>by<text:s/>the<text:s/>angels,<text:s/>goes<text:s/>down<text:s/>to<text:s/>Sheol<text:s/>and<text:s/>delivers<text:s/>the<text:s/>sinners<text:s/>from<text:s/>their<text:s/>punishment.<text:s/>A<text:s/>Jewish<text:s/>source<text:s/>other<text:s/>than<text:s/>biblical<text:s/>and<text:s/>rabbinical<text:s/>for<text:s/>this<text:s/>material<text:s/>is<text:s/>the<text:s/>Book<text:s/>of<text:s/>Jubilees.<text:s/>In<text:s/>fact,<text:s/>various<text:s/>passages<text:s/>such<text:s/>as<text:s/>those<text:s/>dealing<text:s/>with<text:s/>the<text:s/>creation<text:s/>of<text:s/>the<text:s/>world,<text:s/>the<text:s/>ordinances<text:s/>concerning<text:s/>the<text:s/>defilement<text:s/>of<text:s/>the<text:s/>woman,<text:s/>the<text:s/>commandments<text:s/>of<text:s/>the<text:s/>Sabbath,<text:s/>and<text:s/>others<text:s/>are<text:s/>taken<text:s/>from<text:s/>the<text:s/>Book<text:s/>of<text:s/>the<text:s/>Jubilees.<text:s/>Several<text:s/>passages,<text:s/>especially<text:s/>those<text:s/>concerning<text:s/>the<text:s/>angels,<text:s/>are<text:s/>drawn<text:s/>from<text:s/>the<text:s/>Ethiopic<text:s/>Enoch.<text:s/>Occasionally<text:s/>one<text:s/>can<text:s/>find<text:s/>a<text:s/>Christian<text:s/>element,<text:s/>such<text:s/>as<text:s/>the<text:s/>mention<text:s/>of<text:s/>the<text:s/>Savior<text:s/>in<text:s/>connection<text:s/>with<text:s/>Enoch<text:s/>("And<text:s/>Enoch<text:s/>will<text:s/>be<text:s/>there<text:s/>until<text:s/>the<text:s/>Savior<text:s/>comes"),<text:s/>and<text:s/>perhaps<text:s/>also<text:s/>that<text:s/>of<text:s/>the<text:s/>Sabbath<text:s/>rest<text:s/>of<text:s/>the<text:s/>sinners<text:s/>until<text:s/>Sunday<text:s/>morning,<text:s/>and<text:s/>of<text:s/>the<text:s/>offerings<text:s/>presented<text:s/>to<text:s/>Sabbath<text:s/>on<text:s/>Sunday.<text:s/>But<text:s/>on<text:s/>the<text:s/>whole<text:s/>Christian<text:s/>elements<text:s/>are<text:s/>insignificant,<text:s/>and<text:s/>it<text:s/>can<text:s/>safely<text:s/>be<text:s/>concluded<text:s/>that<text:s/>the<text:s/>Commandments<text:s/>of<text:s/>the<text:s/>Sabbath<text:s/>is<text:s/>strongly<text:s/>influenced<text:s/>by<text:s/>Jewish<text:s/>writings.<text:s/>Some<text:s/>legends<text:s/>amplifying<text:s/>various<text:s/>accounts<text:s/>of<text:s/>the<text:s/>Bible,<text:s/>such<text:s/>as<text:s/>the<text:s/>creation<text:s/>of<text:s/>Adam,<text:s/>the<text:s/>story<text:s/>of<text:s/>Abraham<text:s/>and<text:s/>his<text:s/>relation<text:s/>to<text:s/>Nimrod,<text:s/>and<text:s/>others,<text:s/>are<text:s/>of<text:s/>Arabic<text:s/>rather<text:s/>than<text:s/>Jewish<text:s/>origin.<text:s/>They<text:s/>may<text:s/>have<text:s/>been<text:s/>taken<text:s/>over<text:s/>either<text:s/>orally<text:s/>or<text:s/>from<text:s/>translations,<text:s/>but<text:s/>in<text:s/>any<text:s/>case<text:s/>are<text:s/>found<text:s/>here<text:s/>in<text:s/>a<text:s/>very<text:s/>corrupt<text:s/>form.<text:s/>For<text:s/>example,<text:s/>in<text:s/>the<text:s/>story<text:s/>of<text:s/>the<text:s/>creation<text:s/>of<text:s/>Adam<text:s/>angels<text:s/>are<text:s/>sent<text:s/>to<text:s/>take<text:s/>dust<text:s/>from<text:s/>the<text:s/>earth.<text:s/>The<text:s/>names<text:s/>of<text:s/>the<text:s/>angels<text:s/>are<text:s/>not<text:s/>the<text:s/>same<text:s/>as<text:s/>in<text:s/>the<text:s/>Arabic<text:s/>sources,<text:s/>but<text:s/>the<text:s/>whole<text:s/>account<text:s/>corresponds<text:s/>exactly<text:s/>to<text:s/>what<text:s/>we<text:s/>know<text:s/>from<text:s/>Arabic<text:s/>texts.<text:s/>Arabic<text:s/>origin<text:s/>can<text:s/>also<text:s/>be<text:s/>traced<text:s/>in<text:s/>the<text:s/>story<text:s/>of<text:s/>Nimrod<text:s/>who,<text:s/>in<text:s/>his<text:s/>desire<text:s/>to<text:s/>kill<text:s/>the<text:s/>God<text:s/>of<text:s/>Abraham,<text:s/>builds<text:s/>a<text:s/>high<text:s/>tower<text:s/>to<text:s/>reach<text:s/>the<text:s/>abode<text:s/>of<text:s/>God<text:s/>and<text:s/>then,<text:s/>seated<text:s/>in<text:s/>a<text:s/>palanquin<text:s/>carried<text:s/>by<text:s/>eagles,<text:s/>shot<text:s/>an<text:s/>arrow<text:s/>at<text:s/>someone<text:s/>he<text:s/>thought<text:s/>to<text:s/>be<text:s/>the<text:s/>God<text:s/>of<text:s/>Abraham.<text:s/>This<text:s/>account<text:s/>is<text:s/>Arabic<text:s/>and<text:s/>is<text:s/>related<text:s/>in<text:s/>our<text:s/>text<text:s/>in<text:s/>a<text:s/>very<text:s/>abridged<text:s/>and<text:s/>corrupt<text:s/>form.<text:s/></text:span></text:p>
      <text:h text:style-name="P17" text:outline-level="4"><text:span text:style-name="T17_1">Date<text:s/>of<text:s/>Composition</text:span></text:h>
      <text:p text:style-name="P18"><text:span text:style-name="T18_1">The<text:s/>date<text:s/>of<text:s/>this<text:s/>work<text:s/>can<text:s/>be<text:s/>determined<text:s/>only<text:s/>in<text:s/>a<text:s/>general<text:s/>way.<text:s/>The<text:s/>presence<text:s/>of<text:s/>influence<text:s/>from<text:s/>Christian-Arabic<text:s/>quarters<text:s/>suggests<text:s/>that<text:s/>it<text:s/>is<text:s/>not<text:s/>older<text:s/>than<text:s/>the<text:s/>fourteenth<text:s/>century.<text:s/>It<text:s/>is<text:s/>quite<text:s/>possible,<text:s/>of<text:s/>course,<text:s/>that<text:s/>the<text:s/>work<text:s/>contains<text:s/>materials<text:s/>which<text:s/>reach<text:s/>much<text:s/>further<text:s/>back.<text:s/>The<text:s/>extreme<text:s/>limit<text:s/>for<text:s/>any<text:s/>part<text:s/>of<text:s/>it<text:s/>would<text:s/>be<text:s/>the<text:s/>period<text:s/>of<text:s/>biblical<text:s/>translation<text:s/>from<text:s/>the<text:s/>fifth<text:s/>through<text:s/>the<text:s/>seventh<text:s/>centuries.<text:s/>It<text:s/>will<text:s/>be<text:s/>one<text:s/>of<text:s/>the<text:s/>tasks<text:s/>of<text:s/>future<text:s/>research<text:s/>to<text:s/>determine<text:s/>whether<text:s/>Jewish<text:s/>agadic<text:s/>materials<text:s/>or<text:s/>Christian<text:s/>sources<text:s/>furnish<text:s/>any<text:s/>clues<text:s/>that<text:s/>would<text:s/>make<text:s/>possible<text:s/>a<text:s/>more<text:s/>precise<text:s/>dating.<text:s/></text:span></text:p>
      <text:p text:style-name="P19"><text:span text:style-name="T19_1">[From<text:s/>a<text:s/>family<text:s/>of<text:s/>musicians,<text:s/>Isaac<text:s/>Gantwerk<text:s/>Mayer<text:s/>believes<text:s/>that<text:s/>creative<text:s/>art<text:s/>is<text:s/>one<text:s/>of<text:s/>the<text:s/>most<text:s/>powerful<text:s/>ways<text:s/>to<text:s/>get<text:s/>in<text:s/>touch<text:s/>with<text:s/>the<text:s/>divine.<text:s/>He<text:s/>composes<text:s/>music<text:s/>and<text:s/>poetry<text:s/>in<text:s/>Hebrew<text:s/>and<text:s/>English.<text:s/>Isaac<text:s/>runs<text:s/>a<text:s/>Jewish<text:s/>music<text:s/>transcription<text:s/>service,<text:s/>which<text:s/>will<text:s/>transcribe<text:s/>and<text:s/>set<text:s/>any<text:s/>Jewish<text:s/>music<text:s/>in<text:s/>any<text:s/>language,<text:s/>recorded<text:s/>or<text:s/>written.<text:s/>To<text:s/>commission<text:s/>works,<text:s/>check<text:s/>out<text:s/>his<text:s/>website<text:s/>at<text:s/></text:span><text:span text:style-name="T19_2"><text:a xlink:type="simple" xlink:href="http://igmjewishcreativeworks.com"><text:span text:style-name="T19_3">igmjewishcreativeworks.com</text:span></text:a></text:span><text:span text:style-name="T19_4"><text:s/>or<text:s/>email<text:s/>him<text:s/>at<text:s/>his<text:s/></text:span><text:span text:style-name="T19_5"><text:a xlink:type="simple" xlink:href="mailto:isaacgmayerjewishtranscription@gmail.com"><text:span text:style-name="T19_6">work<text:s/>email</text:span></text:a></text:span><text:span text:style-name="T19_7">.]<text:s/></text:span><text:span text:style-name="T19_8"><draw:rect svg:x="0cm" svg:y="0cm" svg:width="16.51cm" svg:height="0.053cm" draw:style-name="FR1" text:anchor-type="as-char" draw:z-index="0"/></text:span></text:p>
      <text:p text:style-name="P20"><text:span text:style-name="T2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21"><text:span text:style-name="T21_1">Secondary<text:s/>Translation<text:s/>(Hebrew)</text:span></text:p>
            </table:table-cell>
            <table:table-cell table:style-name="Cell10">
              <text:p text:style-name="P22"><text:span text:style-name="T22_1">Primary<text:s/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23"><text:span text:style-name="T23_1">1.<text:s/></text:span><text:span text:style-name="T23_2">בָּר֥וּךְ<text:s/>יֶהִוַ֖הֵ<text:s/>אֱלֹהֵ֣י<text:s/>יִשְׂרָאֵ֑ל<text:s/>אֱלֹהֵ֥י<text:s/>כׇּל־רוּח֖וֹת<text:s/>וְכׇל־בָּשָֽׂר׃</text:span><text:span text:style-name="T23_3"><text:s/></text:span></text:p>
          </table:table-cell>
          <table:table-cell table:style-name="Cell12">
            <text:p text:style-name="P24"><text:span text:style-name="T24_1">1.<text:s/>Praised<text:s/>be<text:s/>God,<text:s/>the<text:s/>Lord<text:s/>of<text:s/>Israel,<text:s/>the<text:s/>Lord<text:s/>of<text:s/>all<text:s/>spirit<text:s/>and<text:s/>of<text:s/>all<text:s/>ﬂesh.<text:s/></text:span><text:span text:style-name="T24_2">(Cf.<text:s/>Numbers<text:s/>16:22)</text:span></text:p>
          </table:table-cell>
        </table:table-row>
        <table:table-row table:style-name="Row7">
          <table:table-cell table:style-name="Cell13">
            <text:p text:style-name="P25"><text:span text:style-name="T25_1">וַיְהִ֥י<text:s/>עֶ֖רֶב<text:s/>וַיְהִ֣י<text:s/>בֹ֑קֶר<text:s/>יָמִ֣ים<text:s/>שִׁשָּׁ֔ה<text:s/>וַיְכַ֖ל<text:s/>מְלַאכְתּֽוֹ׃<text:s/>י֣וֹם<text:s/>אֶחָ֔ד<text:s/>בָּרָ֖א<text:s/>אֽוֹר׃<text:s/>י֥וֹם<text:s/>שֵׁנִ֖י<text:s/>בָּרָ֣א<text:s/>אֶת־הַשָּׁמָ֑יִם<text:s/>וּמַ֕יִם<text:s/>לְהַרְא֖וֹת<text:s/>אֶת־חׇכְמָֽתוֹ׃<text:s/>י֥וֹם<text:s/>שְׁלִישִׁ֖י<text:s/>בָּרָ֣א<text:s/>אֶת־הָאָ֑רֶץ<text:s/>וְהַיָּ֗מִים<text:s/>וְכׇל־עֵ֙שֶׂב֙<text:s/>מַזְרִ֣יעַ<text:s/>זֶ֔רַע<text:s/>כֹּ֖ל<text:s/>לְמִינֵֽיהֶם׃<text:s/>י֖וֹם<text:s/>רְבִיעִ֑י<text:s/>בָּרָ֕א<text:s/>אֶת־הַשֶּׁ֥מֶשׁ<text:s/>וְאֶת־הַיָּרֵ֖חַ<text:s/>וְאֶת־הַמַּזָּלֽוֹת׃<text:s/>י֣וֹם<text:s/>חֲמִישִׁ֔י<text:s/>בָּרָ֖א<text:s/>אֶת־מַלְאֲכֵ֣י<text:s/>הַשָּׁמַ֑יִם<text:s/>וְתַנִּ֣ינִים<text:s/>גְּדוֹלִ֔ים<text:s/>וְכׇל־ע֥וֹף<text:s/>כָּנָ֖ף<text:s/>לְמִינֵֽיהֶם׃<text:s/>י֣וֹם<text:s/>הַשִּׁ֗שִּׁי<text:s/>בָּרָא֙<text:s/>בְּהֵמ֣וֹת<text:s/>אָדָ֔ם<text:s/>וַֽיִּמְלְא֖וּ<text:s/>אֶת־הָאָ֑רֶץ<text:s/>וְעֶ֙צֶם֙<text:s/>הַיּ֣וֹם<text:s/>הַה֔וּא<text:s/>בָּרָ֥א<text:s/>אָדָ֖ם<text:s/>צׇהֳרָֽיִם׃<text:s/>וַיֹּ֨אמֶר<text:s/>יֶהִוַ֜הֵ<text:s/>בְּלִבּ֗וֹ<text:s/>בְּעֶ֙צֶם֙<text:s/>הַיּ֣וֹם<text:s/>הַה֔וּא<text:s/>לִבְרֹ֖א<text:s/>אֶת־אָדָ֑ם<text:s/>וַיִּשְׁלַ֧ח<text:s/>אֶת־מַלְאָכ֛וֹ<text:s/>גֶּרְמָאֵ֖ל<text:s/>י֥וֹרֵד־אַֽרְצָה׃<text:s/>וַיֵּ֩רֶד֩<text:s/>מַלְאָ֨ךְ<text:s/>הָאֱלֹהִ֜ים<text:s/>אַ֗רְצָה<text:s/>וַיָּבֹ֕א<text:s/>אֶ֖רֶץ<text:s/>דּוּדָלֵ֑ם<text:s/>וַיִּשְׁלַ֧ח<text:s/>אֶת־יָד֛וֹ<text:s/>לָקַ֥חַת<text:s/>עָפָ֖ר<text:s/>מִן־הָאֲדָמָֽה׃<text:s/>וַיּפַ֖לֵּג<text:s/>אֶ֣רֶץ<text:s/>דּוּדָלֵ֑ם<text:s/>וַתָּ֕נֹס<text:s/>בְּשֵׁ֖ם<text:s/>יֶהִוַ֥הֵ<text:s/>הָאַדִּֽיר׃<text:s/>וַֽיִּרָ֥א<text:s/>הַמַּ֖לְאָךְ<text:s/>מִשֵּׁ֣ם<text:s/>הַקָּד֑וֹשׁ<text:s/>וַיֵּ֙צֵא֙<text:s/>וַיָּ֣שׇׁב<text:s/>לְשַׁלְּח֔וֹ<text:s/>וַיַּעֲמֹ֛ד<text:s/>וַיֶּחֱרַ֖ד<text:s/>לִפְנֵ֥י<text:s/>יֶהִוַֽהֵ׃<text:s/>וַיֹּ֥אמֶר<text:s/>יֶהִוַ֖הֵ<text:s/>אֵלָ֑יו<text:s/>לָמָּ֕ה<text:s/>לֹ֥א<text:s/>הֵבֵ֖אתָ<text:s/>לִֽי׃<text:s/>וַיֹּ֩אמֶר֩<text:s/>מַלְאַ֨ךְ<text:s/>הָאֱלֹהִ֜ים<text:s/>לְשַׁלְּח֗וֹ<text:s/>הִנֵּ֞ה<text:s/>הָאָ֤רֶץ<text:s/>קָרְאָה֙<text:s/>בִּשְׁמֶ֔ךָ<text:s/>וַתָּ֖נֹס<text:s/>בְּשֵׁ֣ם<text:s/>כְּבֹדֶ֑ךָ<text:s/>וַאֲנִ֨י<text:s/>יָרֵ֧א<text:s/>מִשִּׁמְךָ֛<text:s/>הַכָּב֥וֹד<text:s/>הַגָּד֖וֹל<text:s/>וְהֶחָזָֽק׃<text:s/>וַיַּעֲמֹ֣ד<text:s/>הַמַּלְאָ֗ךְ<text:s/>וַֽיֶּחֱרַד֙<text:s/>מֵרֹ֣אשׁ<text:s/>וְעֵד־רֶ֔גֶל<text:s/>וַֽתֶּחֱרַ֖ד<text:s/>נַפְשׁ֑וֹ<text:s/>וְאֵ֛ינוֹ<text:s/>לְדַבֵּ֖ר<text:s/>לַאֲשֶׁ֥ר<text:s/>שָׁלְחֽוֹ׃<text:s/>וַיֹּאמֶ֥ר<text:s/>יֶהִוַ֖הֵ<text:s/>אַל־תִּירָ֑א<text:s/>וַיְחַדֵּ֣שׁ<text:s/>לִבּ֔וֹ<text:s/>כִּי־כִּבֵּ֖ד<text:s/>בְּשֵׁ֥ם<text:s/>יֶהִוַֽהֵ׃<text:s/>וַיִּ֧רָא<text:s/>הַמַּלְאָ֛ךְ<text:s/>מִשֵּׁ֥ם<text:s/>יֶהִוַ֖הֵ<text:s/>וַיֶּחֱזַֽק׃</text:span><text:span text:style-name="T25_2"><text:s/></text:span></text:p>
          </table:table-cell>
          <table:table-cell table:style-name="Cell14">
            <text:p text:style-name="P26"><text:span text:style-name="T26_1">And<text:s/>it<text:s/>was<text:s/>night,<text:s/>and<text:s/>it<text:s/>was<text:s/>day.<text:s/>And<text:s/>it<text:s/>was<text:s/>six<text:s/>days,<text:s/>and<text:s/>He<text:s/>finished<text:s/>His<text:s/>work.<text:s/>The<text:s/>first[foot]Thus<text:s/>in<text:s/>H.[/foot]<text:s/>day<text:s/>He<text:s/>created<text:s/>the<text:s/>light.<text:s/>The<text:s/>second<text:s/>day<text:s/>He<text:s/>created<text:s/>Heaven[foot]Thus<text:s/>in<text:s/>H.[/foot]<text:s/>and<text:s/>water<text:s/>showing<text:s/>His<text:s/>wisdom.[foot]Wisdom<text:s/>is<text:s/>the<text:s/>one<text:s/>"that<text:s/>sitteth<text:s/>by"<text:s/>God<text:s/>on<text:s/>His<text:s/>throne<text:s/>(Wisdom<text:s/>of<text:s/>Solomon<text:s/>9:4).<text:s/>It<text:s/>was<text:s/>with<text:s/>Him<text:s/>when<text:s/>He<text:s/>made<text:s/>the<text:s/>world<text:s/>(</text:span><text:span text:style-name="T26_2">ibid</text:span><text:span text:style-name="T26_3">.,<text:s/>9:<text:s/>9).<text:s/>See<text:s/>also,<text:s/>I<text:s/>Enoch<text:s/>84:<text:s/>3;<text:s/>II<text:s/>Enoch<text:s/>30:<text:s/>8;<text:s/>Prov.<text:s/>8.[/foot]<text:s/>The<text:s/>third<text:s/>day<text:s/>He<text:s/>created<text:s/>the<text:s/>earth,<text:s/>the<text:s/>sea,<text:s/>and<text:s/>everything<text:s/>that<text:s/>grows,<text:s/>each<text:s/>after<text:s/>its<text:s/>kind<text:s/>and<text:s/>aspect.<text:s/>The<text:s/>fourth<text:s/>day<text:s/>He<text:s/>created<text:s/>the<text:s/>sun,<text:s/>the<text:s/>moon,<text:s/>and<text:s/>the<text:s/>constellations<text:s/>of<text:s/>stars.<text:s/>The<text:s/>fifth<text:s/>day<text:s/>He<text:s/>created<text:s/>the<text:s/>angels<text:s/>of<text:s/>Heaven,[foot]According<text:s/>to<text:s/>Jewish<text:s/>tradition<text:s/>the<text:s/>angels<text:s/>were<text:s/>created<text:s/>either<text:s/>on<text:s/>the<text:s/>first<text:s/>or<text:s/>on<text:s/>the<text:s/>fifth<text:s/>day<text:s/>(</text:span><text:span text:style-name="T26_4">Legends</text:span><text:span text:style-name="T26_5">,<text:s/>1,<text:s/>16;<text:s/>5,<text:s/>20,<text:s/>n.<text:s/>61).<text:s/>For<text:s/>the<text:s/>creation<text:s/>of<text:s/>the<text:s/>angels<text:s/>on<text:s/>the<text:s/>first<text:s/>day,<text:s/>see<text:s/>also,<text:s/>Bezold,<text:s/></text:span><text:span text:style-name="T26_6">Schatzhöhle</text:span><text:span text:style-name="T26_7">,<text:s/>p.<text:s/>i.[/foot]<text:s/>the<text:s/>big<text:s/>sea<text:s/>monsters,[foot]A<text:s/>has<text:s/></text:span><text:span text:style-name="T26_8">ʾanābt</text:span><text:span text:style-name="T26_9"><text:s/>instead<text:s/>of<text:s/></text:span><text:span text:style-name="T26_10">ʾanāběrt</text:span><text:span text:style-name="T26_11"><text:s/>of<text:s/>H.[/foot]<text:s/>and<text:s/>the<text:s/>fowl<text:s/>after<text:s/>their<text:s/>kind.<text:s/>The<text:s/>sixth<text:s/>day<text:s/>He<text:s/>created<text:s/>the<text:s/>animals<text:s/>fit<text:s/>for<text:s/>(food<text:s/>for)<text:s/>human<text:s/>kind<text:s/>until<text:s/>the<text:s/>earth<text:s/>was<text:s/>full<text:s/>of<text:s/>them,[foot]</text:span><text:span text:style-name="T26_12">Yěfadfěd</text:span><text:span text:style-name="T26_13"><text:s/>in<text:s/>H;<text:s/>A<text:s/>has<text:s/>wrongly<text:s/></text:span><text:span text:style-name="T26_14">yěraffěd</text:span><text:span text:style-name="T26_15">.[/foot]<text:s/>and<text:s/>then,<text:s/>on<text:s/>the<text:s/>same<text:s/>day,<text:s/>He<text:s/>created<text:s/>Adam,<text:s/>at<text:s/>midday.[foot]On<text:s/>the<text:s/>hour<text:s/>when<text:s/>Adam<text:s/>was<text:s/>created,<text:s/>see<text:s/>Aptowitzer,<text:s/></text:span><text:span text:style-name="T26_16">Agadoth</text:span><text:span text:style-name="T26_17">,<text:s/>pp.<text:s/>112,<text:s/>121.<text:s/>According<text:s/>to<text:s/>some<text:s/>Arabic<text:s/>traditions<text:s/>Adam<text:s/>was<text:s/>created<text:s/>between<text:s/>noon<text:s/>and<text:s/>evening;<text:s/>according<text:s/>to<text:s/>others,<text:s/>in<text:s/>the<text:s/>third<text:s/>hour<text:s/>of<text:s/>the<text:s/>sixth<text:s/>clay<text:s/>(R.<text:s/>Gottheil,<text:s/>"Adam,"<text:s/>JE,<text:s/>1,<text:s/>178;<text:s/>Weil,<text:s/></text:span><text:span text:style-name="T26_18">Biblical<text:s/>Legends</text:span><text:span text:style-name="T26_19">,<text:s/>p.<text:s/>19).[/foot]<text:s/>On<text:s/>that<text:s/>day<text:s/>God<text:s/>Himself<text:s/>thought<text:s/>to<text:s/>create<text:s/>Adam,[foot]This<text:s/>corresponds<text:s/>to<text:s/>the<text:s/>Arabic<text:s/>concept<text:s/>that<text:s/>God<text:s/>alone<text:s/>created<text:s/>Adam<text:s/>(Ṭabari,<text:s/></text:span><text:span text:style-name="T26_20">Chronique</text:span><text:span text:style-name="T26_21">,<text:s/>1,<text:s/>72),<text:s/>and<text:s/>not<text:s/>to<text:s/>the<text:s/>Jewish<text:s/>idea<text:s/>which<text:s/>interprets<text:s/>Gen.<text:s/>1:26,<text:s/>"Let<text:s/>us<text:s/>make<text:s/>man…,"<text:s/>as<text:s/>addressed<text:s/>to<text:s/>helpers.[/foot]<text:s/>and<text:s/>He<text:s/>sent<text:s/>His<text:s/>angel<text:s/>called<text:s/>Gěrmāʾēl[foot]This<text:s/>name<text:s/>is<text:s/>composed<text:s/>of<text:s/></text:span><text:span text:style-name="T26_22">gěrmā</text:span><text:span text:style-name="T26_23">,<text:s/>"majesty,"<text:s/>and<text:s/></text:span><text:span text:style-name="T26_24">ʾēl</text:span><text:span text:style-name="T26_25">,<text:s/>"God,"<text:s/>found<text:s/>in<text:s/>many<text:s/>names<text:s/>of<text:s/>the<text:s/>angels;<text:s/>H<text:s/>has<text:s/>ʾAksāʾēl.[/foot]<text:s/>down<text:s/>to<text:s/>earth.<text:s/>The<text:s/>angel<text:s/>of<text:s/>God<text:s/>came<text:s/>to<text:s/>the<text:s/>earth,<text:s/>reached<text:s/>the<text:s/>country<text:s/>of<text:s/>Dudālēm,[foot]This<text:s/>name<text:s/>does<text:s/>not<text:s/>seem<text:s/>to<text:s/>occur<text:s/>in<text:s/>the<text:s/>other<text:s/>accounts<text:s/>of<text:s/>the<text:s/>creation<text:s/>of<text:s/>Adam.<text:s/>It<text:s/>may<text:s/>be<text:s/>a<text:s/>misread<text:s/>form<text:s/>of<text:s/>an<text:s/>Arabic<text:s/>source.<text:s/>There<text:s/>is<text:s/>a<text:s/>form,<text:s/>(</text:span><text:span text:style-name="T26_26">ḏū</text:span><text:span text:style-name="T26_27">)<text:s/></text:span><text:span text:style-name="T26_28">ʾadim</text:span><text:span text:style-name="T26_29">,<text:s/>used<text:s/>by<text:s/>Ṭabari,<text:s/></text:span><text:span text:style-name="T26_30">Annales</text:span><text:span text:style-name="T26_31">,<text:s/>p.<text:s/>87,<text:s/>when<text:s/>speaking<text:s/>of<text:s/>Adam:<text:s/></text:span><text:span text:style-name="T26_32">xuliqa<text:s/>min<text:s/>ʾadim(in)</text:span><text:span text:style-name="T26_33">,<text:s/>"he<text:s/>was<text:s/>created<text:s/>from<text:s/>earth,"<text:s/>and<text:s/>corresponding<text:s/>to<text:s/>Hebrew<text:s/></text:span><text:span text:style-name="T26_34">ʾaḏamah</text:span><text:span text:style-name="T26_35">.<text:s/>An<text:s/>expression<text:s/></text:span><text:span text:style-name="T26_36">ḏū<text:s/>ʾadim</text:span><text:span text:style-name="T26_37">,<text:s/>read<text:s/></text:span><text:span text:style-name="T26_38">ḏūʾadīm</text:span><text:span text:style-name="T26_39"><text:s/>and<text:s/>corrupted<text:s/>into<text:s/></text:span><text:span text:style-name="T26_40">dudālēm</text:span><text:span text:style-name="T26_41">,<text:s/>would<text:s/>not<text:s/>be<text:s/>impossible.<text:s/>According<text:s/>to<text:s/>Jewish<text:s/>tradition<text:s/>the<text:s/>dust<text:s/>might<text:s/>have<text:s/>been<text:s/>collected<text:s/>from<text:s/>all<text:s/>the<text:s/>earth<text:s/>or<text:s/>from<text:s/>a<text:s/>particular<text:s/>place<text:s/>(Aptowitzer,<text:s/></text:span><text:span text:style-name="T26_42">Agadoth</text:span><text:span text:style-name="T26_43">,<text:s/>p.<text:s/>121).[/foot]<text:s/>and<text:s/>was<text:s/>about<text:s/>to<text:s/>take<text:s/>dust<text:s/>from<text:s/>the<text:s/>earth.<text:s/>The<text:s/>country<text:s/>of<text:s/>Dudālēm<text:s/>was<text:s/>cleft<text:s/>asunder<text:s/>and<text:s/>took<text:s/>refuge<text:s/>in<text:s/>the<text:s/>name<text:s/>of<text:s/>the<text:s/>mighty<text:s/>Lord.[foot]Probably<text:s/>reﬂects<text:s/>the<text:s/>Arabic<text:s/></text:span><text:span text:style-name="T26_44">ʿāḏat</text:span><text:span text:style-name="T26_45">,<text:s/>"she<text:s/>took<text:s/>refuge."<text:s/>[/foot]<text:s/>The<text:s/>angel,<text:s/>fearing<text:s/>the<text:s/>Holy<text:s/>Name,<text:s/>left<text:s/>(that<text:s/>country)<text:s/>and<text:s/>returned<text:s/>to<text:s/>his<text:s/>sender<text:s/>and<text:s/>stood<text:s/>trembling<text:s/>before<text:s/>God.<text:s/>God<text:s/>said<text:s/>to<text:s/>him:<text:s/>"Why<text:s/>didst<text:s/>thou<text:s/>not<text:s/>bring<text:s/>me<text:s/>[the<text:s/>dust<text:s/>of<text:s/>the<text:s/>earth]?"<text:s/>The<text:s/>angel<text:s/>of<text:s/>God<text:s/>said<text:s/>to<text:s/>his<text:s/>sender:<text:s/>"The<text:s/>earth<text:s/>invoked<text:s/>Thy<text:s/>name<text:s/>and<text:s/>took<text:s/>refuge<text:s/>in<text:s/>Thy<text:s/>glorious<text:s/>name.[foot]The<text:s/>earth<text:s/>refused<text:s/>to<text:s/>give<text:s/>dust<text:s/>because<text:s/>it<text:s/>was<text:s/>destined<text:s/>to<text:s/>become<text:s/>cursed<text:s/>through<text:s/>man<text:s/>(</text:span><text:span text:style-name="T26_46">Legends</text:span><text:span text:style-name="T26_47">,<text:s/>I,<text:s/>54).<text:s/>The<text:s/>same<text:s/>idea<text:s/>is<text:s/>expressed<text:s/>in<text:s/>Arabic<text:s/>legends<text:s/>(Ṭabari,<text:s/></text:span><text:span text:style-name="T26_48">Chronique</text:span><text:span text:style-name="T26_49">,<text:s/>I,<text:s/>72<text:s/>ff.).[/foot]<text:s/>I<text:s/>feared<text:s/>Thy<text:s/>name,<text:s/>the<text:s/>glorious,<text:s/>great,<text:s/>and<text:s/>strong."[foot]From<text:s/>H.[/foot]<text:s/>The<text:s/>angel<text:s/>stood<text:s/>trembling<text:s/>from<text:s/>head<text:s/>to<text:s/>foot,<text:s/>his<text:s/>soul<text:s/>trembled,<text:s/>and<text:s/>he<text:s/>was<text:s/>unable<text:s/>to<text:s/>speak<text:s/>to<text:s/>Him<text:s/>who<text:s/>had<text:s/>sent<text:s/>him.<text:s/>God<text:s/>said<text:s/>to<text:s/>him:<text:s/>"Fear<text:s/>not."[foot]According<text:s/>to<text:s/>H.[/foot]<text:s/>And<text:s/>his<text:s/>mind<text:s/>was<text:s/>restored,<text:s/>for<text:s/>he<text:s/>glorified<text:s/>the<text:s/>name<text:s/>of<text:s/>God.<text:s/>And<text:s/>the<text:s/>angel,<text:s/>who<text:s/>feared<text:s/>the<text:s/>name<text:s/>of<text:s/>God,<text:s/>became<text:s/>strong.<text:s/></text:span></text:p>
          </table:table-cell>
        </table:table-row>
        <table:table-row table:style-name="Row8">
          <table:table-cell table:style-name="Cell15">
            <text:p text:style-name="P27"><text:span text:style-name="T27_1">וַיֹּ֤אמֶר<text:s/>יֶהִוַ֙הֵ֙<text:s/>בְּלִ֔בּוֹ<text:s/>אֶשְׁבֹּ֖תָה<text:s/>מִבְּרִיאָ֑ה<text:s/>וַיִּשְׁלַח֙<text:s/>מַלְאָ֣ךְ<text:s/>אַחֵ֔ר<text:s/>וּשְׁמ֖וֹ<text:s/>אַכְּסָאֵֽל׃<text:s/>וַיָּ֨קׇם<text:s/>הַמַּלְאָ֜ךְ<text:s/>וַיָּבֹ֧א<text:s/>דּוּדָלֵ֛מָה<text:s/>וַיִּקַּ֖ח<text:s/>מִן־הֶעָפָ֑ר<text:s/>וַיֹּ֕אמֶר<text:s/>בְּשֵׁ֥ם<text:s/>קׇדְשׁ֖וֹ<text:s/>אָנֽוּס׃<text:s/>וַֽיִּרָ֛א<text:s/>גַם־הַמַּלְאָ֥ךְ<text:s/>הַזֶּ֖ה<text:s/>מִשֵּׁ֣ם<text:s/>יֶהִוַ֑הֵ<text:s/>וַיֵּ֖צֵא<text:s/>מִן־הָאָֽרֶץ׃<text:s/>וַֽתֶּחֱרַ֖ד<text:s/>נַפְשׁ֑וֹ<text:s/>אֲשֶׁ֖ר<text:s/>בִּצְבָ֥א<text:s/>יֶהִוַֽהֵ׃<text:s/>וַיֹּאמֶ֥ר<text:s/>יֶהִוַ֖הֵ<text:s/>לַמַּלְאָ֑ךְ<text:s/>לָמָּ֖ה<text:s/>לֹ֥א<text:s/>הֵבֵאתָֽנִי׃<text:s/>וַיַּ֧עַן<text:s/>הַמַּלְאָ֛ךְ<text:s/>כִּמְעַ֥ט<text:s/>מְעַ֖ט<text:s/>וַיֹּאמַ֑ר<text:s/>כִּ֚י<text:s/>שִׁמְךָ֔<text:s/>נוֹרָ֖א<text:s/>עַד־עוֹלָֽם׃<text:s/>וַיֹּ֮אמֶר֮<text:s/>יֶהִוַהֵ֒<text:s/>מִ֣י<text:s/>ה֗וּא<text:s/>כִּ֛י<text:s/>גָּלָ֥ה<text:s/>אֶת־שְׁמִ֖י<text:s/>לְפָנֶ֑יךָ<text:s/>וְאֵֽי־זֶ֖ה<text:s/>הֽוּא׃<text:s/>וַיֹּ֗אמֶר<text:s/>אֵ֛ין<text:s/>גָּלָ֥ה<text:s/>אֶת־שִׁ֖מְךָ<text:s/>לְפָנַ֑י<text:s/>אַ֚ךְ<text:s/>קָרְאָה־ב֣וֹ<text:s/>הָאָ֔רֶץ<text:s/>וַֽתֶּחֱרַ֖ד<text:s/>נַפְשִֽׁי׃<text:s/>וַיֹּ֣אמֶר<text:s/>יֶהִוַ֔הֵ<text:s/>בָּר֖וּךְ<text:s/>יָרֵ֣א<text:s/>שְׁמִ֑י<text:s/>וּמְכַבְּדֵנִ֕י<text:s/>לֹ֥א<text:s/>יוֹרְדִ֖ים<text:s/>גֵּיהִנּֽוֹמָה׃</text:span><text:span text:style-name="T27_2"><text:s/></text:span></text:p>
          </table:table-cell>
          <table:table-cell table:style-name="Cell16">
            <text:p text:style-name="P28"><text:span text:style-name="T28_1">God<text:s/>then<text:s/>thought:<text:s/>"I<text:s/>shall<text:s/>desist<text:s/>from<text:s/>creating<text:s/>[Adam]."<text:s/>Then<text:s/>[He<text:s/>sent]<text:s/>another<text:s/>angel<text:s/>named<text:s/>ʾAksāʾēl.[foot]H<text:s/>has<text:s/>Gěrmāʾēl[/foot]<text:s/>The<text:s/>angel<text:s/>rose<text:s/>up,<text:s/>reached<text:s/>the<text:s/>(land)<text:s/>of<text:s/>Dudālēm,<text:s/>and<text:s/>took<text:s/>from<text:s/>the<text:s/>dust<text:s/>[of<text:s/>the<text:s/>earth.<text:s/>The<text:s/>earth<text:s/>said]:<text:s/>"I<text:s/>take<text:s/>refuge<text:s/>in<text:s/>His<text:s/>Holy<text:s/>Name."<text:s/>This<text:s/>angel,<text:s/>too,<text:s/>feared<text:s/>the<text:s/>name<text:s/>of<text:s/>God<text:s/>and<text:s/>left<text:s/>the<text:s/>earth.<text:s/>The<text:s/>soul<text:s/>of<text:s/>the<text:s/>one<text:s/>who<text:s/>belonged<text:s/>to<text:s/>the<text:s/>army<text:s/>of<text:s/>God<text:s/>trembled.<text:s/>God<text:s/>said<text:s/>to<text:s/>the<text:s/>angel:<text:s/>"Why<text:s/>didst<text:s/>thou<text:s/>not<text:s/>bring<text:s/>me<text:s/>[the<text:s/>dust<text:s/>of<text:s/>the<text:s/>earth]?"<text:s/>The<text:s/>angel<text:s/>answered,<text:s/>though<text:s/>he<text:s/>was<text:s/>hardly<text:s/>able<text:s/>to<text:s/>do<text:s/>it,<text:s/>and<text:s/>said:<text:s/>"Because<text:s/>Thy<text:s/>name<text:s/>is<text:s/>terrible<text:s/>forever."<text:s/>God<text:s/>said<text:s/>to<text:s/>him:<text:s/>"Who<text:s/>revealed<text:s/>my<text:s/>name<text:s/>to<text:s/>thee,<text:s/>and<text:s/>who<text:s/>is<text:s/>he?"<text:s/>"None<text:s/>revealed<text:s/>to<text:s/>me[foot]Taken<text:s/>from<text:s/>H.[/foot]<text:s/>Thy<text:s/>name,<text:s/>but<text:s/>the<text:s/>earth<text:s/>invoked<text:s/>it,<text:s/>and<text:s/>my<text:s/>soul<text:s/>trembled."<text:s/>God<text:s/>said:<text:s/>"He<text:s/>who<text:s/>fears<text:s/>my<text:s/>name<text:s/>is<text:s/>blessed.<text:s/>Likewise<text:s/>they<text:s/>who<text:s/>honor<text:s/>me<text:s/>will<text:s/>not<text:s/>enter<text:s/>into<text:s/>Hell."<text:s/></text:span></text:p>
          </table:table-cell>
        </table:table-row>
        <table:table-row table:style-name="Row9">
          <table:table-cell table:style-name="Cell17">
            <text:p text:style-name="P29"><text:span text:style-name="T29_1">וַיַּ֗עַן<text:s/>הַמַּלְאָ֣ךְ<text:s/>הָרִאשׁוֹן֮<text:s/>בֶּרְנַאֵל֒<text:s/>וַיֹּ֙אמֶר֙<text:s/>בִּ֣י<text:s/>יֶהִוַ֔הֵ<text:s/>הָאֵ֥ל<text:s/>הַגָּד֖וֹל<text:s/>לְעֹלָ֑ם<text:s/>וַיִּקְצֹ֗ף<text:s/>וַיֹּ֨אמֶר<text:s/>לִשְׁנֵ֤י<text:s/>הַמַּלְאָכִים֙<text:s/>אֲשֶׁ֣ר<text:s/>שַׁלְּחָ֣ם<text:s/>יֶהִוַ֔הֵ<text:s/>כִּ֛י<text:s/>מִצְוַ֥ת<text:s/>יֶהִוַ֖הֵ<text:s/>לֹא־שְׁמַֽעְתֶּם׃ וַיִּחַ֨ר<text:s/>אַ֥ף<text:s/>יֶהִוַ֖הֵ<text:s/>בְּבֶרְנַאֵ֑ל<text:s/>עַ֖ל<text:s/>אֹד֥וֹת<text:s/>זֶֽה׃<text:s/>וַיֹּאמַ֑ר<text:s/>שַׁלְּחֵ֙נִי֙<text:s/>וְאֵ֣לְכָ֔ה<text:s/>וַיִּשְׁלְחֵ֖הוּ<text:s/>יֶהִוַֽהֵ׃<text:s/>וַיָּ֤קׇם<text:s/>בֶּרְנַאֵל֙<text:s/>בִּצְבָ֣א<text:s/>יֶהִוַ֔הֵ<text:s/>וַיֹּ֖אמֶר<text:s/>יֶהִוַ֑הֵ<text:s/>מַהֵ֖ר<text:s/>וְהָבֵ֥אנִי<text:s/>הֶעָפָֽר׃<text:s/>וַֽיָּבֹ֣א<text:s/>בֶּרְנַאֵל֮<text:s/>וַֽיִּשְׂמַ֣ח<text:s/>בְּלִבּוֹ֒<text:s/>עַ֚ל<text:s/>אֹד֣וֹת<text:s/>יֶהִוַ֔הֵ<text:s/>וַיָּ֖רׇץ<text:s/>מִסּ֣וֹף<text:s/>הַמַּחֲנֶ֑ה<text:s/>וַֽיָּבֹ֛א<text:s/>אַ֖רְצָה<text:s/>דּוּדָלֵֽם׃<text:s/>וַֽיָּבֹא֙<text:s/>וַֽתֶּחֱרַ֣ד<text:s/>הָאָ֔רֶץ<text:s/>וַֽתִּפֹּ֥ל<text:s/>עָלֶ֖יהָ<text:s/>אֵימָ֣תָה<text:s/>וָפַ֑חַד<text:s/>וַתֵּדַ֗ע<text:s/>כִּ֚י<text:s/>הַמַּלְאָ֣ךְ<text:s/>יָק֔וּם<text:s/>כִּ֚י<text:s/>שְׁנֵֽי־הַמַּלְאָכִ֣ים<text:s/>אֲשֶֽׁר־לְפָנָ֔יו<text:s/>לֹא־קָ֖מוּ<text:s/>וְלֹֽא־לָקָֽחוּ׃<text:s/>וַיִּקַּ֖ח<text:s/>הַמַּלְאָ֣ךְ<text:s/>בֶּרְנַאֵ֑ל<text:s/>וַתְּהִ֥י<text:s/>הָאָ֖רֶץ<text:s/>לִתְה֥וֹם<text:s/>גָדֽוֹל׃<text:s/>וַֽתִּקְרָא֙<text:s/>בְּק֣וֹל רָ֔ם<text:s/>מִתּוֹכָ֖ם<text:s/>וְעַ֣ד יְסוֹדָ֑ם<text:s/>וַיָּ֕נֹס<text:s/>בְּשֵׁ֖ם<text:s/>הָאֵ֥ל<text:s/>הָאַדִּֽיר׃<text:s/>וַיֹּ֥אמֶר<text:s/>בֶּרְנַאֵ֖ל<text:s/>לֹא־אֶעֱנֶ֣ה<text:s/>דָּבָ֑ר<text:s/>וַתִּזְעַ֨ק<text:s/>בְּק֤וֹל רָם֙<text:s/>לַאֲשֶׁ֣ר<text:s/>שַׁלְּח֔וֹ<text:s/>וַֽתֵּ֕בְךְּ<text:s/>וַֽתֶּחֱרַ֖ד<text:s/>שֶׁ֥בַע<text:s/>שָׁנִֽים׃</text:span><text:span text:style-name="T29_2"><text:s/></text:span></text:p>
          </table:table-cell>
          <table:table-cell table:style-name="Cell18">
            <text:p text:style-name="P30"><text:span text:style-name="T30_1">The<text:s/>archangel<text:s/>of<text:s/>God<text:s/>named<text:s/>Běrnāʾēl[foot]Běrnāʾēl<text:s/>is<text:s/>explained<text:s/>by<text:s/>Halévy,<text:s/></text:span><text:span text:style-name="T30_2">Těʾězāza</text:span><text:span text:style-name="T30_3">,<text:s/>iv,<text:s/>n.<text:s/>i,<text:s/>as<text:s/>a<text:s/>contraction<text:s/>of<text:s/></text:span><text:span text:style-name="T30_4">běrhān<text:s/>ʾēl</text:span><text:span text:style-name="T30_5">,<text:s/>"the<text:s/>light<text:s/>of<text:s/>El"<text:s/>(cf.<text:s/>Lucifer).<text:s/>The<text:s/>form<text:s/></text:span><text:span text:style-name="T30_6">běrnā</text:span><text:span text:style-name="T30_7">-<text:s/>would<text:s/>then<text:s/>reﬂect<text:s/>an<text:s/>Amharic<text:s/>form.<text:s/>The<text:s/>form<text:s/></text:span><text:span text:style-name="T30_8">Běrhānāʾēl</text:span><text:span text:style-name="T30_9"><text:s/>also<text:s/>exists<text:s/>(Aescoli,<text:s/>p.<text:s/>130);<text:s/>Aescoli,<text:s/>p.<text:s/>126,<text:s/>n.<text:s/>17,<text:s/>identifies<text:s/>the<text:s/>name<text:s/>with<text:s/>Ḥaza'el<text:s/>of<text:s/>the<text:s/>Book<text:s/>of<text:s/>Enoch.<text:s/>In<text:s/>our<text:s/>text<text:s/>Běrnāʾēl<text:s/>has<text:s/>the<text:s/>same<text:s/>role<text:s/>as<text:s/>Běryāl,<text:s/>Běrnāʾēl<text:s/>in<text:s/>the<text:s/>Book<text:s/>of<text:s/>the<text:s/>Angels<text:s/>(see<text:s/>below,<text:s/>p.<text:s/>53),<text:s/>and<text:s/>it<text:s/>is<text:s/>possible<text:s/>that<text:s/>Běryāl<text:s/>is<text:s/>remodeled<text:s/>into<text:s/>Běrnāʾēl<text:s/>after<text:s/>the<text:s/>numerous<text:s/>names<text:s/>of<text:s/>angels<text:s/>and<text:s/>devils<text:s/>ending<text:s/>in<text:s/></text:span><text:span text:style-name="T30_10">ʾēl</text:span><text:span text:style-name="T30_11">,<text:s/>"God."[/foot]<text:s/>answered<text:s/>and<text:s/>said:<text:s/>"O<text:s/>God,<text:s/>the<text:s/>great<text:s/>Lord<text:s/>forever,"<text:s/>and<text:s/>became<text:s/>angry<text:s/>and<text:s/>said<text:s/>to<text:s/>the<text:s/>two<text:s/>archangels<text:s/>whom<text:s/>God<text:s/>had<text:s/>sent:<text:s/>"You<text:s/>have<text:s/>disobeyed<text:s/>the<text:s/>commandment<text:s/>of<text:s/>God."<text:s/>God<text:s/>was<text:s/>angry<text:s/>at<text:s/>Běrnāʾēl<text:s/>because<text:s/>of<text:s/>that.<text:s/>[And<text:s/>Běrnāʾēl<text:s/>said<text:s/>to<text:s/>God]:<text:s/>"Send<text:s/>me<text:s/>and<text:s/>I<text:s/>shall<text:s/>go."[foot]The<text:s/>text<text:s/>contains<text:s/>some<text:s/>words<text:s/>which<text:s/>do<text:s/>not<text:s/>yield<text:s/>any<text:s/>meaning.[/foot]<text:s/>God<text:s/>(decided)<text:s/>to<text:s/>send<text:s/>him.<text:s/>Běrnāʾēl,<text:s/>of<text:s/>the<text:s/>army<text:s/>of<text:s/>God,<text:s/>stood<text:s/>up.<text:s/>God<text:s/>said:<text:s/>"Hurry,<text:s/>and<text:s/>bring<text:s/>me<text:s/>the<text:s/>dust."<text:s/>Běrnāʾēl<text:s/>came,<text:s/>rejoicing<text:s/>in<text:s/>his<text:s/>heart<text:s/>because<text:s/>of<text:s/>God,<text:s/>ran<text:s/>from<text:s/>the<text:s/>end[foot]To<text:s/>be<text:s/>read<text:s/></text:span><text:span text:style-name="T30_12">děngāga</text:span><text:span text:style-name="T30_13"><text:s/>as<text:s/>in<text:s/>H<text:s/>instead<text:s/>of<text:s/></text:span><text:span text:style-name="T30_14">děngādē</text:span><text:span text:style-name="T30_15"><text:s/>as<text:s/>in<text:s/>A.[/foot]<text:s/>of<text:s/>the<text:s/>camp,<text:s/>and<text:s/>arrived<text:s/>in<text:s/>the<text:s/>land<text:s/>of<text:s/>Dudālēm.<text:s/>When<text:s/>he<text:s/>arrived<text:s/>the<text:s/>earth<text:s/>trembled,<text:s/>was<text:s/>fearful<text:s/>and<text:s/>agitated.<text:s/>It<text:s/>knew<text:s/>while<text:s/>(the<text:s/>angel)<text:s/>stood<text:s/>there<text:s/>[that<text:s/>he<text:s/>would<text:s/>take<text:s/>the<text:s/>dust],<text:s/>whereas<text:s/>previously<text:s/>the<text:s/>two<text:s/>angels<text:s/>did<text:s/>not<text:s/>rise<text:s/>up<text:s/>and<text:s/>take<text:s/>it.<text:s/>The<text:s/>angel<text:s/>Běrnāʾēl<text:s/>took<text:s/>the<text:s/>dust,<text:s/>and<text:s/>the<text:s/>earth<text:s/>became<text:s/>a<text:s/>big<text:s/>abyss.<text:s/>It<text:s/>shouted<text:s/>aloud<text:s/>from<text:s/>its<text:s/>interior<text:s/>to<text:s/>its<text:s/>foundations<text:s/>and<text:s/>took<text:s/>refuge<text:s/>in<text:s/>the<text:s/>mighty<text:s/>name<text:s/>of<text:s/>God.<text:s/>Běrnāʾēl<text:s/>said:<text:s/>"I<text:s/>shall<text:s/>not<text:s/>answer<text:s/>anything."<text:s/>The<text:s/>earth<text:s/>shouted<text:s/>aloud<text:s/>to<text:s/>the<text:s/>One<text:s/>who<text:s/>had<text:s/>sent<text:s/>(the<text:s/>angel),[foot]The<text:s/>text<text:s/>is<text:s/>slightly<text:s/>corrupt.[/foot]<text:s/>wept,<text:s/>and<text:s/>trembled<text:s/>for<text:s/>seven<text:s/>years.<text:s/></text:span></text:p>
          </table:table-cell>
        </table:table-row>
        <table:table-row table:style-name="Row10">
          <table:table-cell table:style-name="Cell19">
            <text:p text:style-name="P31"><text:span text:style-name="T31_1">וַיִּקַּ֤ח<text:s/>בֶּרְנַאֵל֙<text:s/>זֵ֣ד<text:s/>הַזֵּדִ֔ים<text:s/>חֹ֑מֶר<text:s/>הָאָ֑רֶץ<text:s/>וַֽיִּשָּׂאֵ֥הוּ<text:s/>וַֽיְבִיאֵ֖הוּ<text:s/>לִפְנֵ֥י<text:s/>יֶהִוַֽהֵ׃<text:s/>וַיַּ֨רְא<text:s/>יֶהִוַ֧הֵ<text:s/>בָּאָ֛רֶץ<text:s/>וָיַּחֲשֹׁ֖ב<text:s/>כִּ֥י<text:s/>חֲרֵ֑דָה׃<text:s/>וַיֹּ֨אמֶר<text:s/>יֶהִוַ֜הֵ<text:s/>הִ֨נֵּה<text:s/>חָרְדָ֤ה<text:s/>הָאָ֙רֶץ֙<text:s/>שֶׁ֣בַע<text:s/>שָׁנִ֔ים<text:s/>עַד־בִּיאַ֖ת<text:s/>שְׁנַ֣ת<text:s/>הַיּוֹב֑ל<text:s/>וְהִיא֙<text:s/>תֶּחֱרַ֣ד<text:s/>כָּזֶ֔ה<text:s/>מִן־הַיּ֧וֹם<text:s/>הַזֶּ֛ה<text:s/>עַ֖ד<text:s/>אַחֲרִ֥ית<text:s/>הַשָּׁנִֽים׃<text:s/>וַיַּ֣חַז<text:s/>יֶהִוַ֔הֵ<text:s/>עַל־בֶּרְנַאֵ֖ל<text:s/>בָּחֳרִי־אַ֑ף<text:s/>וַיֹּאמֶ֖ר<text:s/>הֱיֵ֥ה<text:s/>אֵֽשׁ׃<text:s/>וַיֹּ֖אמֶר<text:s/>אֶל־מִיכָאֵ֣ל<text:s/>הַמַּלְאָ֑ךְ<text:s/>תַּפְּשֵׂ֙הוּ֙<text:s/>בְּכַ֣ף רַגְלָ֔יו<text:s/>וְהַשְׁלִכֵ֧הוּ<text:s/>אָ֛רְצָה<text:s/>וּבְפָנָ֖יו<text:s/>הַכֵּֽהוּ׃<text:s/>וַיֹּ֥אמֶר<text:s/>מִיכָאֵ֖ל<text:s/>אֶל־יֶהִוַ֑הֵ<text:s/>תֵּנְנִי־נָ֛א<text:s/>הַכֹּ֖ח<text:s/>לַהֲפֹכֽוֹ׃<text:s/>וַיִּיטַ֖ב<text:s/>בְּעֵינֵ֣י<text:s/>יֶהִוַ֑הֵ<text:s/>וַיִּתֵּ֧ן<text:s/>מֵרְצֹנ֛וֹ<text:s/>וּמִכֹּח֖וֹ<text:s/>לְמִיכָאֵֽל׃<text:s/>וַֽיְּתַפֵּ֥שׂ<text:s/>מִיכָאֵ֖ל<text:s/>בְּכַף־רֶ֣גֶל<text:s/>בֶּרְנַאֵ֑ל<text:s/>וַיַּשְׁלִ֖יכֵהוּ<text:s/>אָֽרְצָה׃<text:s/>וַיִּמְעַט֙<text:s/>קֶ֣בֶר בֶּרְנַאֵ֔ל<text:s/>וַיְהִ֥י<text:s/>כׇּל־גּוּפ֖וֹ<text:s/>לְכִבְשָׁן־אֵ֑שׁ<text:s/>פֶּ֥ן־הֵעִ֛יר<text:s/>דִּבָּ֖ה<text:s/>בְּדִ֥בְרֵי־פִֽיו׃<text:s/>וַיִּרְמֹ֨ס<text:s/>יֶהִוַ֧הֵ<text:s/>אֶת־הַזֵּ֛ד<text:s/>וַיֹּ֖אמֶר<text:s/>ל֑וֹ<text:s/>כִּ֕י<text:s/>הִנֵּ֖ה<text:s/>תְּהִ֥י<text:s/>אֵֽשׁ׃</text:span><text:span text:style-name="T31_2"> <text:s/></text:span></text:p>
          </table:table-cell>
          <table:table-cell table:style-name="Cell20">
            <text:p text:style-name="P32"><text:span text:style-name="T32_1">Běrnāʾēl,<text:s/>the<text:s/>very<text:s/>proud,<text:s/>took<text:s/>clay<text:s/>of<text:s/>the<text:s/>earth,[foot]The<text:s/>text<text:s/>is<text:s/>slightly<text:s/>corrupt.[/foot]<text:s/>carried<text:s/>it<text:s/>and<text:s/>brought<text:s/>it<text:s/>before<text:s/>God.<text:s/>God<text:s/>looked<text:s/>upon<text:s/>the<text:s/>earth<text:s/>and<text:s/>contemplated<text:s/>while<text:s/>it<text:s/>trembled.[foot]For<text:s/>the<text:s/>creation<text:s/>of<text:s/>Adam<text:s/>in<text:s/>Jewish<text:s/>legends,<text:s/>see<text:s/>Legends,<text:s/>1,<text:s/>52<text:s/>5.;<text:s/>V.<text:s/>Aptowitzer,<text:s/>"</text:span><text:span text:style-name="T32_2">La<text:s/>Création<text:s/>de<text:s/>l'homme<text:s/>d'après<text:s/>les<text:s/>anciens<text:s/>interprètes</text:span><text:span text:style-name="T32_3">,"<text:s/>REJ,<text:s/>75<text:s/>(1922),<text:s/>1-15;<text:s/></text:span><text:span text:style-name="T32_4">Agadoth</text:span><text:span text:style-name="T32_5">.<text:s/>pp.<text:s/>112-128.<text:s/>According<text:s/>to<text:s/>some<text:s/>Jewish<text:s/>sources<text:s/>the<text:s/>band<text:s/>of<text:s/>the<text:s/>archangel<text:s/>Michael<text:s/>advised<text:s/>God<text:s/>not<text:s/>to<text:s/>create<text:s/>Adam<text:s/>and<text:s/>was<text:s/>consumed<text:s/>by<text:s/>fire<text:s/>except<text:s/>for<text:s/>its<text:s/>chief<text:s/>Michael.<text:s/>The<text:s/>same<text:s/>thing<text:s/>happened<text:s/>to<text:s/>the<text:s/>band<text:s/>of<text:s/>Gabriel.<text:s/>But<text:s/>the<text:s/>band<text:s/>of<text:s/>Labbiel,<text:s/>taught<text:s/>by<text:s/>the<text:s/>horrible<text:s/>fate<text:s/>of<text:s/>its<text:s/>predecessors,<text:s/>yielded<text:s/>to<text:s/>God's<text:s/>wishes,<text:s/>and<text:s/>Labbiel<text:s/>had<text:s/>his<text:s/>name<text:s/>changed<text:s/>to<text:s/>Raphael<text:s/>(</text:span><text:span text:style-name="T32_6">Legends</text:span><text:span text:style-name="T32_7">,<text:s/>1,<text:s/>53-54).<text:s/>The<text:s/>source<text:s/>of<text:s/>the<text:s/>[Beta<text:s/>Israel]<text:s/>legend<text:s/>however<text:s/>is<text:s/>the<text:s/>Arabic<text:s/>legend<text:s/>according<text:s/>to<text:s/>which<text:s/>Gabriel<text:s/>went<text:s/>to<text:s/>fetch<text:s/>dust<text:s/>from<text:s/>the<text:s/>earth<text:s/>from<text:s/>the<text:s/>place<text:s/>where<text:s/>the<text:s/>present<text:s/>Kaʿaba<text:s/>is<text:s/>situated.<text:s/>The<text:s/>earth<text:s/>refused<text:s/>to<text:s/>give<text:s/>its<text:s/>dust,<text:s/>fearing<text:s/>that<text:s/>it<text:s/>might<text:s/>be<text:s/>cursed<text:s/>because<text:s/>of<text:s/>man.<text:s/>Gabriel<text:s/>withdrew<text:s/>and<text:s/>the<text:s/>same<text:s/>thing<text:s/>happened<text:s/>to<text:s/>Michael,<text:s/>but<text:s/>lzraʾel,<text:s/>the<text:s/>Angel<text:s/>of<text:s/>Death,<text:s/>was<text:s/>not<text:s/>afraid<text:s/>of<text:s/>the<text:s/>earth<text:s/>and<text:s/>brought<text:s/>the<text:s/>dust<text:s/>(Ṭabari,<text:s/></text:span><text:span text:style-name="T32_8">Chronique</text:span><text:span text:style-name="T32_9">,<text:s/>I,<text:s/>72<text:s/>ff.,<text:s/>and<text:s/>others).[/foot]<text:s/>God<text:s/>said:<text:s/>"Behold,<text:s/>the<text:s/>earth<text:s/>trembled<text:s/>seven<text:s/>years<text:s/>until<text:s/>the<text:s/>beginning<text:s/>of<text:s/>the<text:s/>jubilee.<text:s/>It<text:s/>will<text:s/>tremble<text:s/>thus<text:s/>beginning<text:s/>from<text:s/>today<text:s/>until<text:s/>the<text:s/>end<text:s/>of<text:s/>the<text:s/>years."<text:s/>God<text:s/>looked<text:s/>upon<text:s/>Běrnāʾēl<text:s/>with<text:s/>anger<text:s/>and<text:s/>said:<text:s/>"Become<text:s/>fire."<text:s/>He<text:s/>then<text:s/>said<text:s/>to<text:s/>the<text:s/>angel<text:s/>named<text:s/>Michael:<text:s/>"Take<text:s/>him<text:s/>by<text:s/>his<text:s/>foot,<text:s/>throw<text:s/>him<text:s/>down<text:s/>upon<text:s/>the<text:s/>earth,<text:s/>and<text:s/>slap<text:s/>him<text:s/>upon<text:s/>his<text:s/>cheek."<text:s/>Michael<text:s/>said<text:s/>to<text:s/>God:<text:s/>"Give<text:s/>me<text:s/>the<text:s/>strength<text:s/>to<text:s/>overpower<text:s/>him."<text:s/>God<text:s/>agreed<text:s/>and<text:s/>gave<text:s/>His<text:s/>favor<text:s/>and<text:s/>strength<text:s/>to<text:s/>Michael.<text:s/>Michael<text:s/>seized<text:s/>Běrnāʾēl's<text:s/>foot<text:s/>and<text:s/>threw<text:s/>him<text:s/>down<text:s/>upon<text:s/>the<text:s/>earth.<text:s/>Běrnāʾēl's<text:s/>grace<text:s/>became<text:s/>deficient,[foot]To<text:s/>be<text:s/>read<text:s/></text:span><text:span text:style-name="T32_10">gwadalo</text:span><text:span text:style-name="T32_11"><text:s/>as<text:s/>in<text:s/>H.[/foot]<text:s/>and<text:s/>his<text:s/>whole<text:s/>body<text:s/>became<text:s/>a<text:s/>furnace<text:s/>of<text:s/>fire[foot]On<text:s/>the<text:s/>fight<text:s/>of<text:s/>Michael<text:s/>against<text:s/>Běrnāʾēl<text:s/>and<text:s/>his<text:s/>hosts,<text:s/>see<text:s/>below,<text:s/>p.<text:s/>32.<text:s/>3[/foot]<text:s/>because<text:s/>he<text:s/>aroused[foot]The<text:s/>text<text:s/>has<text:s/>a<text:s/>negation.[/foot]<text:s/>suspicion<text:s/>by<text:s/>the<text:s/>very<text:s/>words<text:s/>of<text:s/>his<text:s/>mouth.<text:s/>God<text:s/>crushed<text:s/>this<text:s/>insolent<text:s/>one<text:s/>and<text:s/>said<text:s/>to<text:s/>him:<text:s/>"Verily,<text:s/>thou<text:s/>shalt<text:s/>become<text:s/>fire."[foot]It<text:s/>is<text:s/>obscure<text:s/>why<text:s/>God<text:s/>threw<text:s/>Běrnāʾēl<text:s/>down<text:s/>to<text:s/>earth.<text:s/>According<text:s/>to<text:s/>Jewish<text:s/>and<text:s/>Moslem<text:s/>legends<text:s/>Satan<text:s/>was<text:s/>jealous<text:s/>of<text:s/>the<text:s/>first<text:s/>man<text:s/>and<text:s/>did<text:s/>not<text:s/>want<text:s/>to<text:s/>show<text:s/>reverence<text:s/>and<text:s/>pay<text:s/>homage<text:s/>to<text:s/>him<text:s/>(Adam<text:s/>and<text:s/>Eve,<text:s/>Secs.<text:s/>13<text:s/>ff.;<text:s/></text:span><text:span text:style-name="T32_12">Legends</text:span><text:span text:style-name="T32_13">,<text:s/>1,<text:s/>62).<text:s/>According<text:s/>to<text:s/>II<text:s/>Enoch<text:s/>29:<text:s/>4—5,<text:s/>the<text:s/>fall<text:s/>of<text:s/>Satan<text:s/>took<text:s/>place<text:s/>because<text:s/>he<text:s/>was<text:s/>jealous<text:s/>of<text:s/>God.[/foot]<text:s/></text:span></text:p>
          </table:table-cell>
        </table:table-row>
        <table:table-row table:style-name="Row11">
          <table:table-cell table:style-name="Cell21">
            <text:p text:style-name="P33"><text:span text:style-name="T33_1">וַיֹּאמַ֑ר<text:s/>תְּנֵנִי־נָ֛א<text:s/>אֶת־הַחֹטְאִ֥ים<text:s/>וְהָעֹבְרִ֖ים<text:s/>אֶת־חֻקֶּ֥יךָ<text:s/>וּמִצְוֹתֶֽיךָ׃<text:s/>לְכׇל־אֲשֶׁ֨ר<text:s/>לֹא־שֹׁמְעִ֧ים<text:s/>לְמִצְוֹתֶ֛יךָ<text:s/>יִ֥הְיוּ<text:s/>נַפְשֹׁתֵיהֶ֖ם<text:s/>כָּמ֑וֹנִי<text:s/>וָיְּשֻׁלְּמ֖וּ<text:s/>אִתִּֽי׃<text:s/>וַיֹּ֣אמֶר<text:s/>יֶהִוַ֗הֵ<text:s/>לְמַ֙עַן֙<text:s/>שְׁמִ֣י<text:s/>הַקֹּ֔דֶשׁ<text:s/>כִּ֥י<text:s/>בָּרָ֖אתִי<text:s/>אָדָ֑ם<text:s/>וַעֲשִׂיתִ֕יהוּ<text:s/>בְּאֶֽצְבְּעוֹתַ֖י<text:s/>הַקְּדוֹשִֽׁים׃<text:s/>כׇּל־יִרְאֵ֤י<text:s/>שְׁמִי֙<text:s/>יְחַיּ֔וּן<text:s/>וְכׇל־לֹא־יִרְאֵ֥י<text:s/>שְׁמִ֖י<text:s/>יֵרְד֣וּ<text:s/>שְׁאֹ֑לָה<text:s/>כׇּל־אֲשֶׁ֨ר<text:s/>יָסֻ֤רוּ<text:s/>מֵחַטֹּאותָם֙<text:s/>בִּתְשׁוּבָה֙<text:s/>יְחַיּ֔וּן<text:s/>וְכׇל־אֲשֶׁ֛ר<text:s/>יִמְרְד֥וּ<text:s/>בְּמִצְוֹתַ֖י<text:s/>יֵלְכ֥וּ<text:s/>עִמָּֽךְ׃<text:s/>כׇּל־יִרְאֵ֤י<text:s/>שְׁמִי֙<text:s/>יְחַיּ֔וּן<text:s/>וְכׇל־לֹא־יִרְאֵ֥י<text:s/>שְׁמִ֖י<text:s/>יֵרְד֣וּ<text:s/>שְׁאֹ֑לָה<text:s/>כׇּל־אֲשֶׁ֨ר<text:s/>יָסֻ֤רוּ<text:s/>מֵחַטֹּאותָם֙<text:s/>בִּתְשׁוּבָה֙<text:s/>יְחַיּ֔וּן<text:s/>וְכׇל־אֲשֶׁ֛ר<text:s/>יִמְרְד֥וּ<text:s/>בְּמִצְוֹתַ֖י<text:s/>יֵלְכ֥וּ<text:s/>עִמָּֽךְ׃</text:span><text:span text:style-name="T33_2"><text:s/></text:span></text:p>
          </table:table-cell>
          <table:table-cell table:style-name="Cell22">
            <text:p text:style-name="P34"><text:span text:style-name="T34_1">[Běrnāʾēl]<text:s/>said:<text:s/>"Give<text:s/>me<text:s/>those<text:s/>who<text:s/>sinned,<text:s/>transgressing<text:s/>Thy<text:s/>laws<text:s/>and<text:s/>commandments.<text:s/>Let<text:s/>the<text:s/>souls<text:s/>of<text:s/>those<text:s/>who<text:s/>disobeyed<text:s/>Thy<text:s/>commandments<text:s/>become<text:s/>like<text:s/>mine,<text:s/>and<text:s/>may<text:s/>they<text:s/>be<text:s/>punished<text:s/>with<text:s/>me."<text:s/>God<text:s/>said:<text:s/>"It<text:s/>is<text:s/>because<text:s/>of<text:s/>my<text:s/>Holy<text:s/>Name<text:s/>that<text:s/>I<text:s/>created<text:s/>man<text:s/>and<text:s/>made<text:s/>him<text:s/>with<text:s/>my<text:s/>holy<text:s/>fingers.[foot]That<text:s/>Adam<text:s/>was<text:s/>created<text:s/>by<text:s/>God's<text:s/>hand<text:s/>is<text:s/>a<text:s/>thought<text:s/>found<text:s/>in<text:s/>both<text:s/>Jewish<text:s/>and<text:s/>Christian<text:s/>sources<text:s/>(</text:span><text:span text:style-name="T34_2">Legends</text:span><text:span text:style-name="T34_3">,<text:s/>1,<text:s/>50;<text:s/>5,<text:s/>63).[/foot]<text:s/>They<text:s/>who<text:s/>fear<text:s/>my<text:s/>name<text:s/>will<text:s/>live;<text:s/>they<text:s/>who<text:s/>fear<text:s/>not<text:s/>my<text:s/>name<text:s/>will<text:s/>descend<text:s/>into<text:s/>Hell;<text:s/>they<text:s/>who<text:s/>turn<text:s/>from<text:s/>their<text:s/>sins<text:s/>and<text:s/>repent<text:s/>will<text:s/>live;[foot]The<text:s/>last<text:s/>two<text:s/>sentences<text:s/>are<text:s/>repeated.[/foot]<text:s/>they<text:s/>who<text:s/>revolt<text:s/>against<text:s/>my<text:s/>commandments<text:s/>will<text:s/>go<text:s/>with<text:s/>thee<text:s/>[into<text:s/>Hell]."<text:s/></text:span></text:p>
          </table:table-cell>
        </table:table-row>
        <table:table-row table:style-name="Row12">
          <table:table-cell table:style-name="Cell23">
            <text:p text:style-name="P35"><text:span text:style-name="T35_1">2.<text:s/></text:span><text:span text:style-name="T35_2">וַיִּבְרָ֞א<text:s/>יֶהִוַ֨הֵ<text:s/>אֲד֤וֹן הַצֶּ֙דֶק֙<text:s/>אֶת־אָדָ֔ם<text:s/>בְּצַלְמ֣וֹ<text:s/>כִּדְמוּת֔וֹ<text:s/>בְּאֵ֥שׁ<text:s/>וּבְמַ֖יִם<text:s/>וּבְר֥וּחַ<text:s/>וּבָאָֽבֶן׃<text:s/>וַיַּ֣רְא<text:s/>יֶהִוַהֵ֮<text:s/>אֶת־גּוּפוֹ֒<text:s/>וְהִנֵּ֗ה<text:s/>עוֹד־לֹ֛א<text:s/>בָּאָ֥ה<text:s/>נַפְשׁ֖וֹ<text:s/>עָלָ֑יו<text:s/>וַיֹּ֣אמֶר<text:s/>יֶהִוַ֔הֵ<text:s/>מָה־רָעִ֖ים<text:s/>יָבֹ֥אוּ<text:s/>מִמֶּנּֽוּ׃<text:s/>וַיִּשְׁבֹּ֖ת<text:s/>בַּיּ֣וֹם<text:s/>הַשְּׁבִ֑יעִי<text:s/>מִכׇּל־מְלַאכְתּֽוֹ׃<text:s/>וַיִּבְרָא֙<text:s/>בַּיּ֣וֹם<text:s/>הַשְּׁלִ֔ישִׁי<text:s/>אֶת־הַשְּׁאֹ֖ל<text:s/>וְאֶת־כׇּל־צְבָאָֽיו׃<text:s/>וַיִּבְרָא֙<text:s/>בַּיּ֣וֹם<text:s/>הַשְּׁלִישִׁ֔י<text:s/>אֶת־הַשְּׁאֹ֖ל<text:s/>וְאֶת־כׇּל־צְבָאָֽיו׃<text:s/>וֶיהִוַ֗הֵ<text:s/>בָּרָא֙<text:s/>אֶת־הַשְּׁאֹ֣ל<text:s/>וְאֶת־אִשָּׁ֔יו<text:s/>עַל־מַחְשְׁבֹ֖ת<text:s/>אָדָ֑ם<text:s/>וְהִנֵּ֗ה<text:s/>יֶהִוַ֨הֵ<text:s/>בָּרָ֤א<text:s/>אֶת־הַשְּׁאֹל֙<text:s/>כִּ֤י<text:s/>יֵ֙צֶר֙<text:s/>לֵ֣ב<text:s/>הָאָדָ֔ם<text:s/>רַ֥ע<text:s/>מִנְּעֻרָ֖יו<text:s/>עַ֥ד־סוֹפָֽיו׃</text:span><text:span text:style-name="T35_3"><text:s/></text:span></text:p>
          </table:table-cell>
          <table:table-cell table:style-name="Cell24">
            <text:p text:style-name="P36"><text:span text:style-name="T36_1">2.<text:s/>God,<text:s/>the<text:s/>Lord<text:s/>of<text:s/>justice[foot]The<text:s/>text<text:s/>reads,<text:s/>"He<text:s/>said<text:s/>to<text:s/>him."[/foot]<text:s/>created<text:s/>Adam<text:s/>after<text:s/>his<text:s/>likeness,<text:s/>with<text:s/>the<text:s/>fire,<text:s/>water,<text:s/>wind,<text:s/>and<text:s/>stones.[foot]See<text:s/>below,<text:s/>p.<text:s/>25.<text:s/>The<text:s/>Arabic<text:s/>legend,<text:s/>too,<text:s/>knows<text:s/>that<text:s/>Adam<text:s/>was<text:s/>created<text:s/>from<text:s/>earth,<text:s/>clay,<text:s/>dust,<text:s/>and<text:s/>slime<text:s/>(Ṭabari,<text:s/></text:span><text:span text:style-name="T36_2">Chronique</text:span><text:span text:style-name="T36_3">,<text:s/>l,<text:s/>75)[/foot]<text:s/>God<text:s/>saw<text:s/>his<text:s/>body,<text:s/>and<text:s/>his<text:s/>soul<text:s/>had<text:s/>not<text:s/>entered<text:s/>yet<text:s/>upon<text:s/>him.[foot]According<text:s/>to<text:s/>Jewish<text:s/>and<text:s/>Moslem<text:s/>legends,<text:s/>Adam<text:s/>remained<text:s/>formless<text:s/>for<text:s/>eighty<text:s/>days.<text:s/>Thereupon<text:s/>God<text:s/>gave<text:s/>him<text:s/>a<text:s/>human<text:s/>form<text:s/>but<text:s/>without<text:s/>a<text:s/>soul.<text:s/>He<text:s/>remained<text:s/>in<text:s/>this<text:s/>condition<text:s/>for<text:s/>120<text:s/>years.<text:s/>It<text:s/>was<text:s/>only<text:s/>then<text:s/>that<text:s/>God<text:s/>blew<text:s/>into<text:s/>him<text:s/>the<text:s/>spirit<text:s/>of<text:s/>life<text:s/>(Aptowitzer,<text:s/></text:span><text:span text:style-name="T36_4">Agadoth</text:span><text:span text:style-name="T36_5">,<text:s/>p.<text:s/>115;<text:s/>Grünbaum,<text:s/></text:span><text:span text:style-name="T36_6">Neue<text:s/>Beitrüge</text:span><text:span text:style-name="T36_7">,<text:s/>p.<text:s/>12).[/foot]<text:s/>God<text:s/>said:<text:s/>"What<text:s/>bad<text:s/>things<text:s/>will<text:s/>come<text:s/>from<text:s/>him?"<text:s/>God<text:s/>ceased<text:s/>to<text:s/>work<text:s/>the<text:s/>seventh<text:s/>day.<text:s/>The<text:s/>third<text:s/>day<text:s/>He<text:s/>created<text:s/>Hell[foot]According<text:s/>to<text:s/>the<text:s/>Agada,<text:s/>Hell<text:s/>was<text:s/>created<text:s/>on<text:s/>the<text:s/>second<text:s/>day<text:s/>(</text:span><text:span text:style-name="T36_8">Legends</text:span><text:span text:style-name="T36_9">,<text:s/>1,<text:s/>13;<text:s/>5,<text:s/>19).[/foot]<text:s/>with<text:s/>all<text:s/>its<text:s/>hosts.[foot]This<text:s/>sentence<text:s/>is<text:s/>repeated.<text:s/>[/foot]<text:s/>The<text:s/>creation<text:s/>of<text:s/>Hell<text:s/>and<text:s/>its<text:s/>fire<text:s/>took<text:s/>place<text:s/>because<text:s/>of<text:s/>the<text:s/>deeds<text:s/>of<text:s/>man.<text:s/>In<text:s/>fact,<text:s/>God<text:s/>created<text:s/>Hell<text:s/>because<text:s/>man<text:s/>was<text:s/>bad<text:s/>from<text:s/>his<text:s/>youth<text:s/>until<text:s/>his<text:s/>end.<text:s/></text:span></text:p>
          </table:table-cell>
        </table:table-row>
        <table:table-row table:style-name="Row13">
          <table:table-cell table:style-name="Cell25">
            <text:p text:style-name="P37"><text:span text:style-name="T37_1">וַֽיִּפַּ֤ח<text:s/>בְּאַפָּיו֙<text:s/>נִשְׁמַ֣ת<text:s/>חַיִּ֔ים<text:s/>וַֽיְהִ֥י<text:s/>הָאָדָ֖ם<text:s/>לְנֶ֣פֶשׁ<text:s/>חַיָּ֑ה<text:s/>וַיַּעֲמֹ֕ד<text:s/>לִפְנֵ֖י<text:s/>אֲדֹנָ֥י<text:s/>יֱהֹוִֽה׃<text:s/>וַיֹּ֤אמֶר<text:s/>יֶהִוָהֵ֙<text:s/>אֶל־אָדָ֔ם<text:s/>לֵ֖ךְ<text:s/>וָשׁ֑וּב<text:s/>וַיֵּ֖לֶךְ<text:s/>וַיָּֽשׇׁב׃<text:s/>וַֽיִּשְׂמַ֨ח<text:s/>יֶהִוָ֜הֵ<text:s/>כִּ֗י<text:s/>אָדָם֙<text:s/>הִ֣תְהַלֵּ֔ךְ<text:s/>בְּגַ֥ן<text:s/>הָעֲדָנִ֖ים<text:s/>לִשְׁמֹר֑וֹ<text:s/>אַרְבָּעִ֥ים<text:s/>וְאֶחָ֖ד<text:s/>יֽוֹם׃<text:s/>וַיֹּ֮אמֶר֮<text:s/>יֶהִוָ֒הֵ֒<text:s/>יֹאכַ֨ל<text:s/>גַּם־יִשְׂבַּ֜ע<text:s/>בְּפֵר֣וֹת הָעֵצִ֗ים<text:s/>אֲשֶׁ֨ר<text:s/>קַיָּמִ֤ים<text:s/>לָעַד֙<text:s/>וְלֹ֣א<text:s/>יֹאבֵ֔דוּ<text:s/>וְגַ֧ם<text:s/>עֲלֵיהֶ֛ם<text:s/>לֹא־יַעֲבֹ֖ד<text:s/>וְלֹ֣א<text:s/>יַשְׁקֶ֑ה<text:s/>וְגַם֙<text:s/>נִמְצָ֣א<text:s/>פֵּרוֹתֵיהֶ֔ם<text:s/>כׇּל־שָׁ֖נָה<text:s/>וְשָׁנָֽה׃<text:s/>פֵּרוֹתָ֗יו<text:s/>לֹ֤א<text:s/>יְכַלּוּ֙ עָלָ֔יו<text:s/>לֹ֥א<text:s/>יֹאבְד֖וּ<text:s/>הֲדָרָ֑יו<text:s/>וָשֳׁרָשָׁ֖יו<text:s/>לֹ֥א<text:s/>יִיבֵֽשׁוּ׃<text:s/>כְּמוֹ־פְּרִ֕י<text:s/>אֲשֶׁ֛ר<text:s/>לֹ֥א<text:s/>יְכַלֶּ֖ה<text:s/>אׇרְח֥וֹת<text:s/>הֶאָדָֽם׃<text:s/>וַֽיַּעֲבֹ֥ר<text:s/>אָדָ֖ם<text:s/>אֶת־מִצְוֹ֣ת<text:s/>בְּרָאֵ֑הוּ<text:s/>וַיֹּ֤אמֶר<text:s/>בֶּרְנַאֵל֙<text:s/>אַל־אֲדֹנָ֔יו<text:s/>תְּנֵהוּ־נָ֖א<text:s/>לִֽי׃<text:s/>וַֽיִּשְׁמַ֨ע<text:s/>אָדָ֜ם<text:s/>אֶת־שְׁאֵלָ֗תוֹ<text:s/>וַיִּקְרָ֣א<text:s/>בְּשֵׁ֣ם<text:s/>יֶהִוָ֮הֵ֮<text:s/>וַיֹּאמַר֒<text:s/>אָבִ֣י<text:s/>אָבִ֗י<text:s/>קָד֤וֹשׁ ׀<text:s/>קָדוֹשׁ֙<text:s/>קָד֔וֹשׁ<text:s/>יֶהִוָ֥הֵ<text:s/>צְבָא֖וֹת<text:s/>שְׁמֶ֑ךָ<text:s/>לֹ֚א<text:s/>תָּמ֣וּג<text:s/>מַלְכוּתֶ֔ךָ<text:s/>וּדְבָרֶ֕יךָ<text:s/>לֹ֥א יִגְרְע֖וּ<text:s/>לְאֹ֥רֶךְ<text:s/>שָׁנִֽים׃<text:s/>וַיֹּאמֶ֣ר<text:s/>יֶהִוָ֮הֵ֮<text:s/>אֵלָ֣יו<text:s/>לֵאמֹר֒<text:s/>לַ֤יְלָה<text:s/>וָיוֹם֙<text:s/>לֹא־יִדֹּ֣ם<text:s/>פִּ֔יךָ<text:s/>בֹּ֥קֶר<text:s/>וָעֶ֖רֶב<text:s/>לֹ֣א<text:s/>יְכַלֶּ֑ה<text:s/>עַד־יְמַלֵּא֙<text:s/>מִדָּת֔וֹ<text:s/>בַּעֵ֥ת<text:s/>הַתּוֹלֵעָ֖ה<text:s/>לֹ֥א<text:s/>יְשֵׁנָֽה׃</text:span><text:span text:style-name="T37_2"><text:s/></text:span></text:p>
          </table:table-cell>
          <table:table-cell table:style-name="Cell26">
            <text:p text:style-name="P38"><text:span text:style-name="T38_1">Then<text:s/>God<text:s/>breathed<text:s/>into<text:s/>man<text:s/>the<text:s/>breath<text:s/>of<text:s/>life,<text:s/>and<text:s/>he<text:s/>became<text:s/>alive<text:s/>and<text:s/>stood<text:s/>before<text:s/>God,<text:s/>the<text:s/>Lord.<text:s/>God<text:s/>said<text:s/>to<text:s/>Adam:<text:s/>"Go<text:s/>and<text:s/>return."<text:s/>And<text:s/>he<text:s/>went<text:s/>and<text:s/>returned.<text:s/>And<text:s/>God<text:s/>rejoiced[foot]According<text:s/>to<text:s/>H.[/foot]<text:s/>that<text:s/>Adam<text:s/>walked<text:s/>in<text:s/>the<text:s/>Garden[foot]The<text:s/>text<text:s/>here<text:s/>and<text:s/>elsewhere<text:s/>has<text:s/>ʾĒlyās.<text:s/>H<text:s/>has<text:s/>ʾĒlsā.<text:s/>It<text:s/>reﬂects,<text:s/>perhaps,<text:s/>the<text:s/>Greek<text:s/>Elysium.[/foot]<text:s/>of<text:s/>Pleasure[foot]"Garden<text:s/>of<text:s/>Pleasure"<text:s/>is<text:s/>a<text:s/>translation<text:s/>of<text:s/>the<text:s/>Hebrew<text:s/></text:span><text:span text:style-name="T38_2">gan<text:s/>ʿeḏen</text:span><text:span text:style-name="T38_3">.[/foot]<text:s/>in<text:s/>order<text:s/>to<text:s/>guard<text:s/>it<text:s/>for<text:s/>forty-one<text:s/>days.[foot]According<text:s/>to<text:s/>H.<text:s/>See<text:s/>also<text:s/>p.<text:s/>38,<text:s/>where<text:s/>we<text:s/>read<text:s/>that<text:s/>Adam<text:s/>"had<text:s/>completed<text:s/>forty<text:s/>days<text:s/>in<text:s/>the<text:s/>land<text:s/>wherein<text:s/>he<text:s/>had<text:s/>been<text:s/>created."<text:s/>[/foot]<text:s/>And<text:s/>God<text:s/>said:<text:s/>"May<text:s/>he<text:s/>eat<text:s/>and<text:s/>be<text:s/>satiated<text:s/>by<text:s/>the<text:s/>fruit<text:s/>of<text:s/>the<text:s/>trees<text:s/>that<text:s/>perish<text:s/>not<text:s/>and<text:s/>remain<text:s/>forever,<text:s/>on<text:s/>which<text:s/>(man)<text:s/>works<text:s/>not<text:s/>nor<text:s/>waters,<text:s/>and<text:s/>finds<text:s/>fresh<text:s/>fruit<text:s/>every<text:s/>year…<text:s/>its<text:s/>fruit<text:s/>will<text:s/>not<text:s/>cease;<text:s/>its<text:s/>leaves<text:s/>perish<text:s/>not,<text:s/>its<text:s/>splendor<text:s/>[disappears<text:s/>not],<text:s/>and<text:s/>its<text:s/>roots<text:s/>dry<text:s/>not<text:s/>out.[foot]Paradise<text:s/>was<text:s/>such<text:s/>that<text:s/>it<text:s/>was<text:s/>not<text:s/>necessary<text:s/>for<text:s/>Adam<text:s/>to<text:s/>till<text:s/>the<text:s/>soil<text:s/>(</text:span><text:span text:style-name="T38_4">Legends</text:span><text:span text:style-name="T38_5">,<text:s/>1,<text:s/>71;<text:s/>5,<text:s/>31-32;<text:s/>A.<text:s/>Jellinek,<text:s/>"</text:span><text:span text:style-name="T38_6">Seḏer</text:span><text:span text:style-name="T38_7"><text:s/></text:span><text:span text:style-name="T38_8">gan<text:s/>ʿeḏen</text:span><text:span text:style-name="T38_9">,"<text:s/>Beṯ<text:s/>Hammiḏraš<text:s/>[1853],<text:s/>2.<text:s/>52—53).[/foot]<text:s/>Like<text:s/>the<text:s/>fruit<text:s/>which<text:s/>ceases<text:s/>not<text:s/>are<text:s/>the<text:s/>ways<text:s/>of<text:s/>man."<text:s/>But<text:s/>Adam<text:s/>transgressed<text:s/>the<text:s/>commandments<text:s/>of<text:s/>his<text:s/>Creator,<text:s/>and<text:s/>Běrnāʾēl<text:s/>said<text:s/>to<text:s/>his<text:s/>Lord:<text:s/>"Give<text:s/>him<text:s/>to<text:s/>me."[foot]5!.<text:s/>This<text:s/>idea<text:s/>is<text:s/>fully<text:s/>developed<text:s/>in<text:s/>Test.<text:s/>of<text:s/>the<text:s/>Twelve<text:s/>Patriarchs<text:s/>in<text:s/>which<text:s/>Beliar<text:s/>and<text:s/>the<text:s/>spirits<text:s/>of<text:s/>Beliar<text:s/>were<text:s/>given<text:s/>power<text:s/>over<text:s/>the<text:s/>sinner.<text:s/>See<text:s/>also,<text:s/>Book<text:s/>of<text:s/>the<text:s/>Angels,<text:s/>p.<text:s/>53.[/foot]<text:s/>Adam<text:s/>heard<text:s/>his<text:s/>request<text:s/>and<text:s/>invoked<text:s/>the<text:s/>name<text:s/>of<text:s/>God,<text:s/>saying:<text:s/>"Father,<text:s/>Father,<text:s/>Holy,<text:s/>Holy,<text:s/>Holy,<text:s/>[Lord<text:s/>of]<text:s/>Sabaoth<text:s/>is<text:s/>Thy<text:s/>name.<text:s/>Thy<text:s/>kingdom<text:s/>is<text:s/>not<text:s/>dissolved,<text:s/>Thy<text:s/>word<text:s/>will<text:s/>not<text:s/>be<text:s/>denied<text:s/>for<text:s/>the<text:s/>duration<text:s/>of<text:s/>the<text:s/>years."<text:s/>God<text:s/>said<text:s/>to<text:s/>him:<text:s/>"Night<text:s/>and<text:s/>day<text:s/>shall<text:s/>thy<text:s/>mouth<text:s/>not<text:s/>be<text:s/>silenced<text:s/>[from<text:s/>praise<text:s/>of<text:s/>God],<text:s/>morning<text:s/>and<text:s/>evening<text:s/>may<text:s/>it<text:s/>not<text:s/>cease<text:s/>until<text:s/>its<text:s/>measure<text:s/>be<text:s/>full<text:s/>at<text:s/>a<text:s/>time<text:s/>when<text:s/>the<text:s/>worm<text:s/>sleeps<text:s/>not."[foot]This<text:s/>is<text:s/>an<text:s/>allusion<text:s/>to<text:s/>the<text:s/>last<text:s/>days<text:s/>when<text:s/>"the<text:s/>worm<text:s/>sleeps<text:s/>not<text:s/>and<text:s/>the<text:s/>fire<text:s/>is<text:s/>not<text:s/>quenched."<text:s/>See<text:s/>below,<text:s/>pp.<text:s/>16,<text:s/>28.[/foot]<text:s/></text:span></text:p>
          </table:table-cell>
        </table:table-row>
        <table:table-row table:style-name="Row14">
          <table:table-cell table:style-name="Cell27">
            <text:p text:style-name="P39"><text:span text:style-name="T39_1">וַיַּ֖רְא<text:s/>יֶהִוַ֑הֵ<text:s/>כִּ֨י<text:s/>הָאָדָ֧ם<text:s/>עֹבֵ֛ר<text:s/>לַיְלָ֥ה<text:s/>וָי֖וֹם<text:s/>בְּי֥וֹם<text:s/>הַשַּׁבָּֽת׃<text:s/>וַיֹּ֣אמֶר<text:s/>בֶּרְנַאֵל֮<text:s/>בִּ֣י<text:s/>אֲדֹנָי֒<text:s/>תְּנֵ֤נִי נָא֙<text:s/>אֶת־אֲשֶׁ֣ר<text:s/>חָטָ֔א<text:s/>וַיַּעֲבֹ֥ר<text:s/>חֻקְּ֖ךָ<text:s/>וּמִצְוֹתֶ֑יךָ<text:s/>וַיִּ֖בֶז<text:s/>לִדְּבָרֶֽךָ׃<text:s/>וַיֹּ֥אמֶר<text:s/>יֶהִוַ֖הֵ<text:s/>אֵלָ֑יו<text:s/>אֶתֵּ֗ן<text:s/>כִּי֩<text:s/>אֲשֶׁ֨ר<text:s/>בָּ֤ז<text:s/>לִשְׁמִי֙<text:s/>וְנָשָׂ֣א<text:s/>אֶת־שְׁמִ֔י<text:s/>יְשֻׁלַּ֥ם<text:s/>עִמְּךָ֖<text:s/>שְׁאֹֽלָה׃<text:s/>וַיֹּאמר֥וּ<text:s/>הַמַּלְאָכִ֖ים<text:s/>אֶל־אָדָ֑ם<text:s/>לֵ֕ךְ<text:s/>וַעֲמֹ֖ד<text:s/>לִפְנֵ֥י<text:s/>יֶהִוַֽהֵ׃<text:s/>וַיֵּ֤לֶךְ<text:s/>אָדָם֙<text:s/>וַ֣יַּעֲמֹ֔ד<text:s/>לִפְנֵ֥י<text:s/>יֶהִוַ֖הֵ<text:s/>וַיֹּאמַ֑ר<text:s/>אֲדֹנָ֕י<text:s/>תְּנֵֽנִי־נָ֖א<text:s/>אֶת־שַׁבַּ֥ת<text:s/>הַקָּדֽוֹשׁ׃<text:s/>וַֽיָּבֹ֖א<text:s/>בְּאֹ֣הֶל<text:s/>הָאֱלֹהִ֑ים<text:s/>וַֽיַּעֲמֹד֙<text:s/>לִפְנֵ֣י<text:s/>יֶהִוַ֔הֵ<text:s/>אַרְבָּעִ֥ים<text:s/>וְאֶחָ֖ד<text:s/>יֽוֹם׃</text:span><text:span text:style-name="T39_2"><text:s/></text:span></text:p>
          </table:table-cell>
          <table:table-cell table:style-name="Cell28">
            <text:p text:style-name="P40"><text:span text:style-name="T40_1">God<text:s/>saw<text:s/>that<text:s/>man<text:s/>transgressed<text:s/>night<text:s/>and<text:s/>day<text:s/>on<text:s/>the<text:s/>Sabbath…[foot]The<text:s/>text<text:s/>is<text:s/>corrupt<text:s/>[/foot]<text:s/>and<text:s/>Běrnāʾēl<text:s/>said:<text:s/>"O<text:s/>Lord,<text:s/>I<text:s/>beg<text:s/>Thee,<text:s/>give<text:s/>me<text:s/>the<text:s/>one<text:s/>who<text:s/>sinned,<text:s/>transgressing<text:s/>Thy<text:s/>law<text:s/>and<text:s/>commandments,<text:s/>and<text:s/>despised<text:s/>Thy<text:s/>word."<text:s/>God<text:s/>said<text:s/>to<text:s/>him:<text:s/>"I<text:s/>give<text:s/>permission<text:s/>that<text:s/>he<text:s/>who<text:s/>despised<text:s/>my<text:s/>name<text:s/>and<text:s/>swore<text:s/>by<text:s/>my<text:s/>name<text:s/>be<text:s/>punished<text:s/>with<text:s/>thee<text:s/>in<text:s/>Hell."<text:s/>The<text:s/>angels<text:s/>said<text:s/>to<text:s/>Adam:<text:s/>"Go<text:s/>and<text:s/>stand<text:s/>before<text:s/>God."<text:s/>Adam<text:s/>stood<text:s/>before<text:s/>God<text:s/>[?]<text:s/>and<text:s/>said:<text:s/>"O<text:s/>Lord,<text:s/>give<text:s/>me<text:s/>the<text:s/>holy<text:s/>Sabbath."<text:s/>He<text:s/>arrived<text:s/>in<text:s/>the<text:s/>tent<text:s/>of<text:s/>God<text:s/>and<text:s/>stood<text:s/>before<text:s/>God<text:s/>for<text:s/>forty-one<text:s/>days.[foot]See<text:s/>above,<text:s/>n.<text:s/>49.[/foot]<text:s/></text:span></text:p>
          </table:table-cell>
        </table:table-row>
        <table:table-row table:style-name="Row15">
          <table:table-cell table:style-name="Cell29">
            <text:p text:style-name="P41"><text:span text:style-name="T41_1">3.<text:s/></text:span><text:span text:style-name="T41_2">וַיַּפֵּל֩<text:s/>יֶהִוַ֨הֵ<text:s/>אֱלֹהִ֧ים<text:s/>׀<text:s/>תַּרְדֵּמָ֛ה<text:s/>עַל־הָאָדָ֖ם<text:s/>וַיִּישָׁ֑ן<text:s/>וַיִּקַּ֗ח<text:s/>אַחַת֙<text:s/>מִצַּלְעֹתָ֔יו<text:s/>וַיִּסְגֹּ֥ר<text:s/>בָּשָׂ֖ר<text:s/>תַּחְתֶּֽנָּה׃<text:s/>וַיִּ֩בֶן֩<text:s/>יֶהִוַ֨הֵ<text:s/>אֱלֹהִ֧ים<text:s/>׀<text:s/>אֶֽת־הַצֵּלָ֛ע<text:s/>אֲשֶׁר־לָקַ֥ח<text:s/>מִן־הָֽאָדָ֖ם<text:s/>לְאִשָּׁ֑ה<text:s/>וַיְבִאֶ֖הָ<text:s/>אֶל־הָֽאָדָֽם׃<text:s/>וַיּתְּנֶ֙נָּה֙<text:s/>עַ֣ל מִשְׁכָּב֔וֹ<text:s/>וַיָּ֥קׇם<text:s/>אָדָ֖ם<text:s/>מִ֣שֵּׁנָת֑וֹ<text:s/>וַיַּ֕רְא<text:s/>וַֽיִּקַּ֖ח<text:s/>אֶת־אִשְׁתּֽוֹ׃<text:s/>וַיֹּ֘אמֶר֮<text:s/>הָֽאָדָם֒<text:s/>זֹ֣את<text:s/>הַפַּ֗עַם<text:s/>עֶ֚צֶם<text:s/>מֵֽעֲצָמַ֔י<text:s/>וּבָשָׂ֖ר<text:s/>מִבְּשָׂרִ֑י<text:s/>וַתְּהִ֣י ׀<text:s/>לִ֣י<text:s/>לְאִשָּׁ֗ה<text:s/>אֲשֶׁ֛ר<text:s/>נָתַ֥ן<text:s/>יֶהִוַ֖הֵ<text:s/>עֶזְרָ֥ה<text:s/>כְּנֶגְדִּֽי׃</text:span><text:span text:style-name="T41_3"><text:s/></text:span></text:p>
          </table:table-cell>
          <table:table-cell table:style-name="Cell30">
            <text:p text:style-name="P42"><text:span text:style-name="T42_1">3.<text:s/>[And<text:s/>the<text:s/>Lord<text:s/>caused<text:s/>a<text:s/>deep<text:s/>sleep<text:s/>to<text:s/>fall<text:s/>upon<text:s/>Adam,<text:s/>and<text:s/>he<text:s/>slept;<text:s/>and<text:s/>He<text:s/>took<text:s/>one<text:s/>of<text:s/>his<text:s/>ribs][foot]The<text:s/>text<text:s/>is<text:s/>supplemented<text:s/>according<text:s/>to<text:s/>Gen.<text:s/>2:21.[/foot]<text:s/>and<text:s/>closed<text:s/>up<text:s/>the<text:s/>ﬂesh<text:s/>thereof<text:s/>instead.[foot]The<text:s/>text<text:s/>has<text:s/>here<text:s/></text:span><text:span text:style-name="T42_2">wamalayālyāta</text:span><text:span text:style-name="T42_3">,<text:s/>"and<text:s/>articulations."[/foot]<text:s/>And<text:s/>from<text:s/>the<text:s/>rib<text:s/>which<text:s/>the<text:s/>Lord<text:s/>had<text:s/>taken<text:s/>from<text:s/>man<text:s/>He<text:s/>made<text:s/>a<text:s/>woman<text:s/>and<text:s/>brought<text:s/>her<text:s/>unto<text:s/>man<text:s/>and<text:s/>placed<text:s/>her<text:s/>at<text:s/>his<text:s/>bedside.<text:s/>Adam<text:s/>woke<text:s/>up<text:s/>from<text:s/>his<text:s/>sleep,<text:s/>looked<text:s/>about,<text:s/>seized<text:s/>his<text:s/>wife,<text:s/>and<text:s/>said:<text:s/>"This<text:s/>is<text:s/>now<text:s/>bone<text:s/>of<text:s/>my<text:s/>bone<text:s/>and<text:s/>flesh<text:s/>of<text:s/>my<text:s/>ﬂesh;<text:s/>she<text:s/>will<text:s/>be<text:s/>my<text:s/>wife<text:s/>that<text:s/>God<text:s/>granted<text:s/>me<text:s/>to<text:s/>abide<text:s/>with<text:s/>me."<text:s/></text:span></text:p>
          </table:table-cell>
        </table:table-row>
        <table:table-row table:style-name="Row16">
          <table:table-cell table:style-name="Cell31">
            <text:p text:style-name="P43"><text:span text:style-name="T43_1">וַיָּ֣קׇם<text:s/>הַנָּחָ֗שׁ<text:s/>בְּי֨וֹם<text:s/>שִׁשָּׁ֤ה<text:s/>עָשָׂר֙<text:s/>לַחֹ֣דֶשׁ<text:s/>הַשֵּׁנִ֔י<text:s/>וַֽיָּבֹ֥א<text:s/>אֵל־הָאִשָּׁ֖ה<text:s/>וַיֹּ֣אמֶר<text:s/>לָ֑הּ<text:s/>מַ֤ה<text:s/>נָתוּן֙<text:s/>לָ֔ךְ<text:s/>וּמָ֥ה<text:s/>נֶאֱסַ֖ר<text:s/>מִמֵּֽךְ׃<text:s/>וַתֹּ֥אמֶר<text:s/>הָֽאִשָּׁ֖ה<text:s/>אֶל־הַנָּחָ֑שׁ<text:s/>מִפְּרִ֥י<text:s/>עֵֽץ־הַגָּ֖ן<text:s/>נֹאכֵֽל׃<text:s/>וּמִפְּרִ֣י<text:s/>הָעֵץ֮<text:s/>אֲשֶׁ֣ר<text:s/>בְּתוֹךְ־הַגָּן֒<text:s/>אָמַ֣ר<text:s/>אֱלֹהִ֗ים<text:s/>לֹ֤א<text:s/>תֹֽאכְלוּ֙<text:s/>מִמֶּ֔נּוּ<text:s/>וְלֹ֥א<text:s/>תִגְּע֖וּ<text:s/>בּ֑וֹ<text:s/>פֶּן־תְּמֻתֽוּן׃<text:s/>וַיֹּ֥אמֶר<text:s/>הַנָּחָ֖שׁ<text:s/>אֶל־הָֽאִשָּׁ֑ה<text:s/>לֹֽא־מ֖וֹת<text:s/>תְּמֻתֽוּן׃<text:s/>כִּ֚י<text:s/>יֹדֵ֣עַ<text:s/>אֱלֹהִ֔ים<text:s/>כִּ֗י<text:s/>בְּיוֹם֙<text:s/>אֲכׇלְכֶ֣ם<text:s/>מִמֶּ֔נּוּ<text:s/>וְנִפְקְח֖וּ<text:s/>עֵֽינֵיכֶ֑ם<text:s/>וִהְיִיתֶם֙<text:s/>כֵּֽאלֹהִ֔ים<text:s/>יֹדְעֵ֖י<text:s/>ט֥וֹב<text:s/>וָרָֽע׃<text:s/>וַתֵּ֣רֶא<text:s/>הָֽאִשָּׁ֡ה<text:s/>כִּ֣י<text:s/>טוֹב֩<text:s/>הָעֵ֨ץ<text:s/>לְמַאֲכָ֜ל<text:s/>וְכִ֧י<text:s/>תַֽאֲוָה־ה֣וּא<text:s/>לָעֵינַ֗יִם<text:s/>וְנֶחְמָ֤ד<text:s/>הָעֵץ֙<text:s/>לְהַשְׂכִּ֔יל<text:s/>וַתִּקַּ֥ח<text:s/>מִפִּרְי֖וֹ<text:s/>וַתֹּאכַ֑ל<text:s/>וַתִּתֵּ֧ן<text:s/>גַּם־לְאִישָׁ֛הּ<text:s/>עִמָּ֖הּ<text:s/>וַיֹּאכַֽל׃<text:s/>וַתִּפָּקַ֙חְנָה֙<text:s/>עֵינֵ֣י<text:s/>שְׁנֵיהֶ֔ם<text:s/>וַיֵּ֣דְע֔וּ<text:s/>כִּ֥י<text:s/>עֵֽירֻמִּ֖ם<text:s/>הֵֽם׃<text:s/>וַֽיִּשְׁמְע֞וּ<text:s/>אֶת־ק֨וֹל<text:s/>יֶהִוַ֧הֵ<text:s/>אֱלֹהִ֛ים<text:s/>מִתְהַלֵּ֥ךְ<text:s/>בַּגָּ֖ן<text:s/>לְר֣וּחַ<text:s/>הַיּ֑וֹם<text:s/>וַיִּתְחַבֵּ֨א<text:s/>הָֽאָדָ֜ם<text:s/>וְאִשְׁתּ֗וֹ<text:s/>מִפְּנֵי֙<text:s/>יֶהִוַ֣הֵ<text:s/>אֱלֹהִ֔ים<text:s/>בְּת֖וֹךְ<text:s/>עֵ֥ץ<text:s/>הַגָּֽן׃<text:s/>וַיִּקְרָ֛א<text:s/>יֶהִוַ֥הֵ<text:s/>אֱלֹהִ֖ים<text:s/>אֶל־הָֽאָדָ֑ם<text:s/>וַיֹּ֥אמֶר<text:s/>ל֖וֹ<text:s/>אַיֶּֽכָּה׃<text:s/>וַיֹּ֕אמֶר<text:s/>אֶת־קֹלְךָ֥<text:s/>שָׁמַ֖עְתִּי<text:s/>בַּגָּ֑ן<text:s/>וָאִירָ֛א<text:s/>כִּֽי־עֵירֹ֥ם<text:s/>אָנֹ֖כִי<text:s/>וָאֵחָבֵֽא׃<text:s/>וַיִּ֤חַר<text:s/>אַף֙ יֶ֣הִוַ֔הֵ<text:s/>וַֽיִּשְׁלָחֵ֖ם<text:s/>מִגַּ֣ן<text:s/>הָעֲלִיָּ֑ה<text:s/>וַֽיַּשְׁכֵּ֥ן<text:s/>מִקֶּ֖דֶם<text:s/>לְגַן־עֵֽדֶם׃</text:span><text:span text:style-name="T43_2"><text:s/></text:span></text:p>
          </table:table-cell>
          <table:table-cell table:style-name="Cell32">
            <text:p text:style-name="P44"><text:span text:style-name="T44_1">The<text:s/>serpent<text:s/>rose<text:s/>on<text:s/>the<text:s/>sixteenth<text:s/>day<text:s/>of[foot]In<text:s/>Jubilees<text:s/>3:17<text:s/>the<text:s/>serpent<text:s/>came<text:s/>on<text:s/>the<text:s/>seventh<text:s/>day<text:s/>of<text:s/>the<text:s/>second<text:s/>month.[/foot]<text:s/>the<text:s/>second<text:s/>month<text:s/>and<text:s/>came<text:s/>to<text:s/>the<text:s/>woman<text:s/>and<text:s/>said<text:s/>to<text:s/>her:[foot]See<text:s/>Gen.<text:s/>3:<text:s/>1—7.[/foot]<text:s/>"What<text:s/>did<text:s/>He<text:s/>allow<text:s/>you<text:s/>and<text:s/>what<text:s/>did<text:s/>He<text:s/>forbid<text:s/>you?"<text:s/>The<text:s/>woman<text:s/>said<text:s/>to<text:s/>the<text:s/>serpent:<text:s/>"We<text:s/>may<text:s/>eat<text:s/>[of<text:s/>all<text:s/>the<text:s/>fruit<text:s/>of<text:s/>the<text:s/>trees<text:s/>of<text:s/>the<text:s/>garden],<text:s/>but<text:s/>of<text:s/>the<text:s/>fruit<text:s/>of<text:s/>the<text:s/>tree<text:s/>[which<text:s/>is<text:s/>in<text:s/>the<text:s/>midst<text:s/>of<text:s/>the<text:s/>garden]<text:s/>God<text:s/>has<text:s/>said:<text:s/>‘You<text:s/>shall<text:s/>not<text:s/>eat<text:s/>of<text:s/>it,<text:s/>lest<text:s/>you<text:s/>die.’"<text:s/>The<text:s/>serpent<text:s/>said:<text:s/>["You<text:s/>shall<text:s/>not<text:s/>surely<text:s/>die,]<text:s/>for<text:s/>God<text:s/>knows<text:s/>that<text:s/>on<text:s/>the<text:s/>day<text:s/>you<text:s/>eat<text:s/>thereof<text:s/>your<text:s/>eyes<text:s/>shall<text:s/>be<text:s/>opened,<text:s/>and<text:s/>you<text:s/>shall<text:s/>know<text:s/>good<text:s/>and<text:s/>evil."<text:s/>The<text:s/>woman<text:s/>saw<text:s/>the<text:s/>tree,<text:s/>took<text:s/>of<text:s/>the<text:s/>fruit<text:s/>thereof<text:s/>and<text:s/>did<text:s/>eat,<text:s/>and<text:s/>gave<text:s/>also<text:s/>to<text:s/>her<text:s/>husband.<text:s/>And<text:s/>they<text:s/>ate,<text:s/>and<text:s/>the<text:s/>eyes<text:s/>of<text:s/>them<text:s/>both<text:s/>were<text:s/>opened,<text:s/>and<text:s/>they<text:s/>knew<text:s/>that<text:s/>they<text:s/>were<text:s/>naked.<text:s/>And<text:s/>they<text:s/>heard<text:s/>God<text:s/>coming,<text:s/>and<text:s/>Adam<text:s/>and<text:s/>his<text:s/>wife<text:s/>hid<text:s/>themselves<text:s/>among<text:s/>[the<text:s/>trees<text:s/>of]<text:s/>the<text:s/>garden.<text:s/>And<text:s/>God<text:s/>said<text:s/>to<text:s/>Adam:<text:s/>"Where<text:s/>art<text:s/>thou?"<text:s/>And<text:s/>Adam<text:s/>said:<text:s/>"[I<text:s/>was<text:s/>afraid]<text:s/>because<text:s/>I<text:s/>was<text:s/>naked,<text:s/>and<text:s/>I<text:s/>hid<text:s/>myself."<text:s/>God<text:s/>became<text:s/>angry<text:s/>and<text:s/>sent<text:s/>them<text:s/>forth<text:s/>from<text:s/>the<text:s/>Garden<text:s/>of<text:s/>ʾĒlyās[foot]H<text:s/>has<text:s/>ʾĒldā.<text:s/>See<text:s/>also<text:s/>nn.<text:s/>47,<text:s/>66.[/foot]<text:s/>and<text:s/>(Adam)<text:s/>stayed<text:s/>in<text:s/>front<text:s/>of<text:s/>Edom.[foot]This<text:s/>seems<text:s/>to<text:s/>correspond<text:s/>to<text:s/>Eden;<text:s/>cf.<text:s/>Gen.<text:s/>3:24.[/foot]<text:s/></text:span></text:p>
          </table:table-cell>
        </table:table-row>
        <table:table-row table:style-name="Row17">
          <table:table-cell table:style-name="Cell33">
            <text:p text:style-name="P45"><text:span text:style-name="T45_1">4.<text:s/></text:span><text:span text:style-name="T45_2">וַֽיֵּאָסְפ֣וּ<text:s/>כְּאֶחָ֗ד<text:s/>תִּשְׁעִ֨ים<text:s/>וָתֵ֤שַׁע<text:s/>מַלְאָכִים֙<text:s/>הָרִ֣אשׁוֹנִ֔ים<text:s/>וַֽיְפָאֲר֖וּ<text:s/>וַֽיִּשְׁבְּח֣וּ<text:s/>בֶּיהִוַ֑הֵ<text:s/>וַיֹּאמְר֗וּ<text:s/>מַ֨ה־נִפְלָ֤א<text:s/>יְחִידֶ֙ךָ֙ וּמַ֣ה־עַזָּ֣ה<text:s/>מַלְכוּתֶ֔יךָ<text:s/>וְנִפְלָ֥את<text:s/>חׇכְמֹתֶ֖יךָ<text:s/>נֶעֶרָֽצָה׃<text:s/>וַיֶּ֣חֶרְד֔וּ<text:s/>לְמַ֖עַן<text:s/>כְּב֥וֹד<text:s/>קוֹלֽוֹ׃<text:s/>אַתָּ֨ה<text:s/>ה֤וּא<text:s/>הַבּוֹרֵא֙<text:s/>אֶת־הַשָּׁמַ֣יִם<text:s/>וְאֶת־הָאָ֔רֶץ<text:s/>אַתָּ֣ה<text:s/>אֲדֹנָ֔י<text:s/>הַתַּ֥ם<text:s/>וְהַיָּשָׁ֖ר<text:s/>וְהַחַ֑י<text:s/>בְּפִ֗יהֶם<text:s/>יְשַׁבְּח֤וּ<text:s/>וִיפָאֲרוּ֙<text:s/>אֶת־קְדֻשַּׁ֣ת<text:s/>שְׁמֶ֔ךָ<text:s/>הֶהָיָ֥ה<text:s/>וְהַהוֹוֶ֖ה<text:s/>וְהַיִּהְיֶֽה׃</text:span><text:span text:style-name="T45_3"><text:s/></text:span></text:p>
          </table:table-cell>
          <table:table-cell table:style-name="Cell34">
            <text:p text:style-name="P46"><text:span text:style-name="T46_1">4.<text:s/>Ninety-nine<text:s/>archangels<text:s/>gathered<text:s/>together,<text:s/>praised<text:s/>and<text:s/>exalted<text:s/>God,<text:s/>and<text:s/>said:<text:s/>"Thy<text:s/>wholeness<text:s/>is<text:s/>marvelous,<text:s/>Thy<text:s/>kingdom<text:s/>is<text:s/>mighty,<text:s/>the<text:s/>marvelousness<text:s/>of<text:s/>Thy<text:s/>wisdom<text:s/>is<text:s/>venerable."<text:s/>They<text:s/>trembled<text:s/>because<text:s/>of<text:s/>the<text:s/>majesty<text:s/>of<text:s/>His<text:s/>voice<text:s/>(and<text:s/>said):<text:s/>"Thou<text:s/>art<text:s/>the<text:s/>Creator<text:s/>of<text:s/>Heaven<text:s/>and<text:s/>earth,<text:s/>Thou,<text:s/>Lord,<text:s/>the<text:s/>excellent,<text:s/>the<text:s/>just,<text:s/>and<text:s/>the<text:s/>living;<text:s/>with<text:s/>their<text:s/>mouth<text:s/>they<text:s/>exalt<text:s/>and<text:s/>praise<text:s/>the<text:s/>divinity<text:s/>of<text:s/>Thy<text:s/>name<text:s/>that<text:s/>is<text:s/>and<text:s/>will<text:s/>be."<text:s/></text:span></text:p>
          </table:table-cell>
        </table:table-row>
        <table:table-row table:style-name="Row18">
          <table:table-cell table:style-name="Cell35">
            <text:p text:style-name="P47"><text:span text:style-name="T47_1">וַ֣יַּעַמְדוּ֩<text:s/>לִפְנֵ֨י<text:s/>יֶהִוַ֤הֵ<text:s/>וַיֶּחֶרְד֔וּ<text:s/>וַֽיִּבְכּ֖וּ<text:s/>בְּכִיָּ֣ה<text:s/>מָרָ֑ה<text:s/>וַֽיְבַקְשׁ֖וּ<text:s/>לַחְמָֽם׃<text:s/>וַיֹּ֥אמֶר<text:s/>יֶהִוַ֖הֵ<text:s/>אֶל־הַמַּלְאָכִ֑ים<text:s/>הָעֲנָנִ֗ים<text:s/>יָבִ֤אוּ<text:s/>אֶת־לַחְמָם֙<text:s/>בְּעִתּ֔וֹ<text:s/>וַאֲתֶּ֥ם<text:s/>תֹּאכְל֖וּ<text:s/>לָעֹלָֽם׃<text:s/>וַֽיֹּאמְר֥וּ<text:s/>הַמַּלְאָכִ֖ים<text:s/>אַל־יֶהִוַ֑הֵ<text:s/>מָ֚ן<text:s/>ה֔וּא<text:s/>לַחְמְךָ֖<text:s/>אֲדֹנָֽי׃<text:s/>וַיֹּ֣אמֶר<text:s/>יֶהִוַ֮הֵ֮<text:s/>אֶל־הַמַּלְאָכִ֒ים֒<text:s/>לַחְמִ֗י<text:s/>הַפְּאֵ֛ר<text:s/>אֲשֶׁ֥ר<text:s/>יְפָֽארוּ־בִ֖י<text:s/>כׇּל־בְּרִיא֑וֹת<text:s/>וְאֶתֵּ֣נָה<text:s/>הַגֶּ֔שֶׁם<text:s/>לֶ֖חֶם<text:s/>לְכׇל־בָּשָֽׂר׃</text:span><text:span text:style-name="T47_2"><text:s/></text:span></text:p>
          </table:table-cell>
          <table:table-cell table:style-name="Cell36">
            <text:p text:style-name="P48"><text:span text:style-name="T48_1">They<text:s/>stood<text:s/>before<text:s/>God,<text:s/>trembling<text:s/>and<text:s/>weeping<text:s/>bitterly,<text:s/>and<text:s/>asked<text:s/>for<text:s/>their<text:s/>food.<text:s/>God<text:s/>said<text:s/>to<text:s/>the<text:s/>angels:<text:s/>"The<text:s/>clouds<text:s/>will<text:s/>bring<text:s/>your[foot]The<text:s/>text<text:s/>has<text:s/>"their."[/foot]<text:s/>food[foot]See<text:s/>also<text:s/>below,<text:s/>p.<text:s/>35.<text:s/>The<text:s/>allusion<text:s/>in<text:s/>these<text:s/>passages<text:s/>is<text:s/>probably<text:s/>to<text:s/>the<text:s/>mana<text:s/>which<text:s/>was<text:s/>thought<text:s/>to<text:s/>have<text:s/>been<text:s/>ground<text:s/>by<text:s/>the<text:s/>angels.<text:s/>Mana<text:s/>was<text:s/>also<text:s/>called<text:s/>"bread<text:s/>of<text:s/>the<text:s/>angels";<text:s/>it<text:s/>will<text:s/>be<text:s/>set<text:s/>before<text:s/>them<text:s/>in<text:s/>the<text:s/>future<text:s/>world.<text:s/>(</text:span><text:span text:style-name="T48_2">Legends</text:span><text:span text:style-name="T48_3">,<text:s/>3,<text:s/>33,<text:s/>and<text:s/>especially<text:s/>6,<text:s/>17,<text:s/>in<text:s/>various<text:s/>notes.)[/foot]<text:s/>in<text:s/>its<text:s/>season,<text:s/>and<text:s/>you<text:s/>will<text:s/>eat<text:s/>forever."<text:s/>The<text:s/>angels<text:s/>said<text:s/>to<text:s/>God:<text:s/>"What<text:s/>is<text:s/>Thy[foot]The<text:s/>text<text:s/>has<text:s/>"your."[/foot]<text:s/>food,<text:s/>O<text:s/>Lord?"<text:s/>God<text:s/>said<text:s/>to<text:s/>the<text:s/>angels:<text:s/>"My[foot]The<text:s/>text<text:s/>has<text:s/>"their."[/foot]<text:s/>food<text:s/>is<text:s/>the<text:s/>praise<text:s/>that<text:s/>all<text:s/>creatures<text:s/>bestow<text:s/>upon<text:s/>me,<text:s/>and<text:s/>I<text:s/>give<text:s/>the<text:s/>rain<text:s/>as<text:s/>food<text:s/>for<text:s/>all<text:s/>ﬂesh."<text:s/></text:span></text:p>
          </table:table-cell>
        </table:table-row>
        <table:table-row table:style-name="Row19">
          <table:table-cell table:style-name="Cell37">
            <text:p text:style-name="P49"><text:span text:style-name="T49_1">וַתִּזְעַ֣ק<text:s/>הָאָ֗רֶץ<text:s/>וַתֵּבְךְּ֙<text:s/>בְּכִיָּ֣ה<text:s/>מָרָ֔ה<text:s/>וַתֹּ֕אמֶר<text:s/>תָּמִ֥יד<text:s/>יְבֵשָׁ֖ה<text:s/>אָנֹ֑כִי<text:s/>תְּנֵֽנִּי־נָ֣א<text:s/>אֶת־הַגֶּ֔שֶׁם<text:s/>יֶהִוַ֖הֵ<text:s/>בּוֹרְאֵֽנִי׃<text:s/>וַֽיִּשְׁמַ֥ע<text:s/>יֶהִוַ֖הֵ<text:s/>אֶת־זַעֲקַ֣ת<text:s/>הָאָ֑רֶץ<text:s/>וַיֹּ֣אמֶר<text:s/>לָעֲנָנִ֔ים<text:s/>לְכ֖וּ<text:s/>וְהֵבִ֥יאוּ<text:s/>גֶּֽשֶׁם׃<text:s/>וַיָּקֻ֙מוּ֙<text:s/>וַֽיֵּלְכ֔וּ<text:s/>כְּכֹ֛ל אֲשֶׁר־צִוָּ֥ה<text:s/>עֲלֵיהֶ֖ם<text:s/>יֶהִוַ֑הֵ<text:s/>וַיָּרֻ֗צוּ<text:s/>וַיִּקְחוּ֙<text:s/>אֶת־מֵ֣י<text:s/>הָאֱלֹהִ֔ים<text:s/>אֶל־הַמָּק֖וֹם<text:s/>אֲשֶׁ֥ר<text:s/>שַׁלְּחָֽם׃<text:s/>וַיּ֣וֹלֶךְ ׀<text:s/>ר֣וּחַ<text:s/>עַזָּ֗ה<text:s/>מִתַּ֤חַת<text:s/>לָעֲנָנִים֙<text:s/>לַהֲפִיצָ֔ם<text:s/>וַיֹּ֥אמֶר<text:s/>אֶל־הָעֲנָנִ֖ים<text:s/>תּוֹרִיד־נָ֣א<text:s/>הַמַּ֑יִם<text:s/>וַֽיַּעֲשׂ֕וּ<text:s/>כַּאֲשֶׁ֛ר<text:s/>צִוָּ֥ה<text:s/>עֲלֵיהֶ֖ם<text:s/>יֶהִוַֽהֵ׃<text:s/>וַתֵּ֥שְׁתְּ<text:s/>הָאָ֖רֶץ<text:s/>וַתִּשְׂבָּ֑ע<text:s/>וַֽתִּבָּ֖רֵךְ<text:s/>אֶת־יֶהִוַֽהֵ׃<text:s/>אַ֥ב<text:s/>הַהוֹדָא֖וֹת<text:s/>אָד֣וֹן<text:s/>הַעֹלָ֑ם<text:s/>אֲשֶׁ֥ר<text:s/>נְתָנָ֖נִי<text:s/>לַחְמִ֥י<text:s/>הַגָּֽשֶׁם׃<text:s/>אֲפָאֲרָה֙<text:s/>וַאֲכַבְּדָ֣ה<text:s/>אֶת־יֶהִוַ֔הֵ<text:s/>כִּי־לְךָ֥<text:s/>נָאֶ֖ה<text:s/>לְהוֹד֥וֹת<text:s/>וּלְשַׁבֵּֽחַ׃<text:s/>וַֽיּוֹפִ֨יעַ<text:s/>דֶּ֤שֶׁא<text:s/>יָרֹק֙<text:s/>וַעֲצִ֣י<text:s/>הַשָּׂדֶ֔ה<text:s/>וְכׇל־ע֥וֹף<text:s/>הַשָּׁמַ֖יִם<text:s/>וְכׇל־בַּהֲמ֣וֹת<text:s/>הָאָ֑רֶץ<text:s/>שִׁבְּח֖וּהוּ<text:s/>כֻּלָּ֥ם<text:s/>יַחְדָּֽו׃</text:span><text:span text:style-name="T49_2"><text:s/></text:span></text:p>
          </table:table-cell>
          <table:table-cell table:style-name="Cell38">
            <text:p text:style-name="P50"><text:span text:style-name="T50_1">The<text:s/>earth<text:s/>shouted<text:s/>and<text:s/>wept<text:s/>bitterly<text:s/>and<text:s/>said:<text:s/>"I<text:s/>am<text:s/>always<text:s/>dry,<text:s/>give<text:s/>me<text:s/>rain,<text:s/>O<text:s/>Lord<text:s/>my<text:s/>Creator."[foot]This<text:s/>probably<text:s/>has<text:s/>a<text:s/>connection<text:s/>with<text:s/>the<text:s/>legend<text:s/>that<text:s/>the<text:s/>earth<text:s/>was<text:s/>also<text:s/>guilty<text:s/>of<text:s/>various<text:s/>misdemeanors<text:s/>and<text:s/>that<text:s/>it<text:s/>too<text:s/>had<text:s/>to<text:s/>suffer<text:s/>a<text:s/>tenfold<text:s/>punishment.<text:s/>One<text:s/>of<text:s/>them<text:s/>was<text:s/>that<text:s/>it<text:s/>had<text:s/>to<text:s/>wait<text:s/>to<text:s/>be<text:s/>watered<text:s/>by<text:s/>the<text:s/>rains<text:s/>from<text:s/>above.[/foot]<text:s/>God<text:s/>heard<text:s/>the<text:s/>cry<text:s/>of<text:s/>the<text:s/>earth<text:s/>and<text:s/>said<text:s/>to<text:s/>the<text:s/>clouds:<text:s/>"Go<text:s/>and<text:s/>bring<text:s/>rain."<text:s/>The<text:s/>clouds<text:s/>rose<text:s/>and<text:s/>went<text:s/>as<text:s/>God<text:s/>commanded<text:s/>them;<text:s/>they<text:s/>ran<text:s/>and<text:s/>took<text:s/>the<text:s/>waters<text:s/>of<text:s/>God<text:s/>to<text:s/>the<text:s/>place<text:s/>where<text:s/>He<text:s/>sent<text:s/>them.<text:s/>God<text:s/>drove<text:s/>a<text:s/>strong<text:s/>wind<text:s/>beneath<text:s/>the<text:s/>clouds<text:s/>to<text:s/>disperse<text:s/>them,<text:s/>and<text:s/>He<text:s/>said<text:s/>to<text:s/>the<text:s/>clouds:<text:s/>"Let<text:s/>the<text:s/>water<text:s/>go<text:s/>down."<text:s/>They<text:s/>did<text:s/>as<text:s/>God<text:s/>commanded<text:s/>them.<text:s/>The<text:s/>earth<text:s/>drank,<text:s/>was<text:s/>satiated,<text:s/>and<text:s/>blessed<text:s/>God:<text:s/>"O<text:s/>Father<text:s/>of<text:s/>praise,<text:s/>Lord<text:s/>of<text:s/>the<text:s/>world<text:s/>who<text:s/>gave<text:s/>me<text:s/>my<text:s/>food,<text:s/>the<text:s/>rain.<text:s/>I<text:s/>praise<text:s/>and<text:s/>glorify<text:s/>God<text:s/>to<text:s/>whom<text:s/>it<text:s/>is<text:s/>fitting<text:s/>to<text:s/>give<text:s/>praise<text:s/>and<text:s/>thanks."<text:s/>Then<text:s/>the<text:s/>green<text:s/>grass<text:s/>and<text:s/>the<text:s/>trees<text:s/>of<text:s/>the<text:s/>plain<text:s/>appeared;<text:s/>and<text:s/>all<text:s/>the<text:s/>birds<text:s/>of<text:s/>the<text:s/>sky<text:s/>and<text:s/>all<text:s/>the<text:s/>animals<text:s/>of<text:s/>the<text:s/>earth<text:s/>praised<text:s/>Him<text:s/>all<text:s/>together.<text:s/></text:span></text:p>
          </table:table-cell>
        </table:table-row>
        <table:table-row table:style-name="Row20">
          <table:table-cell table:style-name="Cell39">
            <text:p text:style-name="P51"><text:span text:style-name="T51_1">5.<text:s/></text:span><text:span text:style-name="T51_2">וַיַּ֣עַשׂ<text:s/>אָדָ֔ם<text:s/>וַיִּקְרָ֥א<text:s/>אִשְׁתּ֖וֹ<text:s/>בְּשֵׁ֥ם<text:s/>חַוָּֽה׃<text:s/>וַיָּ֙גׇר֙<text:s/>בְּגַ֣ן<text:s/>הַלֵּדָ֔ה<text:s/>יָמִ֖ים<text:s/>רָבִּ֑ים<text:s/>וַ֖יּוֹלֵד<text:s/>בָּנִ֥ים<text:s/>וּבָנֽוֹת׃<text:s/>וּמִסְפַּ֥ר<text:s/>הַבָּנִ֖ים<text:s/>תִּשְׁעָ֑ה<text:s/>וּמִסְפָּ֥ר<text:s/>הַבָּנ֖וֹת<text:s/>תִּשְׁעִֽים׃<text:s/>וַיָּ֥מׇת<text:s/>אָדָ֖ם<text:s/>בְּצֶ֑דֶק<text:s/>וַיָּ֥קׇם<text:s/>שֵׁ֖ת<text:s/>אַחֲרָֽיו׃<text:s/>וַיָּ֖מׇת<text:s/>שֵׁ֑ת<text:s/>וַיָּ֛קׇם<text:s/>אֱנ֥וֹשׁ<text:s/>אַחֲרָ֖יו<text:s/>וַיָּֽמׇת׃<text:s/>וַיָּ֥קׇם<text:s/>אַחֲרָ֖יו<text:s/>קֵינָ֥ן<text:s/>וַיָּֽמׇת׃<text:s/>וַיָּ֥קׇם<text:s/>אַחֲרָ֖יו<text:s/>מַהֲלַלְאֵ֥ל<text:s/>וַיָּֽמׇת׃<text:s/>וַיָּ֥קׇם<text:s/>אַחֲרָ֖יו<text:s/>יֶ֥רֶד<text:s/>וַיָּֽמׇת׃<text:s/>וַיָּ֥קׇם<text:s/>אַחֲרָ֖יו<text:s/>חֲנ֑וֹךְ<text:s/>וַחֲנ֖וֹךְ<text:s/>לֹ֥א<text:s/>מֵֽת׃<text:s/>וַיְשִׂמֵ֤הוּ<text:s/>יֶהִוַ֙הֵ֙<text:s/>בְּגַ֣ן<text:s/>הַלֵּדָ֔ה<text:s/>מֵאֲשֶׁ֖ר<text:s/>הֵנִ֥יס<text:s/>אֶת־אָדָֽם׃<text:s/>וַחֲנ֖וֹךְ<text:s/>יִֽהְיֶה־שָׁ֑ם<text:s/>עַד־בִּיאָ֖ת<text:s/>הַגֹּאֵֽל׃</text:span><text:span text:style-name="T51_3"><text:s/></text:span></text:p>
          </table:table-cell>
          <table:table-cell table:style-name="Cell40">
            <text:p text:style-name="P52"><text:span text:style-name="T52_1">5.<text:s/>Adam<text:s/>made<text:s/>a…<text:s/>and<text:s/>he<text:s/>named<text:s/>his<text:s/>wife<text:s/>Eve.<text:s/>He<text:s/>stayed<text:s/>in<text:s/>(the<text:s/>Garden<text:s/>of)<text:s/>ʾĒldā[foot]Also<text:s/>in<text:s/>Jubilees<text:s/>3:32.<text:s/>Charles,<text:s/>ibid.,<text:s/>p.<text:s/>29,<text:s/>n.<text:s/>32,<text:s/>questions<text:s/>whether<text:s/>ʾĒldā<text:s/>is<text:s/>not<text:s/>a<text:s/>corruption<text:s/>of<text:s/>the<text:s/>Hebrew<text:s/>moleḏah,<text:s/>so<text:s/>that<text:s/>"land<text:s/>of<text:s/>ʾĒldā"<text:s/>would<text:s/>mean<text:s/>"land<text:s/>of<text:s/>nativity."<text:s/>Beer,<text:s/></text:span><text:span text:style-name="T52_2">Buch<text:s/>der<text:s/>Jubiläen</text:span><text:span text:style-name="T52_3">,<text:s/>p.<text:s/>15,<text:s/>speaks<text:s/>of<text:s/>Eldad<text:s/>but<text:s/>without<text:s/>further<text:s/>explanation.[/foot]<text:s/>numerous<text:s/>days<text:s/>and<text:s/>begat<text:s/>sons<text:s/>and<text:s/>daughters.<text:s/>The<text:s/>sons<text:s/>numbered<text:s/>nine[foot]Also<text:s/>Jubilees<text:s/>4:10.<text:s/>The<text:s/>names<text:s/>of<text:s/>the<text:s/>sons<text:s/>are<text:s/>given<text:s/>by<text:s/>Philo,<text:s/>Biblical<text:s/>Antiquities<text:s/>(trans.<text:s/>M.<text:s/>R.<text:s/>James,<text:s/>1917).<text:s/>p.<text:s/>76.<text:s/>This<text:s/>notion<text:s/>is<text:s/>unknown<text:s/>in<text:s/>the<text:s/>Agada.[/foot]<text:s/>and<text:s/>the<text:s/>daughters<text:s/>ninety.<text:s/>Adam<text:s/>died<text:s/>in<text:s/>justice[foot]Gen.<text:s/>5:6<text:s/>ff.[/foot]<text:s/>and<text:s/>Seth<text:s/>succeeded<text:s/>him.<text:s/>Seth<text:s/>died,<text:s/>and<text:s/>Enosh[foot]The<text:s/>text<text:s/>has<text:s/>Hēnos.[/foot]<text:s/>succeeded<text:s/>him<text:s/>and<text:s/>then<text:s/>died.<text:s/>Kenan<text:s/>succeeded<text:s/>him<text:s/>and<text:s/>then<text:s/>died.<text:s/>Mahalalel<text:s/>succeeded<text:s/>him<text:s/>and<text:s/>died.<text:s/>Jared<text:s/>succeeded<text:s/>him<text:s/>and<text:s/>died.<text:s/>Enoch<text:s/>succeeded<text:s/>then<text:s/>and<text:s/>died<text:s/>not.[foot]This<text:s/>refers<text:s/>to<text:s/>Enoch’s<text:s/>translation<text:s/>to<text:s/>Heaven<text:s/>(I<text:s/>Enoch<text:s/>70:1-4;<text:s/>ll<text:s/>Enoch<text:s/>67:2).[/foot]<text:s/>God<text:s/>placed<text:s/>him<text:s/>in<text:s/>the<text:s/>Garden<text:s/>of<text:s/>ʾĒldā[foot]See<text:s/>Jubilees<text:s/>4:23,<text:s/>where<text:s/>the<text:s/>text<text:s/>adds<text:s/>that<text:s/>"there<text:s/>he<text:s/>writes<text:s/>down<text:s/>the<text:s/>condemnation<text:s/>and<text:s/>judgment<text:s/>of<text:s/>the<text:s/>world."[/foot]<text:s/>whence<text:s/>He<text:s/>had<text:s/>driven<text:s/>Adam.<text:s/>And<text:s/>Enoch<text:s/>will<text:s/>be<text:s/>there<text:s/>until<text:s/>the<text:s/>Savior<text:s/>comes.[foot]This<text:s/>is<text:s/>probably<text:s/>a<text:s/>Christian<text:s/>element.[/foot]<text:s/></text:span></text:p>
          </table:table-cell>
        </table:table-row>
        <table:table-row table:style-name="Row21">
          <table:table-cell table:style-name="Cell41">
            <text:p text:style-name="P53"><text:span text:style-name="T53_1">6.<text:s/></text:span><text:span text:style-name="T53_2">זֶ֚ה<text:s/>סֵ֣פֶר<text:s/>יִשְׂרָאֵ֔ל<text:s/>בִּגְדֻלָּ֕ה<text:s/>וּכְב֥וֹד<text:s/>הַשַּׁבָּ֖ת<text:s/>לְיִשְׂרָאֵֽל׃<text:s/>וַֽיְקַדֵּ֤שׁ<text:s/>יֶהִוַ֙הֵ֙<text:s/>אֶת־הַשַּׁבָּ֔ת<text:s/>וַֽיּפָאֲרָ֥הּ<text:s/>וַֽיּבָרְכָ֖הּ<text:s/>בְּר֥וּחַ<text:s/>הַקֹּֽדֶשׁ׃<text:s/>וַ̇יְרוֹמְמָהּ֙<text:s/>וַיְפָ֣אֲרָ֔הּ<text:s/>הָאָד֕וֹן<text:s/>כְּכׇל־אֲשֶׁ֥ר<text:s/>עָשָׂ֖ה<text:s/>לִבְרִיאוֹתָ֑יו<text:s/>הַשָּׁמַ֖יִם<text:s/>וְהָאָֽרֶץ׃<text:s/>וַֽיְכַל֙<text:s/>מִכׇּל־מְלַאכְתּ֣וֹ<text:s/>הַיַּמִּ֔ים<text:s/>וַיִּשְׁבֹּ֖ת<text:s/>בַּיּ֥וֹם<text:s/>הַשְּׁבִיעִ֑י<text:s/>וַיְכַנְּנֶ֖הָ<text:s/>הַשַּׁבָּֽת׃<text:s/>וַיְבָ֧רֶךְ<text:s/>יֶהִוַ֛הֵ<text:s/>אֶת־י֥וֹם<text:s/>הַשְּׁבִיעִ֖י<text:s/>וַיְקַדֵּ֥שׁ<text:s/>אֹתֽוֹ׃<text:s/>וַיֹּ֙אמֶר֙<text:s/>בַּיּ֣וֹם<text:s/>הַזֶּ֔ה<text:s/>קִדְשׁ֖וּ<text:s/>אֶת־יֶהִוַ֑הֵ<text:s/>נָגִ֥ילָה<text:s/>וְנִשְׂמְחָ֖ה<text:s/>בַּיּ֥וֹם<text:s/>הַזֶּֽה׃<text:s/>עִבְד֤וּ<text:s/>אֶת־יֶהִוַהֵ֙<text:s/>בְּשַׁבָּ֔ת<text:s/>וְלָמָּ֥ה<text:s/>תַּעֲבֹ֖דוּ<text:s/>וְלָמָּ֣ה<text:s/>תִּגָּ֑עוּ<text:s/>כִּ֣י<text:s/>יֶהִוַ֗הֵ<text:s/>שָׁבַ֤ח<text:s/>וַֽיְפָאֵר֙<text:s/>וַיְקַדֵּ֔שׁ<text:s/>אֶת־הַיּ֖וֹם<text:s/>הַזֶּֽה׃<text:s/>אַחֲרֵ֥י<text:s/>מוֹתְךָ֖<text:s/>מַ֥ה<text:s/>תֹּאמֵֽרוּ׃<text:s/>בַּיּ֖וֹם<text:s/>הַה֑וּא<text:s/>ה֨וּא<text:s/>יוֹרִידְכֶ֧ם<text:s/>אֲשֶׁ֛ר<text:s/>לֹא־שָׁבְת֥וּ<text:s/>בַּשַּׁבָּ֖ת<text:s/>שְׁאֹלָה׃<text:s/>וְהִ֤שְׁלִיכְכֶם֙<text:s/>כִּבְשָׁ֣נָה<text:s/>הָאֵ֔שׁ<text:s/>וְהוֹלִיכְכֶ֕ם<text:s/>עַד־אֲשֶׁ֥ר<text:s/>הַתּוֹלֵעָ֖ה<text:s/>לֹ֣א<text:s/>יְשֵׁנָ֑ה<text:s/>וְהָאֵ֖שׁ<text:s/>לֹ֥א<text:s/>דּוֹעָֽכֶת׃<text:s/>שָׁ֗ם<text:s/>תִּשָּׁפֵ֞ךְ<text:s/>אֵ֤שׁ<text:s/>הַכִּבְשָׁן֙<text:s/>עַל־הַחַטָּאִ֣ים<text:s/>וְעַל־הָרְשָׁעִ֔ים<text:s/>מֵאֵ֥ין<text:s/>הֲפֻג֖וֹת<text:s/>יוּמַ֣ם<text:s/>וָלָ֑יְלָה<text:s/>וְלֹ֥א<text:s/>יָנ֖וּמוּ<text:s/>וְלֹ֥א<text:s/>יִשָּֽׁנוּ׃<text:s/>וַֽיּוֹצִיאֲכֶ֖ם<text:s/>יֶהִוַ֑הֵ וַֽיִּתֵּ֣ן<text:s/>לְךָ֔<text:s/>אֶת־הַשַּׁבָּ֖ת<text:s/>וְאֶת־רֹא֥שׁ<text:s/>הַחֹדֶֽשׁ׃<text:s/>וּמָדְד֧וּ<text:s/>לְךָ֛<text:s/>שְׁלֹ֥שׁ<text:s/>עֶשְׂרֵ֖ה<text:s/>בְּמִדָּתֶ֑ךָ<text:s/>אֲשֶׁ֖ר<text:s/>מַדֹּתֶֽם׃</text:span><text:span text:style-name="T53_3"><text:s/></text:span></text:p>
          </table:table-cell>
          <table:table-cell table:style-name="Cell42">
            <text:p text:style-name="P54"><text:span text:style-name="T54_1">6.<text:s/>This<text:s/>is<text:s/>the<text:s/>Book<text:s/>of<text:s/>Israel,<text:s/>concerning<text:s/>the<text:s/>greatness<text:s/>and<text:s/>the<text:s/>glory<text:s/>of<text:s/>the<text:s/>Sabbath<text:s/>of<text:s/>Israel.<text:s/>God<text:s/>sanctified<text:s/>the<text:s/>Sabbath,<text:s/>glorified<text:s/>it,<text:s/>and<text:s/>blessed<text:s/>it<text:s/>through<text:s/>the<text:s/>Holy<text:s/>Spirit.<text:s/>The<text:s/>Lord<text:s/>exalted<text:s/>and<text:s/>glorified<text:s/>it<text:s/>as<text:s/>He<text:s/>did<text:s/>all<text:s/>of<text:s/>His<text:s/>creation:<text:s/>the<text:s/>heavens<text:s/>and<text:s/>the<text:s/>earth.<text:s/>He<text:s/>finished<text:s/>His<text:s/>work<text:s/>in<text:s/>(six)<text:s/>days<text:s/>and<text:s/>rested<text:s/>on<text:s/>the<text:s/>seventh<text:s/>day<text:s/>and<text:s/>established<text:s/>it<text:s/>as<text:s/>the<text:s/>Sabbath.[foot]Gen<text:s/>2:1-3.[/foot]<text:s/>Therefore<text:s/>God<text:s/>blessed<text:s/>the<text:s/>seventh<text:s/>day<text:s/>and<text:s/>kept<text:s/>it<text:s/>holy,<text:s/>as<text:s/>He<text:s/>said:<text:s/>"Sanctify<text:s/>God<text:s/>on<text:s/>this<text:s/>day,<text:s/>let<text:s/>us<text:s/>be<text:s/>glad<text:s/>and<text:s/>rejoice<text:s/>on<text:s/>this<text:s/>day.<text:s/>Serve<text:s/>God<text:s/>on<text:s/>the<text:s/>Sabbath.<text:s/>Why<text:s/>then<text:s/>should<text:s/>you<text:s/>work<text:s/>and<text:s/>busy<text:s/>yourselves<text:s/>when<text:s/>God<text:s/>exalted,<text:s/>glorified,<text:s/>and<text:s/>sanctified<text:s/>this<text:s/>day?<text:s/>After<text:s/>your<text:s/>death,<text:s/>what<text:s/>excuse<text:s/>will<text:s/>you<text:s/>use?<text:s/>On<text:s/>that<text:s/>day,<text:s/>He<text:s/>will<text:s/>send<text:s/>into<text:s/>Hell<text:s/>those<text:s/>of<text:s/>you<text:s/>who<text:s/>did<text:s/>not<text:s/>rest<text:s/>on<text:s/>the<text:s/>Sabbath.[foot]In<text:s/>Hell<text:s/>Moses<text:s/>sees<text:s/>the<text:s/>sinners<text:s/>who<text:s/>profaned<text:s/>the<text:s/>Sabbath<text:s/>and<text:s/>the<text:s/>holy<text:s/>days<text:s/>(M.<text:s/>Gaster,<text:s/>"Hebrew<text:s/>Visions<text:s/>of<text:s/>Hell<text:s/>and<text:s/>Paradise,"<text:s/>IRAS<text:s/>[1893]:<text:s/>P.<text:s/>582).[/foot]<text:s/>He<text:s/>will<text:s/>cast<text:s/>you<text:s/>into<text:s/>the<text:s/>fiery<text:s/>furnace<text:s/>and<text:s/>will<text:s/>lead<text:s/>you<text:s/>where<text:s/>the<text:s/>worm<text:s/>sleeps<text:s/>not<text:s/>and<text:s/>the<text:s/>fire<text:s/>is<text:s/>never<text:s/>quenched.[foot]Isa.<text:s/>66:24;<text:s/>Apoc.<text:s/>Paul,<text:s/>Sec.<text:s/>42<text:s/>(James,<text:s/>p.<text:s/>547).[/foot]<text:s/>There<text:s/>the<text:s/>fiery<text:s/>furnace<text:s/>will<text:s/>be<text:s/>poured<text:s/>out[foot]The<text:s/>text<text:s/>has<text:s/>the<text:s/>negation<text:s/></text:span><text:span text:style-name="T54_2">ʾi</text:span><text:span text:style-name="T54_3">-.[/foot]<text:s/>upon<text:s/>the<text:s/>sinners<text:s/>and<text:s/>the<text:s/>wicked,<text:s/>without<text:s/>pause,<text:s/>day<text:s/>and<text:s/>night;<text:s/>they<text:s/>will<text:s/>neither<text:s/>lie<text:s/>down<text:s/>nor<text:s/>ever<text:s/>sleep.[foot]Legends,<text:s/>2,<text:s/>311;<text:s/>3,<text:s/>240.[/foot]<text:s/>God<text:s/>brought<text:s/>you<text:s/>and<text:s/>gave<text:s/>you<text:s/>the<text:s/>Sabbath<text:s/>and<text:s/>the<text:s/>New<text:s/>Moon.<text:s/>They<text:s/>will<text:s/>measure<text:s/>out<text:s/>to<text:s/>you<text:s/>thirteen<text:s/>(times<text:s/>more)<text:s/>with<text:s/>the<text:s/>measure<text:s/>you<text:s/>used."[foot]The<text:s/>text<text:s/>is<text:s/>corrupt.[/foot]<text:s/></text:span></text:p>
          </table:table-cell>
        </table:table-row>
        <table:table-row table:style-name="Row22">
          <table:table-cell table:style-name="Cell43">
            <text:p text:style-name="P55"><text:span text:style-name="T55_1">וְשָֽׂמְחָ֔ה<text:s/>צִדְקַ֥ת<text:s/>יֶהִוַ֖הֵ<text:s/>בַּשָּׁמָ֑יִם<text:s/>עִ֖ם<text:s/>שַׁבַּ֥ת<text:s/>יִשְׂרָאֵֽל׃<text:s/>וְקָ֤ם<text:s/>הַשַּׁבָּת֙<text:s/>מִשִּׁבְתָּ֔הּ<text:s/>בַּיּ֥וֹם<text:s/>הַשִּׁשִּׁ֖י<text:s/>בַּבֹּ֑קֶר<text:s/>וְיָרַ֧ד<text:s/>רֽוּחַ־יֶהִוַ֛הֵ<text:s/>בֵּין־שִׁבְעַ֥ת<text:s/>הַשָּׁמַ֖יִם<text:s/>וְעָֽלָה׃<text:s/>וְהִ֣מְלִיכ֗וּהָ<text:s/>מַלְאָכִ֤ים<text:s/>הָרִאשׁוֹנִים֙<text:s/>אֶת־שַׁבַּ֣ת<text:s/>יֶהִוַ֔הֵ<text:s/>וּפָשׁ֥וּ<text:s/>בִּרְנָנָ֖ה<text:s/>כֹּהֲנֵ֥י<text:s/>הַשָּׁמָֽיִם׃<text:s/>וּבָ֖א<text:s/>ר֣וּחַ<text:s/>יֶהִוַ֑הֵ<text:s/>בַּיּ֥וֹם<text:s/>הַשִּׁשִּׁ֖י<text:s/>בְּשָׁעָ֥ה<text:s/>הַתְּשִׁעִֽית׃<text:s/>וְהִמְלִיכ֗וּהָ<text:s/>תֵּשַׁ֧ע<text:s/>רִבּ֛וֹא<text:s/>מַלְאָכִ֖ים<text:s/>אֶת־שַׁבַּ֣ת<text:s/>יֶהִוַ֑הֵ<text:s/>וְיַרְדּ֖וּהָ<text:s/>מִֽמְּרוֹמִֽים׃<text:s/>וּלְמַעֲנָ֡הּ<text:s/>הַכֹּ֣ל<text:s/>יִשְׂמְח֣וּ<text:s/>כַּ֠עֲגָלִ֠ים<text:s/>וְשָׂ֨מְח֤וּ<text:s/>כׇּל־מַלְאֲכֵי֙<text:s/>הַשָּׁמַ֔יִם<text:s/>לְמַ֥עַן<text:s/>הַגְּדֻלָּ֖ה<text:s/>וְהַתִּפְאָ֑רֶת<text:s/>וּכְב֖וֹד<text:s/>שַׁבַּ֥ת<text:s/>יִהְוֶֽה׃<text:s/>וַאֲהָב֖וּהָ<text:s/>נִשְׁמ֣וֹת<text:s/>הַחַטָּאִ֑ים<text:s/>לְמַ֥עַן<text:s/>תְּבִיאֵ֖ם<text:s/>מִשְּׁאֽוֹל׃<text:s/>זוֹכְרִ֖ים<text:s/>אֶת־רָעָתָ֑ם<text:s/>אֲשֶׁ֥ר<text:s/>עָשׂ֖וּ<text:s/>בַּשַּׁבַּ֥ת<text:s/>יֶהִוַֽהֵ׃<text:s/>וְלַאֲשֶׁ֣ר<text:s/>יָחֹן֮<text:s/>וְיִתְפַּלֵּל֒<text:s/>וְיִתֵּ֨ן<text:s/>צְדָקָ֜ה<text:s/>בַּשַּׁבָּ֗ת<text:s/>וּבַיּ֨וֹם<text:s/>רֹ֤אשׁ<text:s/>הַחֹ֙דֶשׁ֙<text:s/>לְשַׁבַּ֣ת<text:s/>הַשַּׁבָּת֔וֹת<text:s/>יִסְלַ֖ח<text:s/>חַטֹּאותָ֑ם<text:s/>וְגַ֗ם<text:s/>אֲשֶׁ֞ר<text:s/>לֹ֨א<text:s/>מְבַקְּשִׁ֤ים<text:s/>נְקָמָה֙<text:s/>עַ֣ל רֵעֵ֔יהֶם<text:s/>וְלֹ֥א<text:s/>שָׂמִ֖ים<text:s/>כַּ֥עַס<text:s/>בְּלִבָּֽם׃</text:span><text:span text:style-name="T55_2"><text:s/></text:span></text:p>
          </table:table-cell>
          <table:table-cell table:style-name="Cell44">
            <text:p text:style-name="P56"><text:span text:style-name="T56_1">God’s<text:s/>justice<text:s/>[?]<text:s/>will<text:s/>rejoice<text:s/>in<text:s/>Heaven<text:s/>with<text:s/>the<text:s/>Sabbath<text:s/>of<text:s/>Israel.<text:s/>The<text:s/>Sabbath<text:s/>will<text:s/>rise<text:s/>from<text:s/>her<text:s/>seat<text:s/>on<text:s/>Friday<text:s/>at<text:s/>dawn;<text:s/>the<text:s/>spirit<text:s/>of<text:s/>God<text:s/>will<text:s/>descend<text:s/>through<text:s/>the<text:s/>seven<text:s/>heavens<text:s/>and<text:s/>will<text:s/>then<text:s/>rise.<text:s/>Then<text:s/>the<text:s/>archangels<text:s/>will<text:s/>crown<text:s/>the<text:s/>Sabbath<text:s/>of<text:s/>God,<text:s/>and<text:s/>the<text:s/>priests<text:s/>of<text:s/>Heaven<text:s/>will<text:s/>leap<text:s/>for<text:s/>joy.<text:s/>The<text:s/>spirit<text:s/>of<text:s/>God<text:s/>will<text:s/>come<text:s/>on<text:s/>Friday<text:s/>at<text:s/>the<text:s/>ninth<text:s/>hour.<text:s/>Ninety<text:s/>thousand<text:s/>angels<text:s/>will<text:s/>crown[foot]This<text:s/>reﬂects<text:s/>the<text:s/>appellations<text:s/>"Queen"<text:s/>and<text:s/>"Bride"<text:s/>found<text:s/>in<text:s/>agadic<text:s/>writings.[/foot]<text:s/>the<text:s/>Sabbath<text:s/>of<text:s/>God<text:s/>and<text:s/>will<text:s/>bring<text:s/>her<text:s/>down<text:s/>from<text:s/>on<text:s/>high.<text:s/>Because<text:s/>of<text:s/>her<text:s/>all<text:s/>will<text:s/>rejoice<text:s/>like<text:s/>calves,<text:s/>and<text:s/>all<text:s/>the<text:s/>angels<text:s/>of<text:s/>Heaven<text:s/>will<text:s/>be<text:s/>glad<text:s/>because<text:s/>of<text:s/>the<text:s/>greatness,<text:s/>the<text:s/>splendor,<text:s/>and<text:s/>the<text:s/>glory<text:s/>of<text:s/>the<text:s/>Sabbath<text:s/>of<text:s/>God.[foot]"It<text:s/>is<text:s/>the<text:s/>Sabbath<text:s/>of<text:s/>the<text:s/>Lord"<text:s/>(Lev.<text:s/>23:3).<text:s/>Philo,<text:s/>"A<text:s/>Treatise<text:s/>of<text:s/>the<text:s/>Cherubim,"<text:s/>Sec.<text:s/>26,<text:s/></text:span><text:span text:style-name="T56_2">The<text:s/>Works<text:s/>of<text:s/>Philo<text:s/>Judaeus</text:span><text:span text:style-name="T56_3"><text:s/>(trans.<text:s/>C.<text:s/>D.<text:s/>Yonge<text:s/>[London,<text:s/>1854]),<text:s/>I,<text:s/>197,<text:s/>also<text:s/>says,<text:s/>"And<text:s/>on<text:s/>this<text:s/>account,<text:s/>too,<text:s/>Moses<text:s/>calls<text:s/>the<text:s/>Sabbath,<text:s/>which<text:s/>name<text:s/>being<text:s/>interpreted<text:s/>means<text:s/>‘rest,’<text:s/>the<text:s/>Sabbath<text:s/>of<text:s/>God."<text:s/>See<text:s/>also,<text:s/>Troje,<text:s/></text:span><text:span text:style-name="T56_4">Sanbat</text:span><text:span text:style-name="T56_5">,<text:s/>pp.<text:s/>347<text:s/>ff.[/foot]<text:s/>The<text:s/>Sabbath<text:s/>will<text:s/>look<text:s/>upon<text:s/>the<text:s/>souls<text:s/>of<text:s/>the<text:s/>just<text:s/>in<text:s/>the<text:s/>garden,<text:s/>and<text:s/>they<text:s/>will<text:s/>rejoice<text:s/>on<text:s/>Friday.<text:s/>He<text:s/>who<text:s/>observes,<text:s/>His<text:s/>laws,<text:s/>commandments,<text:s/>and<text:s/>the<text:s/>statutes<text:s/>of<text:s/>the<text:s/>judgment<text:s/>that<text:s/>God<text:s/>has<text:s/>given<text:s/>them<text:s/>upon<text:s/>the<text:s/>earth<text:s/>[will<text:s/>inherit<text:s/>eternal]<text:s/>life.<text:s/>The<text:s/>spirit<text:s/>of<text:s/>God<text:s/>will<text:s/>come<text:s/>into<text:s/>the<text:s/>garden,<text:s/>and<text:s/>the<text:s/>just<text:s/>will<text:s/>rejoice<text:s/>greatly<text:s/>because<text:s/>of<text:s/>the<text:s/>Sabbath<text:s/>of<text:s/>God.<text:s/>The<text:s/>souls<text:s/>of<text:s/>the<text:s/>sinners<text:s/>will<text:s/>love<text:s/>her<text:s/>in<text:s/>order<text:s/>that<text:s/>she<text:s/>may<text:s/>bring<text:s/>them<text:s/>out<text:s/>of<text:s/>Sheol.<text:s/>[They<text:s/>are<text:s/>afﬂicted]<text:s/>remembering<text:s/>the<text:s/>evil<text:s/>they<text:s/>did<text:s/>on<text:s/>the<text:s/>Sabbath<text:s/>of<text:s/>God.<text:s/>He<text:s/>who<text:s/>shows<text:s/>mercy,<text:s/>prays,<text:s/>and<text:s/>gives<text:s/>aims<text:s/>on<text:s/>the<text:s/>Sabbath<text:s/>and<text:s/>on<text:s/>the<text:s/>day<text:s/>of<text:s/>the<text:s/>New<text:s/>Moon[foot]For<text:s/>the<text:s/>Festival<text:s/>of<text:s/>the<text:s/>New<text:s/>Moon,<text:s/>see<text:s/>Jubilees<text:s/>6:23-28;<text:s/>Amos<text:s/>8:5;<text:s/>and<text:s/>“New<text:s/>Moon,"<text:s/></text:span><text:span text:style-name="T56_6">JE</text:span><text:span text:style-name="T56_7">,<text:s/>9,<text:s/>243-244.<text:s/>According<text:s/>to<text:s/>the<text:s/>[Beta<text:s/>Israel]<text:s/>themselves,<text:s/>“Moïse<text:s/>ordonne<text:s/>de<text:s/>faire<text:s/>le<text:s/></text:span><text:span text:style-name="T56_8">qʷērbān</text:span><text:span text:style-name="T56_9"><text:s/>ou<text:s/>sacrifice<text:s/>de<text:s/>froment<text:s/>avec<text:s/>l'agneau<text:s/>d‘un<text:s/>an,<text:s/>et<text:s/>nos<text:s/>prêtres<text:s/>font<text:s/>ces<text:s/>deux<text:s/>sacrifices<text:s/>à<text:s/>chaque<text:s/>nouvelle<text:s/>lune<text:s/>et<text:s/>à<text:s/>chaque<text:s/>grande<text:s/>fête.<text:s/>L'adjonction<text:s/>du<text:s/>vin<text:s/>est<text:s/>ordonnée<text:s/>par<text:s/>Moïse;<text:s/>si<text:s/>nous<text:s/>en<text:s/>manquons,<text:s/>nous<text:s/>employons<text:s/>la<text:s/>bière”<text:s/>(Luzzatto,<text:s/></text:span><text:span text:style-name="T56_10">Mémoire</text:span><text:span text:style-name="T56_11">,<text:s/>p.<text:s/>54).[/foot]<text:s/>of<text:s/>the<text:s/>seventh<text:s/>Sabbath[foot]The<text:s/>seventh<text:s/>Sabbath<text:s/>is<text:s/>greatly<text:s/>honored<text:s/>by<text:s/>the<text:s/>[Beta<text:s/>Israel]<text:s/>(Luzzatto,<text:s/></text:span><text:span text:style-name="T56_12">Mémoire</text:span><text:span text:style-name="T56_13">,<text:s/>pp.<text:s/>48-49;<text:s/>Aescoli,<text:s/>pp.<text:s/>30-31).<text:s/>The<text:s/>Samaritans,<text:s/>too,<text:s/>honor<text:s/>the<text:s/>seventh<text:s/>Sabbath<text:s/>(H.<text:s/>Petermann,<text:s/></text:span><text:span text:style-name="T56_14">De<text:s/>Legibus<text:s/>Samaritanorum</text:span><text:span text:style-name="T56_15">).[/foot]<text:s/>will<text:s/>have<text:s/>his<text:s/>sins<text:s/>forgiven,[foot]To<text:s/>be<text:s/>read<text:s/>yāstasri<text:s/>according<text:s/>to<text:s/>H.[/foot]<text:s/>as<text:s/>will<text:s/>he<text:s/>who<text:s/>seeks<text:s/>not<text:s/>revenge<text:s/>upon<text:s/>others<text:s/>and<text:s/>places<text:s/>not<text:s/>resentment<text:s/>in<text:s/>his<text:s/>heart.<text:s/></text:span></text:p>
          </table:table-cell>
        </table:table-row>
        <table:table-row table:style-name="Row23">
          <table:table-cell table:style-name="Cell45">
            <text:p text:style-name="P57"><text:span text:style-name="T57_1">לֹֽא־תָּרִ֥יבוּ<text:s/>וְלֹֽא־תּוֹכִ֖יחוּ<text:s/>בְּשַׁבַּתִּ֑י<text:s/>אֲנִ֖י<text:s/>יֶהִוַֽהֵ׃<text:s/>הִתְפַּלְּלוּ֙<text:s/>לֶיהִוַ֣הֵ<text:s/>אֱלֹהֶ֔יךָ<text:s/>׀ אֲשֶׁ֧ר<text:s/>בָּכֶ֛ם<text:s/>חֲטָאִ֖ים<text:s/>וּמוּמִ֑ים<text:s/>וּבַשַּׁבָּ֖ת<text:s/>תִּוָּשֵֽׁעוּ׃<text:s/>כׇּל־מְכַבֵּ֥ד<text:s/>הַשַּׁבָּ֖ת<text:s/>וְהַמּוֹעֲדִ֑ים<text:s/>יְכַבְּדֵ֥הוּ<text:s/>בַּשָּׁמַ֖יִם<text:s/>יֶהִוַֽהֵ׃</text:span><text:span text:style-name="T57_2"><text:s/></text:span></text:p>
          </table:table-cell>
          <table:table-cell table:style-name="Cell46">
            <text:p text:style-name="P58"><text:span text:style-name="T58_1">Thou<text:s/>shalt<text:s/>not<text:s/>argue<text:s/>or<text:s/>dispute<text:s/>on<text:s/>my<text:s/>Sabbath.[foot]See<text:s/>below,<text:s/>p.<text:s/>20.[/foot]<text:s/>I<text:s/>am<text:s/>God.<text:s/>Pray<text:s/>to<text:s/>God,<text:s/>your<text:s/>Lord,<text:s/>you<text:s/>who<text:s/>have<text:s/>sins<text:s/>and<text:s/>faults,<text:s/>and<text:s/>you<text:s/>will<text:s/>be<text:s/>saved<text:s/>through<text:s/>the<text:s/>Sabbath.<text:s/>He<text:s/>who<text:s/>honors<text:s/>the<text:s/>Sabbath<text:s/>and<text:s/>the<text:s/>festivals,<text:s/>God<text:s/>will<text:s/>honor<text:s/>him<text:s/>in<text:s/>Heaven.[foot]For<text:s/>the<text:s/>rewards<text:s/>promised<text:s/>to<text:s/>those<text:s/>who<text:s/>observe<text:s/>the<text:s/>Sabbath,<text:s/>see<text:s/>also,<text:s/></text:span><text:span text:style-name="T58_2">Legends</text:span><text:span text:style-name="T58_3">,<text:s/>3,<text:s/>47,<text:s/>and<text:s/></text:span><text:span text:style-name="T58_4">passim</text:span><text:span text:style-name="T58_5">.[/foot]<text:s/></text:span></text:p>
          </table:table-cell>
        </table:table-row>
        <table:table-row table:style-name="Row24">
          <table:table-cell table:style-name="Cell47">
            <text:p text:style-name="P59"><text:span text:style-name="T59_1">כָּאֳנִיָּ֤ה<text:s/>מְלֵאָה֙<text:s/>וְאֵ֣ין<text:s/>יְנִיע֔וּהָ<text:s/>לְרֹ֥ב<text:s/>כֵּלֶ֖יהָ<text:s/>בָּ֑הּ<text:s/>וְאִ֕ם<text:s/>חֽוֹתְרִים־בָּ֖הּ<text:s/>כִּצְבִ֥י<text:s/>תָּרֽוּץ׃<text:s/>כֵּ֚ן<text:s/>יוּקַ֔ל<text:s/>כׇּל־אֲשֶׁ֧ר<text:s/>ל֛וֹ<text:s/>רֹ֥ב<text:s/>חַטָּאִ֖ים<text:s/>מוּמִ֣ים<text:s/>וַעֲבֵר֑וֹת<text:s/>וּמְרַחֵ֥ם<text:s/>וּמִתְפַּלֵּ֖ל<text:s/>לֶיהִוַ֥הֵ<text:s/>בְּשַׁבָּֽת׃</text:span><text:span text:style-name="T59_2"><text:s/></text:span></text:p>
          </table:table-cell>
          <table:table-cell table:style-name="Cell48">
            <text:p text:style-name="P60"><text:span text:style-name="T60_1">Like<text:s/>a<text:s/>laden<text:s/>ship<text:s/>which<text:s/>none<text:s/>can<text:s/>move<text:s/>for<text:s/>the<text:s/>greatness<text:s/>of<text:s/>the<text:s/>goods<text:s/>therein<text:s/>but<text:s/>which<text:s/>when<text:s/>steered<text:s/>runs<text:s/>like<text:s/>a<text:s/>deer,<text:s/>even<text:s/>so<text:s/>will<text:s/>he<text:s/>be<text:s/>eased<text:s/>who<text:s/>has<text:s/>many<text:s/>sins,<text:s/>faults,<text:s/>and<text:s/>misdeeds<text:s/>but<text:s/>who<text:s/>showed<text:s/>mercy<text:s/>and<text:s/>prayed<text:s/>on<text:s/>the<text:s/>Sabbath<text:s/>of<text:s/>God.<text:s/></text:span></text:p>
          </table:table-cell>
        </table:table-row>
        <table:table-row table:style-name="Row25">
          <table:table-cell table:style-name="Cell49">
            <text:p text:style-name="P61"><text:span text:style-name="T61_1">וַיֹּ֨אמֶר<text:s/>יֶהִוַ֜הֵ<text:s/>אֶל־מִ֤יכָאֵל֙<text:s/>הַמַּלְאָ֣ךְ<text:s/>הָרִאשׁ֔וֹן<text:s/>לֵךְ־רֵ֖ד<text:s/>שְׁאֹ֑לָה<text:s/>לְמַ֖עַן<text:s/>מְנוּחַ֥ת<text:s/>הַשַׁבָּֽת׃<text:s/>וְכִ֨י־תָּק֤וּם<text:s/>הַשַּׁבָּת֙<text:s/>מִיְּמִ֣ין<text:s/>יֶהִוַ֔הֵ<text:s/>בַּיּ֥וֹם<text:s/>הַשִּׁשִּׁ֖י<text:s/>בַּבֹּ֑קֶר<text:s/>קָמִ֧ים<text:s/>הַמַּלְאָכִ֛ים<text:s/>עִם־הַשַׁבָּ֖ת<text:s/>וּמַמְלִיכֶֽיהָ׃<text:s/>וּמְשַׁבְּחֶ֥יהָ<text:s/>וּמְפָאֲרֶ֖יהָ<text:s/>וּמְכַבְּדֶ֑יהָ<text:s/>וִירֵאִ֥ים<text:s/>וַחֲרֵדִ֖ים<text:s/>מְאֹֽד׃<text:s/>וְיוֹרְדִ֖ים<text:s/>מִן־הַשָּׁמַ֑יִם<text:s/>בַּיּוֹם֙<text:s/>הַשִּׁשִּׁ֔י<text:s/>בְּשָׁעָ֥ה<text:s/>הַתְּשִׁעִ֖ית<text:s/>בָּעָֽרֶב׃<text:s/>וְר֨וּחַ<text:s/>יֶהִוַ֜הֵ<text:s/>אוֹמֵ֣ר<text:s/>אֶל־מִיכָאֵ֗ל<text:s/>לֵ֥ךְ־רֵד֙<text:s/>שְׁאֹ֔לָה<text:s/>לְמַעַ֛ן<text:s/>מְנוּחַ֥ת<text:s/>הַשַּׁבָּ֖ת<text:s/>נִבְחָרִ֑י<text:s/>לַהֲבִיאָם֙<text:s/>אֶת־אֲשֶׁ֣ר<text:s/>בִּשְׁאֹ֔ל<text:s/>בְּשָׁעָ֣ה<text:s/>הַתְּשִׁעִ֔ית<text:s/>בָּעֶ֖רֶב<text:s/>בַּיּ֥וֹם<text:s/>הַשִּׁשִּֽׁי׃<text:s/>וּמִיכָאֵ֣ל<text:s/>יוֹרֵד֮<text:s/>שְׁאֹ֒לָה֒<text:s/>וְהַמַּ֣לְאָכִ֗ים<text:s/>בַּיּוֹם֙<text:s/>הַשִּׁשִּׁ֔י<text:s/>בְּשָׁעָ֥ה<text:s/>הַתְּשִׁעִ֖ית<text:s/>בָּעָ֑רֶב<text:s/>עַד־הַבֹּ֖קֶר<text:s/>בַּשַּׁבָּֽת׃<text:s/>תִּשְׁעָ֥ה<text:s/>רִבּ֖וֹא<text:s/>מַלְאָכִ֣ים<text:s/>רִאשׁוֹנִ֑ים<text:s/>וְרִיבֵ֥י<text:s/>רִבְב֖וֹת<text:s/>צְבָא֥וֹת<text:s/>עִמּֽוֹ׃<text:s/>וְהֵם֙<text:s/>יוֹרְדִ֣ים<text:s/>שְׁאֹ֔לָה<text:s/>לַהֲבִיאָ֖ם<text:s/>אֶת־אֲשֶׁר־בּ֑וֹ<text:s/>מִן־הַיּ֥וֹם<text:s/>הַשִּׁשִּׁ֖י<text:s/>בְּשָׁעָ֥ה<text:s/>הַתְּשִׁעִֽית׃<text:s/>וַיִּתְּנ֙וּהוּ֙<text:s/>מְנוּחָ֔ה<text:s/>לְנַפְשׁ֖וֹת<text:s/>אָדָ֑ם<text:s/>עַד־הַבֹּ֖קֶר<text:s/>בַּיּ֥וֹם<text:s/>הָרִאשֽׁוֹן׃<text:s/>וְכִ֗י<text:s/>יוֹצְאִ֕ים<text:s/>כֵּ֥ן<text:s/>יְשַׁמֵּ֖ם<text:s/>שְׁאֹ֑ל<text:s/>כְּאִשָּׁ֧ה<text:s/>עֲזוּבָ֛ה<text:s/>וְגַם־אַ֖יִן<text:s/>בְּגֵּ֥יהִנּֽוֹם׃</text:span><text:span text:style-name="T61_2"><text:s/></text:span></text:p>
          </table:table-cell>
          <table:table-cell table:style-name="Cell50">
            <text:p text:style-name="P62"><text:span text:style-name="T62_1">God<text:s/>said<text:s/>to<text:s/>the<text:s/>archangel<text:s/>Michael:<text:s/>"Go<text:s/>down<text:s/>to<text:s/>Sheol<text:s/>for<text:s/>the<text:s/>sake<text:s/>of<text:s/>the<text:s/>Sabbath<text:s/>rest."<text:s/>When<text:s/>the<text:s/>Sabbath<text:s/>rises<text:s/>from<text:s/>the<text:s/>right<text:s/>hand<text:s/>of<text:s/>God,<text:s/>Friday<text:s/>at<text:s/>dawn,<text:s/>the<text:s/>angels<text:s/>rise<text:s/>immediately<text:s/>with<text:s/>the<text:s/>Sabbath<text:s/>and<text:s/>crown<text:s/>her.<text:s/>While<text:s/>they<text:s/>praise,<text:s/>glorify,<text:s/>and<text:s/>honor<text:s/>her,<text:s/>they<text:s/>fear<text:s/>and<text:s/>tremble<text:s/>greatly.<text:s/>They<text:s/>descend<text:s/>from<text:s/>the<text:s/>heavens<text:s/>on<text:s/>Friday<text:s/>at<text:s/>the<text:s/>ninth<text:s/>hour<text:s/>of<text:s/>the<text:s/>evening.<text:s/>The<text:s/>spirit<text:s/>of<text:s/>God<text:s/>says<text:s/>to<text:s/>Michael:<text:s/>"Go<text:s/>down<text:s/>into<text:s/>Sheol<text:s/>for<text:s/>the<text:s/>sake<text:s/>of<text:s/>the<text:s/>rest<text:s/>of<text:s/>the<text:s/>Sabbath,<text:s/>my<text:s/>appointed<text:s/>one,[foot]The<text:s/>text<text:s/>has<text:s/>"at<text:s/>the<text:s/>ninth<text:s/>hour<text:s/>of<text:s/>the<text:s/>evening<text:s/>of<text:s/>Friday."[/foot]<text:s/>in<text:s/>order<text:s/>to<text:s/>bring<text:s/>out<text:s/>those<text:s/>who<text:s/>are<text:s/>in<text:s/>Sheol."[foot]That<text:s/>the<text:s/>sinners<text:s/>leave<text:s/>Hell<text:s/>on<text:s/>the<text:s/>Sabbath<text:s/>and<text:s/>are<text:s/>not<text:s/>punished<text:s/>on<text:s/>that<text:s/>day<text:s/>is<text:s/>well<text:s/>known<text:s/>in<text:s/>Jewish<text:s/>writings<text:s/>(M.<text:s/>Caster,<text:s/>"Orḥot<text:s/>ḥayyim,"<text:s/></text:span><text:span text:style-name="T62_2">JRAS</text:span><text:span text:style-name="T62_3"><text:s/>[1867],<text:s/>p.<text:s/>604:<text:s/>"on<text:s/>the<text:s/>eve<text:s/>of<text:s/>the<text:s/>Sabbath,<text:s/>the<text:s/>sinners<text:s/>are<text:s/>led<text:s/>to<text:s/>two<text:s/>mountains<text:s/>of<text:s/>snow<text:s/>where<text:s/>they<text:s/>are<text:s/>left<text:s/>until<text:s/>the<text:s/>end<text:s/>of<text:s/>the<text:s/>Sabbath,<text:s/>when<text:s/>they<text:s/>are<text:s/>taken<text:s/>back<text:s/>and<text:s/>returned<text:s/>to<text:s/>their<text:s/>former<text:s/>places");<text:s/>see<text:s/>also,<text:s/>A.<text:s/>Jellinek,<text:s/></text:span><text:span text:style-name="T62_4">Beṯ<text:s/>Hammiḏraš</text:span><text:span text:style-name="T62_5"><text:s/>(1853),<text:s/>I,<text:s/>74,<text:s/>148;<text:s/></text:span><text:span text:style-name="T62_6">Legends</text:span><text:span text:style-name="T62_7">,<text:s/>4,<text:s/>201;<text:s/>5,<text:s/>112.<text:s/>For<text:s/>more<text:s/>rabbinical<text:s/>material<text:s/>see<text:s/>Strack-Billerbeck,<text:s/></text:span><text:span text:style-name="T62_8">Kommentar</text:span><text:span text:style-name="T62_9">,<text:s/>4,<text:s/>1076,<text:s/>1082-1083;<text:s/>L.<text:s/>Lévy,<text:s/>"Le<text:s/>Repos<text:s/>sabbatique<text:s/>des<text:s/>âmes<text:s/>damnés,"<text:s/></text:span><text:span text:style-name="T62_10">REJ</text:span><text:span text:style-name="T62_11">,<text:s/>25,<text:s/>1-15.<text:s/>Troje,<text:s/>Sanbat,<text:s/>p.<text:s/>336,<text:s/>sees<text:s/>here<text:s/>a<text:s/>gnostic<text:s/>influence.<text:s/>The<text:s/>same<text:s/>belief<text:s/>is<text:s/>found<text:s/>in<text:s/>some<text:s/>Christian<text:s/>sources<text:s/>which<text:s/>state<text:s/>that<text:s/>the<text:s/>souls<text:s/>rest<text:s/>on<text:s/>Sunday,<text:s/>and<text:s/>in<text:s/>Moslem<text:s/>eschatology,<text:s/>which<text:s/>says<text:s/>that<text:s/>the<text:s/>souls<text:s/>rest<text:s/>on<text:s/>Friday<text:s/>(Asin,<text:s/></text:span><text:span text:style-name="T62_12">Islam</text:span><text:span text:style-name="T62_13">,<text:s/>pp.<text:s/>223<text:s/>ff.;<text:s/>see<text:s/>also,<text:s/>Arturo<text:s/>Graf,<text:s/></text:span><text:span text:style-name="T62_14">Mitti,<text:s/>leggende<text:s/>e<text:s/>superstizioni<text:s/>del<text:s/>Medio<text:s/>Evo</text:span><text:span text:style-name="T62_15"><text:s/>[1892],<text:s/>l,<text:s/>241<text:s/>ff.).[/foot]<text:s/>Michael<text:s/>thereupon<text:s/>descends<text:s/>into<text:s/>Sheol<text:s/>with<text:s/>the<text:s/>angels<text:s/>on<text:s/>Friday<text:s/>at<text:s/>the<text:s/>ninth<text:s/>hour<text:s/>until<text:s/>the<text:s/>following<text:s/>Sabbath<text:s/>morning.<text:s/>Ninety<text:s/>thousand<text:s/>archangels<text:s/>and<text:s/>thousands<text:s/>and<text:s/>myriads<text:s/>of<text:s/>their<text:s/>hosts<text:s/>are<text:s/>with<text:s/>him.<text:s/>They<text:s/>descend<text:s/>into<text:s/>Sheol<text:s/>to<text:s/>bring<text:s/>out<text:s/>those<text:s/>who<text:s/>are<text:s/>in<text:s/>it,<text:s/>beginning<text:s/>on<text:s/>Friday<text:s/>at<text:s/>the<text:s/>ninth<text:s/>hour.<text:s/>The<text:s/>angels<text:s/>give<text:s/>rest<text:s/>to<text:s/>the<text:s/>souls<text:s/>of<text:s/>men<text:s/>until<text:s/>Sunday<text:s/>morning.[foot]This<text:s/>may<text:s/>also<text:s/>reﬂect<text:s/>the<text:s/>Christian<text:s/>idea<text:s/>that<text:s/>the<text:s/>souls<text:s/>of<text:s/>the<text:s/>damned<text:s/>rest<text:s/>on<text:s/>Sunday.<text:s/>We<text:s/>read,<text:s/>however,<text:s/>in<text:s/>J.<text:s/>A.<text:s/>Eisenmenger,<text:s/></text:span><text:span text:style-name="T62_16">The<text:s/>Traditions<text:s/>of<text:s/>the<text:s/>Jews</text:span><text:span text:style-name="T62_17"><text:s/>(1734),<text:s/>2,<text:s/>281:<text:s/>"It<text:s/>is<text:s/>recommended<text:s/>that<text:s/>one<text:s/>leave<text:s/>a<text:s/>table<text:s/>covered<text:s/>with<text:s/>provisions<text:s/>and<text:s/>decent<text:s/>furniture,<text:s/>to<text:s/>stand,<text:s/>as<text:s/>in<text:s/>readiness<text:s/>for<text:s/>company,<text:s/>till<text:s/>Sunday<text:s/>morning."[/foot]<text:s/>When<text:s/>they<text:s/>leave<text:s/>Sheol<text:s/>remains<text:s/>desolate,<text:s/>like<text:s/>an<text:s/>abandoned<text:s/>wife;<text:s/>even<text:s/>so<text:s/>is<text:s/>Hell<text:s/>empty.<text:s/></text:span></text:p>
          </table:table-cell>
        </table:table-row>
        <table:table-row table:style-name="Row26">
          <table:table-cell table:style-name="Cell51">
            <text:p text:style-name="P63"><text:span text:style-name="T63_1">כׇּל־אֲשֶׁ֗ר<text:s/>לֹ֨א<text:s/>שׁוֹמְרֵ֤י<text:s/>הַשַּׁבָּת֙<text:s/>וְהַ֣מּוֹעֲדִ֔ים<text:s/>וְרָאשֵׁ֥י<text:s/>הַחֹדֶ֖שׁ<text:s/>וְהַחַטָּאִ֑ים<text:s/>הִנֵּה֙<text:s/>תֹּאכֲלֵ֣נוּ<text:s/>הַתּוֹלַ֔עַת<text:s/>וּבִשְׁא֖וֹל<text:s/>יִשְׁאָֽרוּ׃<text:s/>וַיִּזְעֲק֖וּ<text:s/>לֵאמֹ֑ר<text:s/>אַ֨ל־תַּ֤עַזְבֵנוּ֙<text:s/>מִ֣יכָאֵ֔ל<text:s/>כִּ֥י<text:s/>לְבָדֵ֖ינוּ<text:s/>נִשְׁאָֽרוּ׃<text:s/>וַֽיִּשְׁמַ֨ע<text:s/>מִ֤יכָאֵל֙<text:s/>אֶת־קִינ֣וֹת<text:s/>הַחַטָּאִ֔ים<text:s/>וְדִ֖בְרֵיהֶ֑ם<text:s/>וַֽיֹּ֥אמֶר<text:s/>אֲלֵיהֶ֖ם<text:s/>אַ֥יֵּכֶֽם׃<text:s/>וַיַּ֧עַן<text:s/>אֶל־מִֽיכָאֵ֛ל<text:s/>כִּי־מְחַנֶּ֥קֶת<text:s/>גֵּיהִנּ֖וֹם<text:s/>אֶת־גְּרוֹנֵ֑נוּ<text:s/>וְלֹ֥א<text:s/>נְדָבֵּ֖רָה<text:s/>עִמֶּֽךָ׃<text:s/>וְנֶ֥פֶשׁ<text:s/>אָמַ֖ר<text:s/>אֶל־מִ֣יכָאֵ֑ל<text:s/>כִּ֛י<text:s/>הִצְרִ֥יעָה<text:s/>גֵּיהִנּ֖וֹם<text:s/>אֶת־גְּרוֹנֵֽנוּ׃</text:span><text:span text:style-name="T63_2"><text:s/></text:span></text:p>
          </table:table-cell>
          <table:table-cell table:style-name="Cell52">
            <text:p text:style-name="P64"><text:span text:style-name="T64_1">They<text:s/>who<text:s/>observe<text:s/>not<text:s/>the<text:s/>Sabbath,<text:s/>the<text:s/>festivals,<text:s/>and<text:s/>the<text:s/>New<text:s/>Moon,[foot]The<text:s/>whole<text:s/>passage<text:s/>is<text:s/>translated<text:s/>according<text:s/>to<text:s/>H.[/foot]<text:s/>and<text:s/>the<text:s/>(other)<text:s/>sinners,<text:s/>are<text:s/>eaten<text:s/>by<text:s/>worms[foot]I<text:s/>Enoch<text:s/>46:6;<text:s/>Apoc.<text:s/>Peter,<text:s/>Akhm.<text:s/>Fr.,<text:s/>Sec.<text:s/>25<text:s/>(James,<text:s/>p.<text:s/>509).<text:s/>For<text:s/>the<text:s/>rabbinical<text:s/>literature,<text:s/>see<text:s/>Strack-Billerbeck,<text:s/>Kommentar,<text:s/>4,<text:s/>1076,<text:s/>1080.[/foot]<text:s/>and<text:s/>remain<text:s/>in<text:s/>Sheol.<text:s/>They<text:s/>shout,<text:s/>saying:<text:s/>"Abandon<text:s/>us<text:s/>not,<text:s/>O<text:s/>Michael;<text:s/>we<text:s/>remain<text:s/>alone."<text:s/>When<text:s/>Michael<text:s/>hears<text:s/>the<text:s/>lamentations<text:s/>and<text:s/>the<text:s/>words<text:s/>of<text:s/>the<text:s/>sinners,[foot]Some<text:s/>obscure<text:s/>words<text:s/>follow.[/foot]<text:s/>he<text:s/>says<text:s/>to<text:s/>them:<text:s/>"Where<text:s/>are<text:s/>you?"<text:s/>They<text:s/>answer<text:s/>Michael:<text:s/>"Hell<text:s/>has<text:s/>strangled<text:s/>our<text:s/>throats<text:s/>so<text:s/>that<text:s/>we<text:s/>may<text:s/>not<text:s/>speak<text:s/>with<text:s/>thee."<text:s/>[Another]<text:s/>soul<text:s/>says<text:s/>to<text:s/>Michael:<text:s/>"Hell<text:s/>has<text:s/>scaled<text:s/>our<text:s/>throats."[foot]An<text:s/>obscure<text:s/>passage<text:s/>follows.[/foot]<text:s/></text:span></text:p>
          </table:table-cell>
        </table:table-row>
        <table:table-row table:style-name="Row27">
          <table:table-cell table:style-name="Cell53">
            <text:p text:style-name="P65"><text:span text:style-name="T65_1">וַיֹּ֥אמֶר יֶהִוַ֖הֵ<text:s/>אֶל־מִ֣יכָאֵ֑ל<text:s/>לֵ֗ךְ<text:s/>וְהוֹצִ֨יא<text:s/>אֶת־נַפְשׁ֤וֹת<text:s/>הַצַּדִּיקִים֙<text:s/>אֶל־תּ֣וֹךְ הַגַּ֔ן<text:s/>בַּשָּׁעָ֥ה<text:s/>הַתְּשִׁעִ֖ית<text:s/>בַּיּ֥וֹם<text:s/>הַשִּׁשִּֽׁי׃<text:s/>וַֽיֵּ֣לֶךְ<text:s/>מִיכָאֵ֔ל<text:s/>כַּאֲשֶׁ֥ר<text:s/>צִוָּ֖הוּ<text:s/>יֶהִוַֽהֵ׃<text:s/>וַֽיֶּאֱסֹ֖ף<text:s/>אֶת־נַפְשׁ֣וֹת<text:s/>הַצַּדִּיקִ֑ים<text:s/>וַֽיְבִיאֵ֖ם<text:s/>לִפְנֵ֥י<text:s/>יֶהִוַֽהֵ׃<text:s/>וַֽיֹּאמֶ֣ר<text:s/>יֶהִוַהֵ֮<text:s/>בְּרוּכִ֣ים<text:s/>אַתֶּם֒<text:s/>וַֽיְבָרֲכֵ֗ם<text:s/>אָדוֹן֙<text:s/>הַשָּׁמַ֣יִם<text:s/>וְהָאָ֔רֶץ<text:s/>וַ֨יִּתֵּ֤ן<text:s/>עֲלֵיהֶם֙<text:s/>חֵ֣ן<text:s/>וָחֶ֔סֶד<text:s/>וַֽיַּלְבִּשֵׁ֖ם<text:s/>בְּבִגְדֵ֣י<text:s/>חַיִּ֑ים<text:s/>וַֽיְבִיאֵ֖ם<text:s/>אֶל־מַלְכ֥וּת<text:s/>הַשָּׁמָֽיִם׃<text:s/>וְלַצַּדִּיקִ֞ים<text:s/>אֲשֶׁ֣ר ׀<text:s/>לֹ֣א<text:s/>חָטָ֗אוּ<text:s/>בְּצֵ֤את<text:s/>נַפְשָׁם֙<text:s/>מִבְּשָׂרָ֔ם<text:s/>יְקַבְּצֵ֥ם<text:s/>יֶהִוַ֖הֵ<text:s/>לְצִדְק֑וֹ<text:s/>וְנִרְאֶ֤ה<text:s/>לָהֶם֙<text:s/>בִּכְבֹד֔וֹ<text:s/>וְהֵאִ֧ירוּ<text:s/>פְּנֵיהֶ֛ם<text:s/>כְּא֥וֹר<text:s/>הַחַמָּ֖ה<text:s/>שִׁבְעָתָֽיִם׃<text:s/>וַאֲשֶׁ֨ר חָזְר֜וּ<text:s/>אֶל־יֶהִוַ֗הֵ<text:s/>וְשָׁ֙בוּ֙<text:s/>מֵחַ֣טֹּאותָ֔ם<text:s/>מַרְאֵיהֶ֖ם<text:s/>כְּמַרְאֶ֣ה<text:s/>הַכּוֹכָבִ֑ים<text:s/>וּכְמַרְאֶה֙<text:s/>מַזָּ֣ל<text:s/>הַכְּסִ֔יל<text:s/>וּכְמַרְאֶ֖ה<text:s/>הַבָּזָֽק׃</text:span><text:span text:style-name="T65_2"><text:s/></text:span></text:p>
          </table:table-cell>
          <table:table-cell table:style-name="Cell54">
            <text:p text:style-name="P66"><text:span text:style-name="T66_1">God<text:s/>said<text:s/>to<text:s/>Michael:<text:s/>"Go<text:s/>and<text:s/>bring<text:s/>the<text:s/>souls<text:s/>of<text:s/>the<text:s/>just<text:s/>into<text:s/>the<text:s/>garden,<text:s/>at<text:s/>the<text:s/>ninth<text:s/>hour<text:s/>on<text:s/>Friday!"<text:s/>Michael<text:s/>went<text:s/>as<text:s/>God<text:s/>commanded<text:s/>him.<text:s/>He<text:s/>gathered<text:s/>the<text:s/>souls<text:s/>of<text:s/>the<text:s/>just<text:s/>and<text:s/>brought<text:s/>them<text:s/>before<text:s/>God.<text:s/>God<text:s/>said:<text:s/>"Be<text:s/>blessed,"<text:s/>and<text:s/>the<text:s/>Lord<text:s/>of<text:s/>Heaven<text:s/>and<text:s/>earth<text:s/>blessed<text:s/>them,<text:s/>gave<text:s/>them<text:s/>favor<text:s/>and<text:s/>grace,<text:s/>dressed<text:s/>them<text:s/>in<text:s/>garments<text:s/>of<text:s/>life,[foot]I<text:s/>Enoch<text:s/>62:16;<text:s/>Asc.<text:s/>Is.<text:s/>8:26;<text:s/>9:8;<text:s/>11:14.[/foot]<text:s/>and<text:s/>brought<text:s/>them<text:s/>into<text:s/>the<text:s/>Heavenly<text:s/>Kingdom.<text:s/>And<text:s/>as<text:s/>for<text:s/>those<text:s/>of<text:s/>the<text:s/>just<text:s/>who<text:s/>had<text:s/>committed<text:s/>no<text:s/>sins<text:s/>when<text:s/>their<text:s/>souls<text:s/>left<text:s/>the<text:s/>body,<text:s/>God<text:s/>gathers<text:s/>them<text:s/>each<text:s/>according<text:s/>to<text:s/>His<text:s/>justice;<text:s/>He<text:s/>appears<text:s/>to<text:s/>them<text:s/>in<text:s/>His<text:s/>glory<text:s/>while<text:s/>their<text:s/>faces<text:s/>shine<text:s/>seven<text:s/>times<text:s/>brighter<text:s/>than<text:s/>the<text:s/>sun.<text:s/>Those<text:s/>who<text:s/>turned<text:s/>to<text:s/>God<text:s/>and<text:s/>repented<text:s/>of<text:s/>their<text:s/>sins<text:s/>have<text:s/>the<text:s/>appearance<text:s/>of<text:s/>the<text:s/>stars,[foot]The<text:s/>face<text:s/>shining<text:s/>as<text:s/>the<text:s/>sun<text:s/>and<text:s/>the<text:s/>stars<text:s/>is<text:s/>well<text:s/>known<text:s/>in<text:s/>apocryphal<text:s/>writings:<text:s/>II<text:s/>Enoch<text:s/>66:7;<text:s/>II<text:s/>Baruch<text:s/>51:10;<text:s/>IV<text:s/>Ezra<text:s/>7:97,<text:s/>125.[/foot]<text:s/>of<text:s/>Orion,<text:s/>and<text:s/>of<text:s/>the<text:s/>lightning.<text:s/></text:span></text:p>
          </table:table-cell>
        </table:table-row>
        <table:table-row table:style-name="Row28">
          <table:table-cell table:style-name="Cell55">
            <text:p text:style-name="P67"><text:span text:style-name="T67_1">וַתֹּ֣אמֶר ׀<text:s/>שַׁבַּ֣ת<text:s/>יִשְׂרָאֵ֗ל<text:s/>אֶל־יֶהִוַ֧הֵ<text:s/>אֲדֹנָ֛י<text:s/>שָׁמַ֥יִם<text:s/>וָאָ֖רֶץ<text:s/>לֵאמֹ֑ר<text:s/>הֵבֵאתִ֤יךָ<text:s/>אֶת־הַמַּאֲמִינִים֙<text:s/>בִּ֣י<text:s/>וּבְךָ֔<text:s/>וְחֽוּסָה־נָ֥א<text:s/>עֲלֵיהֶ֖ם<text:s/>לְמַעֲנִֽי׃<text:s/>וַיַּ֤עַן<text:s/>יֶהִוַ֙הֵ֙<text:s/>וַיֹּאמַ֔ר<text:s/>אֲרַחֵ֥ם<text:s/>עֲלֵיהֶ֖ם<text:s/>לְמַעֲנַ֑יִךְ<text:s/>וַֽיְשַׁלְּחֵ֣ם<text:s/>מִפָּנָ֔יו<text:s/>בְּלֹ֥א בוּשָׁ֖ה<text:s/>וּבְלֹ֥א כְלִמָּֽה׃</text:span><text:span text:style-name="T67_2"><text:s/></text:span></text:p>
          </table:table-cell>
          <table:table-cell table:style-name="Cell56">
            <text:p text:style-name="P68"><text:span text:style-name="T68_1">The<text:s/>Sabbath<text:s/>of<text:s/>Israel<text:s/>said<text:s/>to<text:s/>God,<text:s/>the<text:s/>Lord<text:s/>of<text:s/>Heaven<text:s/>and<text:s/>earth:<text:s/>"I<text:s/>brought<text:s/>Thee<text:s/>those<text:s/>who<text:s/>believe<text:s/>in<text:s/>me<text:s/>and<text:s/>Thee,<text:s/>show<text:s/>mercy<text:s/>to<text:s/>them<text:s/>for<text:s/>my<text:s/>sake."<text:s/>God<text:s/>answered<text:s/>the<text:s/>Sabbath:<text:s/>"I<text:s/>pity<text:s/>them<text:s/>for<text:s/>thy<text:s/>sake,"<text:s/>and<text:s/>He<text:s/>sent<text:s/>them<text:s/>away<text:s/>without<text:s/>shame<text:s/>or<text:s/>humiliation.[foot]Mediation<text:s/>and<text:s/>intercession<text:s/>are<text:s/>known<text:s/>themes<text:s/>in<text:s/>all<text:s/>faiths:<text:s/>see<text:s/>A.<text:s/>J.<text:s/>Maclean,<text:s/>"Intercession,”<text:s/></text:span><text:span text:style-name="T68_2">Enc.<text:s/>Rel.<text:s/>Ethics</text:span><text:span text:style-name="T68_3">,<text:s/>7,<text:s/>382—385.<text:s/>For<text:s/>the<text:s/>Old<text:s/>Testament<text:s/>see<text:s/>instances<text:s/>such<text:s/>as<text:s/>Job<text:s/>5:1;<text:s/>33:23;<text:s/>Zech.<text:s/>1:12,<text:s/>etc.<text:s/>On<text:s/>mediation<text:s/>in<text:s/>the<text:s/>apocryphal<text:s/>writings<text:s/>see<text:s/>Volz,<text:s/></text:span><text:span text:style-name="T68_4">Eschatologie</text:span><text:span text:style-name="T68_5">,<text:s/>index<text:s/>under<text:s/>"Fürbitte,"<text:s/>and<text:s/>W.<text:s/>O.<text:s/>E.<text:s/>Oesterley,<text:s/></text:span><text:span text:style-name="T68_6">Jewish<text:s/>Doctrines<text:s/>of<text:s/>Mediation</text:span><text:span text:style-name="T68_7"><text:s/>(1910).<text:s/>The<text:s/>Sabbath<text:s/>as<text:s/>mediator<text:s/>seems<text:s/>to<text:s/>be<text:s/>a<text:s/>specific<text:s/>[Beta<text:s/>Israel]<text:s/>element;<text:s/>cf.<text:s/>"Un<text:s/>Falacha<text:s/>disait<text:s/>à<text:s/>M.<text:s/>d’Abbadie:<text:s/>'Marie<text:s/>est<text:s/>la<text:s/>médiatrice<text:s/>des<text:s/>chrétiens,<text:s/>notre<text:s/>médiateur<text:s/>est<text:s/>le<text:s/>Samedi'"<text:s/>(Lumtto.<text:s/></text:span><text:span text:style-name="T68_8">Mémoire</text:span><text:span text:style-name="T68_9">,<text:s/>p.<text:s/>47).<text:s/>For<text:s/>Ugaritic<text:s/>see<text:s/>now<text:s/>J.<text:s/>Obermann,<text:s/>"How<text:s/>Daniel<text:s/>Was<text:s/>Blessed<text:s/>with<text:s/>a<text:s/>Son,"<text:s/></text:span><text:span text:style-name="T68_10">JAOS</text:span><text:span text:style-name="T68_11">,<text:s/>Offprint<text:s/>Series,<text:s/>No.<text:s/>20<text:s/>(1946),<text:s/>pp.<text:s/>13,<text:s/>28<text:s/>f.[/foot]<text:s/></text:span></text:p>
          </table:table-cell>
        </table:table-row>
        <table:table-row table:style-name="Row29">
          <table:table-cell table:style-name="Cell57">
            <text:p text:style-name="P69"><text:span text:style-name="T69_1">אֵ֥ין<text:s/>חֵ֛לֶק<text:s/>לְבֶן־אָדָ֖ם<text:s/>בְּגַ֣ן עֵ֑דֶן<text:s/>כִּי־אִ֥ם<text:s/>יֶהִוַ֖הֵ<text:s/>וּשְׁכִינָתֽוֹ׃<text:s/>הֲלֹ֣א ׀<text:s/>הִ֣יא<text:s/>נַחֲלַ֗ת<text:s/>מְשַׁ֨מְּרֵ֤י<text:s/>גּוּפָיו֙<text:s/>בְּטׇהֳרָ֔ה<text:s/>לַ֥בְּתוּלָ֛ה<text:s/>אֲשֶׁ֖ר לֹא־יָ֣דַע<text:s/>אִ֑ישׁ<text:s/>וְלַאִ֨ישׁ<text:s/>אֲשֶׁ֤ר לֹא־יָדַע֙<text:s/>אִשָּׁ֔ה<text:s/>מִנְּעוּרָיו֙<text:s/>עַד־ס֣וֹף<text:s/>יוֹמָ֔יו<text:s/>וְלֹ֥א<text:s/>לָקַ֖ח<text:s/>אִשָּֽׁה׃</text:span><text:span text:style-name="T69_2"><text:s/></text:span></text:p>
          </table:table-cell>
          <table:table-cell table:style-name="Cell58">
            <text:p text:style-name="P70"><text:span text:style-name="T70_1">There<text:s/>is<text:s/>no<text:s/>seat<text:s/>for<text:s/>anyone<text:s/>in<text:s/>Paradise<text:s/>save<text:s/>by<text:s/>(the<text:s/>will<text:s/>of)<text:s/>God,<text:s/>by<text:s/>His<text:s/>Holy<text:s/>Spirit.<text:s/>It<text:s/>is<text:s/>destined<text:s/>for<text:s/>those<text:s/>who<text:s/>kept<text:s/>their<text:s/>body<text:s/>in<text:s/>purity,[foot]Baruch,<text:s/>p.<text:s/>65.<text:s/>The<text:s/>text<text:s/>has<text:s/>a<text:s/>negation.[/foot]<text:s/>for<text:s/>the<text:s/>virgin<text:s/>who<text:s/>knew<text:s/>not<text:s/>a<text:s/>man,<text:s/>and<text:s/>for<text:s/>the<text:s/>man<text:s/>who<text:s/>knew<text:s/>not<text:s/>a<text:s/>woman<text:s/>from<text:s/>his<text:s/>youth<text:s/>until<text:s/>the<text:s/>end<text:s/>of<text:s/>his<text:s/>days<text:s/>and<text:s/>who<text:s/>married<text:s/>not.[foot]The<text:s/>passage<text:s/>is<text:s/>corrupt.[/foot]<text:s/></text:span></text:p>
          </table:table-cell>
        </table:table-row>
        <table:table-row table:style-name="Row30">
          <table:table-cell table:style-name="Cell59">
            <text:p text:style-name="P71"><text:span text:style-name="T71_1">כֹּהֲנֵ֨י<text:s/>הַשָּׁמַ֜יִם<text:s/>יָבִ֣יאוּ<text:s/>קְטֹ֗רֶת<text:s/>לִפְנֵי֙<text:s/>כִּסֵּ֣א<text:s/>כְּבוֹד֔וֹ<text:s/>בְּכׇל־זְמַ֥ן<text:s/>תָּמִ֖יד<text:s/>מֵאֵ֥ין<text:s/>הֲפֻג֑וֹת וַיֹּאמֶ֨ר<text:s/>יֶהִוַ֜הֵ<text:s/>בֹּאַכֶ֣ם<text:s/>בַּמֶּרְחָ֗ב<text:s/>אֶל־תּוֹךְ֙ מַלְכ֣וּת<text:s/>הַשָּׁמַ֔יִם<text:s/>אַתֶּ֤ם<text:s/>אַנְשֵׁי־צֶ֙דֶק֙<text:s/>וְטׇהֳרֵ֣י־גּ֔וּף<text:s/>שׁוֹמְרֵ֛י<text:s/>מֵעָ֥שׁוֹת־חֵ֖טְא<text:s/>וְצוֹפֵ֥י־נָפְשֵׁיכֶֽם׃<text:s/>בֹּא֛וּ<text:s/>כׇּל־אֲשֶׁ֥ר<text:s/>אֵין־בָּכֶ֖ם<text:s/>חֻצְפּ֥וֹת<text:s/>וְתַהְפּוּכֽוֹת׃</text:span><text:span text:style-name="T71_2"><text:s/></text:span></text:p>
          </table:table-cell>
          <table:table-cell table:style-name="Cell60">
            <text:p text:style-name="P72"><text:span text:style-name="T72_1">The<text:s/>priests<text:s/>of<text:s/>Heaven<text:s/>bring<text:s/>incense<text:s/>before<text:s/>His<text:s/>holy<text:s/>throne<text:s/>at<text:s/>all<text:s/>times,<text:s/>without<text:s/>pause,<text:s/>and<text:s/>God<text:s/>says:<text:s/>"Enter<text:s/>with<text:s/>them<text:s/>openly<text:s/>into<text:s/>the<text:s/>Heavenly<text:s/>Kingdom,<text:s/>you,<text:s/>men<text:s/>just<text:s/>and<text:s/>pure<text:s/>in<text:s/>body<text:s/>(who<text:s/>keep)<text:s/>from<text:s/>committing<text:s/>sins,<text:s/>and<text:s/>watch<text:s/>over<text:s/>your<text:s/>souls.<text:s/>Come,<text:s/>you<text:s/>who<text:s/>are<text:s/>in<text:s/>no<text:s/>respect<text:s/>willful<text:s/>or<text:s/>perverse."<text:s/></text:span></text:p>
          </table:table-cell>
        </table:table-row>
        <table:table-row table:style-name="Row31">
          <table:table-cell table:style-name="Cell61">
            <text:p text:style-name="P73"><text:span text:style-name="T73_1">כִּי֩ יָבֹ֨א<text:s/>י֤וֹם<text:s/>יֶהִוַ֙הֵ֙<text:s/>הָאַחֲר֔וֹן<text:s/>בְּת֥וֹךְ<text:s/>רָ֖עַשׁ<text:s/>וּבְרָקִ֑ים<text:s/>וְה֣וּא<text:s/>יוֹשֵׁ֗ב<text:s/>עַל־שְׁנֵ֨ים<text:s/>עָשָׂ֤ר<text:s/>כִּסְּאוֹתָיו֙<text:s/>לִשְׁפֹּ֔ט<text:s/>ה֛וּא<text:s/>יַ֥עֲשֶׂה־חֶ֖סֶד<text:s/>בְּכׇל־אוֹהֲבָֽיו׃<text:s/>כָּאָמ֞וּר<text:s/>בְּסֵ֣פֶר<text:s/>מִשְׁפָּט֗וֹ<text:s/>כׇּל־שֹׁמֵ֤ר<text:s/>שַׁבָּת֙<text:s/>מֵֽחַלְּל֔וֹ<text:s/>וּמַחֲזִיקִ֖ים<text:s/>בִּבְרִיתִ֑י<text:s/>וַהֲבִיאוֹתִ֞ים<text:s/>אֶל־הַ֣ר<text:s/>קׇדְשִׁ֗י<text:s/>וְשִׂמַּחְתִּים֙<text:s/>בְּבֵ֣ית<text:s/>תְּפִלָּתִ֔י<text:s/>עוֹלֹתֵיהֶ֧ם<text:s/>וְזִבְחֵיהֶ֛ם<text:s/>לְרָצ֖וֹן<text:s/>עַֽל־מִזְבְּחִֽי׃</text:span><text:span text:style-name="T73_2"><text:s/></text:span></text:p>
          </table:table-cell>
          <table:table-cell table:style-name="Cell62">
            <text:p text:style-name="P74"><text:span text:style-name="T74_1">When<text:s/>God<text:s/>comes<text:s/>on<text:s/>the<text:s/>last<text:s/>day<text:s/>in<text:s/>the<text:s/>midst<text:s/>of<text:s/>earthquakes<text:s/>and<text:s/>thunderbolts,[foot]Sib.<text:s/>Oracles,<text:s/>5:345.<text:s/>See<text:s/>also,<text:s/>Volz,<text:s/></text:span><text:span text:style-name="T74_2">Eschatologie</text:span><text:span text:style-name="T74_3">,<text:s/>pp.<text:s/>318<text:s/>ff.[/foot]<text:s/>seated<text:s/>upon<text:s/>His<text:s/>twelve<text:s/>thrones[foot]Allusions<text:s/>to<text:s/>the<text:s/>throne<text:s/>of<text:s/>God<text:s/>are<text:s/>found<text:s/>in<text:s/>the<text:s/>Old<text:s/>Testament<text:s/>(Ps.<text:s/>9:5,<text:s/>etc.)<text:s/>and<text:s/>in<text:s/>the<text:s/>apocryphal<text:s/>literature<text:s/>(Voiz.<text:s/></text:span><text:span text:style-name="T74_4">Eschatologie</text:span><text:span text:style-name="T74_5">,<text:s/>p.<text:s/>276),<text:s/>but<text:s/>nowhere<text:s/>are<text:s/>twelve<text:s/>thrones<text:s/>mentioned.<text:s/>Halévy,<text:s/></text:span><text:span text:style-name="T74_6">Těʾězāza</text:span><text:span text:style-name="T74_7">,<text:s/>p.<text:s/>141,<text:s/>n.<text:s/>1,<text:s/>suggests<text:s/>that<text:s/>this<text:s/>number<text:s/>corresponds<text:s/>to<text:s/>the<text:s/>twelve<text:s/>tribes<text:s/>of<text:s/>Israel.<text:s/>However.<text:s/>twelve<text:s/>thrones<text:s/>of<text:s/>the<text:s/>apostles<text:s/>occur<text:s/>in<text:s/>the<text:s/>New<text:s/>Testament<text:s/>(Luke<text:s/>22:30)<text:s/>and<text:s/>are<text:s/>also<text:s/>mentioned<text:s/>in<text:s/>the<text:s/>Book<text:s/>of<text:s/>Bartholomew<text:s/>(p.<text:s/>185).[/foot]<text:s/>to<text:s/>judge,<text:s/>He<text:s/>will<text:s/>be<text:s/>faithful<text:s/>to<text:s/>those<text:s/>who<text:s/>love<text:s/>Him.<text:s/>As<text:s/>He<text:s/>said<text:s/>in<text:s/>the<text:s/>Book<text:s/>of<text:s/>the<text:s/>Law:<text:s/>"All<text:s/>those<text:s/>who<text:s/>keep<text:s/>my<text:s/>Sabbath<text:s/>and<text:s/>profane<text:s/>it<text:s/>not<text:s/>are<text:s/>my<text:s/>chosen<text:s/>sacrifice<text:s/>and<text:s/>offerings."<text:s/></text:span></text:p>
          </table:table-cell>
        </table:table-row>
        <table:table-row table:style-name="Row32">
          <table:table-cell table:style-name="Cell63">
            <text:p text:style-name="P75"><text:span text:style-name="T75_1">וְטַ֙עַם֙<text:s/>שַׁבָּ֔ת<text:s/>ה֖וּא<text:s/>כִּי־אֲנִ֥י<text:s/>יֶהִוַֽהֵ׃<text:s/>לֹ֚א<text:s/>הַיּ֔וֹם<text:s/>אַ֖ךְ<text:s/>אֲנִ֣י<text:s/>ה֑וּא<text:s/>נְאֻ֖ם־יֶהִוַֽהֵ׃</text:span><text:span text:style-name="T75_2"><text:s/></text:span></text:p>
          </table:table-cell>
          <table:table-cell table:style-name="Cell64">
            <text:p text:style-name="P76"><text:span text:style-name="T76_1">Sabbath<text:s/>means:<text:s/>I<text:s/>am<text:s/>God.<text:s/>"It<text:s/>is<text:s/>not<text:s/>the<text:s/>day,<text:s/>but<text:s/>I<text:s/>(who<text:s/>say<text:s/>it),"<text:s/>says<text:s/>God.[foot]A<text:s/>very<text:s/>interesting<text:s/>passage<text:s/>and<text:s/>difficult<text:s/>to<text:s/>interpret.<text:s/>Halévy,<text:s/></text:span><text:span text:style-name="T76_2">Těʾězāza</text:span><text:span text:style-name="T76_3">,<text:s/>p.<text:s/>141,<text:s/>n.<text:s/>2,<text:s/>explains<text:s/>it<text:s/>the<text:s/>following<text:s/>way:<text:s/>"Peut-être:<text:s/>Sanbat<text:s/>signifie:<text:s/>'Je<text:s/>suis<text:s/>Dieu'<text:s/>(c'est-à-dire:<text:s/>En<text:s/>acceptant<text:s/>le<text:s/>Sabbat,<text:s/>vous<text:s/>m'acceptez<text:s/>comme<text:s/>votre<text:s/>Dieu);<text:s/>ce<text:s/>n'est<text:s/>pas<text:s/>le<text:s/>jour<text:s/>qui<text:s/>dit:<text:s/>'Je<text:s/>suis<text:s/>Dieu,'<text:s/>c'est<text:s/>Dieu<text:s/>qui<text:s/>dit<text:s/>cela<text:s/>de<text:s/>lui-même.<text:s/>Cette<text:s/>remarque<text:s/>semble<text:s/>vouloir<text:s/>empêcher<text:s/>Ia<text:s/>déification<text:s/>réelle<text:s/>de<text:s/>Sanbat."<text:s/>See<text:s/>also,<text:s/>Abba<text:s/>Elijah,<text:s/>p.<text:s/>45.[/foot]<text:s/></text:span></text:p>
          </table:table-cell>
        </table:table-row>
        <table:table-row table:style-name="Row33">
          <table:table-cell table:style-name="Cell65">
            <text:p text:style-name="P77"><text:span text:style-name="T77_1">וְהָאֲנָשִׁים֮<text:s/>אֲשֶׁ֣ר<text:s/>יָצְא֣וּ<text:s/>מִשְּׁאוֹל֒<text:s/>בִּגְרוֹנָ֤ם<text:s/>אֲסוּרִים֙<text:s/>בְּכַ֣בְלֵי<text:s/>אֵ֔שׁ<text:s/>וְהַנְּפָשׁ֕וֹת<text:s/>אֲשֶׁ֥ר<text:s/>הֱבִיאָ֖ם<text:s/>מִיכָאֵ֑ל<text:s/>הִנֵּ֨ה<text:s/>בּוֹרְחִ֤ים<text:s/>וְרָצִים֙<text:s/>וְלֹ֣א יָנ֔וּחוּ<text:s/>בֵין־י֖וֹם<text:s/>וּבֵ֥ין־לָֽיְלָה׃ וַֽיַּשִּׂ֞גוּ<text:s/>נַפְשׁ֣וֹת<text:s/>הַחַטָּאִ֗ים<text:s/>אֲשֶׁ֨ר<text:s/>הֱבִיאָ֤ם<text:s/>מִֽיכָאֵל֙<text:s/>מִשְּׁא֔וֹל<text:s/>בַּיּ֥וֹם<text:s/>הַשִּׁשִּׁ֖י<text:s/>עַד־יַ֣רְכְּתֵי<text:s/>אָ֑רֶץ<text:s/>וְהֵ֧ם<text:s/>אוֹמְרִ֣ים<text:s/>בִּלְבָבָ֗ם<text:s/>כִּי־ע֖וֹד אֵינָ֥ם<text:s/>לָשֽׁוּב׃<text:s/>וַֽיְבִיאֵ֣ם<text:s/>מִ֣יכָאֵ֔ל<text:s/>מֵא֥וּר<text:s/>הַכִּבְשָׁ֖ן<text:s/>אֲשֶֽׁר־לֹ֣א<text:s/>יִכְבֶּ֑ה<text:s/>וַֽיָּרֻ֛צוּ<text:s/>קֵ֥דְמָה<text:s/>וְיָ֖מָּה<text:s/>וְנֶ֥גְבָּה<text:s/>וּצְפֽוֹנָה׃ וַיֹּ֤אמֶר<text:s/>מִֽיכָאֵל֙<text:s/>אֶל־נַפְשׁ֣וֹת<text:s/>הַחַטָּאִ֔ים<text:s/>לְכֽוּ־לָכֶ֖ם<text:s/>מִיּ֣וֹם<text:s/>הַשִּׁשִּׁ֑י<text:s/>וַיֵּלְכ֛וּ<text:s/>י֥וֹם<text:s/>הַשִּׁשִּׁ֖י<text:s/>כְּמִצְוַ֥ת<text:s/>יֶהִוַֽהֵ׃</text:span><text:span text:style-name="T77_2"><text:s/></text:span></text:p>
          </table:table-cell>
          <table:table-cell table:style-name="Cell66">
            <text:p text:style-name="P78"><text:span text:style-name="T78_1">The<text:s/>men<text:s/>who<text:s/>came<text:s/>out<text:s/>of<text:s/>Sheol,<text:s/>with<text:s/>their<text:s/>necks<text:s/>tied<text:s/>in<text:s/>chains<text:s/>of<text:s/>fire,<text:s/>and<text:s/>the<text:s/>souls<text:s/>that<text:s/>Michael<text:s/>brought<text:s/>out,<text:s/>flee<text:s/>and<text:s/>run<text:s/>and<text:s/>rest<text:s/>neither<text:s/>day<text:s/>nor<text:s/>night.<text:s/>The<text:s/>souls<text:s/>of<text:s/>the<text:s/>sinners<text:s/>that<text:s/>Michael<text:s/>brought<text:s/>out<text:s/>of<text:s/>Sheol<text:s/>on<text:s/>Friday<text:s/>reach<text:s/>the<text:s/>limits<text:s/>of<text:s/>Heaven<text:s/>and<text:s/>earth,<text:s/>and<text:s/>it<text:s/>seems<text:s/>to<text:s/>them<text:s/>that<text:s/>they<text:s/>will<text:s/>never<text:s/>more<text:s/>return.<text:s/>Michael<text:s/>brings<text:s/>them<text:s/>out<text:s/>of<text:s/>the<text:s/>fiery<text:s/>furnace<text:s/>that<text:s/>is<text:s/>never<text:s/>quenched,<text:s/>and<text:s/>they<text:s/>run<text:s/>from<text:s/>east<text:s/>to<text:s/>west,<text:s/>to<text:s/>the<text:s/>south<text:s/>and<text:s/>to<text:s/>the<text:s/>north.<text:s/>And<text:s/>Michael<text:s/>says<text:s/>to<text:s/>the<text:s/>souls<text:s/>of<text:s/>the<text:s/>sinners:<text:s/>"Come,<text:s/>beginning<text:s/>Friday,"<text:s/>and<text:s/>they<text:s/>move<text:s/>on<text:s/>Friday<text:s/>by<text:s/>God's<text:s/>order.<text:s/></text:span></text:p>
          </table:table-cell>
        </table:table-row>
        <table:table-row table:style-name="Row34">
          <table:table-cell table:style-name="Cell67">
            <text:p text:style-name="P79"><text:span text:style-name="T79_1">וְט֕וֹב<text:s/>הָרָעָ֥ה<text:s/>הַזֹּא֖ת<text:s/>מֵרֵעַ֣ת<text:s/>שְׁא֑וֹל<text:s/>וְט֕וֹב<text:s/>לִשְׁמֹ֧ר<text:s/>שַׁבָּ֛ת<text:s/>וְי֥וֹם רֹאשׁ־הַחֹ֖דֶשׁ<text:s/>מֵרֶ֥דֶת<text:s/>שְׁאֹֽלָה׃<text:s/>אַ֣ךְ<text:s/>אִ֣ם נִשְׁמֹר֮<text:s/>מְנוּחַ֣ת<text:s/>שַׁבַּ֣ת<text:s/>יֶהִוַהֵ֒<text:s/>וְלֹ֗א<text:s/>נִ֨תְפַּלֵּ֤ל<text:s/>וְנַעֲבֹד֙<text:s/>לְמֶ֣לֶךְ<text:s/>הָעוֹלָ֔ם<text:s/>כׇּל־י֥וֹם<text:s/>וָלַ֖יְלָה<text:s/>שָׁעָ֣ה<text:s/>בְּשָׁעָ֑ה<text:s/>אִם־כֵּן<text:s/>מִי<text:s/>יְסַפֵּר<text:s/>רָעַת<text:s/>גֵּיהִנּוֹם<text:s/>בָּעוֹלָם<text:s/>הַזֶּה׃</text:span><text:span text:style-name="T79_2"><text:s/></text:span></text:p>
          </table:table-cell>
          <table:table-cell table:style-name="Cell68">
            <text:p text:style-name="P80"><text:span text:style-name="T80_1">This<text:s/>punishment<text:s/>is<text:s/>preferable<text:s/>to<text:s/>Sheol,<text:s/>and<text:s/>it<text:s/>is<text:s/>better<text:s/>to<text:s/>keep<text:s/>the<text:s/>Sabbath<text:s/>and<text:s/>the<text:s/>day<text:s/>of<text:s/>the<text:s/>New<text:s/>Moon<text:s/>than<text:s/>to<text:s/>go<text:s/>down<text:s/>into<text:s/>Sheol.[foot]The<text:s/>text<text:s/>is<text:s/>somewhat<text:s/>obscure.<text:s/>[/foot]<text:s/>If<text:s/>we<text:s/>observe<text:s/>the<text:s/>rest<text:s/>on<text:s/>the<text:s/>Sabbath<text:s/>of<text:s/>God,<text:s/>without<text:s/>praying<text:s/>to<text:s/>and<text:s/>worshiping<text:s/>the<text:s/>celestial<text:s/>King,<text:s/>day<text:s/>and<text:s/>night,<text:s/>at<text:s/>every<text:s/>hour,<text:s/>who<text:s/>will<text:s/>tell<text:s/>the<text:s/>punishment<text:s/>of<text:s/>Hell<text:s/>in<text:s/>this<text:s/>world?<text:s/></text:span></text:p>
          </table:table-cell>
        </table:table-row>
        <table:table-row table:style-name="Row35">
          <table:table-cell table:style-name="Cell69">
            <text:p text:style-name="P81"><text:span text:style-name="T81_1">מַלְאֲכֵ֨י<text:s/>הַשָּׁמַ֜יִם<text:s/>אוֹמְרִ֗ים<text:s/>קָד֧וֹשׁ<text:s/>׀<text:s/>קָד֛וֹשׁ<text:s/>קָד֖וֹשׁ<text:s/>יֶהִוַ֣הֵ<text:s/>צְבָא֑וֹת<text:s/>מְלֹ֥א<text:s/>כׇל־הָאָ֖רֶץ<text:s/>כְּבוֹדֽוֹ׃<text:s/>צִבְא֥וֹת<text:s/>הַמַּלְאָכִ֖ים<text:s/>יְשַׁבְּח֣וּהוּ<text:s/>וְאוֹמְרִ֑ים<text:s/>בֶּן־אָדָ֤ם<text:s/>בֶּן־אֲדָמָה֙<text:s/>שָׁד֔וּד<text:s/>וַאֲשֶׁ֥ר<text:s/>לֹא־יָמ֖וּת<text:s/>יְנַצֵּ֥חַ<text:s/>לָנֶֽצַח׃<text:s/>הַ֤לְּלוּ<text:s/>יָהּ֙<text:s/>הַ֣לְּלוּ<text:s/>יָ֔הּ<text:s/>הַ֖לְּלוּ<text:s/>יָ֑הּ<text:s/>יִתְקַדָּ֛שׁ<text:s/>וְיִתְהַלָּ֥ל<text:s/>וְיִתְגַּדָּ֖ל<text:s/>לְעֹלָ֥ם<text:s/>וָעֶֽד׃</text:span><text:span text:style-name="T81_2"><text:s/></text:span></text:p>
          </table:table-cell>
          <table:table-cell table:style-name="Cell70">
            <text:p text:style-name="P82"><text:span text:style-name="T82_1">The<text:s/>angels<text:s/>of<text:s/>Heaven<text:s/>say:<text:s/>"Holy,<text:s/>Holy,<text:s/>Holy,<text:s/>the<text:s/>Lord<text:s/>of<text:s/>Sabaoth;<text:s/>The<text:s/>whole<text:s/>earth[foot]Taken<text:s/>from<text:s/>H.[/foot]<text:s/>is<text:s/>full<text:s/>of<text:s/>Thy<text:s/>praise.<text:s/>The<text:s/>hosts<text:s/>of<text:s/>the<text:s/>angels<text:s/>praise<text:s/>Him<text:s/>and<text:s/>say:<text:s/>The<text:s/>human<text:s/>kind,<text:s/>the<text:s/>earthy<text:s/>one,<text:s/>is<text:s/>vanquished[foot]Halévy,<text:s/></text:span><text:span text:style-name="T82_2">Těʾězāza</text:span><text:span text:style-name="T82_3">,<text:s/>p.<text:s/>142,<text:s/>translates,<text:s/>"L’homme<text:s/>mortel<text:s/>et<text:s/>formé<text:s/>de<text:s/>poussière<text:s/>a<text:s/>été<text:s/>vaincu,"<text:s/>and<text:s/>adds,<text:s/>"Il<text:s/>est<text:s/>impossible<text:s/>de<text:s/>méconnaître<text:s/>le<text:s/>caractère<text:s/>spiritualiste<text:s/>et<text:s/>décidemment<text:s/>antichrétien<text:s/>de<text:s/>cette<text:s/>profession<text:s/>de<text:s/>foi<text:s/>mise<text:s/>dans<text:s/>la<text:s/>bouche<text:s/>des<text:s/>anges."[/foot]<text:s/>He<text:s/>who<text:s/>dies<text:s/>not<text:s/>forever<text:s/>is<text:s/>victor.<text:s/>Hallelujah,<text:s/>Hallelujah,<text:s/>Hallelujah!<text:s/>He<text:s/>is<text:s/>holy,<text:s/>praised,<text:s/>and<text:s/>glorified<text:s/>forever."<text:s/></text:span></text:p>
          </table:table-cell>
        </table:table-row>
        <table:table-row table:style-name="Row36">
          <table:table-cell table:style-name="Cell71">
            <text:p text:style-name="P83"><text:span text:style-name="T83_1">7.<text:s/></text:span><text:span text:style-name="T83_2">אֵ֚לֶּה<text:s/>מִצְוֹ֣ת<text:s/>הַשַּׁבָּ֔ת<text:s/>אֲשֶׁ֖ר<text:s/>כָּתַ֣בְתִּי<text:s/>לָ֑ךְ<text:s/>וְכׇל־חֻקִּ֥י<text:s/>הַשַּׁבָּ֖ת<text:s/>וּמִשְׁפָּטֶֽיהָ׃<text:s/>שֵׁ֤שֶׁת<text:s/>יָמִים֙<text:s/>תַּֽעֲבֹ֔ד<text:s/>וְעָשִׂ֖יתָ<text:s/>כׇּל־מְלַאכְתֶּֽךָ׃<text:s/>וְיוֹם֙<text:s/>הַשְּׁבִיעִ֔י<text:s/>שַׁבָּ֖ת<text:s/>לַיהֹוָ֣ה<text:s/>אֱלֹהֶ֑יךָ</text:span><text:span text:style-name="T83_3"><text:s/></text:span></text:p>
          </table:table-cell>
          <table:table-cell table:style-name="Cell72">
            <text:p text:style-name="P84"><text:span text:style-name="T84_1">7.<text:s/>These<text:s/>are<text:s/>the<text:s/>commandments<text:s/>of<text:s/>the<text:s/>Sabbath<text:s/>that<text:s/>I<text:s/>Wrote<text:s/>for<text:s/>thee,<text:s/>and<text:s/>all<text:s/>the<text:s/>laws<text:s/>and<text:s/>prescriptions<text:s/>of<text:s/>the<text:s/>Sabbath.[foot]Jubilees<text:s/>50:6<text:s/>ff.[/foot]<text:s/></text:span></text:p>
          </table:table-cell>
        </table:table-row>
        <table:table-row table:style-name="Row37">
          <table:table-cell table:style-name="Cell73">
            <text:p text:style-name="P85"><text:span text:style-name="T85_1">לֹֽא־תַעֲשֶׂ֨ה<text:s/>כׇל־מְלָאכָ֜ה<text:s/>אַתָּ֣ה<text:s/>׀<text:s/>וּבִנְךָ֣<text:s/>וּבִתֶּ֗ךָ<text:s/>עַבְדְּךָ֤<text:s/>וַאֲמָֽתְךָ֙<text:s/>וּבְהֶמְתֶּ֔ךָ<text:s/>וְגֵרְךָ֖<text:s/>אֲשֶׁ֥ר<text:s/>בִּשְׁעָרֶֽיךָ׃<text:s/>כׇּל־הָעֹשֶׂ֥ה<text:s/>ב֛וֹ<text:s/>מְלָאכָ֖ה<text:s/>יוּמָֽת׃</text:span><text:span text:style-name="T85_2"><text:s/></text:span></text:p>
          </table:table-cell>
          <table:table-cell table:style-name="Cell74">
            <text:p text:style-name="P86"><text:span text:style-name="T86_1">Six<text:s/>days<text:s/>shalt<text:s/>thou<text:s/>labor,<text:s/>but<text:s/>the<text:s/>seventh<text:s/>day<text:s/>is<text:s/>the<text:s/>Sabbath<text:s/>of<text:s/>the<text:s/>Lord,<text:s/>your<text:s/>God.<text:s/>In<text:s/>it<text:s/>you<text:s/>shall<text:s/>do<text:s/>no<text:s/>work,<text:s/>neither<text:s/>you,<text:s/>nor<text:s/>your<text:s/>women,<text:s/>nor<text:s/>your<text:s/>sons,<text:s/>nor<text:s/>your<text:s/>daughters,<text:s/>nor<text:s/>your<text:s/>menservants,<text:s/>nor<text:s/>your<text:s/>maidservants,<text:s/>nor<text:s/>your<text:s/>cattle,<text:s/>nor<text:s/>your<text:s/>family,<text:s/>not<text:s/>the<text:s/>strangers<text:s/>that<text:s/>are<text:s/>with<text:s/>you.[foot]Exod.<text:s/>20:9-10.[/foot]<text:s/>He<text:s/>who<text:s/>labors<text:s/>in<text:s/>it<text:s/>shall<text:s/>die.[foot]Exod.<text:s/>35:2.[/foot]<text:s/></text:span></text:p>
          </table:table-cell>
        </table:table-row>
        <table:table-row table:style-name="Row38">
          <table:table-cell table:style-name="Cell75">
            <text:p text:style-name="P87"><text:span text:style-name="T87_1">כׇּל־הַ֣מְּחַלֵּ֔ל<text:s/>בַּיּ֥וֹם<text:s/>הַזֶּ֖ה<text:s/>יוּמָֽת׃</text:span><text:span text:style-name="T87_2"><text:s/></text:span></text:p>
          </table:table-cell>
          <table:table-cell table:style-name="Cell76">
            <text:p text:style-name="P88"><text:span text:style-name="T88_1">He<text:s/>who<text:s/>profanes<text:s/>this<text:s/>day<text:s/>[shall<text:s/>die].[foot]On<text:s/>the<text:s/>[Beta<text:s/>Israel]<text:s/>rules<text:s/>concerning<text:s/>the<text:s/>Sabbath<text:s/>see<text:s/>Aescoli,<text:s/>pp.<text:s/>30-39;<text:s/>for<text:s/>the<text:s/>rules<text:s/>observed<text:s/>by<text:s/>the<text:s/>Zadokite<text:s/>sect<text:s/>see<text:s/>Ginzberg,<text:s/></text:span><text:span text:style-name="T88_2">Jüdische<text:s/>Sekte</text:span><text:span text:style-name="T88_3">,<text:s/>pp.<text:s/>152<text:s/>ff.<text:s/>[/foot]<text:s/></text:span></text:p>
          </table:table-cell>
        </table:table-row>
        <table:table-row table:style-name="Row39">
          <table:table-cell table:style-name="Cell77">
            <text:p text:style-name="P89"><text:span text:style-name="T89_1">כׇּל־הַשּׁוֹכֵ֣ב<text:s/>עִם־אִשְׁתּ֔וֹ<text:s/>בַּשַּׁבָּ֖ת<text:s/>יוּמָֽת׃</text:span><text:span text:style-name="T89_2"><text:s/></text:span></text:p>
          </table:table-cell>
          <table:table-cell table:style-name="Cell78">
            <text:p text:style-name="P90"><text:span text:style-name="T90_1">He<text:s/>who<text:s/>lies<text:s/>with<text:s/>his<text:s/>wife<text:s/>on<text:s/>the<text:s/>Sabbath<text:s/>shall<text:s/>die.[foot]This<text:s/>is<text:s/>not<text:s/>recommended<text:s/>by<text:s/>Jewish<text:s/>law<text:s/>but<text:s/>is<text:s/>practiced<text:s/>by<text:s/>the<text:s/>Karaites<text:s/>and<text:s/>Samaritans<text:s/>(Beer,<text:s/></text:span><text:span text:style-name="T90_2">Buch<text:s/>der<text:s/>Jubiläen</text:span><text:span text:style-name="T90_3">,<text:s/>pp.<text:s/>53-54);<text:s/>for<text:s/>the<text:s/>[Beta<text:s/>Israel]<text:s/>see<text:s/>Luzzatto,<text:s/></text:span><text:span text:style-name="T90_4">Mémoire</text:span><text:span text:style-name="T90_5">,<text:s/>p.<text:s/>46.<text:s/>See<text:s/>also,<text:s/>F.<text:s/>Bohn,<text:s/></text:span><text:span text:style-name="T90_6">Der<text:s/>Sabbat<text:s/>im<text:s/>Alten<text:s/>Testament</text:span><text:span text:style-name="T90_7"><text:s/>(1903),<text:s/>pp.<text:s/>77-80,<text:s/>Jubilees,<text:s/>p.<text:s/>259,<text:s/>n.<text:s/>8.[/foot]<text:s/></text:span></text:p>
          </table:table-cell>
        </table:table-row>
        <table:table-row table:style-name="Row40">
          <table:table-cell table:style-name="Cell79">
            <text:p text:style-name="P91"><text:span text:style-name="T91_1">כׇּל־הַמִּ֨תְוַכֵּ֜חַ<text:s/>וְהַמְּדַבֵּ֣ר<text:s/>בְּקוֹל־רָ֗ם<text:s/>וְהַ֤מְקַבֵּשׁ֙<text:s/>רִ֔יב<text:s/>כׇּל־הַמּוֹכֵ֖ר<text:s/>וְהַ֣קּוֹנֵ֑ה<text:s/>בַּיּ֥וֹם<text:s/>הַזֶּ֖ה<text:s/>יוּמָֽת׃</text:span><text:span text:style-name="T91_2"><text:s/></text:span></text:p>
          </table:table-cell>
          <table:table-cell table:style-name="Cell80">
            <text:p text:style-name="P92"><text:span text:style-name="T92_1">He<text:s/>who<text:s/>argues<text:s/>or<text:s/>speaks<text:s/>aloud[foot]"Dès<text:s/>que<text:s/>l'aurore<text:s/>de<text:s/>samedi<text:s/>a<text:s/>paru<text:s/>on<text:s/>ne<text:s/>parle<text:s/>qu'à<text:s/>demi<text:s/>voix"<text:s/>(Luzzatto,<text:s/></text:span><text:span text:style-name="T92_2">Mémoire</text:span><text:span text:style-name="T92_3">,<text:s/>p.<text:s/>45).<text:s/>Speaking<text:s/>loud,<text:s/>making<text:s/>noise,<text:s/>and<text:s/>playing<text:s/>music<text:s/>are<text:s/>prohibited<text:s/>on<text:s/>the<text:s/>Sabbath;<text:s/>for<text:s/>the<text:s/>passages<text:s/>in<text:s/>talmudic<text:s/>literature<text:s/>see<text:s/>E.<text:s/>G.<text:s/>Hirsch,<text:s/>“Sabbath,"<text:s/></text:span><text:span text:style-name="T92_4">JE</text:span><text:span text:style-name="T92_5">,<text:s/>10,<text:s/>593.[/foot]<text:s/>or<text:s/>seeks[foot]To<text:s/>be<text:s/>read<text:s/></text:span><text:span text:style-name="T92_6">xasis</text:span><text:span text:style-name="T92_7"><text:s/>instead<text:s/>of<text:s/></text:span><text:span text:style-name="T92_8">gasis</text:span><text:span text:style-name="T92_9">.[/foot]<text:s/>a<text:s/>quarrel,<text:s/>he<text:s/>who<text:s/>buys<text:s/>or<text:s/>sells<text:s/>on<text:s/>that<text:s/>day,<text:s/>shall<text:s/>die.<text:s/></text:span></text:p>
          </table:table-cell>
        </table:table-row>
        <table:table-row table:style-name="Row41">
          <table:table-cell table:style-name="Cell81">
            <text:p text:style-name="P93"><text:span text:style-name="T93_1">כׇּל־הַשּׁוֹאֵ֤ב<text:s/>מַ֙יִם֙<text:s/>מִמַּעְיַ֣ן<text:s/>חַיִּ֔ים<text:s/>וְכׇל־הָרָבִ֥ים<text:s/>וְהַמְּקַלְּלִ֖ים<text:s/>וְהַמְּחַלְּלִ֑ים<text:s/>בַּיּ֥וֹם<text:s/>הַזֶּ֖ה<text:s/>יוּמָֽת׃</text:span><text:span text:style-name="T93_2"><text:s/></text:span></text:p>
          </table:table-cell>
          <table:table-cell table:style-name="Cell82">
            <text:p text:style-name="P94"><text:span text:style-name="T94_1">He<text:s/>who<text:s/>draws<text:s/>water<text:s/>from<text:s/>a<text:s/>streaming<text:s/>spring[foot]Jubilees<text:s/>50:8;<text:s/>Zadokite<text:s/>Work<text:s/>13:11;<text:s/>it<text:s/>is<text:s/>it<text:s/>is<text:s/>also<text:s/>forbidden<text:s/>by<text:s/>the<text:s/>Karaite<text:s/>sect<text:s/>(J.<text:s/>M.<text:s/>Jost,<text:s/></text:span><text:span text:style-name="T94_2">Geschichte<text:s/>des<text:s/>Judentums</text:span><text:span text:style-name="T94_3">,<text:s/>2,<text:s/>304).<text:s/>For<text:s/>the<text:s/>[Beta<text:s/>Israel]<text:s/>see<text:s/>Luzzatto,<text:s/></text:span><text:span text:style-name="T94_4">Mémoire</text:span><text:span text:style-name="T94_5">,<text:s/>p.<text:s/>45.[/foot]<text:s/>or<text:s/>who<text:s/>argues<text:s/>or<text:s/>curses<text:s/>or<text:s/>blasphemes<text:s/>on<text:s/>that<text:s/>day<text:s/>shall<text:s/>die.<text:s/></text:span></text:p>
          </table:table-cell>
        </table:table-row>
        <table:table-row table:style-name="Row42">
          <table:table-cell table:style-name="Cell83">
            <text:p text:style-name="P95"><text:span text:style-name="T95_1">כׇּל־הַמֵּנִ֨יחַ<text:s/>מֵעָשׁ֜וֹת<text:s/>בַּיּ֣וֹם<text:s/>הַשִּׁשִּׁ֗י<text:s/>כׇּל־אֲשֶׁ֕ר<text:s/>יֹאכַ֥ל<text:s/>וְיִשְׁתֶּ֖ה<text:s/>וְיִתֵּ֑ן<text:s/>כׇּל־הַשּׁוֹכֵ֖ב<text:s/>יוּמַֽת׃</text:span><text:span text:style-name="T95_2"><text:s/></text:span></text:p>
          </table:table-cell>
          <table:table-cell table:style-name="Cell84">
            <text:p text:style-name="P96"><text:span text:style-name="T96_1">He<text:s/>who<text:s/>prepares<text:s/>not<text:s/>on<text:s/>Friday<text:s/>what<text:s/>he<text:s/>will<text:s/>eat,<text:s/>drink,<text:s/>or<text:s/>give<text:s/>[on<text:s/>the<text:s/>Sabbath],[foot]Jubilees<text:s/>2:29;<text:s/>50:9,<text:s/>Zadokite<text:s/>Work<text:s/>13:8.[/foot]<text:s/>who<text:s/>lies…<text:s/>shall<text:s/>die.<text:s/></text:span></text:p>
          </table:table-cell>
        </table:table-row>
        <table:table-row table:style-name="Row43">
          <table:table-cell table:style-name="Cell85">
            <text:p text:style-name="P97"><text:span text:style-name="T97_1">כׇּל־הַנּוֹשְׂאֵ֣י<text:s/>מַשָּׂ֔א<text:s/>כׇּל־אֲשֶׁר֙<text:s/>לוֹקֵ֣חַ<text:s/>מֵאׇהֳל֔וֹ<text:s/>וּמֵבִ֥יא<text:s/>בּ֖וֹ<text:s/>יוּמַֽת׃</text:span><text:span text:style-name="T97_2"><text:s/></text:span></text:p>
          </table:table-cell>
          <table:table-cell table:style-name="Cell86">
            <text:p text:style-name="P98"><text:span text:style-name="T98_1">He<text:s/>who<text:s/>carries<text:s/>anything,<text:s/>who<text:s/>takes<text:s/>something<text:s/>from<text:s/>his<text:s/>tent<text:s/>or<text:s/>brings<text:s/>something<text:s/>into<text:s/>it,<text:s/>shall<text:s/>die.[foot]Jer.<text:s/>17:21-22;<text:s/>Jubilees<text:s/>2:30;<text:s/>see<text:s/>also,<text:s/></text:span><text:span text:style-name="T98_2">Legends</text:span><text:span text:style-name="T98_3">,<text:s/>4,<text:s/>114;<text:s/>6,<text:s/>327.<text:s/>Several<text:s/>words<text:s/>are<text:s/>obscure.[/foot]<text:s/></text:span></text:p>
          </table:table-cell>
        </table:table-row>
        <table:table-row table:style-name="Row44">
          <table:table-cell table:style-name="Cell87">
            <text:p text:style-name="P99"><text:span text:style-name="T99_1">כׇּל־מְלָאכָ֣ה<text:s/>וְכׇל־עֲבוֹדָ֔ה<text:s/>לֹא־תַּעֲשׂ֖וּ<text:s/>בַּשַּׁבָּ֑ת<text:s/>כִּי־אִ֥ם<text:s/>עָשִׂ֖יתָ<text:s/>בַּשִּׁשִּֽׁי׃<text:s/>שַׁבָּ֣ת<text:s/>׀<text:s/>הִ֣יא<text:s/>הַיּ֗וֹם<text:s/>לֶאֱכֹ֤ל<text:s/>וְלִשְׁתּוֹת֙<text:s/>וְלִשְׂבֹּ֔עַ<text:s/>וּלְהִתְמַלֵּ֣א<text:s/>בְּמַשְׁקֶ֔ה<text:s/>וְלָנ֧וּחַ<text:s/>וְלִלְמֹ֛ד<text:s/>וְלִשְׁכַּ֥ב<text:s/>וְלִשְׁקֹ֖ט<text:s/>וְלִשְׂמֹ֣חַ<text:s/>וְלִסְג֑וֹד<text:s/>וְלִרְחֹ֖ק<text:s/>מֵעָשׁ֥וֹת<text:s/>כׇּל־מְלָאכָֽה׃</text:span><text:span text:style-name="T99_2"><text:s/></text:span></text:p>
          </table:table-cell>
          <table:table-cell table:style-name="Cell88">
            <text:p text:style-name="P100"><text:span text:style-name="T100_1">You<text:s/>shall<text:s/>do<text:s/>no<text:s/>work<text:s/>whatever<text:s/>on<text:s/>the<text:s/>Sabbath<text:s/>but<text:s/>(use)<text:s/>that<text:s/>which<text:s/>you<text:s/>prepared<text:s/>[on<text:s/>Friday].<text:s/>Sabbath<text:s/>is<text:s/>the<text:s/>day<text:s/>on<text:s/>which<text:s/>to<text:s/>eat,<text:s/>to<text:s/>drink,<text:s/>to<text:s/>be<text:s/>satiated,<text:s/>to<text:s/>be<text:s/>filled<text:s/>with<text:s/>drink,[foot]To<text:s/>be<text:s/>read<text:s/></text:span><text:span text:style-name="T100_2">rawiy</text:span><text:span text:style-name="T100_3"><text:s/>as<text:s/>in<text:s/>A<text:s/>instead<text:s/>of<text:s/></text:span><text:span text:style-name="T100_4">nawim</text:span><text:span text:style-name="T100_5"><text:s/>of<text:s/>H.[/foot]<text:s/>to<text:s/>rest…[foot]For<text:s/>Jewish<text:s/>writings<text:s/>on<text:s/>this<text:s/>subject<text:s/>see<text:s/>Strack-Billerbeck,<text:s/></text:span><text:span text:style-name="T100_6">Kommentar</text:span><text:span text:style-name="T100_7">,<text:s/>1,<text:s/>611;<text:s/>2,<text:s/>202.[/foot]<text:s/>to<text:s/>study,[foot]</text:span><text:span text:style-name="T100_8">Legends</text:span><text:span text:style-name="T100_9">,<text:s/>6,<text:s/>70,<text:s/>n.<text:s/>360;<text:s/>J.<text:s/>L.<text:s/>Baruch,<text:s/></text:span><text:span text:style-name="T100_10">Sefer<text:s/>haššabbaṯ</text:span><text:span text:style-name="T100_11"><text:s/>(Tel<text:s/>Aviv,<text:s/>1936),<text:s/>pp.<text:s/>27-28,<text:s/>where<text:s/>the<text:s/>talmudic<text:s/>and<text:s/>agadic<text:s/>writings<text:s/>are<text:s/>cited.[/foot]<text:s/>to<text:s/>lie<text:s/>down,<text:s/>to<text:s/>be<text:s/>quiet,<text:s/>to<text:s/>celebrate,<text:s/>and<text:s/>to<text:s/>worship<text:s/>without<text:s/>doing<text:s/>any<text:s/>work.<text:s/></text:span></text:p>
          </table:table-cell>
        </table:table-row>
        <table:table-row table:style-name="Row45">
          <table:table-cell table:style-name="Cell89">
            <text:p text:style-name="P101"><text:span text:style-name="T101_1">וַֽ֠יְבָרְכֵ֠הוּ<text:s/>יֶהִוַ֨הֵ<text:s/>אֱלֹהֶ֜יךָ<text:s/>אֵ֣ת<text:s/>׀<text:s/>אֲשֶׁ֣ר<text:s/>נָתַן־לָ֗ךְ<text:s/>כְּי֤וֹם<text:s/>מוֹעֵד֙<text:s/>וְי֣וֹם<text:s/>עֵדָ֔ה<text:s/>כְּי֥וֹם<text:s/>קָד֖וֹשׁ<text:s/>וְי֣וֹם<text:s/>מְבֹרָ֑ךְ<text:s/>לְכׇל־יִשְׂרָאֵ֖ל<text:s/>לְכׇל־הַיַּמִּֽים׃<text:s/>כִּ֥י<text:s/>גָּדוֹל֙<text:s/>פְּעֻלַּ֣ת<text:s/>יֶהִוַ֔הֵ<text:s/>אֲשֶׁ֥ר<text:s/>נָתַ֖ן<text:s/>לְיִשְׂרָאֵ֑ל<text:s/>אֶת־אֲשֶׁ֧ר<text:s/>לֶאֱכֹ֛ל<text:s/>וְלִשְׁתּ֥וֹת<text:s/>וְלִשְׂבֹּ֖עַ<text:s/>וּלְהִתְמַלֵּ֥א<text:s/>בְּמַשְׁקֶֽה׃<text:s/>הַיּ֨וֹם<text:s/>הַזֶּ֜ה<text:s/>מִ֣קְרָא<text:s/>קֹ֗דֶשׁ<text:s/>לִשְׁבּוֹת֙<text:s/>מִכׇּל־מְלֶ֣אכֶת<text:s/>אָדָ֔ם<text:s/>ח֚וּץ<text:s/>מִלְּהַקְרִ֤יב<text:s/>זְבָחִים֙<text:s/>וּקְטֹרֶ֔ת<text:s/>וְקׇרְבָּ֥ן<text:s/>וּמִנְּחָ֖ה<text:s/>לִפְנֵ֣י<text:s/>יֶהִוַ֑הֵ<text:s/>בְּשַׁבָּת֥וֹת<text:s/>וּבְמוֹעֲדִ֖ים<text:s/>וּבְי֥וֹם<text:s/>רֹאשׁ־הַחֹֽדֶשׁ׃<text:s/>אֶת־כׇּל־זֶ֖ה<text:s/>תַּעֲשׂ֣וּן<text:s/>בַּשַּׁבָּ֑ת<text:s/>בְּמִקְדַּשׁ֙<text:s/>יֶהִוַ֣הֵ<text:s/>אֱלֹהֶ֔יךָ<text:s/>לְמַ֖עַן<text:s/>יְכַפֵּ֥ר<text:s/>עַל־יִשְׂרָאֵֽל׃<text:s/>קׇרְבָּנִים֙<text:s/>בְּמ֣וֹעֲדֵיכֶ֔ם<text:s/>כְּצִוָּ֥ה<text:s/>עָלֶ֖יךָ<text:s/>בְּכׇל־י֣וֹם<text:s/>וָי֑וֹם<text:s/>לְאַזְכָּרָ֧ה<text:s/>לְהַקְרִ֛יב<text:s/>לִפְנֵ֥י<text:s/>יֶהִוַ֖הֵ<text:s/>לִרְצוֹֽנוֹ׃</text:span><text:span text:style-name="T101_2"><text:s/></text:span></text:p>
          </table:table-cell>
          <table:table-cell table:style-name="Cell90">
            <text:p text:style-name="P102"><text:span text:style-name="T102_1">God,<text:s/>your<text:s/>Lord,<text:s/>blessed<text:s/>[that<text:s/>day]<text:s/>that<text:s/>He<text:s/>gave<text:s/>you<text:s/>as<text:s/>a<text:s/>festival,<text:s/>a<text:s/>day<text:s/>of<text:s/>government<text:s/>[?],<text:s/>a<text:s/>holy<text:s/>day,<text:s/>and<text:s/>a<text:s/>blessed<text:s/>day.<text:s/>[He<text:s/>gave<text:s/>it]<text:s/>to<text:s/>all<text:s/>Israel,<text:s/>for<text:s/>all<text:s/>your<text:s/>days.<text:s/>For<text:s/>great<text:s/>is<text:s/>the<text:s/>deed<text:s/>of<text:s/>God<text:s/>who<text:s/>gave<text:s/>to<text:s/>Israel<text:s/>(that<text:s/>day<text:s/>on<text:s/>which)<text:s/>to<text:s/>eat,<text:s/>to<text:s/>drink,<text:s/>to<text:s/>be<text:s/>satiated,<text:s/>and<text:s/>to<text:s/>be<text:s/>filled<text:s/>with<text:s/>drink.<text:s/>This<text:s/>day<text:s/>is<text:s/>a<text:s/>festival,<text:s/>to<text:s/>rest<text:s/>from<text:s/>all<text:s/>human<text:s/>labor<text:s/>save<text:s/>the<text:s/>bringing<text:s/>of<text:s/>sacrifices,<text:s/>incense,<text:s/>offerings,<text:s/>and<text:s/>gifts<text:s/>before<text:s/>God<text:s/>on<text:s/>the<text:s/>Sabbaths,[foot]</text:span><text:span text:style-name="T102_2">Legends</text:span><text:span text:style-name="T102_3">,<text:s/>3,<text:s/>196,<text:s/>201,<text:s/>209;<text:s/>Jubilees<text:s/>50:10-11.[/foot]<text:s/>the<text:s/>festivals,<text:s/>and<text:s/>the<text:s/>day<text:s/>of<text:s/>the<text:s/>New<text:s/>Moon.<text:s/>You<text:s/>shall<text:s/>do<text:s/>this<text:s/>on<text:s/>the<text:s/>Sabbath<text:s/>in<text:s/>the<text:s/>sanctuary<text:s/>of<text:s/>God,<text:s/>your<text:s/>Lord,<text:s/>in<text:s/>order<text:s/>that<text:s/>He<text:s/>may<text:s/>forgive<text:s/>Israel.<text:s/>The<text:s/>offerings<text:s/>(shall<text:s/>be<text:s/>brought)<text:s/>at<text:s/>your<text:s/>festivals,<text:s/>as<text:s/>He<text:s/>commanded<text:s/>you,<text:s/>one<text:s/>day<text:s/>after<text:s/>another,<text:s/>as<text:s/>a<text:s/>memorial<text:s/>offered<text:s/>before<text:s/>God,<text:s/>who<text:s/>will<text:s/>accept<text:s/>them…<text:s/></text:span></text:p>
          </table:table-cell>
        </table:table-row>
        <table:table-row table:style-name="Row46">
          <table:table-cell table:style-name="Cell91">
            <text:p text:style-name="P103"><text:span text:style-name="T103_1">כׇּל־עוֹבֵ֨ד<text:s/>בְּשַׁבָּתִּ֜י<text:s/>כׇּל־יוֹצֵ֣א<text:s/>׀<text:s/>וְהוֹלֵ֣ךְ<text:s/>בַּדֶּ֗רֶךְ<text:s/>וְעוֹבֵד֙<text:s/>בְּשָׁדֵ֣הוּ<text:s/>וּבְבֵית֔וֹ<text:s/>וּמְבַעֵ֥ר<text:s/>אֵ֖שׁ<text:s/>וְיוֹשֵׁ֥ב<text:s/>בַּשָּֽׁמֶשׁ׃</text:span><text:span text:style-name="T103_2"><text:s/></text:span></text:p>
          </table:table-cell>
          <table:table-cell table:style-name="Cell92">
            <text:p text:style-name="P104"><text:span text:style-name="T104_1">He<text:s/>who<text:s/>works<text:s/>on<text:s/>my<text:s/>Sabbath,<text:s/>travels<text:s/>or<text:s/>goes<text:s/>on<text:s/>a<text:s/>journey,[foot]Jubilees<text:s/>50:12,<text:s/>derived<text:s/>from<text:s/>Exod.<text:s/>16:29.<text:s/>For<text:s/>the<text:s/>[Beta<text:s/>Israel]<text:s/>see<text:s/>Luzzatto,<text:s/></text:span><text:span text:style-name="T104_2">Mémoire</text:span><text:span text:style-name="T104_3">,<text:s/>p.<text:s/>45.[/foot]<text:s/>does<text:s/>any<text:s/>work<text:s/>in<text:s/>his<text:s/>field[foot]Exod.<text:s/>34:21.<text:s/>Working<text:s/>in<text:s/>the<text:s/>field<text:s/>is<text:s/>one<text:s/>of<text:s/>the<text:s/>thirty-nine<text:s/>principal<text:s/>classes<text:s/>(</text:span><text:span text:style-name="T104_4">ʾaḇoṯ</text:span><text:span text:style-name="T104_5">,<text:s/>"fathers")<text:s/>of<text:s/>work<text:s/>prohibited<text:s/>on<text:s/>the<text:s/>Sabbath.[/foot]<text:s/>or<text:s/>in<text:s/>his<text:s/>house,<text:s/>kindles<text:s/>the<text:s/>fire,[foot]Jubilees<text:s/>50:12;<text:s/>Exod.<text:s/>35:3.<text:s/>It<text:s/>is<text:s/>also<text:s/>forbidden<text:s/>by<text:s/>the<text:s/>Samaritans.[/foot]<text:s/>sits<text:s/>in<text:s/>the<text:s/>sun[foot]This<text:s/>occurs<text:s/>in<text:s/>several<text:s/>passages<text:s/>of<text:s/>our<text:s/>text,<text:s/>but<text:s/>a<text:s/>defense<text:s/>of<text:s/>this<text:s/>kind<text:s/>is<text:s/>rather<text:s/>singular.[/foot]<text:s/>[shall<text:s/>die].<text:s/></text:span></text:p>
          </table:table-cell>
        </table:table-row>
        <table:table-row table:style-name="Row47">
          <table:table-cell table:style-name="Cell93">
            <text:p text:style-name="P105"><text:span text:style-name="T105_1">כׇּל־מַרְאֶ֥ה<text:s/>שִׂנְאָ֖ה<text:s/>וּמְקַלֵּ֑ל<text:s/>וְנִשְׁבָּ֥ע<text:s/>וְרִ֖יב<text:s/>יוּמָֽת׃</text:span><text:span text:style-name="T105_2"><text:s/></text:span></text:p>
          </table:table-cell>
          <table:table-cell table:style-name="Cell94">
            <text:p text:style-name="P106"><text:span text:style-name="T106_1">He<text:s/>who<text:s/>shows<text:s/>hatred<text:s/>or<text:s/>curses<text:s/>or<text:s/>swears<text:s/>or<text:s/>strives<text:s/>shall<text:s/>die.<text:s/></text:span></text:p>
          </table:table-cell>
        </table:table-row>
        <table:table-row table:style-name="Row48">
          <table:table-cell table:style-name="Cell95">
            <text:p text:style-name="P107"><text:span text:style-name="T107_1">כׇּל־רוֹכֵ֣ב<text:s/>בַּבְּהֵמָ֔ה<text:s/>וְנוֹסֵ֖עַ<text:s/>בָּאֳנִיָּ֑ה<text:s/>כׇּל־מַכֶּ֛ה<text:s/>וְהוֹרֵ֥ג<text:s/>וְזוֹנֶ֖ה<text:s/>יוּמָֽת׃</text:span><text:span text:style-name="T107_2"><text:s/></text:span></text:p>
          </table:table-cell>
          <table:table-cell table:style-name="Cell96">
            <text:p text:style-name="P108"><text:span text:style-name="T108_1">He<text:s/>who<text:s/>rides<text:s/>on<text:s/>any<text:s/>beast[foot]E.<text:s/>G.<text:s/>Hirsch,<text:s/>"Sabbath,"<text:s/></text:span><text:span text:style-name="T108_2">JE</text:span><text:span text:style-name="T108_3">,<text:s/>10,<text:s/>592.[/foot]<text:s/>or<text:s/>travels<text:s/>on<text:s/>a<text:s/>boat,<text:s/>he<text:s/>who<text:s/>strikes<text:s/>or<text:s/>kills[foot]Jubilees<text:s/>50:12.<text:s/>This<text:s/>is<text:s/>one<text:s/>of<text:s/>the<text:s/>sabbatical<text:s/>offenses.[/foot]<text:s/>or<text:s/>fornicates,<text:s/>shall<text:s/>die.<text:s/></text:span></text:p>
          </table:table-cell>
        </table:table-row>
        <table:table-row table:style-name="Row49">
          <table:table-cell table:style-name="Cell97">
            <text:p text:style-name="P109"><text:span text:style-name="T109_1">כׇּל־שׁוֹחֵ֤ט<text:s/>בְּהֵמָה֙<text:s/>וְה֣וֹרֵג<text:s/>ע֔וֹף<text:s/>וְתוֹפֵ֖ס<text:s/>חַיּ֑וֹת<text:s/>בְּשַׁבָּתִּ֖י<text:s/>יוּמָֽת׃</text:span><text:span text:style-name="T109_2"><text:s/></text:span></text:p>
          </table:table-cell>
          <table:table-cell table:style-name="Cell98">
            <text:p text:style-name="P110"><text:span text:style-name="T110_1">He<text:s/>who<text:s/>slaughters[foot]To<text:s/>be<text:s/>read<text:s/></text:span><text:span text:style-name="T110_2">yěḥarrěd</text:span><text:span text:style-name="T110_3"><text:s/>instead<text:s/>of<text:s/></text:span><text:span text:style-name="T110_4">yěḥadděr</text:span><text:span text:style-name="T110_5">.[/foot]<text:s/>a<text:s/>beast<text:s/>or<text:s/>kills<text:s/>a<text:s/>bird<text:s/>or<text:s/>catches<text:s/>animals<text:s/>on<text:s/>my<text:s/>Sabbath<text:s/>shall<text:s/>die.[foot]Taken<text:s/>from<text:s/>H.<text:s/>Jubilees<text:s/>50:12.[/foot]<text:s/></text:span></text:p>
          </table:table-cell>
        </table:table-row>
        <table:table-row table:style-name="Row50">
          <table:table-cell table:style-name="Cell99">
            <text:p text:style-name="P111"><text:span text:style-name="T111_1">כׇּל־צָ֥ם<text:s/>בַּשַּׁבָּ֖ת<text:s/>יוּמָֽת׃</text:span><text:span text:style-name="T111_2"><text:s/></text:span></text:p>
          </table:table-cell>
          <table:table-cell table:style-name="Cell100">
            <text:p text:style-name="P112"><text:span text:style-name="T112_1">He<text:s/>who<text:s/>fasts<text:s/>on<text:s/>the<text:s/>Sabbath<text:s/>shall<text:s/>die.[foot]According<text:s/>to<text:s/>H.<text:s/>See<text:s/>also,<text:s/>Jubilees<text:s/>50:12;<text:s/>Legends,<text:s/>4,<text:s/>374;<text:s/>Strack-Billerbeck,<text:s/>Kommentar,<text:s/>4,<text:s/>89-91,<text:s/>95.<text:s/>98.<text:s/>For<text:s/>the<text:s/>[Beta<text:s/>Israel]<text:s/>see<text:s/>also,<text:s/>J.<text:s/>Faitlowitch,<text:s/></text:span><text:span text:style-name="T112_2">Quer<text:s/>durch<text:s/>Abessinien</text:span><text:span text:style-name="T112_3">,<text:s/>p.<text:s/>86.<text:s/>Fasting<text:s/>on<text:s/>the<text:s/>Sabbath<text:s/>is<text:s/>allowed<text:s/>only<text:s/>on<text:s/>the<text:s/>Day<text:s/>of<text:s/>Atonement.[/foot]<text:s/></text:span></text:p>
          </table:table-cell>
        </table:table-row>
        <table:table-row table:style-name="Row51">
          <table:table-cell table:style-name="Cell101">
            <text:p text:style-name="P113"><text:span text:style-name="T113_1">כׇּל־עוֹשֶׂ֛ה<text:s/>כׇל־מְלָאכָ֥ה<text:s/>בְּשַׁבָּתִּ֖י<text:s/>יוּמַֽת׃<text:s/>וְקִדְּשׁוּ֩<text:s/>בְנֵ֨י<text:s/>יִשְׂרָאֵ֜ל<text:s/>וְשָׁמְר֣וּ<text:s/>אֶת־הַשַּׁבָּ֗ת<text:s/>כְּכׇל־הַמִּצְוֹ֤ת<text:s/>כַּכָּתוּב֙<text:s/>עַל־שְׁנֵ֣י<text:s/>הַלֻּח֔וֹת<text:s/>אֲשֶׁ֖ר<text:s/>נָתַן־לִ֣י<text:s/>יֶהִוַ֑הֵ<text:s/>לְמַ֙עַן֙<text:s/>אֶכְתֹּ֣בָה<text:s/>תּוֹרָתֶ֔ךָ<text:s/>מֵעַתָּ֖ה<text:s/>וּבְכׇל־דּ֥וֹר<text:s/>וָדֽוֹר׃</text:span><text:span text:style-name="T113_2"><text:s/></text:span></text:p>
          </table:table-cell>
          <table:table-cell table:style-name="Cell102">
            <text:p text:style-name="P114"><text:span text:style-name="T114_1">He<text:s/>who<text:s/>does<text:s/>any<text:s/>manner<text:s/>of<text:s/>work<text:s/>on<text:s/>my<text:s/>Sabbath<text:s/>shall<text:s/>die.<text:s/>Thus<text:s/>shall<text:s/>the<text:s/>children<text:s/>of<text:s/>Israel<text:s/>be<text:s/>holy<text:s/>and<text:s/>celebrate<text:s/>the<text:s/>Sabbath<text:s/>according<text:s/>to<text:s/>the<text:s/>commandments<text:s/>as<text:s/>they<text:s/>are<text:s/>written<text:s/>on<text:s/>the<text:s/>two<text:s/>tables<text:s/>which<text:s/>God<text:s/>gave<text:s/>to<text:s/>me<text:s/>that<text:s/>I<text:s/>might<text:s/>write<text:s/>down<text:s/>the<text:s/>law<text:s/>for<text:s/>thee<text:s/>from<text:s/>now<text:s/>on<text:s/>and<text:s/>throughout<text:s/>all<text:s/>the<text:s/>generations.[foot]Jubilees<text:s/>50:13.[/foot]<text:s/></text:span></text:p>
          </table:table-cell>
        </table:table-row>
        <table:table-row table:style-name="Row52">
          <table:table-cell table:style-name="Cell103">
            <text:p text:style-name="P115"><text:span text:style-name="T115_1">וַתֹּ֥אמֵר<text:s/>שַׁבָּ֖ת<text:s/>לֶיהִוַ֑הֵ<text:s/>הַאֲזֵ֤ן<text:s/>אֵלִי֙<text:s/>אֲדֹנָ֔י<text:s/>רַ֖ק<text:s/>דָּבָ֥ר<text:s/>אֶחָֽד׃<text:s/>הָיִ֣יתִי<text:s/>עִמְּךָ֗<text:s/>בָּעֵ֛ת<text:s/>אֲשֶׁ֥ר<text:s/>יָצַ֖רְתָּ<text:s/>אֶת־הַשָּׁמָ֑יִם<text:s/>וַתְּכוֹנֵ֣ן<text:s/>אֶת־הָאָ֔רֶץ<text:s/>עַל־הַצּ֖וּר<text:s/>בְּחׇכְמָתֶֽךָ׃<text:s/>כׇּל־הַבְּרוּאִ֗ים<text:s/>אֲשֶׁר֙<text:s/>בַּשָּׁמַ֣יִם<text:s/>וּבַיָּ֔ם<text:s/>וְעַל־הָאָ֖רֶץ<text:s/>וּבַנְּחָרִ֑ים<text:s/>כֻּלָּ֥ם<text:s/>נִבְרְא֖וּ<text:s/>בְּחׇכְמָתֶֽךָ׃<text:s/>אָנָּ֨א<text:s/>אֲדֹנָ֜י<text:s/>תְּנֵ֣נִי־נָ֗א<text:s/>וְאַל־תִּשְׁלָחֵ֙נִי֙<text:s/>לָרְשָׁעִ֣ים<text:s/>וְלַמַּלְשִׁינִ֔ים<text:s/>וְלַמְּרִיבִ֖ים<text:s/>וְלַבּוֹגְדִֽים׃<text:s/>אַל־תִּגְרְשֵׁ֡נִי<text:s/>לַאֲשֶֽׁר־בִּ֣י<text:s/>׀ בְּרֻקָּ֣ם<text:s/>מַכִּ֗ים<text:s/>וְלַאֲשֶׁר֩<text:s/>תַּ֨חַת<text:s/>הַשֶּׁ֜מֶשׁ<text:s/>יֹשְׁבִ֗ים<text:s/>וְלַאֲשֶׁ֤ר<text:s/>בַּמַּ֙יִם֙<text:s/>לֹ֣א<text:s/>רֹחֲצִ֔ים<text:s/>וְלַאֲשֶׁ֥ר<text:s/>עִם־נְקֵבָ֖ה<text:s/>שֹׁכְבִ֑ים<text:s/>וְלַאֲשֶׁ֤ר<text:s/>הֲלִיכוֹתָם֙<text:s/>לֹא־מְטַ֣הֲרִ֔ים<text:s/>וְלַֽאֲשֶׁר־לֹ֖א<text:s/>מִתְכַּסִּֽים׃<text:s/>וְלַאֲשֶׁ֤ר<text:s/>רֻקַּם֙<text:s/>מַשְׁלִיכִ֔ים<text:s/>וְלַאֲשֶׁ֥ר<text:s/>אִשֵּׁיהֶ֖ם<text:s/>מַדְלִיקִ֑ים<text:s/>וְלַאֲשֶׁ֥ר<text:s/>מִצְוֹתַ֖י<text:s/>לֹ֥א<text:s/>מְקַבְּלִֽים׃<text:s/>וּבַאֲשֶׁ֨ר<text:s/>נְשֵׁיהֶ֜ם<text:s/>הִנָּ֣ן<text:s/>׀ אֶת־בְּצֵקָ֣ן<text:s/>לָשׁ֗וֹת<text:s/>וְאֹ֤כֶל<text:s/>מְבַשְּׁלוֹת֙<text:s/>וּמַ֣יִם<text:s/>שֹׁאֲבֹ֔ת<text:s/>וּבַמַּכְתֵּ֖שׁ<text:s/>כֹּתְשׁ֑וֹת<text:s/>וּבְק֤וֹל<text:s/>גָּדוֹל֙<text:s/>זֹעֲק֔וֹת<text:s/>וְאֶת־מִצְוֹתַ֣י<text:s/>נֹטְשׁ֔וֹת<text:s/>וְאֶת־</text:span><text:span text:style-name="T115_2"><text:s/></text:span></text:p>
          </table:table-cell>
          <table:table-cell table:style-name="Cell104">
            <text:p text:style-name="P116"><text:span text:style-name="T116_1">Sabbath<text:s/>said<text:s/>to<text:s/>God:<text:s/>"Hearken<text:s/>to<text:s/>me,<text:s/>O<text:s/>Lord,<text:s/>(and<text:s/>let<text:s/>me<text:s/>say)<text:s/>but<text:s/>one<text:s/>word.<text:s/>I<text:s/>was<text:s/>with<text:s/>Thee<text:s/>when<text:s/>Thou<text:s/>didst<text:s/>create<text:s/>the<text:s/>Heaven[foot]See<text:s/>also<text:s/>below,<text:s/>p.<text:s/>32.<text:s/>"It<text:s/>may<text:s/>be<text:s/>noted<text:s/>that<text:s/>nowhere<text:s/>in<text:s/>the<text:s/>old<text:s/>rabbinical<text:s/>literature<text:s/>is<text:s/>there<text:s/>to<text:s/>be<text:s/>found<text:s/>a<text:s/>trace<text:s/>of<text:s/>the<text:s/>mystical<text:s/>concept<text:s/>of<text:s/>the<text:s/>Sabbath<text:s/>occurring<text:s/>in<text:s/>Philo,<text:s/>"A<text:s/>Treatise<text:s/>on<text:s/>the<text:s/>Life<text:s/>of<text:s/>Moses,"<text:s/>Bk.<text:s/>3,<text:s/>Sec.<text:s/>36,<text:s/></text:span><text:span text:style-name="T116_2">The<text:s/>Works<text:s/>of<text:s/>Philo<text:s/>Judaeus</text:span><text:span text:style-name="T116_3"><text:s/>(trans.<text:s/>C.<text:s/>D.<text:s/>Yonge<text:s/>[London,<text:s/>1854]),<text:s/>3,<text:s/>130<text:s/>[not<text:s/>Sec.<text:s/>33<text:s/>as<text:s/>in<text:s/></text:span><text:span text:style-name="T116_4">Legends</text:span><text:span text:style-name="T116_5">,<text:s/>5,<text:s/>111],<text:s/>according<text:s/>to<text:s/>which<text:s/>this<text:s/>most<text:s/>distinguished<text:s/>day<text:s/>dates<text:s/>not<text:s/>from<text:s/>the<text:s/>creation<text:s/>of<text:s/>the<text:s/>world<text:s/>but<text:s/>from<text:s/>the<text:s/>time<text:s/>when<text:s/>heaven<text:s/>and<text:s/>all<text:s/>the<text:s/>perceptible<text:s/>universe<text:s/>were<text:s/>as<text:s/>yet<text:s/>uncreated.<text:s/>It<text:s/>is<text:s/>only<text:s/>in<text:s/></text:span><text:span text:style-name="T116_6">Pirqe<text:s/>Rabbi<text:s/>Eliezer</text:span><text:span text:style-name="T116_7"><text:s/>(1709),<text:s/>sec.<text:s/>3,<text:s/>that<text:s/>the<text:s/>Sabbath<text:s/>is<text:s/>counted<text:s/>among<text:s/>the<text:s/>things<text:s/>which<text:s/>existed<text:s/>in<text:s/>the<text:s/>thought<text:s/>of<text:s/>God<text:s/>prior<text:s/>to<text:s/>the<text:s/>creation<text:s/>of<text:s/>the<text:s/>world"<text:s/>(</text:span><text:span text:style-name="T116_8">Legends</text:span><text:span text:style-name="T116_9">,<text:s/>5,<text:s/>111).[/foot]<text:s/>and<text:s/>didst<text:s/>establish<text:s/>the<text:s/>earth<text:s/>upon<text:s/>the<text:s/>rocks<text:s/>with<text:s/>Thy<text:s/>wisdom.<text:s/>Every<text:s/>creature<text:s/>in<text:s/>Heaven,<text:s/>in<text:s/>the<text:s/>sea,<text:s/>on<text:s/>the<text:s/>dry<text:s/>land,<text:s/>and<text:s/>in<text:s/>the<text:s/>rivers<text:s/>was<text:s/>created<text:s/>by<text:s/>Thy<text:s/>wisdom.<text:s/>O<text:s/>Lord,<text:s/>give<text:s/>me<text:s/>Thy<text:s/>consent<text:s/>and<text:s/>send<text:s/>me<text:s/>not<text:s/>to<text:s/>the<text:s/>unjust,[foot]The<text:s/>obscure<text:s/></text:span><text:span text:style-name="T116_10">qawāmyān</text:span><text:span text:style-name="T116_11">,<text:s/>"they<text:s/>who<text:s/>stand,"<text:s/>of<text:s/>H<text:s/>is<text:s/>missing<text:s/>in<text:s/>A.[/foot]<text:s/>the<text:s/>slanderers,[foot]To<text:s/>be<text:s/>read<text:s/></text:span><text:span text:style-name="T116_12">ḥamāyān</text:span><text:span text:style-name="T116_13">.[/foot]<text:s/>the<text:s/>quarrelsome,<text:s/>and<text:s/>the<text:s/>treacherous.<text:s/>Drive<text:s/>me<text:s/>not<text:s/>away<text:s/>toward<text:s/>those<text:s/>who<text:s/>strike<text:s/>me<text:s/>with<text:s/>their<text:s/>spittle,[foot]Probably<text:s/>to<text:s/>be<text:s/>read<text:s/>měrāqomu<text:s/>as<text:s/>in<text:s/>H<text:s/>instead<text:s/>of<text:s/>měsrāq<text:s/>as<text:s/>in<text:s/>A.[/foot]<text:s/>who<text:s/>sit<text:s/>in<text:s/>the<text:s/>sun,[foot]See<text:s/>also<text:s/>above,<text:s/>p.<text:s/>20;<text:s/>to<text:s/>be<text:s/>read<text:s/>manbaromu<text:s/>as<text:s/>in<text:s/>H<text:s/>instead<text:s/>of<text:s/>manbabamu<text:s/>as<text:s/>in<text:s/>A.[/foot]<text:s/>who<text:s/>wash<text:s/>not<text:s/>with<text:s/>water,[foot]It<text:s/>is<text:s/>recommended<text:s/>that<text:s/>one<text:s/>wash<text:s/>his<text:s/>face<text:s/>and<text:s/>hands<text:s/>on<text:s/>the<text:s/>Sabbath.[/foot]<text:s/>who<text:s/>lie<text:s/>with<text:s/>women,<text:s/>who<text:s/>purify<text:s/>not<text:s/>their<text:s/>manners,<text:s/>who<text:s/>cover<text:s/>not<text:s/>their…,<text:s/>who<text:s/>throw<text:s/>away<text:s/>their<text:s/>spittle,<text:s/>quench<text:s/>not<text:s/>their<text:s/>fire,<text:s/>and<text:s/>accept<text:s/>not<text:s/>my<text:s/>commandments.<text:s/>As<text:s/>to<text:s/>their<text:s/>women,<text:s/>they<text:s/>knead<text:s/>their<text:s/>dough,<text:s/>they<text:s/>cook,[foot]Kneading<text:s/>dough<text:s/>and<text:s/>cooking<text:s/>are<text:s/>among<text:s/>the<text:s/>thirty-nine<text:s/>labors<text:s/>prohibited<text:s/>on<text:s/>the<text:s/>Sabbath.<text:s/>See<text:s/>above,<text:s/>n.<text:s/>119.[/foot]<text:s/>draw<text:s/>water,<text:s/>crush<text:s/>in<text:s/>the<text:s/>mortar,<text:s/>shout,<text:s/>neglect<text:s/>my<text:s/>commandments,<text:s/>and<text:s/>rebuke<text:s/>their<text:s/>neighbors."[foot]In<text:s/>H<text:s/>all<text:s/>these<text:s/>words<text:s/>are<text:s/>in<text:s/>the<text:s/>negative.[/foot]<text:s/></text:span></text:p>
          </table:table-cell>
        </table:table-row>
        <table:table-row table:style-name="Row53">
          <table:table-cell table:style-name="Cell105">
            <text:p text:style-name="P117"><text:span text:style-name="T117_1">וַיֹּ֥אמֶר<text:s/>יֶהִוַ֖הֵ<text:s/>אֶל־מֹשֶׁ֥ה<text:s/>לֵּאמֹֽר׃<text:s/>אִ֗ישׁ<text:s/>אֲשֶׁ֤ר<text:s/>יִשְׁתַּחֲוֶה֙<text:s/>לְפֶ֙סֶל֙<text:s/>וּמַסֵּכָ֣ה<text:s/>תּוֹעֵבָ֔ה<text:s/>מ֖וֹת<text:s/>יוּמַֽת׃<text:s/>אִ֗ישׁ<text:s/>אֲשֶׁ֤ר<text:s/>שׁוֹכֵב֙<text:s/>בְּאֵ֣שֶׁת<text:s/>רֵעֵ֔הוּ<text:s/>מ֖וֹת<text:s/>יוּמַֽת׃<text:s/>אִ֗ישׁ<text:s/>אֲשֶׁ֤ר<text:s/>יְגַלֶּה֙<text:s/>עֶרְוַ֣ת<text:s/>אָבִ֔יו<text:s/>מ֖וֹת<text:s/>יוּמַֽת׃<text:s/>אִ֗ישׁ<text:s/>אֲשֶׁ֤ר<text:s/>יִשָּׂנֵא֙<text:s/>אָבִ֣יו<text:s/>וְאִמּ֔וֹ<text:s/>מ֖וֹת<text:s/>יוּמַֽת׃<text:s/>אִ֗ישׁ<text:s/>אֲשֶׁ֤ר<text:s/>שֹׁכֵב֙<text:s/>בְּאַחֹת֔וֹ<text:s/>מ֖וֹת<text:s/>יוּמַֽת׃<text:s/>אִ֗ישׁ<text:s/>אֲשֶׁ֤ר<text:s/>יְנַחֵשׁ֙<text:s/>א֚וֹ<text:s/>יִשְׁאַ֣ל<text:s/>א֔וֹב<text:s/>מ֖וֹת<text:s/>יוּמַֽת׃<text:s/>אִ֗ישׁ<text:s/>אֲשֶׁ֤ר<text:s/>יְחַלֵּל֙<text:s/>אֶת־הַשַּׁבָּ֔ת<text:s/>מ֖וֹת<text:s/>יוּמַֽת׃<text:s/>אִ֗ישׁ<text:s/>אֲשֶׁ֤ר<text:s/>יִשְׁתַּחֲוֶה֙<text:s/>לְבֶן־אֱנ֔וֹשׁ<text:s/>מ֖וֹת<text:s/>יוּמַֽת׃<text:s/>אִ֗ישׁ<text:s/>אֲשֶׁ֤ר<text:s/>יְדַבֵּר֙<text:s/>רָעָ֣ה ׀<text:s/>בֶּיהִוַ֔הֵ<text:s/>מ֖וֹת<text:s/>יוּמַֽת׃<text:s/>אִ֗ישׁ<text:s/>אֲשֶׁ֤ר<text:s/>יִתֶּן֙<text:s/>מִזַּרְע֔וֹ<text:s/>לַעֲבֹדַ֥ת<text:s/>נְסִיכִ֖ים<text:s/>מְבַקְשֵׁ֣י<text:s/>נַפְשָׁ֑ם<text:s/>מ֖וֹת<text:s/>יוּמַֽת׃<text:s/>אִ֗ישׁ<text:s/>אֲשֶׁ֤ר<text:s/>לֹא֙ יִשְׁמַ֔ע<text:s/>בְּדִבְרֵ֖י<text:s/>הַבְּרִ֣ית<text:s/>הַזֹּ֑את<text:s/>מ֖וֹת<text:s/>יוּמַֽת׃<text:s/>אִ֗ישׁ<text:s/>אֲשֶׁ֤ר<text:s/>יִגְנֹב֙<text:s/>א֣וֹ<text:s/>יְשַׁקֵּ֔ר<text:s/>א֛וֹ<text:s/>יַעֲנֶ֥ה<text:s/>בְּרֵעֵ֖הוּ<text:s/>עֵ֣ד<text:s/>שָׁ֑וְא<text:s/>מ֖וֹת<text:s/>יוּמַֽת׃<text:s/>אִ֗ישׁ<text:s/>אֲשֶׁ֤ר<text:s/>יַסִּיג֙<text:s/>גְּב֣וּל<text:s/>רֵעֵ֔הוּ<text:s/>וְאׇשְׁר֔וֹ<text:s/>וַאֲשֶׁ֥ר<text:s/>יִשְׁגֶּ֖ה<text:s/>עִוֵּ֣ר<text:s/>בַּדָּ֑רֶךְ<text:s/>וְיַטֶּ֛ה<text:s/>מִ֥שְׁפַּט־גֵּ֖ר<text:s/>יָת֥וֹם<text:s/>וְאַלְמָנָֽה׃<text:s/>וַאֲשֶׁ֨ר<text:s/>יַעֲשׁ֜ק<text:s/>וְגָזֵ֗ל<text:s/>וַאֲשֶׁ֤ר<text:s/>יְרַמֶּה֙<text:s/>וְהִלְשִׁ֣ין<text:s/>אֶת־רֵעֵ֔הוּ<text:s/>וַאֲשֶׁ֛ר יֹאמַ֥ר<text:s/>שְׁלֽוֹם־שָׁ֖וְא<text:s/>בְּרֵעֵ֑הוּ<text:s/>וְשַׂנְּאֵ֖הוּ<text:s/>בִּלְבָבֽוֹ׃<text:s/>אֲשֶׁ֣ר<text:s/>זֵדִ֔ים<text:s/>אֲשֶׁ֥ר<text:s/>עוֹנֵ֖י<text:s/>עֵ֣ד<text:s/>שָׁ֑וְא<text:s/>וְנוֹתְנֵ֥י<text:s/>דְּבָרִ֖ים<text:s/>שְׁקָרִֽים׃</text:span><text:span text:style-name="T117_2"><text:s/></text:span></text:p>
          </table:table-cell>
          <table:table-cell table:style-name="Cell106">
            <text:p text:style-name="P118"><text:span text:style-name="T118_1">God<text:s/>said<text:s/>to<text:s/>Moses:[foot]Here<text:s/>H<text:s/>has<text:s/>a<text:s/>text<text:s/>which<text:s/>does<text:s/>not<text:s/>belong<text:s/>to<text:s/>our<text:s/>passage.<text:s/>A<text:s/>repeats<text:s/>some<text:s/>words<text:s/>of<text:s/>the<text:s/>preceding<text:s/>section.[/foot]<text:s/>"He<text:s/>who<text:s/>worships<text:s/>a<text:s/>graven<text:s/>or<text:s/>molten<text:s/>image<text:s/>that<text:s/>is<text:s/>impure<text:s/>shall<text:s/>die.[foot]Deut.<text:s/>27:15<text:s/>ff.,<text:s/>and<text:s/>other<text:s/>passages<text:s/>in<text:s/>the<text:s/>Old<text:s/>Testament.[/foot]<text:s/>He<text:s/>who<text:s/>lies<text:s/>with<text:s/>his<text:s/>neighbor’s<text:s/>wife<text:s/>shall<text:s/>die.<text:s/>He<text:s/>who<text:s/>uncovers<text:s/>his<text:s/>father’s<text:s/>nakedness<text:s/>shall<text:s/>die.[foot]However<text:s/>the<text:s/>text<text:s/>in<text:s/>Deut.<text:s/>27:20<text:s/>says,<text:s/>"Cursed<text:s/>be<text:s/>he<text:s/>that<text:s/>lieth<text:s/>with<text:s/>his<text:s/>father's<text:s/>wife;<text:s/>because<text:s/>he<text:s/>uncovereth<text:s/>his<text:s/>father's<text:s/>skirt."[/foot]<text:s/>He<text:s/>who<text:s/>despises<text:s/>his<text:s/>father<text:s/>and<text:s/>his<text:s/>mother<text:s/>shall<text:s/>die.<text:s/>He<text:s/>who<text:s/>lies<text:s/>with<text:s/>his<text:s/>sister<text:s/>shall<text:s/>die.<text:s/>He<text:s/>who<text:s/>divines<text:s/>or<text:s/>asks<text:s/>divination<text:s/>by<text:s/>charms<text:s/>shall<text:s/>die.<text:s/>He<text:s/>who<text:s/>profanes<text:s/>the<text:s/>Sabbath<text:s/>shall<text:s/>die.<text:s/>He<text:s/>who<text:s/>worships<text:s/>a<text:s/>human<text:s/>being<text:s/>shall<text:s/>die.<text:s/>He<text:s/>who<text:s/>speaks<text:s/>evil[foot]Read<text:s/></text:span><text:span text:style-name="T118_2">ḥěsuma</text:span><text:span text:style-name="T118_3"><text:s/>according<text:s/>to<text:s/>H.[/foot]<text:s/>against<text:s/>God<text:s/>shall<text:s/>die.<text:s/>He<text:s/>who<text:s/>gives<text:s/>his<text:s/>children<text:s/>into<text:s/>the<text:s/>service<text:s/>of<text:s/>princes<text:s/>that<text:s/>may<text:s/>kill<text:s/>them<text:s/>shall<text:s/>die.<text:s/>He<text:s/>who<text:s/>listens<text:s/>[not][foot]The<text:s/>text<text:s/>has<text:s/>"who<text:s/>listens."[/foot]<text:s/>to<text:s/>the<text:s/>words<text:s/>of<text:s/>the<text:s/>covenant<text:s/>shall<text:s/>die.<text:s/>He<text:s/>who<text:s/>steals,<text:s/>lies,<text:s/>or<text:s/>bears<text:s/>false<text:s/>witness<text:s/>against<text:s/>his<text:s/>neighbor<text:s/>shall<text:s/>die.<text:s/>He<text:s/>who<text:s/>removes<text:s/>his<text:s/>neighbor’s<text:s/>landmarks<text:s/>or<text:s/>(steals)<text:s/>his<text:s/>riches,<text:s/>who<text:s/>makes<text:s/>the<text:s/>blind<text:s/>wander<text:s/>out<text:s/>of<text:s/>the<text:s/>way,<text:s/>who<text:s/>perverts<text:s/>the<text:s/>judgment<text:s/>of<text:s/>the<text:s/>stranger,<text:s/>fatherless,<text:s/>and<text:s/>the<text:s/>widow,<text:s/>who<text:s/>oppresses<text:s/>and<text:s/>takes<text:s/>by<text:s/>force,<text:s/>who<text:s/>deceives<text:s/>and<text:s/>slanders<text:s/>his<text:s/>neighbor,<text:s/>who<text:s/>speaks<text:s/>peace<text:s/>with<text:s/>his<text:s/>neighbor<text:s/>deceitfully<text:s/>and<text:s/>hates<text:s/>him<text:s/>in<text:s/>his<text:s/>heart,<text:s/>who…<text:s/>the<text:s/>arrogant<text:s/>ones,<text:s/>who<text:s/>bears<text:s/>false<text:s/>witness<text:s/>or<text:s/>gives<text:s/>false<text:s/>information."<text:s/></text:span></text:p>
          </table:table-cell>
        </table:table-row>
        <table:table-row table:style-name="Row54">
          <table:table-cell table:style-name="Cell107">
            <text:p text:style-name="P119"><text:span text:style-name="T119_1">בְּכׇל־הָעֲלִיל֥וֹת<text:s/>הָאֵ֖לֶּה<text:s/>יָמ֥וּת<text:s/>הָאָדָֽם׃<text:s/>וּבְמַעֲשִׂ֣ים<text:s/>טוֹבִ֔ים<text:s/>וּבִצְדָקָ֖ה<text:s/>וּבִתְפִלָּ֑ה<text:s/>יִחְיֶ֥ה<text:s/>הָאָדָֽם׃<text:s/>וּבְפַחֲז֤וּת<text:s/>וּבְעָ֙וֶל֙<text:s/>וּבַעֲלִיל֣וֹת<text:s/>רָע֔וֹת<text:s/>יָמ֥וּת<text:s/>הָאָדָֽם׃<text:s/>אִ֨ישׁ<text:s/>אֲשֶׁ֤ר<text:s/>יֶאֱהַב֙<text:s/>אֶת־הָאָ֣רֶץ<text:s/>הַזֹּ֔את<text:s/>בְּיָמִ֥ים<text:s/>שְׁמוֹנָֽה׃<text:s/>אִ֨ישׁ<text:s/>אֲשֶׁ֤ר<text:s/>יֶאֱהַב֙<text:s/>אֶת־הַיּ֣וֹם<text:s/>הָאַחֲר֔וֹן<text:s/>וְלֹ֛א<text:s/>אֶת־אֶ֖רֶץ הַהָ֑בֶל<text:s/>ה֤וּא<text:s/>יִנְחַל֙<text:s/>בְּחַיֵּ֣י<text:s/>עוֹלָ֔ם<text:s/>בְּאֵ֥ין ס֖וֹף<text:s/>וּבְאֵ֥ין מִסְפָּֽר׃<text:s/>צְדָקָ֥ה<text:s/>תּוֹעִ֖יל<text:s/>נֶ֣פֶשׁ<text:s/>הַצֶּ֑דֶק<text:s/>וּמַעֲשֵׂ֣י<text:s/>הַחוֹטֵ֔א<text:s/>נֶ֥גֶד נַפְשׁ֖וֹ<text:s/>יַעֲבֹֽדוּ׃</text:span><text:span text:style-name="T119_2"><text:s/></text:span></text:p>
          </table:table-cell>
          <table:table-cell table:style-name="Cell108">
            <text:p text:style-name="P120"><text:span text:style-name="T120_1">By<text:s/>all<text:s/>these<text:s/>deeds<text:s/>man<text:s/>shall<text:s/>perish.<text:s/>By<text:s/>deeds<text:s/>of<text:s/>justice,<text:s/>alms,<text:s/>and<text:s/>prayers<text:s/>man<text:s/>shall<text:s/>live.<text:s/>By<text:s/>boasting,<text:s/>injustice,<text:s/>and<text:s/>bad<text:s/>deeds<text:s/>man<text:s/>shall<text:s/>perish.<text:s/>He<text:s/>who<text:s/>loves<text:s/>this<text:s/>world,<text:s/>in<text:s/>eight<text:s/>days…<text:s/>He<text:s/>who<text:s/>loves<text:s/>the<text:s/>last<text:s/>day,<text:s/>[despising]<text:s/>the<text:s/>ephemeral<text:s/>world,<text:s/>will<text:s/>inherit<text:s/>life<text:s/>that<text:s/>has<text:s/>neither<text:s/>limit<text:s/>nor<text:s/>count.<text:s/>Justice<text:s/>will<text:s/>be<text:s/>profitable<text:s/>for<text:s/>the<text:s/>soul<text:s/>of<text:s/>the<text:s/>just,<text:s/>the<text:s/>deeds<text:s/>of<text:s/>the<text:s/>sinner<text:s/>will<text:s/>work<text:s/>against<text:s/>his<text:s/>soul.<text:s/></text:span></text:p>
          </table:table-cell>
        </table:table-row>
        <table:table-row table:style-name="Row55">
          <table:table-cell table:style-name="Cell109">
            <text:p text:style-name="P121"><text:span text:style-name="T121_1">8.<text:s/></text:span><text:span text:style-name="T121_2">עַל־מִסְפָּ֥ר<text:s/>אֲשֶׁר־מֵבִ֖יא<text:s/>גֵיהִנּ֑וֹמָה<text:s/>אֱלֹהִים֙<text:s/>בָּרָ֣א<text:s/>מַלְאָ֔ךְ<text:s/>נֶ֥שֶׁר<text:s/>גָּד֖וֹל<text:s/>וּשְׁמ֥וֹ<text:s/>תַּֽאנִי׃ מְעוֹנ֖וֹ<text:s/>כָּאָ֑רֶץ<text:s/>ה֥וּא<text:s/>מוֹנֶ֖ה<text:s/>עַל־הַחֹטִֽאים׃ וַיֹּ֨אמֶר<text:s/>יֶהִוַ֜הֵ<text:s/>אֶל־הַנֶּ֗שֶׁר<text:s/>לֵ֨ךְ־נָ֔א<text:s/>מֹ֕ד<text:s/>אֶת־גְּבוּלֵ֥י<text:s/>הַמָּע֖וֹן<text:s/>מִכׇּל־צָדָ֑יו<text:s/>לַחֹטִא֛ים<text:s/>בָּ֥אֵי־ב֖וֹר<text:s/>גֵּיהִנּֽוֹם׃<text:s/> וַיֹּ֙אמֶר֙<text:s/>הַנֶּ֣שֶׁר<text:s/>הַגָּד֔וֹל<text:s/>לִ֥פְנֵי־מֶ֖לֶךְ<text:s/>הַשָּׁמַ֣יִם<text:s/>וְהָאָ֑רֶץ<text:s/>אֲשֶׁ֤ר<text:s/>יָצַר֙ אֶת־הַשָּׁמַ֣יִם<text:s/>וְאֶת־הָאָ֔רֶץ<text:s/>וְאֶת־הַיָּ֥ם<text:s/>וְאֶת־הַיַּבָּשָׁ֖ה ׀<text:s/>לֵאמֹר׃ אֲהָהּ֙<text:s/>אֲדֹנָ֣י<text:s/>הַנּוֹרָ֔א<text:s/>הַשּׁוֹלֵ֖חַ<text:s/>אֶת־נַפְשׁ֣וֹת<text:s/>הַמַּלְאָכִ֑ים<text:s/>גֵּיהִנּ֤וֹם<text:s/>בְּצִבְאוֹתָיו֙<text:s/>וּבִ֣מְצוּלוֹתָ֔יו<text:s/>אָ֣יֹם<text:s/>ה֔וּא<text:s/>וַאֲנִ֖י<text:s/>אֵלֵ֥ךְ<text:s/>אַחֲרָֽיו׃<text:s/> וַֽיַּשְׁלֵ֤ךְ<text:s/>יֶהִוַהֵ֙<text:s/>אַחֲרֵ֣י<text:s/>הַנֶּ֔שֶׁר<text:s/>בְּרַד־אֵ֖שׁ<text:s/>וְגַלְגַּלֵּ֣י<text:s/>לֶהָבָ֑ה<text:s/>וַֽיִּירָ֖אוּ<text:s/>וַֽיִּמַּֽסּוּ׃ וַֽיָּ֤עׇף<text:s/>הַנֶּשֶׁר֙<text:s/>מִמָּ֣עוֹן<text:s/>הָאֱלֹהִ֔ים<text:s/>וַֽיֵּ֥שֶׁב<text:s/>בָּרָח֖וֹק<text:s/>עֶשְׂרִ֥ים<text:s/>שָׁנָֽה׃ וַֽיָּ֤קׇם<text:s/>וַֽיִּבְרַח֙ מִמְּע֣וֹן<text:s/>הָאֱלֹהִ֔ים<text:s/>וּמֵחֹטְאֵ֖י<text:s/>גֵּיהִנּ֑וֹם<text:s/>וַיָּ֥שׇׁב<text:s/>אֶל־יֶהִוַ֖הֵ<text:s/>מִבּ֥וֹר<text:s/>גֵּיהִנּֽוֹם׃ הִנֵּ֧ה<text:s/>בָּאִ֛ים<text:s/>נַפְשׁ֥וֹת<text:s/>הַחֹטִ֥אים<text:s/>לְמָק֑וֹם<text:s/>וּמְעֻנִּים֙<text:s/>בְּיַ֣ד<text:s/>אֽוֹיְבֵי־מַ֔עֲלָה<text:s/>אֲשֶׁ֥ר<text:s/>תּוֹלֵיהֶ֖ם<text:s/>בְּגֵיהִנּֽוֹם׃ צַ֣ר<text:s/>לָהֶ֗ם<text:s/>וִיבֵשִׁ֣ים<text:s/>נַפְשׁוֹתֵיהֶם֮<text:s/>מֵחֹלִ֣י<text:s/>וּמִיִּסּוֹרִים֒<text:s/>וְהֵ֣ם<text:s/>אוֹמְרִ֗ים<text:s/>אַ֤ל־תַּשְׁחִיתֵנוּ֙<text:s/>בְּבִיאָתֵ֣נוּ<text:s/>גֵּיהִנּ֔וֹמָה<text:s/>כִּ֥י<text:s/>יֵ֛שׁ<text:s/>בָּשָֽׂר־ע֖וֹד<text:s/>בָּ֑נוּ<text:s/>וְה֥וּא<text:s/>עוֹבֵ֖ר<text:s/>מֵאֶצְלָֽם׃ נַפְשׁ֣וֹת<text:s/>הַצַּדִּקִ֔ים<text:s/>אֲשֶׁ֛ר<text:s/>שָׁמְר֥וּ<text:s/>הַמִּצְוֹ֖ת<text:s/>חֻקַּ֣ת<text:s/>חַיִּ֑ים<text:s/>אוֹמְרִ֣ים אֵלָ֗יו<text:s/>שְׁאַל־נָ֣א<text:s/>מֶיהִוַ֔הֵ<text:s/>עַד־מָתַ֛י<text:s/>נְשֻׁלַּ֥ם<text:s/>לְפָנֶ֖יךָ<text:s/>אֲדֹנָֽי׃</text:span><text:span text:style-name="T121_3"><text:s/></text:span></text:p>
          </table:table-cell>
          <table:table-cell table:style-name="Cell110">
            <text:p text:style-name="P122"><text:span text:style-name="T122_1">8.<text:s/>Because<text:s/>of<text:s/>the<text:s/>number<text:s/>[of<text:s/>the<text:s/>sinners]<text:s/>whom<text:s/>He<text:s/>brings<text:s/>into<text:s/>Hell,<text:s/>God<text:s/>has<text:s/>created<text:s/>an<text:s/>angel,<text:s/>a<text:s/>great<text:s/>eagle<text:s/>named<text:s/>Tāni.[foot]A<text:s/>curious<text:s/>and<text:s/>quite<text:s/>obscure<text:s/>legend.<text:s/>Aescoli,<text:s/>p.<text:s/>95,<text:s/>suspects<text:s/>an<text:s/>Egyptian<text:s/>origin.[/foot]<text:s/>His<text:s/>residence<text:s/>is<text:s/>as<text:s/>(large<text:s/>as)<text:s/>a<text:s/>land,<text:s/>and<text:s/>he<text:s/>was<text:s/>appointed<text:s/>for<text:s/>the<text:s/>sinners.<text:s/>God<text:s/>said<text:s/>to<text:s/>the<text:s/>eagle:<text:s/>"Go<text:s/>and<text:s/>measure<text:s/>the<text:s/>limits<text:s/>of<text:s/>the<text:s/>residence,[foot]To<text:s/>be<text:s/>read<text:s/></text:span><text:span text:style-name="T122_2">maḥdaru</text:span><text:span text:style-name="T122_3"><text:s/>instead<text:s/>of<text:s/></text:span><text:span text:style-name="T122_4">maḥdagu</text:span><text:span text:style-name="T122_5">.[/foot]<text:s/>from<text:s/>all<text:s/>sides,<text:s/>for<text:s/>the<text:s/>sinners<text:s/>who<text:s/>enter<text:s/>the<text:s/>pit<text:s/>of<text:s/>Gehenna."[foot]Abba<text:s/>Elijah,<text:s/>p.<text:s/>44.[/foot]<text:s/>The<text:s/>great<text:s/>eagle<text:s/>said<text:s/>to<text:s/>the<text:s/>King<text:s/>of<text:s/>Heaven<text:s/>and<text:s/>earth,<text:s/>who<text:s/>created<text:s/>Heaven,<text:s/>the<text:s/>earth,<text:s/>the<text:s/>sea,<text:s/>and<text:s/>the<text:s/>dry<text:s/>land:<text:s/>"O<text:s/>terrible<text:s/>Lord,<text:s/>who<text:s/>releasest<text:s/>the<text:s/>souls<text:s/>of<text:s/>the<text:s/>angels!<text:s/>Hell<text:s/>with<text:s/>its<text:s/>hosts<text:s/>and<text:s/>precipices[foot]According<text:s/>to<text:s/>H.[/foot]<text:s/>is<text:s/>terrible.<text:s/>I<text:s/>shall<text:s/>follow<text:s/>him."<text:s/>God<text:s/>[threw]<text:s/>behind<text:s/>the<text:s/>eagle<text:s/>hailstones<text:s/>of<text:s/>fire<text:s/>and<text:s/>wheels<text:s/>of<text:s/>ﬂashing<text:s/>fire,<text:s/>and<text:s/>they<text:s/>were<text:s/>frightened<text:s/>and<text:s/>became<text:s/>liquid.<text:s/>The<text:s/>eagle<text:s/>ﬂew<text:s/>from<text:s/>God’s<text:s/>dwelling<text:s/>and<text:s/>stayed<text:s/>away<text:s/>for<text:s/>twenty<text:s/>years.<text:s/>And<text:s/>having<text:s/>risen<text:s/>and<text:s/>ﬂed<text:s/>from<text:s/>God’s<text:s/>dwelling<text:s/>and<text:s/>from<text:s/>the<text:s/>sinners<text:s/>of<text:s/>Hell,[foot]According<text:s/>to<text:s/>H.[/foot]<text:s/>he<text:s/>returned<text:s/>to<text:s/>God<text:s/>from<text:s/>the<text:s/>pit<text:s/>of<text:s/>Hell.<text:s/>The<text:s/>souls<text:s/>of<text:s/>the<text:s/>sinners<text:s/>arrive<text:s/>at<text:s/>the<text:s/>place<text:s/>where<text:s/>they…<text:s/>and<text:s/>are<text:s/>tortured<text:s/>by<text:s/>their<text:s/>enemies<text:s/>from<text:s/>above<text:s/>who<text:s/>suspend<text:s/>them<text:s/>in<text:s/>Hell.<text:s/>They<text:s/>are<text:s/>grieved<text:s/>while<text:s/>their<text:s/>souls<text:s/>wither<text:s/>away<text:s/>from<text:s/>sickness<text:s/>and<text:s/>ordeals,<text:s/>and<text:s/>they<text:s/>say:<text:s/>"Destroy<text:s/>us<text:s/>not<text:s/>when<text:s/>we<text:s/>come<text:s/>into<text:s/>Hell,<text:s/>while<text:s/>still<text:s/>with<text:s/>ﬂesh…"<text:s/>and<text:s/>he<text:s/>passes<text:s/>them.<text:s/>The<text:s/>souls<text:s/>of<text:s/>the<text:s/>just<text:s/>who<text:s/>observed<text:s/>the<text:s/>commandments,<text:s/>the<text:s/>law<text:s/>of<text:s/>life,<text:s/>say<text:s/>(to<text:s/>the<text:s/>eagle):<text:s/>"Ask<text:s/>God,<text:s/>'When<text:s/>will<text:s/>we<text:s/>be<text:s/>rewarded<text:s/>before<text:s/>Thee,<text:s/>O<text:s/>Lord?'"<text:s/></text:span></text:p>
          </table:table-cell>
        </table:table-row>
        <table:table-row table:style-name="Row56">
          <table:table-cell table:style-name="Cell111">
            <text:p text:style-name="P123"><text:span text:style-name="T123_1">וַיָּ֣שׇׁב<text:s/>הַנֶּ֔שֶׁר<text:s/>אֶל־יֶהִוַ֖הֵ<text:s/>בּוֹרְאֵ֑הוּ<text:s/>אֲשֶׁ֖ר<text:s/>שָׁ֥לַח־לֽוֹ׃<text:s/>וְדַ֣ק<text:s/>הָיָ֔ה<text:s/>כְּנִשְׁמַ֥ת<text:s/>הַתּ֖וֹר<text:s/>דַּ֥ק הַבָּשָֽׂר׃<text:s/>וַֽיָּבֹ֤א<text:s/>קָטָן֙<text:s/>וַֽתִּרְפֶּ֣ינָה<text:s/>כְּנָפָ֔יו<text:s/>עַצְמוֹתָ֖יו<text:s/>נִגְל֥וּ<text:s/>חִשּׂוּפִֽים׃<text:s/>וַיֹּ֙אמֶר֙<text:s/>הַמַּלְאָ֣ךְ<text:s/>הַנֶּ֔שֶׁר<text:s/>לִפְנֵ֖י<text:s/>יֶהִוַ֣הֵ<text:s/>אֱלֹהִ֑ים<text:s/>אַתָּ֤ה<text:s/>לְבַדְּךָ֙<text:s/>גָּד֣וֹל<text:s/>וְקָד֔וֹשׁ<text:s/>וּמְהֻלָּ֖ל<text:s/>הָאָד֥וֹן<text:s/>הַנּוֹרָֽא׃<text:s/>וַיֹּ֥אמֶר<text:s/>יֶהִוַ֖הֵ<text:s/>לְנֶ֑שֶׁר<text:s/>הֲאַתָּ֤ה<text:s/>הָלַכְתָּ֙<text:s/>עַד־גְּבוּלֵ֣י<text:s/>גֵּיהִנּ֔וֹם<text:s/>אׇרְכּ֖וֹ<text:s/>וְרׇחְבּֽוֹ׃<text:s/>וַיֹּ֤אמֶר<text:s/>הַנֶּ֙שֶׁר֙<text:s/>לֹא־בָּ֣אתִי<text:s/>אֵלָ֔יו<text:s/>עֶשְׂרִ֥ים<text:s/>שָׁנָ֖ה<text:s/>עַד־הַיּֽוֹם׃<text:s/>וַיֹּ֥אמֶר<text:s/>יֶהִוַ֖הֵ<text:s/>אֶל־הַנֶּ֣שֶׁר<text:s/>הַגָּד֑וֹל<text:s/>וּמָ֥ה<text:s/>קָרָ֖ה<text:s/>לָֽךְ׃<text:s/>וַיֹּ֣אמֶר<text:s/>הַנֶּ֔שֶׁר<text:s/>לִפְנֵ֖י<text:s/>יֶהִוַ֣הֵ<text:s/>בּוֹרְאֵ֑הוּ<text:s/>יַ֚עַן<text:s/>כִּ֤י<text:s/>רָאִיתִי֙<text:s/>שׁוֹא֣וֹת<text:s/>גֵּיהִ֔נּוֹם<text:s/>וּמְצ֤וּלוֹתָיו֙<text:s/>וְצִבְאוֹתָ֣יו<text:s/>הָאֵ֔שׁ<text:s/>וְאַרְצ֛וֹת<text:s/>גְּזֵר֥וֹת<text:s/>הָאֵ֖שׁ<text:s/>וְנִצֵּ֥י<text:s/>הָאֵֽשׁ׃<text:s/>וַיֹּ֣אמֶר<text:s/>ע֔וֹד<text:s/>הַנֶּ֖שֶׁר<text:s/>לֶיהִוַ֑הֵ<text:s/>רָאִ֕יתִי<text:s/>עֹ֥נֶשׁ<text:s/>גֵּיהִנּ֖וֹם<text:s/>וְכׇל־צִבְאוֹתָֽיו׃<text:s/>בָּאתִ֣י<text:s/>בַּמָּק֔וֹם<text:s/>אֲשֶׁ֛ר<text:s/>תְּלוּי֖וֹת<text:s/>נַפְשׁ֣וֹת<text:s/>הַחֹטִ֑אים<text:s/>בְּבִיאוֹתֵיהֶ֖ם<text:s/>גֵּיהִנּֽוֹמָה׃<text:s/>וַֽיַּשְׁלִ֨כוּ<text:s/>פַּֽרְסֵי־אֵ֜שׁ<text:s/>וְנִֽמְרֵי־אֵ֗שׁ<text:s/>אֵ֤ת הַחֹטִאים֙<text:s/>מִגְּבוּלֵ֣י<text:s/>גֵּיהִנּ֔וֹם<text:s/>עַ֖ד בּ֣וֹר<text:s/>גֵּיהִנּ֑וֹם<text:s/>כְּמוֹ־אֶ֖בֶן<text:s/>וְלֹא־עָלֽוּ׃ וַֽיִּתְפְּס֥וּ<text:s/>נִמְרֵי־אֵ֖שׁ<text:s/>אֶת־צִבְא֣וֹת<text:s/>הַחֹטִ֑אים<text:s/>כַּתַּנִּינִ֕ים<text:s/>הַתּוֹפְסִ֥ים<text:s/>בַּאֲנָשִׁ֖ים<text:s/>בְּת֥וֹךְ<text:s/>הַמַּֽיִם׃<text:s/>וְלֹ֣א<text:s/>מֵתִ֔ים<text:s/>כִּי־יֵ֥שׁ<text:s/>נְפָשׁ֖וֹת<text:s/>בְּגוּפָ֑ם<text:s/>וּלְבָב֥וֹת<text:s/>מַחְשְׁב֖וֹת<text:s/>ט֥וֹב<text:s/>וָרַֽע׃ וְאֵ֕ת<text:s/>עֲלִיל֥וֹתֵיהֶ֖ם<text:s/>הֵ֣ם<text:s/>מְסַפְּרִ֑ים<text:s/>וְאֵ֧ת כׇּל־הַחֲטָא֛וֹת<text:s/>אֲשֶׁר־חָטְא֥וּ<text:s/>לְפָנָ֖יו<text:s/>הֵ֥ם<text:s/>רוֹאִֽים׃<text:s/>כׇּל־אֲשֶׁ֛ר<text:s/>לֹ֥א<text:s/>שָׁמְר֖וּ<text:s/>אֶת־מִצְוֹ֣ת<text:s/>הַחַיִּ֑ים<text:s/>בְּנֵ֥י<text:s/>גֵּיהִנּ֖וֹם<text:s/>עַ֥ל<text:s/>חַטֹּאותָֽם׃ אַ֚ךְ<text:s/>עַ֣ל־חַיִּ֔ים<text:s/>אֵין־ס֥וֹף<text:s/>וְאֵין־מִדָּ֖ה<text:s/>וְאֵין־גְּב֑וּל<text:s/>לְשׁוֹמְרֵי֙<text:s/>מִצְוֹ֣ת<text:s/>הַחַיִּ֔ים<text:s/>וְחַ֖י<text:s/>בָּהֶֽם׃ אֲשֶׁ֛ר<text:s/>לֹ֥א<text:s/>שָׁמְר֖וּם<text:s/>בִּשְׁא֣וֹל<text:s/>יָמ֑וּתוּ<text:s/>וְאֵין־גְּב֖וּל<text:s/>לֽוֹ׃</text:span><text:span text:style-name="T123_2"><text:s/></text:span></text:p>
          </table:table-cell>
          <table:table-cell table:style-name="Cell112">
            <text:p text:style-name="P124"><text:span text:style-name="T124_1">And<text:s/>the<text:s/>eagle<text:s/>returned<text:s/>to<text:s/>God,<text:s/>his<text:s/>Creator,<text:s/>who<text:s/>sent<text:s/>him.<text:s/>He<text:s/>was<text:s/>emaciated<text:s/>and<text:s/>became<text:s/>like<text:s/>the<text:s/>breath<text:s/>of<text:s/>the<text:s/>lean-ﬂeshed<text:s/>turtledove.<text:s/>He<text:s/>came<text:s/>being<text:s/>small<text:s/>(in<text:s/>appearance),<text:s/>his<text:s/>wings<text:s/>hung<text:s/>down,<text:s/>his<text:s/>bones<text:s/>showed<text:s/>their<text:s/>bare<text:s/>points.<text:s/>And<text:s/>the<text:s/>angel,<text:s/>the<text:s/>eagle,<text:s/>said<text:s/>to<text:s/>God:<text:s/>"O<text:s/>Lord,<text:s/>Thou<text:s/>alone<text:s/>art<text:s/>great,<text:s/>holy,<text:s/>and<text:s/>praised,<text:s/>O<text:s/>terrible<text:s/>Lord!"<text:s/>God<text:s/>said<text:s/>to<text:s/>the<text:s/>eagle:<text:s/>"Didst<text:s/>thou<text:s/>travel<text:s/>unto<text:s/>the<text:s/>limits<text:s/>of<text:s/>Hell,[foot]The<text:s/>text<text:s/>has<text:s/>"of<text:s/>the<text:s/>sea."[/foot]<text:s/>in<text:s/>its<text:s/>length<text:s/>and<text:s/>width?"<text:s/>The<text:s/>eagle<text:s/>said:<text:s/>"I<text:s/>reached<text:s/>it<text:s/>not<text:s/>in<text:s/>the<text:s/>twenty<text:s/>years<text:s/>(I<text:s/>was<text:s/>away)<text:s/>until<text:s/>today."<text:s/>God<text:s/>said<text:s/>to<text:s/>the<text:s/>great<text:s/>eagle:<text:s/>"What<text:s/>happened<text:s/>to<text:s/>thee?"<text:s/>The<text:s/>eagle<text:s/>said<text:s/>to<text:s/>God,<text:s/>his<text:s/>Creator:<text:s/>"It<text:s/>is<text:s/>because<text:s/>I<text:s/>saw<text:s/>the<text:s/>calamities<text:s/>of<text:s/>Hell,<text:s/>its<text:s/>precipices,<text:s/>its<text:s/>legions<text:s/>of<text:s/>fire,<text:s/>the<text:s/>fiery<text:s/>rugged<text:s/>places,<text:s/>and<text:s/>the<text:s/>hawks<text:s/>of<text:s/>fire."[foot]According<text:s/>to<text:s/>H.[/foot]<text:s/>The<text:s/>eagle<text:s/>said<text:s/>again<text:s/>to<text:s/>God:<text:s/>"I<text:s/>saw<text:s/>the<text:s/>punishment<text:s/>of<text:s/>Hell,<text:s/>and<text:s/>all<text:s/>its<text:s/>legions.<text:s/>I<text:s/>arrived[foot]The<text:s/>text<text:s/>has<text:s/>"I<text:s/>brought."[/foot]<text:s/>at<text:s/>the<text:s/>place<text:s/>where<text:s/>the<text:s/>souls<text:s/>of<text:s/>the<text:s/>sinners<text:s/>are<text:s/>suspended<text:s/>on<text:s/>entering<text:s/>Hell.<text:s/>Vultures<text:s/>of<text:s/>fire<text:s/>and<text:s/>tigers<text:s/>of<text:s/>fire<text:s/>cast<text:s/>down<text:s/>the<text:s/>sinners<text:s/>from<text:s/>the<text:s/>borders<text:s/>of<text:s/>Hell<text:s/>into<text:s/>the<text:s/>pit<text:s/>of<text:s/>Hell<text:s/>like<text:s/>stones,<text:s/>and<text:s/>they<text:s/>rose<text:s/>not.<text:s/>fiery<text:s/>tigers<text:s/>seized<text:s/>the<text:s/>hosts<text:s/>of<text:s/>sinners<text:s/>as<text:s/>crocodiles<text:s/>seize<text:s/>men<text:s/>in<text:s/>the<text:s/>midst<text:s/>of<text:s/>the<text:s/>waters.<text:s/>They<text:s/>die<text:s/>not,<text:s/>for<text:s/>they<text:s/>have<text:s/>souls<text:s/>in<text:s/>their<text:s/>bodies<text:s/>and<text:s/>hearts<text:s/>with<text:s/>which<text:s/>they<text:s/>devise<text:s/>good<text:s/>and<text:s/>evil.<text:s/>They<text:s/>tell<text:s/>their<text:s/>deeds,[foot]To<text:s/>be<text:s/>read<text:s/></text:span><text:span text:style-name="T124_2">měgbāromu</text:span><text:span text:style-name="T124_3"><text:s/>as<text:s/>suggested<text:s/>by<text:s/>Halévy,<text:s/></text:span><text:span text:style-name="T124_4">Těʾězāza</text:span><text:span text:style-name="T124_5">,<text:s/>p.<text:s/>146.[/foot]<text:s/>and<text:s/>they<text:s/>see<text:s/>all<text:s/>the<text:s/>sins<text:s/>they<text:s/>have<text:s/>committed<text:s/>before<text:s/>Him.<text:s/>None<text:s/>of<text:s/>the<text:s/>sins<text:s/>are<text:s/>hidden.[foot]According<text:s/>to<text:s/>H.<text:s/>Our<text:s/>text<text:s/>has<text:s/></text:span><text:span text:style-name="T124_6">waʾiyětbatak</text:span><text:span text:style-name="T124_7">.[/foot]<text:s/>Those<text:s/>who<text:s/>observed<text:s/>not<text:s/>the<text:s/>commandments<text:s/>of<text:s/>life<text:s/>are<text:s/>subjected<text:s/>to<text:s/>Hell<text:s/>because<text:s/>of<text:s/>their<text:s/>sins.<text:s/>As<text:s/>for<text:s/>(eternal)<text:s/>life,<text:s/>it<text:s/>has<text:s/>no<text:s/>end,<text:s/>no<text:s/>measure,<text:s/>and<text:s/>no<text:s/>limit<text:s/>for<text:s/>those<text:s/>who<text:s/>observe<text:s/>the<text:s/>commandments<text:s/>of<text:s/>life<text:s/>so<text:s/>that<text:s/>they<text:s/>may<text:s/>live.<text:s/>Those<text:s/>who<text:s/>observed<text:s/>not<text:s/>(the<text:s/>commandments)<text:s/>shall<text:s/>die<text:s/>in<text:s/>Sheol,<text:s/>and<text:s/>there<text:s/>is<text:s/>no<text:s/>limit<text:s/>to<text:s/>it."[foot]Taken<text:s/>from<text:s/>H.<text:s/>Apoc.<text:s/>Paul,<text:s/>Sec.<text:s/>32<text:s/>(James,<text:s/>p.<text:s/>543).[/foot]<text:s/></text:span></text:p>
          </table:table-cell>
        </table:table-row>
        <table:table-row table:style-name="Row57">
          <table:table-cell table:style-name="Cell113">
            <text:p text:style-name="P125"><text:span text:style-name="T125_1">9.<text:s/></text:span><text:span text:style-name="T125_2">בְּי֨וֹם<text:s/>תּוֹכֵחַ֤ת<text:s/>יֶהִוַ֙הֵ֙<text:s/>בִּבְנֵ֣י־אָדָ֔ם<text:s/>תַּעֲמֹ֣ד<text:s/>הַשַּׁבָּ֔ת<text:s/>בְּפֶ֥תַח<text:s/>גֵּיהִנּ֖וֹם<text:s/>בְּגֵ֣יא<text:s/>הָאֵ֑שׁ<text:s/>וַתֹּאמֵ֗ר<text:s/>בֵּאלֹהִ֕ים<text:s/>לֹ֨א<text:s/>יִבָּדְל֤וּ<text:s/>הַצַּדִּיקִים֙<text:s/>מֵהַ֣חֹטִ֔אים<text:s/>עַד־<text:s/>אַבְדִּילֵ֖ם<text:s/>לְמַעֲנִֽי׃<text:s/>וַאֲנִ֣י<text:s/>אוֹדִיעֲךָ֔<text:s/>לְמִ֖י<text:s/>אֲשֶֽׁר־לֹ֣א<text:s/>נָחִ֑ים<text:s/>וּלְמִ֛י<text:s/>אֲשֶׁר־לֹ֥א<text:s/>שֹׁמְרִ֖ים<text:s/>אֶת־חֻקַּֽי׃<text:s/>וַיֹּ֥אמֶר<text:s/>יֶהִוַ֖הֵ<text:s/>לָ֑הּ<text:s/>הִנָּ֣ם<text:s/>רַבִּ֔ים<text:s/>אֲשֶׁ֥ר<text:s/>חָטְא֖וּ<text:s/>לְפָנַֽי׃<text:s/>וַתֹּ֤אמֵר<text:s/>הַשַּׁבָּת֙<text:s/>לִפְנֵ֣י<text:s/>יֶהִוַ֔הֵ<text:s/>אַל־תִּֽזְכׇּר־נָ֖א<text:s/>חַטְּא֣וֹת<text:s/>עֲבָדֶ֑יךָ<text:s/>אֲשֶׁ֥ר<text:s/>שָׁמְר֖וּ<text:s/>שַׁבַּתֶּֽךָ׃<text:s/>אַתָּ֣ה<text:s/>נְתָנַ֗נִי<text:s/>לִהְי֥וֹת־עֵד֙<text:s/>לָעַמִּ֔ים<text:s/>וְאַתָּ֣ה<text:s/>אָמַ֔רְתָּ<text:s/>בְּפִ֖י<text:s/>מֹשֶׁ֣ה<text:s/>עַבְדֶּ֑ךָ<text:s/>אֶת־שַׁבְּתֹתַ֣י<text:s/>תִּשְׁמֹ֔רוּ<text:s/>כִּ֚י<text:s/>א֣וֹת<text:s/>הִ֔וא<text:s/>בֵּינִ֥י<text:s/>וּבֵינֵיכֶ֖ם<text:s/>לְדֹ֥רֹתֵיכֶֽם׃<text:s/>וַהֲלֹ֣א<text:s/>אָמַ֗רְתָּ<text:s/>וּשְׁמַרְתֶּם֙<text:s/>אֶת־הַשַּׁבָּ֔ת<text:s/>כִּ֛י<text:s/>קֹ֥דֶשׁ<text:s/>הִ֖וא<text:s/>לָכֶ֑ם<text:s/>וּמְנוּחָ֧ה<text:s/>הִ֛וא<text:s/>וְהָ֥יְתָה<text:s/>עֵ֖ד<text:s/>לָאַחֲרֽוֹן׃<text:s/>וּמוּמֵיהֶ֥ם<text:s/>הָאֲחֵרִ֖ים<text:s/>לֹ֣א<text:s/>יוּכָ֑חוּ<text:s/>אָכֵ֗ן<text:s/>אֶשְׁכַּח֙<text:s/>אֶת־חַ֣טֹּאותָ֔ם<text:s/>לְמַעֲנֵ֖ךְ<text:s/>עֵדִֽי׃<text:s/>וְאַתָּה֙<text:s/>לֹ֣א<text:s/>תְּסַפְּרֵ֔ם<text:s/>בְּמִסְפַּ֥ר<text:s/>הַכּוֹפְרִ֖ים<text:s/>עַל־חַטֹּאותָ֑ם<text:s/>וּבְלֹ֥א<text:s/>צַדִּיקִ֖ים<text:s/>לֹ֥א<text:s/>תְּזַוְּגֵֽם׃<text:s/>אֲבַ֥קְשָׁה־לְךָ֖<text:s/>לְמַ֣עַן<text:s/>כְּבוֹדֶ֑ךָ<text:s/>וְתִתְּנֶ֤נּוּ<text:s/>לִי֙<text:s/>וְלֹ֣א<text:s/>תְּשִׁיבֶ֔נּוּ<text:s/>לְמַ֖עַן<text:s/>מִשְׁפָּטֶֽךָ׃<text:s/>אָנֹכִ֣י<text:s/>שַׁבַּתְּךָ֗<text:s/>קַ֨מְתִּי<text:s/>בַּיּ֤וֹם<text:s/>הַהוּא֙<text:s/>לְהוֹצִיא֙<text:s/>אֶת־עֲבָדַ֣י<text:s/>וְשִׁפְחוֹתַ֔י<text:s/>מִן־הַצּוֹרְרִ֖ים<text:s/>וּמִן־הָרְשָׁעִ֑ים<text:s/>כִּ֥י<text:s/>רְחוּמָ֖ה<text:s/>אָֽנִי׃<text:s/>מָה־יִזְכֶּ֖ה<text:s/>יְל֣וּד<text:s/>אִשָּׁ֑ה<text:s/>הֵ֚ן<text:s/>עַד־שֶׁ֣מֶשׁ<text:s/>וְיָרֵ֔חַ<text:s/>לֹ֥א<text:s/>זַכּ֖וּ<text:s/>לְפָנֶֽיךָ׃<text:s/>אֲהָ֥הּ<text:s/>אֲדֹנָ֖י<text:s/>תְּנֵ֑נִי<text:s/>וְאוֹצִ֤יאָה<text:s/>אֶת־עֲבָדַי֙<text:s/>לְע֣וֹלְמֵי־עַ֔ד<text:s/>וְאֵין־ס֖וֹף<text:s/>אָמֵֽן׃</text:span><text:span text:style-name="T125_3"><text:s/></text:span></text:p>
          </table:table-cell>
          <table:table-cell table:style-name="Cell114">
            <text:p text:style-name="P126"><text:span text:style-name="T126_1">9.<text:s/>On<text:s/>the<text:s/>day<text:s/>when<text:s/>God<text:s/>reprimands<text:s/>the<text:s/>children<text:s/>of<text:s/>Adam<text:s/>the<text:s/>Sabbath<text:s/>will<text:s/>stand<text:s/>at<text:s/>the<text:s/>entrance<text:s/>of<text:s/>Hell<text:s/>in<text:s/>the<text:s/>valley<text:s/>of<text:s/>fire[foot]H<text:s/>has<text:s/></text:span><text:span text:style-name="T126_2">qěst</text:span><text:span text:style-name="T126_3"><text:s/>instead<text:s/>of<text:s/></text:span><text:span text:style-name="T126_4">ʾěsāt</text:span><text:span text:style-name="T126_5"><text:s/>as<text:s/>in<text:s/>A.<text:s/>For<text:s/>the<text:s/>name<text:s/>“valley<text:s/>of<text:s/>fire"<text:s/>cf.<text:s/>I<text:s/>Enoch<text:s/>54:1,<text:s/>"a<text:s/>deep<text:s/>valley<text:s/>with<text:s/>burning<text:s/>fire";<text:s/>67:4,<text:s/>"burning<text:s/>valley."[/foot]<text:s/>and<text:s/>will<text:s/>say:<text:s/>"By<text:s/>God!<text:s/>May<text:s/>the<text:s/>just<text:s/>not<text:s/>be<text:s/>separated<text:s/>from<text:s/>the<text:s/>sinners<text:s/>before<text:s/>I<text:s/>separate<text:s/>them<text:s/>for<text:s/>my<text:s/>sake.[foot]The<text:s/>sentence<text:s/>is<text:s/>obscure.[/foot]<text:s/>I<text:s/>shall<text:s/>inform<text:s/>Thee<text:s/>of<text:s/>those<text:s/>who<text:s/>rest<text:s/>not<text:s/>and<text:s/>observe<text:s/>not<text:s/>my<text:s/>laws."<text:s/>God<text:s/>said<text:s/>to<text:s/>her:<text:s/>"Numerous<text:s/>are<text:s/>those<text:s/>who<text:s/>committed<text:s/>sins<text:s/>before<text:s/>me."<text:s/>The<text:s/>Sabbath<text:s/>said<text:s/>to<text:s/>God:<text:s/>"Remember<text:s/>not<text:s/>the<text:s/>sins<text:s/>of<text:s/>Thy<text:s/>servants<text:s/>after<text:s/>they<text:s/>observed<text:s/>Thy<text:s/>Sabbath.<text:s/>Thou<text:s/>hast<text:s/>given<text:s/>me<text:s/>for<text:s/>a<text:s/>witness<text:s/>to<text:s/>the<text:s/>peoples,<text:s/>and<text:s/>Thou<text:s/>hast<text:s/>said<text:s/>through<text:s/>the<text:s/>mouth<text:s/>of<text:s/>Thy<text:s/>servant<text:s/>Moses:<text:s/>'My<text:s/>Sabbath<text:s/>you<text:s/>shall<text:s/>keep,<text:s/>for<text:s/>it<text:s/>is<text:s/>a<text:s/>sign<text:s/>between<text:s/>you<text:s/>and<text:s/>me<text:s/>throughout<text:s/>your<text:s/>generations.'[foot]Exod.<text:s/>31:13.[/foot]<text:s/>And<text:s/>Thou<text:s/>hast<text:s/>said:<text:s/>'You<text:s/>shall<text:s/>keep<text:s/>my<text:s/>Sabbath,<text:s/>for<text:s/>it<text:s/>is<text:s/>holy<text:s/>and<text:s/>a<text:s/>rest<text:s/>unto<text:s/>you,<text:s/>and<text:s/>later<text:s/>it<text:s/>will<text:s/>be<text:s/>a<text:s/>witness.[foot]</text:span><text:span text:style-name="T126_6">Ibid</text:span><text:span text:style-name="T126_7">.[/foot]<text:s/>Their<text:s/>other<text:s/>faults<text:s/>will<text:s/>not<text:s/>be<text:s/>reprimanded.<text:s/>Verily,<text:s/>I<text:s/>shall<text:s/>forget<text:s/>their<text:s/>sins<text:s/>because<text:s/>of<text:s/>thee,[foot]To<text:s/>be<text:s/>read<text:s/></text:span><text:span text:style-name="T126_8">ʾanta</text:span><text:span text:style-name="T126_9"><text:s/>as<text:s/>in<text:s/>H<text:s/>instead<text:s/>of<text:s/></text:span><text:span text:style-name="T126_10">ʾěsāt<text:s/></text:span><text:span text:style-name="T126_11">as<text:s/>in<text:s/>A.<text:s/>[/foot]<text:s/>my<text:s/>witness.'<text:s/>Thou<text:s/>shalt<text:s/>not<text:s/>count<text:s/>them<text:s/>among<text:s/>the<text:s/>infidels<text:s/>because<text:s/>of<text:s/>their<text:s/>faults,<text:s/>and<text:s/>Thou<text:s/>shalt<text:s/>not<text:s/>couple<text:s/>them<text:s/>with<text:s/>the<text:s/>unjust.<text:s/>I<text:s/>conjure<text:s/>Thee<text:s/>by<text:s/>Thy<text:s/>glory.<text:s/>Thou<text:s/>hast<text:s/>granted<text:s/>it<text:s/>to<text:s/>me,<text:s/>and<text:s/>Thou<text:s/>wilt<text:s/>not<text:s/>deny<text:s/>it<text:s/>because<text:s/>of<text:s/>Thy<text:s/>justice.<text:s/>I,<text:s/>Thy<text:s/>Sabbath,<text:s/>rose<text:s/>on<text:s/>that<text:s/>day<text:s/>to<text:s/>deliver<text:s/>my<text:s/>menservants<text:s/>and<text:s/>maidservants<text:s/>from<text:s/>among<text:s/>the<text:s/>living<text:s/>[?][foot]To<text:s/>be<text:s/>read<text:s/>perhaps<text:s/></text:span><text:span text:style-name="T126_12">hayāděyān</text:span><text:span text:style-name="T126_13">,<text:s/>"oppressors."[/foot]<text:s/>and<text:s/>the<text:s/>wicked,<text:s/>for<text:s/>I<text:s/>am<text:s/>merciful.<text:s/>How<text:s/>can<text:s/>he<text:s/>be<text:s/>clean<text:s/>that<text:s/>is<text:s/>born<text:s/>of<text:s/>woman?<text:s/>Not<text:s/>even<text:s/>the<text:s/>sun<text:s/>and<text:s/>the<text:s/>moon<text:s/>are<text:s/>clean<text:s/>before<text:s/>Thee![foot]Job<text:s/>25:4.[/foot]<text:s/>O<text:s/>Lord,<text:s/>permit<text:s/>me<text:s/>to<text:s/>deliver<text:s/>my<text:s/>servants<text:s/>forever,<text:s/>without<text:s/>limit.<text:s/>Amen."<text:s/></text:span></text:p>
          </table:table-cell>
        </table:table-row>
        <table:table-row table:style-name="Row58">
          <table:table-cell table:style-name="Cell115">
            <text:p text:style-name="P127"><text:span text:style-name="T127_1">וַיֹּ֥אמֶר<text:s/>יֶהִוַ֖הֵ<text:s/>אֶל־הַשַּׁבָּ֣ת<text:s/>לֵאמֹ֑ר<text:s/>לֹ֣א ׀<text:s/>אֲהַמְּמֵ֗ךְ<text:s/>וְלֹ֤א<text:s/>אֶמְנַע֙<text:s/>אֶת־בַּ֣קָּשָׁתֵ֔ךְ<text:s/>אֶ֥תֵּן<text:s/>לָ֖ךְ<text:s/>אֶת־כׇּל־אֲשֶׁר־לָֽךְ׃<text:s/>וָאֹמַ֧ר<text:s/>בֶּאֱמֶ֛ת<text:s/>בְּשֵׁ֥ם<text:s/>מִשְׁפָּטִ֖י<text:s/>וּבְשַׁבַּתִּֽי׃<text:s/>וְעַתָּ֞ה<text:s/>יָנ֤וּחוּ<text:s/>מִגֵּיהִנּוֹם֙<text:s/>בַּ֣יּוֹם<text:s/>הַה֔וּא<text:s/>כִּ֣י<text:s/>הַשַּׁבָּ֔ת<text:s/>הִ֥יא<text:s/>עֵ֖ד<text:s/>לְשׁוֹמְרֶֽיהָ׃<text:s/>וַתֹּאמֵ֧ר<text:s/>שַׁבָּ֛ת<text:s/>לִפְנֵ֥י<text:s/>יֶהִוַ֖הֵ<text:s/>תְּנֵֽנִי׃</text:span><text:span text:style-name="T127_2"><text:s/></text:span></text:p>
          </table:table-cell>
          <table:table-cell table:style-name="Cell116">
            <text:p text:style-name="P128"><text:span text:style-name="T128_1">God<text:s/>said<text:s/>to<text:s/>the<text:s/>Sabbath:<text:s/>"I<text:s/>shall<text:s/>not<text:s/>confound<text:s/>thee<text:s/>and<text:s/>shall<text:s/>not<text:s/>refuse<text:s/>thee<text:s/>what<text:s/>thou<text:s/>hast<text:s/>asked<text:s/>of<text:s/>me.[foot]The<text:s/>text<text:s/>of<text:s/>A<text:s/>is<text:s/>not<text:s/>clear.[/foot]<text:s/>I<text:s/>grant<text:s/>thee<text:s/>everything<text:s/>that<text:s/>is<text:s/>thine.<text:s/>I<text:s/>say<text:s/>it<text:s/>truly<text:s/>in<text:s/>the<text:s/>name<text:s/>of<text:s/>my<text:s/>justice<text:s/>and<text:s/>of<text:s/>my<text:s/>Sabbath.<text:s/>And<text:s/>now<text:s/>may<text:s/>they<text:s/>have<text:s/>respite<text:s/>from<text:s/>Hell<text:s/>on<text:s/>that<text:s/>day,<text:s/>since<text:s/>the<text:s/>Sabbath<text:s/>is<text:s/>the<text:s/>witness<text:s/>for<text:s/>those<text:s/>who<text:s/>observe<text:s/>it."[foot]Translated<text:s/>according<text:s/>to<text:s/>H.<text:s/>The<text:s/>text<text:s/>of<text:s/>A<text:s/>is<text:s/>different.[/foot]<text:s/>Sabbath<text:s/>said<text:s/>to<text:s/>God:<text:s/>"Grant<text:s/>me<text:s/>(it)."<text:s/></text:span></text:p>
          </table:table-cell>
        </table:table-row>
        <table:table-row table:style-name="Row59">
          <table:table-cell table:style-name="Cell117">
            <text:p text:style-name="P129"><text:span text:style-name="T129_1">הָב֤וּ<text:s/>הָעָם֙<text:s/>בֹּ֣אוּ<text:s/>כֻּלְּכֶ֔ם<text:s/>שֹׁמְרֵ֥י<text:s/>חֻקַּ֖י<text:s/>וּמְנוּחָתִ֑י<text:s/>הֵ֗ם<text:s/>יִרְא֤וּ<text:s/>מְנוּחָה֙<text:s/>בְּלִ֣י ס֔וֹף<text:s/>וְשִׂמְחַ֖ת<text:s/>הַצַּדִּיקִֽים׃<text:s/>לָהֶ֛ם<text:s/>תִּהְיֶ֥ה<text:s/>הַפוּגָ֖ה<text:s/>מִפִּ֣י<text:s/>גֵּיהִנּ֑וֹם<text:s/>בַּיּ֨וֹם<text:s/>הַקָּד֤וֹשׁ<text:s/>הַהוּא֙ בַּשַּׁבָּ֔ת<text:s/>יִחְי֖וּ<text:s/>בְשִׂמְחָֽה׃<text:s/>אֶת־מְרִיבָ֖ה<text:s/>לֹ֣א<text:s/>יִרְא֑וּ<text:s/>וְאֶת־רַ֥עַשׁ רִ֖יב<text:s/>לֹ֥א<text:s/>יִשְׁמָֽעוּ׃<text:s/>אֲשֶׁ֨ר<text:s/>נָתַ֧ן<text:s/>לֶאֱכֹ֛ל<text:s/>לְמַ֥עַן<text:s/>הַשַּׁבָּ֖ת<text:s/>׀<text:s/>יֹאכֵֽלוּ׃<text:s/>ט֥וֹב<text:s/>הַמִּשְׁפָּ֖ט<text:s/>׀<text:s/>ט֣וֹב<text:s/>הַצְּדָקָ֑ה<text:s/>׀<text:s/>ט֖וֹב<text:s/>הַשַּׁבָּֽת׃<text:s/>ט֖וֹב<text:s/>דּוּמִיָּ֥ה<text:s/>בַּשַּׁבָּֽת׃<text:s/>ט֛וֹב<text:s/>עֲשׂ֥וֹת<text:s/>מִשְׁפָּ֖ט<text:s/>בַּשַּׁבָּֽת׃<text:s/>אֵ֖ין<text:s/>כַּשַּׁבָּֽת׃<text:s/>טוֹבִ֥ים<text:s/>מִכֻּלָּ֖ם<text:s/>רַחֲמִ֥ים<text:s/>וּצְדָקָֽה׃<text:s/>ט֖וֹב<text:s/>צֶֽדֶק׃<text:s/>ט֚וֹב<text:s/>עַנְוַת־ר֔וּחַ<text:s/>לִפְנֵ֥י<text:s/>אֱלֹהִ֖ים<text:s/>וְאֹֽרֶךְ־רֽוּחַ׃<text:s/>ט֣וֹב<text:s/>חֶ֔סֶד<text:s/>׀<text:s/>ט֖וֹב<text:s/>מִשְׁפַּ֣ט<text:s/>אֱמֶ֑ת<text:s/>׀<text:s/>ט֖וֹב<text:s/>תְּפִלָּֽה׃<text:s/>אֵ֤ין<text:s/>דּוֹמֶה֙<text:s/>לַשַּׁבָּ֔ת<text:s/>וְלִשְׁמִירַ֖ת<text:s/>הַמִּצְוֹֽת׃<text:s/>אֵ֤ין<text:s/>מִצְוָה֙<text:s/>כָּמ֔וֹהָ<text:s/>אֲשֶׁ֧ר<text:s/>תִּמְצָ֛א<text:s/>אֶת־נִשְׁמַ֥ת<text:s/>הָאָדָ֖ם<text:s/>מֵעֹ֥נֶשׁ<text:s/>גֵּיהִנּֽוֹם׃<text:s/>ט֣וֹב<text:s/>הַשַּׁבָּ֗ת<text:s/>׀<text:s/>מֵעַ֤ל הַכֹּל֙<text:s/>יֶהִוַ֣הֵ<text:s/>אוֹהֵ֔ב<text:s/>שׁוֹמְרֵ֖י<text:s/>הַשַּׁבָּֽת׃<text:s/>ט֚וֹב<text:s/>הַשַּׁבָּ֗ת<text:s/>׀<text:s/>מֵעַ֤ל הַכֹּל֙<text:s/>יֶהִוַ֣הֵ<text:s/>שׂוֹנֵ֔א<text:s/>לֹ֥א־שׁוֹמְרֵ֖י<text:s/>הַשַּׁבָּֽת׃<text:s/>ט֥וֹב<text:s/>הַשַּׁבָּ֖ת<text:s/>מִכׇּל־הַמִּצְוֹֽת׃<text:s/>ט֖וֹב<text:s/>הַשַּׁבָּֽת׃<text:s/>הָאִ֥ישׁ<text:s/>נֶ֖גֶד<text:s/>יֶהִוַ֑הֵ<text:s/>ה֣וּא<text:s/>הָאִ֗ישׁ<text:s/>אֲשֶׁר֩<text:s/>לֹא־שֹׁמֵ֨ר<text:s/>אֶת־מִצְוַ֤ת<text:s/>הַשַּׁבָּת֙<text:s/>וְחֻקּוֹתָ֔יו<text:s/>וְלֹ֖א<text:s/>יַאֲמִֽין׃</text:span><text:span text:style-name="T129_2"><text:s/></text:span></text:p>
          </table:table-cell>
          <table:table-cell table:style-name="Cell118">
            <text:p text:style-name="P130"><text:span text:style-name="T130_1">O<text:s/>people,<text:s/>come<text:s/>all<text:s/>of<text:s/>you<text:s/>who<text:s/>observe<text:s/>my<text:s/>law<text:s/>and<text:s/>my<text:s/>rest!<text:s/>They<text:s/>will<text:s/>enjoy[foot]The<text:s/>text<text:s/>has<text:s/>"see."[/foot]<text:s/>a<text:s/>rest<text:s/>without<text:s/>limit<text:s/>and<text:s/>the<text:s/>happiness<text:s/>of<text:s/>the<text:s/>just.<text:s/>They<text:s/>will<text:s/>have<text:s/>respite<text:s/>from<text:s/>the<text:s/>mouth<text:s/>of<text:s/>Hell.[foot]II<text:s/>Baruch<text:s/>59:10,<text:s/>"mouth<text:s/>of<text:s/>Gehenna."[/foot]<text:s/>On<text:s/>that<text:s/>holy<text:s/>day,<text:s/>on<text:s/>the<text:s/>Sabbath,[foot]A<text:s/>has<text:s/>"because<text:s/>of<text:s/>the<text:s/>Sabbath."[/foot]<text:s/>they<text:s/>will<text:s/>live<text:s/>in<text:s/>joy.<text:s/>They<text:s/>will<text:s/>not<text:s/>see[foot]The<text:s/>text<text:s/>of<text:s/>A<text:s/>has<text:s/>"they<text:s/>will<text:s/>see."[/foot]<text:s/>strife,[foot]H<text:s/>has<text:s/>here<text:s/></text:span><text:span text:style-name="T130_2">qědděst</text:span><text:span text:style-name="T130_3">,<text:s/>which<text:s/>does<text:s/>not<text:s/>yield<text:s/>any<text:s/>meaning.[/foot]<text:s/>nor<text:s/>will<text:s/>the<text:s/>noise<text:s/>of<text:s/>strife<text:s/>be<text:s/>heard.<text:s/>They<text:s/>who,<text:s/>because<text:s/>of<text:s/>the<text:s/>Sabbath,<text:s/>gave<text:s/>to<text:s/>eat,<text:s/>will<text:s/>eat.<text:s/>Justice<text:s/>is<text:s/>good.<text:s/>Alms<text:s/>are<text:s/>good.<text:s/>The<text:s/>Sabbath<text:s/>is<text:s/>good.<text:s/>Silence<text:s/>on<text:s/>Sabbath<text:s/>is<text:s/>good.[foot]Prov.<text:s/>10:19.<text:s/>On<text:s/>midrashic<text:s/>and<text:s/>talmudic<text:s/>references<text:s/>see<text:s/>Strack-Billerbeck,<text:s/></text:span><text:span text:style-name="T130_4">Kommentar</text:span><text:span text:style-name="T130_5">,<text:s/>3,<text:s/>753.[/foot]<text:s/>The<text:s/>doing<text:s/>of<text:s/>justice<text:s/>on<text:s/>the<text:s/>Sabbath<text:s/>is<text:s/>good.<text:s/>Nothing<text:s/>is<text:s/>like<text:s/>the<text:s/>Sabbath.<text:s/>Mercy<text:s/>and<text:s/>alms<text:s/>are<text:s/>greater<text:s/>than<text:s/>all.<text:s/>Justice<text:s/>is<text:s/>good.<text:s/>Humility<text:s/>before<text:s/>God[foot]For<text:s/>exhortation<text:s/>to<text:s/>humility<text:s/>see<text:s/>Sirach<text:s/>7:4-7.[/foot]<text:s/>and<text:s/>patience<text:s/>are<text:s/>good.<text:s/>Kindness<text:s/>is<text:s/>good.<text:s/>True<text:s/>judgment<text:s/>is<text:s/>good.<text:s/>Worshiping<text:s/>[is<text:s/>good].<text:s/>Nothing<text:s/>can<text:s/>vie<text:s/>with<text:s/>the<text:s/>Sabbath<text:s/>and<text:s/>the<text:s/>observance<text:s/>of<text:s/>the<text:s/>commandments.<text:s/>There<text:s/>is<text:s/>no<text:s/>other<text:s/>commandment<text:s/>like<text:s/>it<text:s/>that<text:s/>can<text:s/>deliver<text:s/>the<text:s/>soul<text:s/>of<text:s/>man<text:s/>from<text:s/>the<text:s/>punishment<text:s/>of<text:s/>Hell.<text:s/>The<text:s/>Sabbath<text:s/>is<text:s/>good.<text:s/>Above<text:s/>all,<text:s/>God<text:s/>loves<text:s/>those<text:s/>who<text:s/>observe<text:s/>the<text:s/>Sabbath.<text:s/>The<text:s/>Sabbath<text:s/>is<text:s/>good.<text:s/>Above<text:s/>all,<text:s/>God<text:s/>hates<text:s/>those<text:s/>who<text:s/>observe<text:s/>not<text:s/>the<text:s/>Sabbath.<text:s/>The<text:s/>Sabbath<text:s/>is<text:s/>better<text:s/>than<text:s/>all<text:s/>the<text:s/>commandments.[foot]According<text:s/>to<text:s/>the<text:s/>Talmud<text:s/>the<text:s/>law<text:s/>of<text:s/>the<text:s/>Sabbath<text:s/>is<text:s/>equal<text:s/>to<text:s/>all<text:s/>the<text:s/>other<text:s/>laws<text:s/>and<text:s/>commandments<text:s/>of<text:s/>the<text:s/>Torah.<text:s/>For<text:s/>the<text:s/>several<text:s/>passages,<text:s/>see<text:s/>Strack-Billerbeck,<text:s/></text:span><text:span text:style-name="T130_6">Kommentar</text:span><text:span text:style-name="T130_7">,<text:s/>1,<text:s/>905;<text:s/>J.<text:s/>L.<text:s/>Baruch,<text:s/></text:span><text:span text:style-name="T130_8">Sefer<text:s/>haššabbaṯ</text:span><text:span text:style-name="T130_9">,<text:s/>pp.<text:s/>242-246.[/foot]<text:s/>The<text:s/>Sabbath<text:s/>is<text:s/>good.<text:s/>The<text:s/>man<text:s/>who<text:s/>is<text:s/>against<text:s/>me,<text:s/>O<text:s/>God,<text:s/>is<text:s/>he<text:s/>who<text:s/>observes<text:s/>not<text:s/>the<text:s/>commandments<text:s/>of<text:s/>the<text:s/>Sabbath<text:s/>and<text:s/>its<text:s/>precepts<text:s/>and<text:s/>who<text:s/>believes<text:s/>not.<text:s/></text:span></text:p>
          </table:table-cell>
        </table:table-row>
        <table:table-row table:style-name="Row60">
          <table:table-cell table:style-name="Cell119">
            <text:p text:style-name="P131"><text:span text:style-name="T131_1">זֹ֚את<text:s/>מִצְוַ֣ת<text:s/>הַשַּׁבָּ֔ת<text:s/>כׇּל־שׁוֹמְרֶ֖יהָ<text:s/>יִחְיֽוּ׃<text:s/>כׇּל־אֲשֶׁר֙<text:s/>לֹ֣א<text:s/>שׁוֹמְרֶ֔יהָ<text:s/>עַד־עוֹלָ֖ם<text:s/>יֵעָנֵֽשׁוּ׃</text:span><text:span text:style-name="T131_2"><text:s/></text:span></text:p>
          </table:table-cell>
          <table:table-cell table:style-name="Cell120">
            <text:p text:style-name="P132"><text:span text:style-name="T132_1">This<text:s/>is<text:s/>the<text:s/>commandment<text:s/>of<text:s/>the<text:s/>Sabbath.<text:s/>They<text:s/>who<text:s/>observe<text:s/>it<text:s/>shall<text:s/>live.<text:s/>They<text:s/>who<text:s/>do<text:s/>not<text:s/>observe<text:s/>it<text:s/>shall<text:s/>be<text:s/>punished<text:s/>forever.<text:s/></text:span></text:p>
          </table:table-cell>
        </table:table-row>
        <table:table-row table:style-name="Row61">
          <table:table-cell table:style-name="Cell121">
            <text:p text:style-name="P133"><text:span text:style-name="T133_1">10.<text:s/></text:span><text:span text:style-name="T133_2">הַלְל֣וּ<text:s/>אֶת־יֶהִוַ֔הֵ<text:s/>בַּעֲדַ֖ת<text:s/>כְּבוֹד֑וֹ<text:s/>ה֥וּא<text:s/>לְבַדּ֛וֹ<text:s/>קָד֥וֹשׁ<text:s/>וְצַדִּ֖יק<text:s/>וְאֵ֥ין<text:s/>כָּמוֹהֽוּ׃<text:s/>מַלְאֲכֵ֨י<text:s/>הַשָּׁמַ֜יִם<text:s/>מִ֣יכָאֵ֗ל<text:s/>וְגַ֤בְרִיאֵל֙<text:s/>וּ֣פְנוּאֵ֔ל<text:s/>וְצִ֥בְאוֹתָ֖יו<text:s/>יְהַלְּל֑וּהוּ<text:s/>וְקָרְא֗וּהוּ<text:s/>אֵ֤ל<text:s/>וָאֵל֙<text:s/>אֱלֹהֵ֣י<text:s/>מַלְאֵיהֵ֔י<text:s/>לָהֵ֥י<text:s/>לֹהֵ֖י<text:s/>אֲדֹנָ֥י<text:s/>צְבָאֽוֹת׃<text:s/>קָד֗וֹשׁ<text:s/>קָד֧וֹשׁ ׀<text:s/>קָד֛וֹשׁ<text:s/>יֶהִוַ֥הֵ<text:s/>צְבָא֖וֹת<text:s/>הַמֶּ֑לֶךְ<text:s/>מְלֹ֥א<text:s/>כׇל־הָאָ֖רֶץ<text:s/>כְּבוֹד֣וֹ<text:s/>אֲדֹנָֽי׃<text:s/>וְכוֹכְבֵ֣י<text:s/>הַשָּׁמָ֔יִם<text:s/>מְשַׁבְּח֖וּהוּ<text:s/>בִּתְבוּנָתָֽם׃</text:span><text:span text:style-name="T133_3"><text:s/></text:span></text:p>
          </table:table-cell>
          <table:table-cell table:style-name="Cell122">
            <text:p text:style-name="P134"><text:span text:style-name="T134_1">10.<text:s/>Praise<text:s/>be<text:s/>to<text:s/>God<text:s/>in<text:s/>the<text:s/>council<text:s/>of<text:s/>His<text:s/>glory.<text:s/>He<text:s/>alone<text:s/>is<text:s/>holy<text:s/>and<text:s/>just<text:s/>and<text:s/>there<text:s/>is<text:s/>none<text:s/>like<text:s/>Him.<text:s/>The<text:s/>angels<text:s/>of<text:s/>Heaven,<text:s/>Michael,<text:s/>Gabriel,<text:s/>and<text:s/>Fānuʾēl[foot]H<text:s/>has<text:s/>Rāguʾēl.<text:s/>Fanuʾēl<text:s/>is<text:s/>mentioned<text:s/>in<text:s/>I<text:s/>Enoch<text:s/>40:9<text:s/>as<text:s/>one<text:s/>“who<text:s/>is<text:s/>set<text:s/>over<text:s/>the<text:s/>repentance<text:s/>unto<text:s/>hope<text:s/>of<text:s/>those<text:s/>who<text:s/>inherit<text:s/>eternal<text:s/>life.“<text:s/>In<text:s/>I<text:s/>Enoch<text:s/>54:6<text:s/>Fānuʾēl<text:s/>together<text:s/>with<text:s/>Michael,<text:s/>Gabriel,<text:s/>and<text:s/>Raphael<text:s/>casts<text:s/>the<text:s/>hosts<text:s/>of<text:s/>Azazel<text:s/>into<text:s/>the<text:s/>burning<text:s/>furnace;<text:s/>see<text:s/>also,<text:s/>I<text:s/>Enoch<text:s/>71:<text:s/>8,<text:s/>9,<text:s/>13.<text:s/>The<text:s/>name<text:s/>occurs<text:s/>also<text:s/>in<text:s/>I<text:s/>Chron.<text:s/>4:4;<text:s/>8:25.<text:s/>A<text:s/>holy<text:s/>day<text:s/>of<text:s/>the<text:s/>archangel<text:s/>Fānu'ēl<text:s/>is<text:s/>celebrated<text:s/>by<text:s/>the<text:s/>Ethiopians<text:s/>on<text:s/>the<text:s/>3rd<text:s/>of<text:s/>Tāxsās.[/foot]<text:s/>and<text:s/>their<text:s/>hosts<text:s/>praise<text:s/>Him<text:s/>and<text:s/>call<text:s/>Him:<text:s/>ʾĒl,<text:s/>Waʾēl,<text:s/>’ʾĒlohē,<text:s/>Malʾēhē,<text:s/>Lahē,<text:s/>Lohē,[foot]The<text:s/>same<text:s/>passage<text:s/>occurs<text:s/>in<text:s/>the<text:s/></text:span><text:span text:style-name="T134_2">Prayers<text:s/>of<text:s/>the<text:s/>Falashas</text:span><text:span text:style-name="T134_3">.<text:s/>All<text:s/>the<text:s/>names<text:s/>of<text:s/>God<text:s/>are<text:s/>variants<text:s/>of<text:s/>ʾĒl,<text:s/>ʾĒlohē.<text:s/>Instead<text:s/>of<text:s/>Lohē,<text:s/>H<text:s/>has<text:s/>ʾĒlwāhē.<text:s/>H<text:s/>has<text:s/>also<text:s/></text:span><text:span text:style-name="T134_4">(la)<text:s/>yolsādēy</text:span><text:span text:style-name="T134_5"><text:s/>to<text:s/>be<text:s/>connected<text:s/>with<text:s/>the<text:s/>Old<text:s/>Testament<text:s/></text:span><text:span text:style-name="T134_6">ʾel<text:s/>šadday</text:span><text:span text:style-name="T134_7">.[/foot]<text:s/>ʾAdonai<text:s/>Sabaoth.<text:s/>Holy,<text:s/>Holy,<text:s/>Holy<text:s/>is<text:s/>God<text:s/>of<text:s/>Sabaoth,<text:s/>the<text:s/>King.<text:s/>All<text:s/>the<text:s/>earth<text:s/>is<text:s/>filled<text:s/>with<text:s/>Thy<text:s/>glory.[foot]Ps.<text:s/>72:19;<text:s/>Isa.<text:s/>6:13[/foot]<text:s/>O<text:s/>Lord!<text:s/>And<text:s/>the<text:s/>stars<text:s/>of<text:s/>Heaven<text:s/>praise<text:s/>Him<text:s/>with<text:s/>intelligence.[foot]H<text:s/>has<text:s/>"in<text:s/>their<text:s/>hearts."[/foot]<text:s/></text:span></text:p>
          </table:table-cell>
        </table:table-row>
        <table:table-row table:style-name="Row62">
          <table:table-cell table:style-name="Cell123">
            <text:p text:style-name="P135"><text:span text:style-name="T135_1">קָד֥וֹשׁ<text:s/>וּבָר֖וּךְ<text:s/>אֲדֹנָ֣י<text:s/>צְבָא֑וֹת<text:s/>חַ֖י<text:s/>הֽוּא׃<text:s/>מְלֹ֥א<text:s/>כׇל־הָאָ֖רֶץ<text:s/>כְּבוֹד֑וֹ<text:s/>וְאֵ֤ין<text:s/>כָּמוֹךָ֙<text:s/>בַּשָּׁמַ֣יִם<text:s/>מִמַּ֔עַל<text:s/>וְעַל־הָאָ֖רֶץ<text:s/>מִתָּֽחַת׃<text:s/>מְלֹ֥א<text:s/>כׇל־הָאָ֖רֶץ<text:s/>כְּבוֹד֑וֹ<text:s/>וְה֣וּא ׀<text:s/>מְהֻלָּ֣ל ׀<text:s/>מִמַּלְאֲכֵ֣י<text:s/>הַשָּׁמַ֡יִם<text:s/>וּמַלְאֲכֵ֣י<text:s/>הַ֠תְּהֹמֹ֠ת<text:s/>וּמַלְאֲכֵ֨י<text:s/>הַמַּעֲיָנִ֜ים<text:s/>וּמַלְאֲכֵ֣י<text:s/>הָר֗וּחַ<text:s/>וּמַלְאֲכֵ֤י<text:s/>הַשֶּׁ֔לֶג<text:s/>וּמַלְאֲכֵ֣י<text:s/>הַבָּרָ֔ד<text:s/>וּמַלְאֲכֵ֤י<text:s/>הָאֵשׁ֙<text:s/>וּמַלְאֲכֵ֣י<text:s/>הַכְּפ֔וֹר<text:s/>וּמַלְאֲכֵ֧י<text:s/>הַסְּעָרָ֛ה<text:s/>וּמַלְאֲכֵ֥י<text:s/>הַחֹ֖רֶף<text:s/>וּמַלְאֲכֵ֥י<text:s/>הַקַּֽיִץ׃<text:s/>וּמַלְאָכִים֮<text:s/>מְשָׁרְתֵ֣י<text:s/>אָדָם֒<text:s/>וּמַ֤לְאָכִים֙<text:s/>רוֹכְבֵ֤י<text:s/>מֶרְכָּבוֹת֙ וְר֣וֹכְבֵי<text:s/>אֵ֔שׁ<text:s/>וּמַלְאֲכֵ֥י<text:s/>מָר֖וֹם<text:s/>וּמַלְאֲכֵ֥י<text:s/>הַיָּ֑ם<text:s/>וּמְשָׁרְתֵ֖י<text:s/>הָאֵֽשׁ׃<text:s/>הֵ֚ם<text:s/>אוֹמְרִ֣ים<text:s/>לְפָנָ֔יו<text:s/>הֶ֞וּא<text:s/>יָצַ֥ר<text:s/>וּבָרָ֛א<text:s/>אֶת־אָדָ֖ם<text:s/>בְּצַלְמ֑וֹ<text:s/>וְעִם־נֹ֕חַ<text:s/>כָּרַ֖ת<text:s/>בְּרִ֥ית<text:s/>עוֹלָֽם׃<text:s/>עֹ֥שֵׂה<text:s/>חֶ֖סֶד<text:s/>לָאֲלָפִ֑ים<text:s/>חַנּ֣וּן<text:s/>וְרַח֔וּם<text:s/>אֶ֥רֶךְ<text:s/>אַפַּ֖יִם<text:s/>וְרַב־חֶ֥סֶד<text:s/>וּצְדָקָֽה׃<text:s/>אֲבֹתֵ֗ינוּ<text:s/>אַבְרָהָ֤ם<text:s/>וְיִצְחָק֙<text:s/>וְיַעֲקֹ֔ב<text:s/>וּמֹשֶׁ֥ה<text:s/>וְאַהֲרֹ֖ן<text:s/>וִיהוֹשֻׁ֑עַ<text:s/>וּשְׁמוּאֵ֛ל<text:s/>וְאֵלִיָּ֥הוּ<text:s/>וֶאֱלִישָׁ֖ע<text:s/>שִׁבְּחֽוּהוּ׃</text:span><text:span text:style-name="T135_2"><text:s/></text:span></text:p>
          </table:table-cell>
          <table:table-cell table:style-name="Cell124">
            <text:p text:style-name="P136"><text:span text:style-name="T136_1">Holy<text:s/>and<text:s/>praised<text:s/>is<text:s/>the<text:s/>Lord<text:s/>of<text:s/>Sabaoth.<text:s/>He<text:s/>is<text:s/>living.<text:s/>All<text:s/>the<text:s/>earth<text:s/>is<text:s/>filled<text:s/>with<text:s/>Thy<text:s/>glory,<text:s/>and<text:s/>there<text:s/>is<text:s/>none<text:s/>like<text:s/>Thee<text:s/>in<text:s/>the<text:s/>heavens<text:s/>above<text:s/>and<text:s/>on<text:s/>the<text:s/>earth<text:s/>below.<text:s/>All<text:s/>the<text:s/>earth<text:s/>is<text:s/>filled<text:s/>with<text:s/>Thy<text:s/>glory,<text:s/>and<text:s/>He<text:s/>is<text:s/>praised<text:s/>by<text:s/>the<text:s/>angels<text:s/>of<text:s/>Heaven,<text:s/>the<text:s/>angels<text:s/>of<text:s/>the<text:s/>abysses,<text:s/>the<text:s/>angels<text:s/>of<text:s/>the<text:s/>springs,<text:s/>the<text:s/>angels<text:s/>of<text:s/>the<text:s/>wind,<text:s/>the<text:s/>angels<text:s/>of<text:s/>the<text:s/>snow,<text:s/>the<text:s/>angels<text:s/>of<text:s/>hail,<text:s/>the<text:s/>angels<text:s/>of<text:s/>fire,<text:s/>the<text:s/>angels<text:s/>of<text:s/>hoarfrost,<text:s/>the<text:s/>angels<text:s/>of<text:s/>the<text:s/>storm,<text:s/>the<text:s/>angels<text:s/>of<text:s/>winter,<text:s/>the<text:s/>angels<text:s/>of<text:s/>summer,<text:s/>the<text:s/>angels<text:s/>who<text:s/>serve<text:s/>mankind,<text:s/>the<text:s/>angels<text:s/>who<text:s/>ride<text:s/>upon<text:s/>chariots<text:s/>and<text:s/>upon<text:s/>fire,<text:s/>the<text:s/>angels<text:s/>on<text:s/>high,<text:s/>the<text:s/>angels<text:s/>of<text:s/>the<text:s/>sea,<text:s/>and<text:s/>those<text:s/>who<text:s/>administer<text:s/>the<text:s/>fire,[foot]Jubilees<text:s/>2:3.[/foot]<text:s/>and<text:s/>they<text:s/>say<text:s/>to<text:s/>Him:<text:s/>"He<text:s/>made<text:s/>and<text:s/>created<text:s/>Adam<text:s/>after<text:s/>His<text:s/>likeness,<text:s/>and<text:s/>made<text:s/>an<text:s/>everlasting<text:s/>covenant<text:s/>with<text:s/>Noah.<text:s/>He<text:s/>shows<text:s/>His<text:s/>mercy<text:s/>unto<text:s/>thousands,<text:s/>He<text:s/>the<text:s/>merciful<text:s/>and<text:s/>gracious,<text:s/>long-<text:s/>suffering,<text:s/>and<text:s/>abundant<text:s/>in<text:s/>mercy,<text:s/>the<text:s/>just.[foot]Exod.<text:s/>34:6.[/foot]<text:s/>Our<text:s/>fathers<text:s/>Abraham,<text:s/>Isaac,<text:s/>Jacob,<text:s/>Moses,<text:s/>Aaron,<text:s/>Joshua,<text:s/>Samuel,<text:s/>Elijah,<text:s/>and<text:s/>Elisha<text:s/>praised<text:s/>Him.<text:s/></text:span></text:p>
          </table:table-cell>
        </table:table-row>
        <table:table-row table:style-name="Row63">
          <table:table-cell table:style-name="Cell125">
            <text:p text:style-name="P137"><text:span text:style-name="T137_1">11.<text:s/></text:span><text:span text:style-name="T137_2">בִּיצִירַ֣ת<text:s/>אֱלֹהִ֔ים<text:s/>אֶת־אָדָ֖ם<text:s/>וַעֲשִׂיָּ֑תוֹ<text:s/>ה֥וּא<text:s/>לָקַ֛ח<text:s/>מֵאֶ֥רֶץ<text:s/>דּוּדָלֵ֖ם<text:s/>חֹֽמֶר׃<text:s/>וַֽיִּקַּ֨ח<text:s/>גַּם־אֵ֤שׁ<text:s/>וְרוּחַ֙<text:s/>וּמַ֔יִם<text:s/>וַאֲבָנִ֖ים<text:s/>כְּתוּשִׁ֑ים<text:s/>וַֽיַּ֖עַשׂ<text:s/>אָדָֽם׃<text:s/>וַֽיַּ֨עַשׂ<text:s/>עֲצָמ֤וֹת<text:s/>בְּאֵיבָרָיו֙<text:s/>וַֽיִּשְׂרְגֵ֣ם<text:s/>בְּגִידִ֔ים<text:s/>וַיְכַ֥ס<text:s/>אֶת־הַגּ֖וּף<text:s/>בָּע֑וֹר<text:s/>וַיִּ֨פַּח־בּ֔וֹ<text:s/>ר֧וּחַ<text:s/>קָד֛וֹשׁ<text:s/>וַיְהִ֥י<text:s/>אָדָ֖ם<text:s/>חַֽי׃<text:s/>וַֽיִּתְהַלֵּ֣ךְ<text:s/>בְּרַגְלָ֔יו<text:s/>וַֽיִּתְחַזֵּ֖ק<text:s/>בְּבִרְכָּ֑יו<text:s/>וַֽיְדַבֵּ֖ר<text:s/>בִּלְשׁוֹנֽוֹ׃<text:s/>וַֽיִּבְרָ֣א<text:s/>יֶהִוַ֡הֵ<text:s/>אֶת־רַגְלֵ֣י אָ֣דָם<text:s/>לְהִתְהַלֵּךְ֮<text:s/>וְאֶת־יָדָ֣יו<text:s/>לִתְפֹּס֒<text:s/>וְאֶת־עֵינָ֨יו<text:s/>לִרְא֜וֹת<text:s/>וְאֶת־אׇזְנָ֣יו<text:s/>לִשְׁמֹ֗עַ<text:s/>וְאֶת־לְשׁוֹנ֤וֹ<text:s/>לְדַבֵּר֙<text:s/>וְאֶת־אַ֣פּוֹ<text:s/>לְהָרִ֔יחַ<text:s/>וְאֶת־לִבּ֖וֹ<text:s/>לַחֲשֹׁ֑ב<text:s/>וְאֶת־אֶ֥רֶץ<text:s/>חֶמְדָּ֖ה<text:s/>לָג֥וּר<text:s/>שָֽׂם׃</text:span><text:span text:style-name="T137_3"><text:s/></text:span></text:p>
          </table:table-cell>
          <table:table-cell table:style-name="Cell126">
            <text:p text:style-name="P138"><text:span text:style-name="T138_1">11.<text:s/>When<text:s/>God<text:s/>fashioned<text:s/>and<text:s/>made<text:s/>Adam,<text:s/>He<text:s/>took<text:s/>clay<text:s/>from<text:s/>the<text:s/>land<text:s/>of<text:s/>Dudālēm.<text:s/>He<text:s/>also<text:s/>took<text:s/>fire,<text:s/>wind,<text:s/>and<text:s/>water,<text:s/>crushed<text:s/>stones,[foot]According<text:s/>to<text:s/>H.[/foot]<text:s/>and<text:s/>made<text:s/>Adam.[foot]See<text:s/>above,<text:s/>p.<text:s/>13.[/foot]<text:s/>He<text:s/>made<text:s/>bones<text:s/>in<text:s/>his<text:s/>members,<text:s/>tied<text:s/>them<text:s/>up<text:s/>with<text:s/>nerves,<text:s/>covered<text:s/>the<text:s/>body<text:s/>with<text:s/>skin,<text:s/>blew<text:s/>into<text:s/>him<text:s/>a<text:s/>holy<text:s/>breath,<text:s/>and<text:s/>Adam<text:s/>became<text:s/>a<text:s/>living<text:s/>being.[foot]Cf.<text:s/>the<text:s/>Arabic<text:s/>concept<text:s/>in<text:s/></text:span><text:span text:style-name="T138_2">Mohammedanische<text:s/>Eschatologie</text:span><text:span text:style-name="T138_3">,<text:s/>ed.<text:s/>M.<text:s/>Wolff<text:s/>(1872),<text:s/>p.<text:s/>11.[/foot]<text:s/>He<text:s/>walked<text:s/>with<text:s/>his<text:s/>feet,<text:s/>his<text:s/>knees<text:s/>were<text:s/>strengthened,<text:s/>and<text:s/>he<text:s/>spoke<text:s/>with<text:s/>his<text:s/>tongue.[foot]Beginning<text:s/>here<text:s/>the<text:s/>text<text:s/>of<text:s/>H<text:s/>is<text:s/>used.<text:s/>Manuscript<text:s/>A<text:s/>ends<text:s/>on<text:s/>the<text:s/>next<text:s/>folio.[/foot]<text:s/>God<text:s/>created<text:s/>the<text:s/>feet<text:s/>that<text:s/>man<text:s/>may<text:s/>walk,<text:s/>the<text:s/>hands<text:s/>that<text:s/>he<text:s/>may<text:s/>grasp,<text:s/>the<text:s/>eyes<text:s/>that<text:s/>he<text:s/>may<text:s/>see,<text:s/>the<text:s/>ears<text:s/>that<text:s/>he<text:s/>may<text:s/>hear,<text:s/>the<text:s/>tongue<text:s/>that<text:s/>he<text:s/>may<text:s/>speak,<text:s/>the<text:s/>nose<text:s/>that<text:s/>he<text:s/>may<text:s/>smell,<text:s/>and<text:s/>the<text:s/>heart<text:s/>that<text:s/>he<text:s/>may<text:s/>think,<text:s/>and<text:s/>an<text:s/>agreeable<text:s/>world<text:s/>in<text:s/>which<text:s/>to<text:s/>live.<text:s/></text:span></text:p>
          </table:table-cell>
        </table:table-row>
        <table:table-row table:style-name="Row64">
          <table:table-cell table:style-name="Cell127">
            <text:p text:style-name="P139"><text:span text:style-name="T139_1">וַֽיְשִׂימֵ֙הוּ֙<text:s/>בְּגַ֣ן־הָעֲדָנִ֔ים<text:s/>לְשׇׁמְרָ֖הּ<text:s/>וְלֶאֱכֹ֣ל<text:s/>מִפִּרְיָ֑הּ<text:s/>וְלָגוּר־בּ֣וֹ<text:s/>לְעוֹלָ֔ם<text:s/>בַּל־יַעֲמֹ֥ל<text:s/>וּבַל־יַרְוֶ֖ה<text:s/>וּבַל־יַעֲבֹֽד׃<text:s/>יֵשׁ־בָּהּ֮<text:s/>וּפִרְיָ֣ם<text:s/>לֹא־נָפְלוּ֒<text:s/>וַעֲלֵהֶ֣ם<text:s/>לֹא־נָבְל֗וּ<text:s/>וְשׇׁרָשָׁיו֙<text:s/>לֹ֣א יָבֵ֔שׁוּ<text:s/>וְלֹא־הֵמִ֖ישׁוּ<text:s/>מֵֽעֲשׂוֹת־פֶּֽרִי׃<text:s/>אַ֕ךְ<text:s/>אָדָ֥ם<text:s/>אִבֵּ֖ד<text:s/>דֶּ֣רֶךְ<text:s/>הַחַ֑יִּים<text:s/>וַֽיַּעֲבֹ֖ר<text:s/>אֶת־מִצְוֹ֥ת<text:s/>בּוֹרְאֵֽהוּ׃<text:s/>וַֽיְשַׁלְּחֵ֨הוּ<text:s/>יֶהִוַ֜הֵ<text:s/>מִגַּ֣ן ׀ הָעֲדָנִ֣ים<text:s/>וְהַמַּעֲדַנִּ֗ים<text:s/>לַעֲבֹ֤ד<text:s/>אֶת־הָאֲדָמָה֙<text:s/>וּלְשׇׁמְרָ֔הּ<text:s/>וְלֶאֱכֹ֨ל<text:s/>אֶת־עֵ֤שֶׂב<text:s/>הַשָּׂדֶה֙<text:s/>בְּזֵעַ֣ת<text:s/>אַפָּ֔יו<text:s/>וּבְעִצְבּ֥וֹן<text:s/>גּוּפָ֖יו<text:s/>וּבִכְאֵ֣ב<text:s/>נַפְשׁ֑וֹ<text:s/>כִּ֥י<text:s/>עָבַ֖ר<text:s/>מִצְוֹ֥ת<text:s/>בּוֹרְאֵֽהוּ׃<text:s/>וַיִּחְיוּ֙<text:s/>אָדָ֣ם<text:s/>וְזַרְע֔וֹ<text:s/>בֶּעָמָ֖ל<text:s/>וּבְעִצְבּ֣וֹן<text:s/>גּוּפָ֑ם<text:s/>וַיִּרְבּ֖וּ<text:s/>יִסּוּרֵיהֶֽם׃</text:span><text:span text:style-name="T139_2"><text:s/></text:span></text:p>
          </table:table-cell>
          <table:table-cell table:style-name="Cell128">
            <text:p text:style-name="P140"><text:span text:style-name="T140_1">God<text:s/>put<text:s/>[Adam]<text:s/>in<text:s/>the<text:s/>Garden<text:s/>of<text:s/>Pleasure<text:s/>to<text:s/>keep<text:s/>it<text:s/>and<text:s/>to<text:s/>eat<text:s/>of<text:s/>its<text:s/>fruits<text:s/>and<text:s/>to<text:s/>live<text:s/>in<text:s/>it<text:s/>forever<text:s/>without<text:s/>laboring<text:s/>or<text:s/>watering<text:s/>it<text:s/>or<text:s/>working.[foot]See<text:s/>above,<text:s/>n.<text:s/>50.<text:s/>Gen.<text:s/>2:15<text:s/>states,<text:s/>however,<text:s/>that<text:s/>God<text:s/>put<text:s/>Adam<text:s/>into<text:s/>the<text:s/>Garden<text:s/>of<text:s/>Eden<text:s/>to<text:s/>dress<text:s/>it<text:s/>and<text:s/>keep<text:s/>it;<text:s/>see<text:s/>also,<text:s/>Jubilees<text:s/>2:9.[/foot]<text:s/>There<text:s/>were<text:s/>(trees<text:s/>in<text:s/>it)<text:s/>the<text:s/>fruit<text:s/>of<text:s/>which<text:s/>fell<text:s/>not,<text:s/>whose<text:s/>leaves<text:s/>faded<text:s/>not,<text:s/>whose<text:s/>roots<text:s/>dried<text:s/>not,<text:s/>nor<text:s/>ceased<text:s/>to<text:s/>yield<text:s/>fruit.<text:s/>But<text:s/>Adam<text:s/>lost<text:s/>the<text:s/>way<text:s/>of<text:s/>life<text:s/>and<text:s/>transgressed<text:s/>the<text:s/>commandments<text:s/>of<text:s/>his<text:s/>Creator.<text:s/>God<text:s/>sent<text:s/>him<text:s/>forth<text:s/>from<text:s/>the<text:s/>Garden<text:s/>of<text:s/>Pleasure<text:s/>and<text:s/>delight<text:s/>to<text:s/>till<text:s/>the<text:s/>earth<text:s/>and<text:s/>keep<text:s/>it,<text:s/>to<text:s/>eat<text:s/>the<text:s/>herb<text:s/>of<text:s/>the<text:s/>field<text:s/>by<text:s/>the<text:s/>sweat<text:s/>of<text:s/>his<text:s/>brow,<text:s/>the<text:s/>labor<text:s/>of<text:s/>his<text:s/>body,<text:s/>and<text:s/>the<text:s/>pain<text:s/>of<text:s/>his<text:s/>soul,<text:s/>for<text:s/>he<text:s/>transgressed<text:s/>the<text:s/>commandments<text:s/>of<text:s/>his<text:s/>Creator.<text:s/>And<text:s/>Adam<text:s/>and<text:s/>his<text:s/>seed<text:s/>lived<text:s/>in<text:s/>labor<text:s/>and<text:s/>in<text:s/>the<text:s/>pain<text:s/>of<text:s/>their<text:s/>bodies.<text:s/>Their<text:s/>affliction<text:s/>became<text:s/>greater.<text:s/></text:span></text:p>
          </table:table-cell>
        </table:table-row>
        <table:table-row table:style-name="Row65">
          <table:table-cell table:style-name="Cell129">
            <text:p text:style-name="P141"><text:span text:style-name="T141_1">וְנֹ֛חַ<text:s/>מָ֥צָא חֵ֖ן<text:s/>בְּעֵינֵ֣י<text:s/>יֶהִוַ֑הֵ<text:s/>כִּ֗י<text:s/>ה֚וּא<text:s/>אִ֣ישׁ<text:s/>צַדִּ֔יק<text:s/>בְּמַעֲשָׂ֖יו<text:s/>וּבֶאֱמוּנָתֽוֹ׃<text:s/>וַיִּתֵּ֨ן ל֤וֹ<text:s/>יֶהִוַהֵ֙<text:s/>אֶת־א֣וֹת<text:s/>הַשָּׁל֔וֹם<text:s/>וַיִּ֥כְרֹת־בּ֖וֹ<text:s/>בְּרִ֣ית<text:s/>עוֹלָ֑ם<text:s/>כִּ֨י<text:s/>לֹ֤א יוֹסִיף֙<text:s/>לְקַלֵּ֣ל<text:s/>ע֔וֹד<text:s/>אֶת־הָ֣אֲדָמָ֔ה<text:s/>בַּעֲב֖וּר<text:s/>מַעֲשֵׂ֥י<text:s/>הָאָדָֽם׃</text:span><text:span text:style-name="T141_2"><text:s/></text:span></text:p>
          </table:table-cell>
          <table:table-cell table:style-name="Cell130">
            <text:p text:style-name="P142"><text:span text:style-name="T142_1">Noah<text:s/>found<text:s/>grace<text:s/>in<text:s/>the<text:s/>sight<text:s/>of<text:s/>God,<text:s/>for[foot]The<text:s/>words<text:s/></text:span><text:span text:style-name="T142_2">xabʾo<text:s/>ʾĚgziʾāběḥěr</text:span><text:span text:style-name="T142_3"><text:s/>do<text:s/>not<text:s/>see<text:s/>to<text:s/>yield<text:s/>any<text:s/>meaning.[/foot]<text:s/>he<text:s/>was<text:s/>just<text:s/>in<text:s/>his<text:s/>deeds<text:s/>and<text:s/>in<text:s/>his<text:s/>belief.<text:s/>God<text:s/>gave<text:s/>him<text:s/>the<text:s/>sign<text:s/>of<text:s/>peace<text:s/>and<text:s/>established<text:s/>an<text:s/>everlasting<text:s/>covenant<text:s/>with<text:s/>him<text:s/>that<text:s/>He<text:s/>will<text:s/>no<text:s/>more<text:s/>destroy<text:s/>the<text:s/>earth<text:s/>because<text:s/>of<text:s/>the<text:s/>deeds<text:s/>of<text:s/>mankind.[foot]Gen.<text:s/>6:8,<text:s/>8:21.[/foot]<text:s/></text:span></text:p>
          </table:table-cell>
        </table:table-row>
        <table:table-row table:style-name="Row66">
          <table:table-cell table:style-name="Cell131">
            <text:p text:style-name="P143"><text:span text:style-name="T143_1">וַֽתִּגָּלֶ֤ה<text:s/>אֶל־אַבְרָהָם֙<text:s/>וַֽתֶּ֣אֱהָבֵ֔הוּ<text:s/>עַד־ס֥וֹף הָעֹלָ֖ם<text:s/>ה֣וּא<text:s/>וְאַתָּ֑ה<text:s/>לְבָרֲכ֨וֹ<text:s/>וּלְהַרְבּ֤וֹת<text:s/>זַרְעוֹ֙<text:s/>כְּכוֹכְבֵ֣י<text:s/>הַשָּׁמַ֔יִם<text:s/>וְכַח֕וֹל<text:s/>אֲשֶׁ֖ר<text:s/>עַל־שְׂפַ֥ת הַיָּֽם׃<text:s/>מִתּ֨וֹךְ<text:s/>זַרְע֜וֹ<text:s/>כָּרַ֤ת<text:s/>בְּרִית֙<text:s/>עִם־יִצְחָ֔ק<text:s/>אֲשֶׁ֛ר<text:s/>טִהֵ֥ר<text:s/>אֶת־גּוּפ֖וֹ<text:s/>מִמָּק֣וֹם<text:s/>חֲטָאָ֑ה<text:s/>וּבְיַעֲקֹ֖ב<text:s/>יְדִידֽוֹ׃<text:s/>כַּאֲשֶׁ֨ר<text:s/>הוֹצִ֤יא<text:s/>יֶהִוַהֵ֙<text:s/>אֶת־נֹ֔חַ<text:s/>בַּעֲצָת֥וֹ<text:s/>וְחׇכְמָת֖וֹ<text:s/>בְּעֵ֣ת<text:s/>הַמַּבּ֑וּל<text:s/>כֵּ֕ן<text:s/>הוֹצִ֥יא<text:s/>אֶת־אַבְרָהָ֖ם<text:s/>מִמְּדִינַ֥ת<text:s/>הַכַּשְׂדִּֽים׃</text:span><text:span text:style-name="T143_2"><text:s/></text:span></text:p>
          </table:table-cell>
          <table:table-cell table:style-name="Cell132">
            <text:p text:style-name="P144"><text:span text:style-name="T144_1">Then<text:s/>Thou<text:s/>didst<text:s/>appear<text:s/>to<text:s/>Abraham,<text:s/>and<text:s/>Thou<text:s/>didst<text:s/>love<text:s/>him<text:s/>until<text:s/>the<text:s/>end<text:s/>of<text:s/>the<text:s/>world,<text:s/>him<text:s/>and<text:s/>you<text:s/>[?],<text:s/>to<text:s/>bless<text:s/>him<text:s/>and<text:s/>to<text:s/>multiply<text:s/>his<text:s/>seed<text:s/>as<text:s/>the<text:s/>stars<text:s/>of<text:s/>the<text:s/>Heaven<text:s/>and<text:s/>as<text:s/>the<text:s/>sands<text:s/>on<text:s/>the<text:s/>sea(shore).<text:s/>From<text:s/>among<text:s/>his<text:s/>seed<text:s/>Thou<text:s/>hast<text:s/>established<text:s/>a<text:s/>covenant<text:s/>with<text:s/>Isaac<text:s/>who<text:s/>purified<text:s/>his<text:s/>body<text:s/>from<text:s/>the<text:s/>spot<text:s/>of<text:s/>sin;<text:s/>and<text:s/>with<text:s/>Jacob,<text:s/>His<text:s/>beloved.<text:s/>As<text:s/>God<text:s/>brought<text:s/>forth<text:s/>Noah<text:s/>[from<text:s/>the<text:s/>ark]<text:s/>with<text:s/>His<text:s/>advice<text:s/>and<text:s/>wisdom<text:s/>at<text:s/>the<text:s/>time<text:s/>of<text:s/>the<text:s/>ﬂood,<text:s/>so<text:s/>He<text:s/>brought<text:s/>forth<text:s/>Abraham<text:s/>from<text:s/>the<text:s/>country<text:s/>of<text:s/>the<text:s/>Chaldeans.<text:s/></text:span></text:p>
          </table:table-cell>
        </table:table-row>
        <table:table-row table:style-name="Row67">
          <table:table-cell table:style-name="Cell133">
            <text:p text:style-name="P145"><text:span text:style-name="T145_1">וַֽיֹּאמְר֣וּ ׀<text:s/>חֲכָמַ֣י<text:s/>כְּנַ֗עַן<text:s/>הִנֵּ֛ה<text:s/>יוֹלִ֥יד<text:s/>תֶּרַ֖ח<text:s/>בֵּ֑ן<text:s/>וְה֛וּא<text:s/>יְעַוֵּ֥ת<text:s/>וִישַׁחֵ֖ת<text:s/>אֶת־חֻקֵּ֥י<text:s/>כְּנַעַֽן׃<text:s/>עוֹדֶ֙נּוּ֙<text:s/>מְנַ֣חֲשִׁ֔ים<text:s/>וַֽיּ֥וֹלֶד<text:s/>תֶּ֖רַח<text:s/>בֵּ֑ן<text:s/>וַֽיִּקְרָ֥א<text:s/>אֶת־שְׁמ֖וֹ<text:s/>אַבְרָהָֽם׃<text:s/>וַֽיְשִׂמֵ֙הוּ֙<text:s/>בִּמְעָרַ֣ת<text:s/>בֵּית֔וֹ<text:s/>שֶׁ֖בַע<text:s/>שָׁנִ֑ים<text:s/>וְיוֹצִיאֵ֖הוּ<text:s/>לַ֥ילָה<text:s/>אֶחָֽד׃<text:s/>וַיַּ֥רְא<text:s/>אַבְרָהָ֖ם<text:s/>אֶת־הַיָּרֵ֣חַ<text:s/>וְכוֹכָבִ֑ים<text:s/>וַיֹּ֗אמֶר<text:s/>אֵ֚לֶּה<text:s/>יִהְי֣וּ<text:s/>בְּעָלַ֔י<text:s/>וַאֲנִ֖י<text:s/>אֶתְפַּלֵּ֥ל<text:s/>אֲלֵיהֶֽם׃<text:s/>הַלַּ֣ילָה<text:s/>הַשֵּׁנִ֔י<text:s/>רָאָ֥ה<text:s/>אֶת־הַיָּרֵ֖חַ<text:s/>וַֽיִּתְפַּלֵּ֥ל<text:s/>אֵלָֽיו׃<text:s/>וַֽיָּבֹ֧א<text:s/>הַיָּרֵ֛חַ<text:s/>אֶל־מְקוֹמ֖וֹ<text:s/>וַ֣יְהִי־חֹ֑שֶׁךְ<text:s/>וַיֹּ֣אמֶר<text:s/>אַבְרָהָ֗ם<text:s/>לֹ֨א אֵל֙<text:s/>הַיָּרֵ֣חַ<text:s/>ה֔וּא<text:s/>וְגַ֛ם<text:s/>לֹ֥א אֵלִ֖ים<text:s/>הַכּוֹכָבִ֥ים<text:s/>הֵֽם׃<text:s/>וַֽיְשִׂמֵ֥הוּ<text:s/>תֶּ֖רַח<text:s/>בַּמְּעָרָ֑ה<text:s/>וַֽיִּרְתַּ֣ח<text:s/>לִבּ֔וֹ<text:s/>וַֽיֵּ֛צֵא<text:s/>בַּיּ֥וֹם<text:s/>הַשְּׁלִישִׁ֖י<text:s/>בָּעֵ֥ת<text:s/>הַצׇּהֳרָֽיִם׃<text:s/>וַיַּ֣רְא<text:s/>אֶת־הַשֶּׁ֮מֶשׁ֮<text:s/>וַיִּתְפַּלֵּל־לָהּ֒<text:s/>וַיֹּ֗אמֶר<text:s/>הַשֶּׁ֕מֶשׁ<text:s/>הִ֥יא תְּהִ֖י<text:s/>אֵלִ֑י<text:s/>אוֹרָ֥הּ<text:s/>בָּהִ֖יר<text:s/>מֵעַל־הַכֹּֽל׃<text:s/>וַֽתָּבֹ֥א<text:s/>הַשֶּׁ֖מֶשׁ<text:s/>וַ֣יְהִי־חֹ֑שֶׁךְ<text:s/>וַֽתְּעַלֵּ֖ם<text:s/>הַשָּֽׁמֶשׁ׃<text:s/>וַֽיִּשָּׂ֨א<text:s/>אַבְרָהָ֜ם<text:s/>אֶת־פָּנָ֣יו<text:s/>קֵ֗דְמָה<text:s/>וַיֹּ֨אמֶר ׀<text:s/>אַתָּ֤ה<text:s/>תְּהִי־נָא֙<text:s/>אֱלֹהַ֔י<text:s/>אַתָּ֛ה<text:s/>אֲשֶׁ֥ר<text:s/>בָּרָ֖א<text:s/>אֶת־הַכֹּ֑ל<text:s/>וְאַל־אֶתְפַּלְלָ֧ה<text:s/>לְאַחֵ֛ר<text:s/>רַ֛ק<text:s/>לְבֹרֵ֥א<text:s/>הַשֶּׁ֖מֶשׁ<text:s/>וְהַיָּרֵֽחַ׃</text:span><text:span text:style-name="T145_2"><text:s/></text:span></text:p>
          </table:table-cell>
          <table:table-cell table:style-name="Cell134">
            <text:p text:style-name="P146"><text:span text:style-name="T146_1">The<text:s/>wise<text:s/>of<text:s/>Canaan<text:s/>said<text:s/>(to<text:s/>Nimrod):<text:s/>"Behold,<text:s/>Terah<text:s/>will<text:s/>beget<text:s/>a<text:s/>son<text:s/>who<text:s/>will<text:s/>pervert<text:s/>and<text:s/>destroy<text:s/>the<text:s/>precepts<text:s/>of<text:s/>Canaan."[foot]The<text:s/>birth<text:s/>of<text:s/>Abraham<text:s/>"had<text:s/>been<text:s/>read<text:s/>in<text:s/>the<text:s/>stars<text:s/>by<text:s/>Nimrod…<text:s/>and<text:s/>it<text:s/>was<text:s/>manifest<text:s/>to<text:s/>him<text:s/>that<text:s/>a<text:s/>man<text:s/>would<text:s/>be<text:s/>born<text:s/>in<text:s/>his<text:s/>days<text:s/>who<text:s/>would<text:s/>rise<text:s/>against<text:s/>him<text:s/>and<text:s/>triumphantly<text:s/>give<text:s/>the<text:s/>lie<text:s/>to<text:s/>his<text:s/>religion"<text:s/>(</text:span><text:span text:style-name="T146_2">Legends</text:span><text:span text:style-name="T146_3">,<text:s/>1,<text:s/>186;<text:s/>Beer,<text:s/></text:span><text:span text:style-name="T146_4">Leben<text:s/>Abrahams</text:span><text:span text:style-name="T146_5">,<text:s/>p.<text:s/>2).[/foot]<text:s/>And<text:s/>while<text:s/>they<text:s/>divined,<text:s/>Terah<text:s/>begat<text:s/>a<text:s/>son<text:s/>and<text:s/>called<text:s/>him<text:s/>Abraham.<text:s/>He<text:s/>put<text:s/>him<text:s/>into<text:s/>a<text:s/>cavern<text:s/>of<text:s/>his<text:s/>house<text:s/>for<text:s/>seven<text:s/>years,[foot]Abraham<text:s/>was<text:s/>hidden<text:s/>in<text:s/>the<text:s/>cave<text:s/>in<text:s/>order<text:s/>that<text:s/>he<text:s/>might<text:s/>escape<text:s/>being<text:s/>killed<text:s/>by<text:s/>Nimrod<text:s/>who,<text:s/>like<text:s/>Pharaoh<text:s/>in<text:s/>the<text:s/>story<text:s/>of<text:s/>Moses,<text:s/>ordered<text:s/>all<text:s/>the<text:s/>new-born<text:s/>boys<text:s/>to<text:s/>be<text:s/>killed<text:s/>(</text:span><text:span text:style-name="T146_6">Legends</text:span><text:span text:style-name="T146_7">,<text:s/>1,<text:s/>187<text:s/>ff.).<text:s/>For<text:s/>other<text:s/>accounts<text:s/>of<text:s/>Abraham’s<text:s/>youth<text:s/>see<text:s/></text:span><text:span text:style-name="T146_8">Legends</text:span><text:span text:style-name="T146_9">,<text:s/>5,<text:s/>209,<text:s/>n.<text:s/>13;<text:s/>Beer,<text:s/></text:span><text:span text:style-name="T146_10">Leben<text:s/>Abrahams</text:span><text:span text:style-name="T146_11">,<text:s/>pp.<text:s/>2-31.<text:s/>According<text:s/>to<text:s/>some<text:s/>of<text:s/>the<text:s/>legends<text:s/>Abraham<text:s/>remained<text:s/>in<text:s/>the<text:s/>cave<text:s/>three,<text:s/>ten,<text:s/>or<text:s/>thirteen<text:s/>years<text:s/>(Beer,<text:s/></text:span><text:span text:style-name="T146_12">Leben<text:s/>Abrahams</text:span><text:span text:style-name="T146_13">,<text:s/>p.<text:s/>3),<text:s/>or<text:s/>seven<text:s/>days<text:s/>(</text:span><text:span text:style-name="T146_14">Legends</text:span><text:span text:style-name="T146_15">,<text:s/>1,<text:s/>189).<text:s/>In<text:s/>our<text:s/>text<text:s/>the<text:s/>seven<text:s/>years<text:s/>perhaps<text:s/>are<text:s/>actually<text:s/>seven<text:s/>days.[/foot]<text:s/>and<text:s/>then<text:s/>he<text:s/>let<text:s/>him<text:s/>go<text:s/>out<text:s/>one<text:s/>night.<text:s/>Abraham<text:s/>saw<text:s/>the<text:s/>moon<text:s/>and<text:s/>the<text:s/>stars<text:s/>and<text:s/>said:<text:s/>"They<text:s/>shall<text:s/>be<text:s/>my<text:s/>masters,<text:s/>and<text:s/>I<text:s/>shall<text:s/>worship<text:s/>them."<text:s/>The<text:s/>second<text:s/>night<text:s/>he<text:s/>saw<text:s/>the<text:s/>moon<text:s/>and<text:s/>worshiped<text:s/>it.<text:s/>When<text:s/>the<text:s/>moon<text:s/>set<text:s/>and<text:s/>it<text:s/>became<text:s/>dark<text:s/>Abraham<text:s/>said:<text:s/>"Neither<text:s/>the<text:s/>moon<text:s/>nor<text:s/>the<text:s/>stars<text:s/>are<text:s/>gods."<text:s/>Terah<text:s/>again<text:s/>put<text:s/>him<text:s/>into<text:s/>the<text:s/>cave.<text:s/>His<text:s/>heart[foot]The<text:s/>text<text:s/>has<text:s/>“intelligence."[/foot]<text:s/>was<text:s/>boiling,<text:s/>and<text:s/>he<text:s/>went<text:s/>out<text:s/>the<text:s/>third<text:s/>day<text:s/>at<text:s/>noon.<text:s/>He<text:s/>saw<text:s/>the<text:s/>sun,<text:s/>worshiped<text:s/>it,<text:s/>and<text:s/>said:<text:s/>"The<text:s/>sun<text:s/>will<text:s/>be<text:s/>my<text:s/>God,<text:s/>its<text:s/>light<text:s/>is<text:s/>the<text:s/>brightest."<text:s/>But<text:s/>when<text:s/>the<text:s/>sun<text:s/>set<text:s/>it<text:s/>became<text:s/>dark<text:s/>and<text:s/>the<text:s/>sun<text:s/>disappeared.<text:s/>Abraham<text:s/>turned<text:s/>his<text:s/>face<text:s/>toward<text:s/>the<text:s/>east<text:s/>and<text:s/>said:<text:s/>"Be<text:s/>my<text:s/>God,<text:s/>Thou<text:s/>who<text:s/>hast<text:s/>created<text:s/>everything,<text:s/>and<text:s/>I<text:s/>shall<text:s/>not<text:s/>Worship<text:s/>another,<text:s/>but<text:s/>Him<text:s/>who<text:s/>has<text:s/>created<text:s/>the<text:s/>sun<text:s/>and<text:s/>the<text:s/>moon."[foot]</text:span><text:span text:style-name="T146_16">Legends</text:span><text:span text:style-name="T146_17">,<text:s/>1,<text:s/>189,<text:s/>212-213;<text:s/>5,<text:s/>110,<text:s/>n.<text:s/>16;<text:s/>Beer,<text:s/></text:span><text:span text:style-name="T146_18">Leben<text:s/>Abrahams</text:span><text:span text:style-name="T146_19">,<text:s/>p.<text:s/>3.<text:s/>According<text:s/>to<text:s/>another<text:s/>opinion<text:s/>he<text:s/>attained<text:s/>the<text:s/>true<text:s/>knowledge<text:s/>of<text:s/>God<text:s/>when<text:s/>he<text:s/>was<text:s/>forty-eight<text:s/>years<text:s/>old<text:s/>(K.<text:s/>Kohler,<text:s/>"Abraham,"<text:s/></text:span><text:span text:style-name="T146_20">JE</text:span><text:span text:style-name="T146_21">,<text:s/>1,<text:s/>85).[/foot]<text:s/></text:span></text:p>
          </table:table-cell>
        </table:table-row>
        <table:table-row table:style-name="Row68">
          <table:table-cell table:style-name="Cell135">
            <text:p text:style-name="P147"><text:span text:style-name="T147_1">וַֽיַּ֥רְא<text:s/>אַבְרָהָ֖ם<text:s/>אֶת־הַפְּסִלִ֑ים<text:s/>אֲשֶׁ֥ר<text:s/>עָשָׂ֖ה<text:s/>תָּֽרַח׃<text:s/>וַֽיִּקַּ֣ח<text:s/>גַּרְזֶ֗ן<text:s/>וַֽיְבַקַּע֙<text:s/>אֶת־הַפְּסִלִ֔ים<text:s/>וַֽיִּשְׁבְּרֵ֖ם<text:s/>לַחֲתִיכ֑וֹת<text:s/>וַיָּ֧שֶׂם<text:s/>אֶת־הַגַּרְזֶ֛ן<text:s/>עַל־גָּר֥וֹן<text:s/>אֶחָ֖ד<text:s/>מֵהֶֽם׃<text:s/>וַיְהִ֕י<text:s/>כִּי־רָאָ֥ה<text:s/>תֶּ֖רַח<text:s/>אֶת־הַפְּסִלִ֣ים<text:s/>הַנִּשְׁבָּרִ֑ים<text:s/>וַֽיִּזְעַ֤ק<text:s/>וַיֹּ֙אמֶר֙<text:s/>מִמִּ֣י<text:s/>כׇּל־זֶ֔ה<text:s/>וַֽיֹּאמְר֖וּ<text:s/>לֹ֥א<text:s/>יָדַֽעְנוּ׃<text:s/>וַיֹּ֣אמֶר<text:s/>תֶּ֔רַח<text:s/>יוֹדֵ֥עַ<text:s/>אֲנִ֖י<text:s/>מִ֣י<text:s/>עָשָׂ֑ה<text:s/>וַֽיִּקְרָ֤א<text:s/>לְאַבְרָהָם֙<text:s/>וַיֹּ֣אמֶר<text:s/>ל֔וֹ<text:s/>לָמָּ֥ה<text:s/>שִׁבַּ֖רְתָּ<text:s/>אֶת־כׇּל־פְּסִילַֽי׃<text:s/>וַיֹּ֥אמֶר<text:s/>אַבְרָהָ֖ם<text:s/>לֹא־אָ֑נִי<text:s/>אַ֚ךְ<text:s/>הָאֵ֣ל<text:s/>הַגָּד֔וֹל<text:s/>הַזֶּ֕ה<text:s/>אֲשֶׁ֥ר<text:s/>שִׁבְרָ֖ם<text:s/>בְּקִנְאָֽתוֹ׃<text:s/>הִנֵּ֥ה<text:s/>הַגַּרְזֶ֖ן<text:s/>עַל־גְּרוֹנ֑וֹ<text:s/>וְאַתָּ֥ה<text:s/>מִשְׁתַּחֲוֶ֖ה<text:s/>לְפָנָֽיו׃<text:s/>וַיֹּ֣אמֶר<text:s/>תָּ֔רַח<text:s/>הַזֶּ֕ה<text:s/>לֹ֥א<text:s/>בְּכֹח֖וֹ<text:s/>לְשַׁבֵּֽר׃<text:s/>וַיֹּ֣אמֶר<text:s/>אַבְרָהָ֗ם<text:s/>וְלָמָּ֛ה<text:s/>אַתָּ֥ה<text:s/>מִשְׁתַּחֲוֶ֖ה<text:s/>לְפָנָ֑יו<text:s/>הִנֵּ֨ה<text:s/>אִ֤ישׁ<text:s/>הוֹרֵג֙<text:s/>בְּנ֣וֹ<text:s/>וְאָבִ֔יו<text:s/>בִּכְנִיעָת֛וֹ<text:s/>לַפֶּ֥סֶל<text:s/>הַזֶּ֖ה<text:s/>וּבְקִ֥נְאָתוֹ<text:s/>לֽוֹ׃<text:s/>וַיֹּ֣אמֶר<text:s/>תָּ֔רַח<text:s/>אָכֵ֖ן<text:s/>יוֹדֵ֣עַ<text:s/>אָ֑נִי<text:s/>כִּי־בְּנִ֥י<text:s/>יְבַטֵּ֖ל<text:s/>אֶת־דַּ֥ת<text:s/>כְּנַֽעַן׃<text:s/>וַֽיְשַׁלְּחֵ֕הוּ<text:s/>אֶל־נִמְרֹ֖ד<text:s/>מֶ֣לֶךְ כְּנַ֑עַן<text:s/>וַיֹּ֣אמֶר<text:s/>אֵלָ֗יו<text:s/>כֹּ֤ה<text:s/>וָכֹה֙<text:s/>עוֹשֶׂ֣ה<text:s/>בְּנִ֔י<text:s/>ה֛וּא<text:s/>שֹׂנֵ֥א<text:s/>אֶת־פְּסִילַ֖י<text:s/>וַֽיִּשְׁבְּרֵֽם׃<text:s/>וַיֹּֽאמֶר־ל֣וֹ<text:s/>נִמְרֹ֔ד<text:s/>הַאֱמֶ֖ת<text:s/>אֲשֶׁ֣ר<text:s/>אָמַ֑ר<text:s/>וְהָ֥בָה<text:s/>נִשְׁתַּחֲוֶ֖ה<text:s/>לַפֶּ֥סֶל<text:s/>הַזֶּֽה׃<text:s/>וַֽיְמָאֵ֖ן<text:s/>אַבְרָהָ֑ם<text:s/>אֱלֹהַי֙<text:s/>בַּ֣שָּׁמַ֔יִם<text:s/>וְה֧וּא<text:s/>בָּרָ֛א<text:s/>אֶת־הַשֶּׁ֥מֶשׁ<text:s/>וְאֶת־הַיָּרֵ֖חַ<text:s/>וְאֶת־הַשָּׁמַ֥יִם<text:s/>וְאֶת־הָאָֽרֶץ׃<text:s/>הַמַּמְלִיכְךָ֖<text:s/>מֶ֑לֶךְ<text:s/>ה֖וּא<text:s/>בַּשָּׁמָֽיִם׃<text:s/>וַיֹּ֣אמֶר<text:s/>נִמְרֹ֔ד<text:s/>אֶעֱלֶ֖ה<text:s/>הַשָּׁמָ֑יְמָה<text:s/>וְאֶהֱרֹ֛ג<text:s/>אֶת־מִ֥י<text:s/>אֲשֶׁר־קָרָ֖אתָ<text:s/>אֱלֹהֶֽיךָ׃<text:s/>וַֽיִּקַּ֨ח<text:s/>חִצִּ֜ים<text:s/>וְקֶ֣שֶׁת<text:s/>בְּיָד֗וֹ<text:s/>וַֽיִּרְכַּב֙<text:s/>עַל־הַפְּרָסִ֔ים<text:s/>וַיָּ֥שֶׂם<text:s/>עַל־רֹאשָׁ֖ם<text:s/>נִתְחֵ֣י<text:s/>בָשָׂ֑ר<text:s/>פֶּן־יְאַבֵּ֤ד<text:s/>אֶת־הַדֶּ֙רֶךְ֙<text:s/>וְזֶ֣ה<text:s/>מַרְפֵּ֔א<text:s/>וַֽיַּעֲל֥וּ<text:s/>יְשָׁרִ֖ים<text:s/>לִפְנֵיהֶֽם׃<text:s/>וַיְהִי֙<text:s/>כִּי־בָּ֣א<text:s/>עַד־הֶעָ֔נָן<text:s/>וַיַּ֣רְא<text:s/>נֶ֔שֶׁר<text:s/>אֶת־הַבָּשָׂ֖ר<text:s/>אֲשֶׁ֣ר<text:s/>עֲלֵי־רֹאשׁ֑וֹ<text:s/>וַֽיְּנַקֵּ֥ר<text:s/>אֶת־הַנֶּ֖שֶׁר<text:s/>עַל־רֹאשֽׁוֹ׃<text:s/>וַיֶּאֱסֹ֖ף<text:s/>אֶת־הַחִצִּ֑ים<text:s/>וַֽיֵּ֤רֶד<text:s/>אֶל־אַבְרָהָם֙<text:s/>וַיֹּ֣אמֶר<text:s/>אֵלָ֔יו<text:s/>הִנֵּ֕ה<text:s/>דַּ֥ם<text:s/>הָאֱלֹהִ֖ים<text:s/>כִּ֥י<text:s/>הָרַגְתִּֽיו׃<text:s/>וַיֹּ֙אמֶר֙<text:s/>אַבְרָהָ֔ם<text:s/>אֱלֹהַ֖י<text:s/>לֹ֣א מֵ֑ת<text:s/>כִּ֥י<text:s/>מֵמִ֖ית<text:s/>הֽוּא׃<text:s/>וַיֹּ֣אמֶר<text:s/>נִמְרֹ֗ד<text:s/>הֲיָב֛וֹא<text:s/>בֶּן־מֹ֖רֶה<text:s/>מִזֶּ֣רַע<text:s/>תָּ֑רַח<text:s/>וַֽיֹּאמְר֖וּ<text:s/>שָׁמַֽעְנוּ׃</text:span><text:span text:style-name="T147_2"><text:s/></text:span></text:p>
          </table:table-cell>
          <table:table-cell table:style-name="Cell136">
            <text:p text:style-name="P148"><text:span text:style-name="T148_1">Abraham<text:s/>saw<text:s/>all<text:s/>the<text:s/>idols<text:s/>which<text:s/>Terah<text:s/>had<text:s/>made.<text:s/>He<text:s/>took<text:s/>an<text:s/>ax<text:s/>and<text:s/>clove<text:s/>the<text:s/>carved<text:s/>idols<text:s/>and<text:s/>broke<text:s/>them<text:s/>to<text:s/>pieces<text:s/>and<text:s/>laid<text:s/>the<text:s/>ax<text:s/>on<text:s/>the<text:s/>neck<text:s/>of<text:s/>one<text:s/>of<text:s/>them.[foot]According<text:s/>to<text:s/>other<text:s/>legends<text:s/>Abraham<text:s/>put<text:s/>the<text:s/>hatchet<text:s/>in<text:s/>the<text:s/>hand<text:s/>of<text:s/>the<text:s/>biggest<text:s/>god<text:s/>among<text:s/>them<text:s/>(</text:span><text:span text:style-name="T148_2">Legends</text:span><text:span text:style-name="T148_3">,<text:s/>1:24;<text:s/>Beer,<text:s/></text:span><text:span text:style-name="T148_4">Leben<text:s/>Abrahams</text:span><text:span text:style-name="T148_5">,<text:s/>p.<text:s/>11).[/foot]<text:s/>When<text:s/>Terah<text:s/>saw<text:s/>the<text:s/>broken<text:s/>idols<text:s/>he<text:s/>shouted<text:s/>and<text:s/>said:<text:s/>"Who<text:s/>[did]<text:s/>all<text:s/>this?"<text:s/>They<text:s/>said<text:s/>to<text:s/>him:<text:s/>"We<text:s/>know<text:s/>not."<text:s/>Terah<text:s/>said:<text:s/>"I<text:s/>know<text:s/>who<text:s/>did<text:s/>this,"<text:s/>and<text:s/>he<text:s/>called<text:s/>Abraham<text:s/>and<text:s/>said<text:s/>to<text:s/>him:<text:s/>"Why<text:s/>hast<text:s/>thou<text:s/>broken<text:s/>my<text:s/>idols?"<text:s/>Abraham<text:s/>said:<text:s/>"It<text:s/>was<text:s/>not<text:s/>I<text:s/>but<text:s/>this<text:s/>great<text:s/>god<text:s/>who<text:s/>broke<text:s/>them<text:s/>because<text:s/>of<text:s/>jealousy.<text:s/>Behold,<text:s/>the<text:s/>ax<text:s/>is<text:s/>on<text:s/>his<text:s/>neck.<text:s/>And<text:s/>thou<text:s/>worshipest<text:s/>him!"<text:s/>Terah<text:s/>said:<text:s/>"This<text:s/>one<text:s/>cannot<text:s/>break<text:s/>(anything)."[foot]This<text:s/>is<text:s/>more<text:s/>explicitly<text:s/>explained<text:s/>in<text:s/></text:span><text:span text:style-name="T148_6">Legends</text:span><text:span text:style-name="T148_7">,<text:s/>1,<text:s/>214-215:<text:s/>"Terah<text:s/>said:<text:s/>'Is<text:s/>there<text:s/>spirit,<text:s/>soul,<text:s/>or<text:s/>power<text:s/>in<text:s/>these<text:s/>gods<text:s/>to<text:s/>do<text:s/>all<text:s/>thou<text:s/>hast<text:s/>told<text:s/>me?<text:s/>Are<text:s/>they<text:s/>not<text:s/>wood<text:s/>or<text:s/>stone?<text:s/>And<text:s/>have<text:s/>I<text:s/>not<text:s/>myself<text:s/>made<text:s/>them?'"[/foot]<text:s/>[Abraham<text:s/>said]:<text:s/>"Why<text:s/>then<text:s/>dost<text:s/>thou<text:s/>worship<text:s/>him?<text:s/>A<text:s/>man<text:s/>kills<text:s/>even<text:s/>his<text:s/>son<text:s/>or<text:s/>his<text:s/>father<text:s/>through<text:s/>submission<text:s/>to<text:s/>this<text:s/>idol<text:s/>and<text:s/>zeal<text:s/>for<text:s/>it."<text:s/>Terah<text:s/>said:<text:s/>"Verily,<text:s/>I<text:s/>know<text:s/>that<text:s/>my<text:s/>son<text:s/>will<text:s/>abolish<text:s/>the<text:s/>religion<text:s/>of<text:s/>Canaan."<text:s/>He<text:s/>sent<text:s/>him<text:s/>to<text:s/>Nimrod,<text:s/>the<text:s/>king<text:s/>of<text:s/>Canaan,<text:s/>and<text:s/>he<text:s/>said<text:s/>to<text:s/>him:<text:s/>"This<text:s/>is<text:s/>how<text:s/>my<text:s/>son<text:s/>acts,<text:s/>he<text:s/>hates<text:s/>my<text:s/>idols<text:s/>and<text:s/>has<text:s/>broken<text:s/>them."<text:s/>Nimrod<text:s/>said<text:s/>to<text:s/>him:<text:s/>"Is<text:s/>it<text:s/>true,<text:s/>what<text:s/>he<text:s/>has<text:s/>said?<text:s/>Come,<text:s/>let<text:s/>us<text:s/>worship<text:s/>this<text:s/>idol."<text:s/>Abraham<text:s/>refused<text:s/>[and<text:s/>said]:<text:s/>"My<text:s/>God<text:s/>is<text:s/>in<text:s/>Heaven.<text:s/>It<text:s/>is<text:s/>He<text:s/>who<text:s/>has<text:s/>created<text:s/>the<text:s/>sun,<text:s/>the<text:s/>moon,<text:s/>the<text:s/>heavens,<text:s/>and<text:s/>the<text:s/>earth.<text:s/>He<text:s/>who<text:s/>appoints<text:s/>thee<text:s/>king<text:s/>is<text:s/>in<text:s/>Heaven."<text:s/>Nimrod<text:s/>said:<text:s/>"I<text:s/>shall<text:s/>ascend<text:s/>into<text:s/>Heaven<text:s/>and<text:s/>kill<text:s/>him<text:s/>whom<text:s/>thou<text:s/>callest<text:s/>thy<text:s/>God."<text:s/>He<text:s/>took<text:s/>arrows<text:s/>and<text:s/>a<text:s/>bow,[foot]It<text:s/>is<text:s/>known<text:s/>that<text:s/>Nimrod<text:s/>was<text:s/>a<text:s/>hunter<text:s/>(Gen.<text:s/>10:9).[/foot]<text:s/>rode<text:s/>upon<text:s/>the<text:s/>vultures,<text:s/>put<text:s/>a<text:s/>piece<text:s/>of<text:s/>meat<text:s/>upon<text:s/>their<text:s/>heads<text:s/>so<text:s/>that<text:s/>he<text:s/>would<text:s/>not<text:s/>miss<text:s/>the<text:s/>way—<text:s/>this<text:s/>was<text:s/>a<text:s/>remedy—and<text:s/>they<text:s/>ascended<text:s/>straight<text:s/>before<text:s/>them.<text:s/>When<text:s/>he<text:s/>reached<text:s/>the<text:s/>clouds<text:s/>an<text:s/>eagle<text:s/>saw<text:s/>the<text:s/>meat<text:s/>above<text:s/>his<text:s/>head.<text:s/>Nimrod<text:s/>pierced<text:s/>the<text:s/>eagle<text:s/>above<text:s/>his<text:s/>head<text:s/>[with<text:s/>an<text:s/>arrow].<text:s/>He<text:s/>then<text:s/>collected<text:s/>the<text:s/>arrows,<text:s/>descended<text:s/>to<text:s/>Abraham<text:s/>and<text:s/>said<text:s/>to<text:s/>him:<text:s/>"Behold<text:s/>the<text:s/>blood<text:s/>of<text:s/>God,<text:s/>I<text:s/>killed<text:s/>Him."[foot]This<text:s/>corrupt<text:s/>account<text:s/>is<text:s/>to<text:s/>be<text:s/>traced<text:s/>back<text:s/>to<text:s/>an<text:s/>Arabic<text:s/>source<text:s/>as<text:s/>related<text:s/>in<text:s/>Ṭabari,<text:s/></text:span><text:span text:style-name="T148_8">Chronique</text:span><text:span text:style-name="T148_9">,<text:s/>1,<text:s/>148-150,<text:s/>and<text:s/>in<text:s/>al-Kisāʾi,<text:s/></text:span><text:span text:style-name="T148_10">Vita<text:s/>propetarum</text:span><text:span text:style-name="T148_11">,<text:s/>1,<text:s/>140-141.<text:s/>It<text:s/>is<text:s/>summed<text:s/>up<text:s/>in<text:s/>Weil,<text:s/></text:span><text:span text:style-name="T148_12">Biblical<text:s/>Legends</text:span><text:span text:style-name="T148_13">,<text:s/>pp.<text:s/>76-77,<text:s/>as<text:s/>follows:<text:s/>"Nimrod<text:s/>resolved<text:s/>to<text:s/>build<text:s/>a<text:s/>lofty<text:s/>tower,<text:s/>wherewith,<text:s/>if<text:s/>possible,<text:s/>to<text:s/>scale<text:s/>the<text:s/>heavens.<text:s/>and<text:s/>to<text:s/>search<text:s/>therein<text:s/>for<text:s/>the<text:s/>God<text:s/>of<text:s/>Abraham.<text:s/>The<text:s/>tower<text:s/>rose<text:s/>to<text:s/>a<text:s/>height<text:s/>of<text:s/>five<text:s/>thousand<text:s/>cubits;<text:s/>but<text:s/>as<text:s/>heaven<text:s/>was<text:s/>still<text:s/>far<text:s/>off,<text:s/>and<text:s/>the<text:s/>workmen<text:s/>were<text:s/>unable<text:s/>to<text:s/>proceed<text:s/>with<text:s/>the<text:s/>building,<text:s/>Nimrod<text:s/>caught<text:s/>two<text:s/>eagles<text:s/>and<text:s/>kept<text:s/>them<text:s/>upon<text:s/>the<text:s/>tower<text:s/>several<text:s/>days,<text:s/>and<text:s/>when<text:s/>they<text:s/>were<text:s/>ravenous<text:s/>with<text:s/>hunger,<text:s/>he<text:s/>fastened<text:s/>to<text:s/>their<text:s/>feet<text:s/>a<text:s/>light,<text:s/>closed<text:s/>palanquin,<text:s/>with<text:s/>one<text:s/>window<text:s/>above<text:s/>and<text:s/>another<text:s/>below,<text:s/>and<text:s/>seated<text:s/>himself<text:s/>in<text:s/>it<text:s/>with<text:s/>one<text:s/>of<text:s/>his<text:s/>huntsmen.<text:s/>The<text:s/>latter<text:s/>took<text:s/>a<text:s/>long<text:s/>spear,<text:s/>to<text:s/>which<text:s/>a<text:s/>bit<text:s/>of<text:s/>ﬂesh<text:s/>was<text:s/>attached,<text:s/>and<text:s/>thrust<text:s/>it<text:s/>through<text:s/>the<text:s/>upper<text:s/>window,<text:s/>so<text:s/>that<text:s/>the<text:s/>famished<text:s/>eagles<text:s/>ﬂew<text:s/>instantly<text:s/>upward<text:s/>bearing<text:s/>the<text:s/>palanquin<text:s/>aloft.<text:s/>When<text:s/>they<text:s/>had<text:s/>ﬂown<text:s/>toward<text:s/>heaven<text:s/>for<text:s/>a<text:s/>whole<text:s/>day<text:s/>Nimrod<text:s/>heard<text:s/>a<text:s/>voice<text:s/>which<text:s/>cried<text:s/>to<text:s/>him:<text:s/>'Godless<text:s/>man,<text:s/>whither<text:s/>goest<text:s/>thou?'<text:s/>Nimrod<text:s/>seized<text:s/>his<text:s/>huntsman's<text:s/>bow,<text:s/>and<text:s/>discharged<text:s/>an<text:s/>arrow,<text:s/>which<text:s/>forthwith<text:s/>fell<text:s/>back<text:s/>through<text:s/>the<text:s/>window<text:s/>stained<text:s/>with<text:s/>blood,<text:s/>and<text:s/>this<text:s/>reprobate<text:s/>man<text:s/>believed<text:s/>that<text:s/>he<text:s/>had<text:s/>wounded<text:s/>the<text:s/>God<text:s/>of<text:s/>Abraham."[/foot]<text:s/>Abraham<text:s/>said:<text:s/>"My<text:s/>God<text:s/>dies<text:s/>not.<text:s/>It<text:s/>is<text:s/>He<text:s/>who<text:s/>causes<text:s/>to<text:s/>die."[foot]To<text:s/>be<text:s/>read<text:s/></text:span><text:span text:style-name="T148_14">yāqěttěl</text:span><text:span text:style-name="T148_15"><text:s/>instead<text:s/>of<text:s/></text:span><text:span text:style-name="T148_16">ʾěqětěl</text:span><text:span text:style-name="T148_17">.[/foot]<text:s/>Nimrod<text:s/>said:<text:s/>"Will<text:s/>a<text:s/>rebellious<text:s/>son<text:s/>come<text:s/>from<text:s/>the<text:s/>seed<text:s/>of<text:s/>Terah?"<text:s/>They<text:s/>said:<text:s/>"We<text:s/>heard<text:s/>it."<text:s/></text:span></text:p>
          </table:table-cell>
        </table:table-row>
        <table:table-row table:style-name="Row69">
          <table:table-cell table:style-name="Cell137">
            <text:p text:style-name="P149"><text:span text:style-name="T149_1">וַֽיִּשְׁלַ֣ח<text:s/>נִמְרֹ֗ד<text:s/>אֶ֤לֶף<text:s/>גָּמַל֙<text:s/>אֶל־הַשָּׂדֶ֔ה<text:s/>לְבַקֵּ֣עַ<text:s/>עֵצִ֔ים<text:s/>וַיַּ֨עַשׂ<text:s/>לַחְפֹּ֤ר<text:s/>בּוֹר֙<text:s/>עֲלֵי־תֵּ֔ל<text:s/>וּלְהַשְׁלִ֥יךְ<text:s/>אֶת־הָעֵצִ֖ים<text:s/>עָלָ֑יו<text:s/>וַיִּפְרֹ֨ס<text:s/>אֶת־כׇּל־מַשָּׂא֤וֹת<text:s/>הַגְּמַלִּים֙<text:s/>עָלָ֔יו<text:s/>וַֽיַּדְלִיקֵ֖הוּ<text:s/>בָּאֵֽשׁ׃<text:s/>וַיֹּ֣אמֶר ׀<text:s/>ה֣וֹי<text:s/>אַבְרָהָ֗ם<text:s/>נִשְׁתַּ֤חֲוֶה־נָא֙<text:s/>לַפֶּ֣סֶל<text:s/>הַזֶּ֔ה<text:s/>וְאוּלַ֖י<text:s/>לֹא־תִּרְצֶ֑ה<text:s/>וַֽיִּקְשֶׁ֥ה<text:s/>אַבְרָהָ֖ם<text:s/>וַֽיְמָאֵֽן׃<text:s/>וַיֹּאמֶ֤ר<text:s/>נִמְרֹד֙<text:s/>אֵלָ֔יו<text:s/>הַשְׁלֵ֥ךְ<text:s/>אַשְׁלִיכְךָ֖<text:s/>תַּנּ֑וּרָה<text:s/>וּבְעַרְתִּ֖יךָ<text:s/>בַּלֶּהָבֽוֹת׃ וְאַבְרָהָ֨ם<text:s/>לֹ֤א<text:s/>שׁוֹמֵעַ֙<text:s/>וְלֹ֣א<text:s/>מְשַׁנֶּ֣ה<text:s/>אֶת־לִבּ֔וֹ<text:s/>לְהִשְׁתַּחֲו֖וֹת<text:s/>לַפָּ֑סֶל<text:s/>וַֽיַּשְׁלִיכֵ֖הוּ<text:s/>הָאֵֽשָׁה׃ וַיֹּ֥אמֶר<text:s/>יֶהִוַ֖הֵ<text:s/>אֶל־גַּ֣בְרִיאֵ֑ל<text:s/>לֵ֚ךְ רֵ֔ד<text:s/>וְהַכֵּ֥ה<text:s/>בְּלַהֲב֖וֹת<text:s/>הָאֵֽשׁ׃<text:s/>וַֽיִּתְמַיֵּ֑ם<text:s/>וַֽיְכַבּ֥וּ<text:s/>הַמַּ֖יִם<text:s/>אֶת־אֵ֥שׁ<text:s/>הַתַּנּֽוּר׃<text:s/>וּמִיּ֤וֹם<text:s/>הַהוּא֙<text:s/>וְעַד־הַיּ֔וֹם<text:s/>נִקְרָ֥א<text:s/>שְׁמָ֖הּ<text:s/>כְּשָׂדֵיּ֑וֹן<text:s/>אֲשֶׁ֨ר<text:s/>אָמַ֤ר<text:s/>יֶהִוַהֵ֙<text:s/>לִבְנֵ֣י<text:s/>יִשְׂרָאֵ֔ל<text:s/>אֲנִ֣י<text:s/>ה֔וּא<text:s/>אֲשֶֽׁר־הוֹצֵ֥אתִי<text:s/>אֶתְכֶ֖ם<text:s/>מֵאֶ֥רֶץ<text:s/>מִצְרָֽיִם׃</text:span><text:span text:style-name="T149_2"><text:s/></text:span></text:p>
          </table:table-cell>
          <table:table-cell table:style-name="Cell138">
            <text:p text:style-name="P150"><text:span text:style-name="T150_1">Nimrod<text:s/>sent<text:s/>a<text:s/>thousand<text:s/>camels<text:s/>into<text:s/>the<text:s/>field<text:s/>to<text:s/>cleave<text:s/>trees,<text:s/>had<text:s/>a<text:s/>pit<text:s/>[?]<text:s/>dug<text:s/>on<text:s/>a<text:s/>hill<text:s/>[?],<text:s/>and<text:s/>the<text:s/>trees<text:s/>thrown<text:s/>upon<text:s/>it,<text:s/>and<text:s/>spread<text:s/>everything<text:s/>that<text:s/>the<text:s/>thousand<text:s/>[camels]<text:s/>carried<text:s/>and<text:s/>set<text:s/>it<text:s/>on<text:s/>fire.<text:s/>He<text:s/>said:<text:s/>"O<text:s/>Abraham,<text:s/>let<text:s/>us<text:s/>worship<text:s/>this<text:s/>idol,<text:s/>or<text:s/>perhaps<text:s/>thou<text:s/>dost<text:s/>not<text:s/>want<text:s/>to?"<text:s/>Abraham<text:s/>was<text:s/>obstinate<text:s/>and<text:s/>refused.<text:s/>Nimrod<text:s/>said<text:s/>to<text:s/>him:<text:s/>"I<text:s/>shall<text:s/>surely<text:s/>cast<text:s/>[thee]<text:s/>into<text:s/>the<text:s/>oven<text:s/>and<text:s/>burn<text:s/>thee<text:s/>in<text:s/>the<text:s/>ﬂames."<text:s/>Abraham<text:s/>heeded<text:s/>it<text:s/>not<text:s/>and<text:s/>would<text:s/>not<text:s/>change<text:s/>his<text:s/>mind<text:s/>and<text:s/>worship<text:s/>the<text:s/>idol.<text:s/>He<text:s/>threw<text:s/>him[foot]The<text:s/>text<text:s/>has<text:s/>"them."[/foot]<text:s/>into<text:s/>the<text:s/>ﬂames.[foot]Beer,<text:s/></text:span><text:span text:style-name="T150_2">Leben<text:s/>Abrahams,<text:s/></text:span><text:span text:style-name="T150_3">p.<text:s/>14;<text:s/></text:span><text:span text:style-name="T150_4">Legends</text:span><text:span text:style-name="T150_5">,<text:s/>1,<text:s/>216.<text:s/>For<text:s/>references<text:s/>in<text:s/>Jewish<text:s/>writings<text:s/>alluding<text:s/>to<text:s/>Abraham's<text:s/>having<text:s/>been<text:s/>cast<text:s/>into<text:s/>the<text:s/>fiery<text:s/>furnace<text:s/>see<text:s/></text:span><text:span text:style-name="T150_6">Jubilees</text:span><text:span text:style-name="T150_7">,<text:s/>note<text:s/>p.<text:s/>91:<text:s/>"The<text:s/>idea<text:s/>that<text:s/>Abraham<text:s/>was<text:s/>cast<text:s/>into<text:s/>a<text:s/>fiery<text:s/>furnace<text:s/>arose<text:s/>from<text:s/>a<text:s/>literal<text:s/>interpretation<text:s/>of<text:s/>Gen.<text:s/>15:7:<text:s/>‘I<text:s/>am<text:s/>the<text:s/>Lord<text:s/>that<text:s/>brought<text:s/>thee<text:s/>out<text:s/>of<text:s/>Ur<text:s/>of<text:s/>the<text:s/>Chaldees,’<text:s/>where<text:s/>Ur<text:s/>was<text:s/>taken<text:s/>to<text:s/>mean<text:s/>'fire.'"<text:s/>The<text:s/>notion<text:s/>that<text:s/>the<text:s/>wood<text:s/>for<text:s/>the<text:s/>fire<text:s/>was<text:s/>carried<text:s/>by<text:s/>various<text:s/>animals—camels,<text:s/>mules,<text:s/>and<text:s/>donkeys—is<text:s/>mentioned<text:s/>in<text:s/>the<text:s/>Arabic<text:s/>legends<text:s/>(D.<text:s/>Sidersky,<text:s/></text:span><text:span text:style-name="T150_8">Les<text:s/>origins<text:s/>des<text:s/>legends<text:s/>musulmanes<text:s/>dans<text:s/>les<text:s/>Coran</text:span><text:span text:style-name="T150_9">,<text:s/>p.<text:s/>32).[/foot]<text:s/>God<text:s/>said<text:s/>to<text:s/>[Gabriel]:[foot]According<text:s/>to<text:s/>some<text:s/>of<text:s/>the<text:s/>legends<text:s/>it<text:s/>was<text:s/>Gabriel<text:s/>who<text:s/>saved<text:s/>Abraham,<text:s/>according<text:s/>to<text:s/>others<text:s/>it<text:s/>was<text:s/>Michael;<text:s/>still<text:s/>others<text:s/>believe<text:s/>that<text:s/>God<text:s/>himself<text:s/>saved<text:s/>Abraham<text:s/>(</text:span><text:span text:style-name="T150_10">Legends</text:span><text:span text:style-name="T150_11">,<text:s/>5,<text:s/>212,<text:s/>n.<text:s/>33;<text:s/>Beer,<text:s/></text:span><text:span text:style-name="T150_12">Leben<text:s/>Abrahams</text:span><text:span text:style-name="T150_13">,<text:s/>p.<text:s/>16).[/foot]<text:s/>"Go<text:s/>down<text:s/>and<text:s/>hit<text:s/>the<text:s/>ﬂames<text:s/>of<text:s/>fire."<text:s/>And<text:s/>he<text:s/>became<text:s/>water[foot]The<text:s/>word<text:s/></text:span><text:span text:style-name="T150_14">tamayta</text:span><text:span text:style-name="T150_15"><text:s/>is<text:s/>not<text:s/>found<text:s/>in<text:s/>the<text:s/>dictionaries.<text:s/>It<text:s/>is<text:s/>perhaps<text:s/>a<text:s/>denominative<text:s/>of<text:s/></text:span><text:span text:style-name="T150_16">may</text:span><text:span text:style-name="T150_17">,<text:s/>"water,"<text:s/>and<text:s/>means<text:s/>"[the<text:s/>fire]<text:s/>became<text:s/>water."[/foot]<text:s/>that<text:s/>quenched<text:s/>the<text:s/>fire<text:s/>[?]<text:s/>of<text:s/>the<text:s/>oven.<text:s/>From<text:s/>that<text:s/>day<text:s/>until<text:s/>today<text:s/>it<text:s/>is<text:s/>called<text:s/>Kalādēwon.[foot]This<text:s/>refers<text:s/>to<text:s/></text:span><text:span text:style-name="T150_18">ʾur<text:s/>kasdim<text:s/></text:span><text:span text:style-name="T150_19">of<text:s/>Gen.<text:s/>15<text:s/>7,<text:s/>interpreted<text:s/>as<text:s/>"the<text:s/>furnace<text:s/>of<text:s/>the<text:s/>Kasdim<text:s/>=<text:s/>Chaldees"<text:s/>(Halévy,<text:s/></text:span><text:span text:style-name="T150_20">Těʾězāza</text:span><text:span text:style-name="T150_21">,<text:s/>note<text:s/>p.<text:s/>152;<text:s/></text:span><text:span text:style-name="T150_22">Legends</text:span><text:span text:style-name="T150_23">,<text:s/>1,<text:s/>299).[/foot]<text:s/>(It<text:s/>recalls)<text:s/>what<text:s/>God<text:s/>had<text:s/>said<text:s/>to<text:s/>the<text:s/>children<text:s/>of<text:s/>Israel:<text:s/>"It<text:s/>is<text:s/>I<text:s/>who<text:s/>brought<text:s/>you<text:s/>forth[foot]The<text:s/>text<text:s/>has<text:s/>"who<text:s/>lets<text:s/>you<text:s/>come."[/foot]<text:s/>from<text:s/>Egypt."<text:s/></text:span></text:p>
          </table:table-cell>
        </table:table-row>
        <table:table-row table:style-name="Row70">
          <table:table-cell table:style-name="Cell139">
            <text:p text:style-name="P151"><text:span text:style-name="T151_1">וַֽיִּקְרָ֥א<text:s/>אֶת־שְׁמ֖וֹ<text:s/>אַבְרָהָ֑ם<text:s/>וַיּ֤וֹלֶד<text:s/>אַבְרָהָם֙<text:s/>אֶת־יִצְחָ֔ק<text:s/>וַיּ֥וֹלֶד<text:s/>יִצְחָ֖ק<text:s/>אֶת־יַעְקֹֽב׃<text:s/>וַֽיִּשְׁתּוּ֮<text:s/>בְּנֵ֣י<text:s/>יִשְׂרָאֵל֒<text:s/>מִתּ֤וֹךְ<text:s/>הַכַּשְׂדִּים֙<text:s/>אֶת־הַלֶּהָבָ֣ה<text:s/>הַזֹּ֔את<text:s/>אֲשֶׁ֛ר<text:s/>נֶהֶפְכָ֥ה<text:s/>לַמַּ֖יִם<text:s/>וְלֹ֣א<text:s/>הִתְיַבְּשָׁ֑ה<text:s/>וְלֹ֥א<text:s/>חָדְלָ֛ה<text:s/>מִן־הָעֵ֥ת<text:s/>הַהִ֖יא<text:s/>וְעַד־עָֽתָּה׃</text:span><text:span text:style-name="T151_2"><text:s/></text:span></text:p>
          </table:table-cell>
          <table:table-cell table:style-name="Cell140">
            <text:p text:style-name="P152"><text:span text:style-name="T152_1">He<text:s/>named<text:s/>him<text:s/>Abraham.[foot]Probably<text:s/>an<text:s/>allusion<text:s/>to<text:s/>Gen.<text:s/>17:4<text:s/>where<text:s/>the<text:s/>name<text:s/>of<text:s/>Abram<text:s/>was<text:s/>changed<text:s/>into<text:s/>Abraham.[/foot]<text:s/>Abraham<text:s/>begat<text:s/>Isaac,<text:s/>and<text:s/>Isaac<text:s/>begat<text:s/>Jacob.<text:s/>The<text:s/>children<text:s/>of<text:s/>Israel,<text:s/>from<text:s/>among<text:s/>the<text:s/>Chaldeans,<text:s/>drank<text:s/>that<text:s/>ﬂame<text:s/>which<text:s/>became<text:s/>water<text:s/>and<text:s/>dried<text:s/>not<text:s/>up,<text:s/>nor<text:s/>ceased<text:s/>from<text:s/>then<text:s/>until<text:s/>now.[foot]The<text:s/>passage<text:s/>is<text:s/>obscure.<text:s/>See<text:s/>above.<text:s/>where<text:s/>the<text:s/>fire<text:s/>is<text:s/>quenched<text:s/>by<text:s/>the<text:s/>water.[/foot]<text:s/></text:span></text:p>
          </table:table-cell>
        </table:table-row>
        <table:table-row table:style-name="Row71">
          <table:table-cell table:style-name="Cell141">
            <text:p text:style-name="P153"><text:span text:style-name="T153_1">וֵאלֹהִים֙<text:s/>נִסָּ֣ה<text:s/>אֶת־אַבְרָהָ֔ם<text:s/>עַל־אוֹדֹ֥ת<text:s/>בְּנ֖וֹ<text:s/>יִצְחָ֑ק<text:s/>וַיֹּ֣אמֶר<text:s/>אֵלָ֔יו<text:s/>אֶת־בִּנְךָ֤<text:s/>יִצְחָק֙<text:s/>אֲשֶׁ֣ר<text:s/>אָהַ֔בְתָּ<text:s/>שְׁחָטֵ֥הוּ<text:s/>וְהַעֲלֵ֖הוּ<text:s/>לִֽי׃<text:s/>וַיֹּ֨אמֶר<text:s/>אַבְרָהָ֤ם<text:s/>אֶל־הָאֱלֹהִים֙<text:s/>אֲהַלֵּ֔ל<text:s/>אֵ֚ת<text:s/>אֲשֶׁר־גָּמַ֣ל<text:s/>עָלַ֔י<text:s/>אֲשֶׁ֖ר לֹ֣א לִ֑י<text:s/>וּנְתַתִּ֖יהוּ<text:s/>אֵלָֽיו׃</text:span><text:span text:style-name="T153_2"><text:s/></text:span></text:p>
          </table:table-cell>
          <table:table-cell table:style-name="Cell142">
            <text:p text:style-name="P154"><text:span text:style-name="T154_1">God<text:s/>tempted<text:s/>Abraham<text:s/>concerning<text:s/>his<text:s/>son<text:s/>Isaac<text:s/>and<text:s/>said<text:s/>to<text:s/>him:<text:s/>"Kill<text:s/>thy<text:s/>son<text:s/>Isaac<text:s/>whom<text:s/>thou<text:s/>lovest<text:s/>and<text:s/>offer<text:s/>him<text:s/>to<text:s/>me."<text:s/>Abraham<text:s/>said<text:s/>to<text:s/>God:<text:s/>"I<text:s/>shall<text:s/>praise<text:s/>Him<text:s/>who<text:s/>restored[foot]The<text:s/>text<text:s/>has<text:s/>"restored<text:s/>me<text:s/>not."[/foot]<text:s/>to<text:s/>me<text:s/>what<text:s/>I<text:s/>had<text:s/>not,<text:s/>and<text:s/>I<text:s/>shall<text:s/>give<text:s/>Him<text:s/>[my<text:s/>son]."<text:s/></text:span></text:p>
          </table:table-cell>
        </table:table-row>
        <table:table-row table:style-name="Row72">
          <table:table-cell table:style-name="Cell143">
            <text:p text:style-name="P155"><text:span text:style-name="T155_1">וַֽיָּבֹ֥אוּ<text:s/>אַבְרָהָ֖ם<text:s/>וְיִצְחָ֑ק<text:s/>אֶל־הַמָּק֕וֹם<text:s/>אֲשֶׁר־אָמַֽר־ל֖וֹ<text:s/>הָאֱלֹהִֽים׃<text:s/>וַֽיִּקַּ֨ח<text:s/>אַבְרָהָ֜ם<text:s/>אֶת־בְּנ֗וֹ<text:s/>וַ֣יַּעֲקֹ֔ד<text:s/>אֶת־יָדָ֥יו<text:s/>וְאֶת־רָגְלָ֖יו<text:s/>לִשְׁחֹטֽוֹ׃<text:s/>וַיֹּ֤אמֶר<text:s/>יֶהִוַהֵ֙<text:s/>אֶל־אַבְרָהָ֔ם<text:s/>אַל־תִּשְׁלַ֖ח<text:s/>יָדֶ֑ךָ<text:s/>וְאַל־תַּ֥עַשׂ ל֖וֹ<text:s/>מְאֽוּמָה׃<text:s/>וַֽיַּרְאֵ֙הוּ֙<text:s/>יֶהִוַ֣הֵ<text:s/>׀<text:s/>אַ֔יִל<text:s/>נֶאֱחַ֣ז<text:s/>בַּסְּבַ֑ךְ<text:s/>וַֽיַּעֲלֵ֧הוּ<text:s/>אַבְרָהָ֛ם<text:s/>לְעוֹלָ֖ה<text:s/>תַּ֥חַת<text:s/>בְּנֽוֹ׃ וְגָד֣וֹל ׀<text:s/>ה֣וּא ׀<text:s/>שׁוֹפָ֪ר<text:s/>הָ֠אַ֟יִל֩<text:s/>וּב֣וֹ<text:s/>׀ יִתָּקַ֣ע<text:s/>׀ מִפִּ֣י<text:s/>אֵלִיָּ֡הוּ<text:s/>עַ֣ל הַ֣ר צִ֠יּוֹן<text:s/>וְהִנֵּ֨ה<text:s/>תִּשָּׁמַ֤ע<text:s/>תְּקִיעָתוֹ֙<text:s/>עַד־קְצ֣וֹת<text:s/>הָאָ֔רֶץ<text:s/>מִמִּ֥זְרַח<text:s/>שֶׁ֖מֶשׁ<text:s/>עַד־מְבוֹא֑וֹ<text:s/>וְהִנֵּ֨ה<text:s/>ק֤וֹל<text:s/>הַשּׁוֹפָר֙<text:s/>יִ֣שָּׁמַ֔ע<text:s/>בַּיּ֖וֹם<text:s/>הָאַחֲרֽוֹן׃</text:span><text:span text:style-name="T155_2"><text:s/></text:span></text:p>
          </table:table-cell>
          <table:table-cell table:style-name="Cell144">
            <text:p text:style-name="P156"><text:span text:style-name="T156_1">Abraham<text:s/>and<text:s/>Isaac<text:s/>went<text:s/>to<text:s/>the<text:s/>place<text:s/>of<text:s/>which<text:s/>God<text:s/>had<text:s/>told<text:s/>him.<text:s/>Abraham<text:s/>took<text:s/>his<text:s/>son<text:s/>and<text:s/>bound<text:s/>him<text:s/>hand<text:s/>and<text:s/>foot<text:s/>to<text:s/>slay<text:s/>him.<text:s/>God<text:s/>said<text:s/>to<text:s/>Abraham:<text:s/>"Lay<text:s/>not<text:s/>thy<text:s/>hand<text:s/>[upon<text:s/>thy<text:s/>son],<text:s/>neither<text:s/>do<text:s/>anything<text:s/>unto<text:s/>him."[foot]The<text:s/>text<text:s/>is<text:s/>obscure.[/foot]<text:s/>God<text:s/>showed<text:s/>him<text:s/>a<text:s/>ram<text:s/>caught<text:s/>in<text:s/>a<text:s/>thicket,<text:s/>and<text:s/>Abraham<text:s/>sacrificed<text:s/>it<text:s/>in<text:s/>the<text:s/>place<text:s/>of<text:s/>Isaac.[foot]Gen.<text:s/>22.[/foot]<text:s/>The<text:s/>horn<text:s/>of<text:s/>the<text:s/>ram<text:s/>was<text:s/>big.<text:s/>Elijah<text:s/>will<text:s/>blow<text:s/>it<text:s/>on<text:s/>the<text:s/>Mount<text:s/>of<text:s/>Zion,<text:s/>and<text:s/>its<text:s/>blast<text:s/>will<text:s/>be<text:s/>heard<text:s/>unto<text:s/>the<text:s/>ends<text:s/>of<text:s/>the<text:s/>earth<text:s/>from<text:s/>the<text:s/>setting<text:s/>of<text:s/>the<text:s/>sun<text:s/>to<text:s/>its<text:s/>rising,<text:s/>and<text:s/>the<text:s/>sound<text:s/>of<text:s/>the<text:s/>horn[foot]The<text:s/>word<text:s/></text:span><text:span text:style-name="T156_2">sěfur</text:span><text:span text:style-name="T156_3"><text:s/>of<text:s/>the<text:s/>text<text:s/>is<text:s/>the<text:s/>Hebrew<text:s/></text:span><text:span text:style-name="T156_4">šofar</text:span><text:span text:style-name="T156_5">.[/foot]<text:s/>will<text:s/>be<text:s/>heard<text:s/>on<text:s/>the<text:s/>Last<text:s/>Day.[foot]All<text:s/>the<text:s/>parts<text:s/>of<text:s/>the<text:s/>carcass<text:s/>of<text:s/>the<text:s/>ram<text:s/>were<text:s/>put<text:s/>to<text:s/>use—the<text:s/>ashes,<text:s/>the<text:s/>sinew,<text:s/>the<text:s/>skin,<text:s/>and<text:s/>the<text:s/>horns<text:s/>(</text:span><text:span text:style-name="T156_6">Legends</text:span><text:span text:style-name="T156_7">,<text:s/>1,<text:s/>283).[/foot]<text:s/></text:span></text:p>
          </table:table-cell>
        </table:table-row>
        <table:table-row table:style-name="Row73">
          <table:table-cell table:style-name="Cell145">
            <text:p text:style-name="P157"><text:span text:style-name="T157_1">א֚וֹי<text:s/>אָדָ֣ם<text:s/>הָרִאשׁ֔וֹן<text:s/>מַ֖הוּ<text:s/>עָשִֽׂיתָ׃<text:s/>אָכֵ֧ן<text:s/>הוֹלִיכֵ֛נוּ<text:s/>לַמָּ֥וֶת<text:s/>וּלְגֵיהִנּ֖וֹם<text:s/>וּלְשַׁ֑חַת<text:s/>וַֽיִּגְרְשֶׁ֖נּוּ<text:s/>מֵחַיִּֽים׃<text:s/>וַֽיּוֹלִיכֵ֛נוּ<text:s/>כֹּשְׁלִ֥ים<text:s/>גֵּיְּהִנּ֖וֹמָה<text:s/>וּמְצוּלוֹתָ֑יו<text:s/>כִּ֨י<text:s/>עָבַ֤ר<text:s/>אֶת־הַמִּצְוֹת֙<text:s/>וְאֶת־הַחֻקִּ֣ים<text:s/>וְאֶת־הַמִּשְׁפָּטִ֔ים<text:s/>אֲשֶֽׁר־נָתַ֛ן<text:s/>יֶהִוַ֥הֵ<text:s/>ל֖וֹ<text:s/>פֶּן־יַ֥עֲבֹרֵֽם׃<text:s/>וְלֹ֤א<text:s/>שָׁמַע֙<text:s/>לִפְקֻ֣דָּתָ֔יו<text:s/>לִמְנֹ֛עַ<text:s/>מֵאֱכֹ֥ל<text:s/>וּמִשְּׁת֖וֹת<text:s/>הַדְּבָרִ֣ים<text:s/>הָהֵ֑ם<text:s/>וְלָכֵ֗ן<text:s/>הֵבִיא֙<text:s/>גֵּ֣יהִנּ֔וֹם<text:s/>וְאִ֧שָּׁיו<text:s/>לֹא־יְכַבּ֛וּ<text:s/>וְתֹלְעוֹתָ֖יו<text:s/>לֹ֥א<text:s/>תִּשָּׁנֶֽה׃</text:span><text:span text:style-name="T157_2"><text:s/></text:span></text:p>
          </table:table-cell>
          <table:table-cell table:style-name="Cell146">
            <text:p text:style-name="P158"><text:span text:style-name="T158_1">O<text:s/>Adam,<text:s/>first<text:s/>(of<text:s/>mankind),<text:s/>what<text:s/>hast<text:s/>thou<text:s/>done?<text:s/>Thou[foot]Everywhere<text:s/>in<text:s/>this<text:s/>section<text:s/>the<text:s/>text<text:s/>has<text:s/>“he"<text:s/>instead<text:s/>of<text:s/>"thou."[/foot]<text:s/>hast<text:s/>guided<text:s/>us<text:s/>to<text:s/>death,<text:s/>Hell,<text:s/>and<text:s/>destruction<text:s/>and<text:s/>hast<text:s/>driven<text:s/>us<text:s/>away<text:s/>from<text:s/>life.<text:s/>Thou<text:s/>hast<text:s/>guided<text:s/>us<text:s/>to<text:s/>Hell,<text:s/>stumbling,<text:s/>and<text:s/>to<text:s/>precipices,<text:s/>for<text:s/>thou<text:s/>hast<text:s/>transgressed<text:s/>the<text:s/>commandments,<text:s/>precepts,<text:s/>and<text:s/>laws<text:s/>that<text:s/>God<text:s/>gave<text:s/>thee<text:s/>in<text:s/>order<text:s/>that<text:s/>thou<text:s/>shouldst<text:s/>not<text:s/>transgress.<text:s/>Thou<text:s/>hast<text:s/>disobeyed<text:s/>His<text:s/>orders<text:s/>not<text:s/>to<text:s/>eat<text:s/>and<text:s/>not<text:s/>to<text:s/>drink<text:s/>certain<text:s/>things<text:s/>and<text:s/>thus<text:s/>hast<text:s/>brought<text:s/>about<text:s/>Hell,<text:s/>the<text:s/>fire<text:s/>of<text:s/>which<text:s/>shall<text:s/>not<text:s/>be<text:s/>quenched<text:s/>and<text:s/>whose<text:s/>worm<text:s/>shall<text:s/>not<text:s/>sleep.<text:s/></text:span></text:p>
          </table:table-cell>
        </table:table-row>
        <table:table-row table:style-name="Row74">
          <table:table-cell table:style-name="Cell147">
            <text:p text:style-name="P159"><text:span text:style-name="T159_1">מֵחַטָּאָ֣ה<text:s/>אַחַ֔ת<text:s/>גֹּרַ֥שׁ<text:s/>אָדָ֖ם<text:s/>מִגַּ֣ן<text:s/>הַשִּׂמְחָ֑ה<text:s/>וּמֹשֶׁ֤ה<text:s/>הַצַּדִּיק֙<text:s/>הֵשִׁיבָ֔נוּ<text:s/>גַּן־הָעֲדָנִ֖ים<text:s/>גַּן־עֵֽדֶם׃<text:s/>וְעִמּוֹ֙<text:s/>הַנְּבִיאִ֣ים<text:s/>הַצַּדִּיקִ֔ים<text:s/>וְהַכֹּהֲנִ֕ים<text:s/>אַהֲרֹ֥ן<text:s/>וְאֵלִיָּ֖הוּ<text:s/>וּשְׁמוּאֵ֑ל<text:s/>וְהַמְּלָכִ֕ים<text:s/>דָּוִ֥ד<text:s/>וִיחִזְקִיָּ֖הוּ<text:s/>וְיֹאשִׁיָּֽהוּ׃<text:s/>וַיֹּאמְר֗וּ<text:s/>שׁ֤וּבוּ<text:s/>אֶל־יֶהִוַהֵ֙<text:s/>אֲשֶׁ֣ר<text:s/>בֹּרָאֲכֶ֔ם<text:s/>בָּרִאשׁוֹנָ֖ה<text:s/>וּבַשְּׁנִיָּ֑ה<text:s/>מִמּ֥וֹלַדְתֵּיכֶ֖ם<text:s/>וְעַד־מוֹתֵיכֶֽם׃<text:s/>עִזְבוּ֙<text:s/>מִכׇּל־אֲחֵרִ֔ים<text:s/>וְשִׁמְּר֖וּ<text:s/>אֶת־נַפְשׁוֹתֵיכֶ֑ם<text:s/>כִּ֣י ׀<text:s/>יֶהִוַ֣הֵ<text:s/>אֱלֹהֶ֗יךָ<text:s/>חַנּ֤וּן<text:s/>וְרַחוּם֙<text:s/>אֶ֤רֶךְ<text:s/>אַפַּ֙יִם֙<text:s/>וְרַב־חֶ֣סֶד<text:s/>וּצְדָקָ֔ה<text:s/>וְה֥וּא<text:s/>נוֹשֵׂ֖א<text:s/>פֶּ֥שַׁע<text:s/>וְחַטָּאָֽה׃<text:s/>וְאַחֲרֵיהֶם֙<text:s/>הַ֣נְּבִיאִ֔ים<text:s/>אֵלִיָּ֖הוּ<text:s/>וֶאֱלִישָׁ֑ע<text:s/>וְחַגַּ֖י<text:s/>וּזְכַרְיָ֥ה<text:s/>הַכֹּהֵֽן׃<text:s/>וַֽיַּסְתִּיר֖וּם<text:s/>עֲנָ֥נִי־אֵ֑ל<text:s/>תָּמִ֕יד<text:s/>בְּעֵ֥ת<text:s/>יְצִיאַ֖ת<text:s/>בְּנֵ֥י<text:s/>יִשְׂרָאֵֽל׃</text:span><text:span text:style-name="T159_2"><text:s/></text:span></text:p>
          </table:table-cell>
          <table:table-cell table:style-name="Cell148">
            <text:p text:style-name="P160"><text:span text:style-name="T160_1">Because<text:s/>of<text:s/>one<text:s/>sin,<text:s/>Adam<text:s/>went<text:s/>out<text:s/>of<text:s/>the<text:s/>garden<text:s/>of<text:s/>joy,<text:s/>but<text:s/>the<text:s/>just<text:s/>Moses<text:s/>put<text:s/>us<text:s/>back<text:s/>into<text:s/>the<text:s/>garden<text:s/>of<text:s/>delight,<text:s/>the<text:s/>Garden<text:s/>of<text:s/>Edom.[foot]Perhaps<text:s/>this<text:s/>reﬂects<text:s/>the<text:s/>notion<text:s/>that<text:s/>Moses<text:s/>supposedly<text:s/>entered<text:s/>Paradise<text:s/>alive<text:s/>(</text:span><text:span text:style-name="T160_2">Legends</text:span><text:span text:style-name="T160_3">,<text:s/>5,<text:s/>96).[/foot]<text:s/>With<text:s/>him<text:s/>were<text:s/>the<text:s/>just<text:s/>prophets,<text:s/>the<text:s/>priests<text:s/>Aaron,<text:s/>Elijah,<text:s/>Samuel,<text:s/>and<text:s/>the<text:s/>kings<text:s/>David,<text:s/>Hezekiah,<text:s/>and<text:s/>Josiah,<text:s/>saying:<text:s/>"Come<text:s/>back<text:s/>to<text:s/>God<text:s/>who<text:s/>created<text:s/>you<text:s/>the<text:s/>first<text:s/>and<text:s/>the<text:s/>second<text:s/>time,<text:s/>from<text:s/>your<text:s/>birth<text:s/>until<text:s/>your<text:s/>death.<text:s/>Abandon<text:s/>all<text:s/>others<text:s/>and<text:s/>save<text:s/>your<text:s/>souls<text:s/>because<text:s/>God,<text:s/>your<text:s/>Lord,<text:s/>is<text:s/>merciful,<text:s/>long-suffering,<text:s/>abundant<text:s/>in<text:s/>grace<text:s/>and<text:s/>just.<text:s/>He<text:s/>forgives<text:s/>sins<text:s/>and<text:s/>faults."<text:s/>And<text:s/>after<text:s/>them,<text:s/>the<text:s/>prophets<text:s/>Elijah,<text:s/>Elisha,<text:s/>Haggai,<text:s/>and<text:s/>the<text:s/>priest<text:s/>Zechariah<text:s/>[will<text:s/>come].<text:s/>The<text:s/>clouds<text:s/>of<text:s/>God<text:s/>always<text:s/>overshadowed<text:s/>them<text:s/>as<text:s/>at<text:s/>the<text:s/>time<text:s/>when<text:s/>the<text:s/>children<text:s/>of<text:s/>Israel<text:s/>went<text:s/>out<text:s/>[of<text:s/>Egypt].[foot]Here<text:s/>follows<text:s/>an<text:s/>obscure<text:s/>passage<text:s/>of<text:s/>several<text:s/>lines.<text:s/>It<text:s/>speaks<text:s/>about<text:s/>someone‘s<text:s/>blood<text:s/>having<text:s/>been<text:s/>spilled<text:s/>and<text:s/>boiled.[/foot]<text:s/></text:span></text:p>
          </table:table-cell>
        </table:table-row>
        <table:table-row table:style-name="Row75">
          <table:table-cell table:style-name="Cell149">
            <text:p text:style-name="P161"><text:span text:style-name="T161_1">12.<text:s/></text:span><text:span text:style-name="T161_2">וַיְהִי֩<text:s/>כִּ֨י<text:s/>עָשָׂ֤ה<text:s/>אַהֲרֹן֙<text:s/>אֶת־הַמַּ֣סֵּכָ֔ה<text:s/>וַיֹּ֥אמֶר<text:s/>יֶהִוַ֖הֵ<text:s/>אֶל־מֹשֶׁ֑ה<text:s/>כׇּל־אֲשֶׁ֨ר<text:s/>נָתְנ֤וּ־לָהֶם֙<text:s/>כֶּ֣סֶף<text:s/>וְזָהָ֔ב<text:s/>בְּמָק֥וֹם<text:s/>אֶחָ֖ד<text:s/>יִהְיֽוּ׃<text:s/>וְהֻבְדְּל֞וּ<text:s/>מִכׇּל־אֲשֶׁ֣ר ׀<text:s/>לֹא־נָתְנ֣וּ ׀<text:s/>כֶּ֣סֶף<text:s/>וְזָהָ֗ב<text:s/>אֲשֶׁ֨ר<text:s/>הֶאֱמִ֤ינוּ<text:s/>בֶּיהִוַ֙הֵ֙<text:s/>וְהִתְפַּלְּל֣וּ<text:s/>לְפָנָ֔יו<text:s/>וְעָ֥בְדוּ ל֖וֹ<text:s/>בִּלְבָבָ֑ם<text:s/>וְהֻבְדְּל֖וּ<text:s/>בְּחַיֵּיהֶֽם׃</text:span><text:span text:style-name="T161_3"><text:s/></text:span></text:p>
          </table:table-cell>
          <table:table-cell table:style-name="Cell150">
            <text:p text:style-name="P162"><text:span text:style-name="T162_1">12.<text:s/>When<text:s/>Aaron<text:s/>made<text:s/>the<text:s/>molten<text:s/>(calf),[foot]Exod.<text:s/>32.[/foot]<text:s/>God<text:s/>said<text:s/>to<text:s/>Moses:<text:s/>"They<text:s/>who<text:s/>gave<text:s/>him[foot]The<text:s/>text<text:s/>has<text:s/>"them."[/foot]<text:s/>gold<text:s/>and<text:s/>silver<text:s/>[to<text:s/>make<text:s/>the<text:s/>statue]<text:s/>shall<text:s/>be<text:s/>in<text:s/>one<text:s/>place,<text:s/>separated<text:s/>from<text:s/>those<text:s/>who<text:s/>gave<text:s/>not<text:s/>gold<text:s/>or<text:s/>silver,<text:s/>who<text:s/>believed<text:s/>in<text:s/>God,<text:s/>worshiped<text:s/>Him,<text:s/>and<text:s/>served<text:s/>Him<text:s/>in<text:s/>their<text:s/>hearts.<text:s/>They<text:s/>shall<text:s/>be<text:s/>separated<text:s/>in<text:s/>their<text:s/>lives."<text:s/></text:span></text:p>
          </table:table-cell>
        </table:table-row>
        <table:table-row table:style-name="Row76">
          <table:table-cell table:style-name="Cell151">
            <text:p text:style-name="P163"><text:span text:style-name="T163_1">וַֽיִּחַ֥ר<text:s/>אַף־מֹשֶׁ֖ה<text:s/>בְּאַהֲרֹ֑ן<text:s/>וַיֹּ֤אמֶר<text:s/>אַהֲרֹן֙<text:s/>אֶל־מֹשֶׁ֔ה<text:s/>בִּ֚י<text:s/>אֲדֹנִ֔י<text:s/>כִּי֩<text:s/>אָמְר֨וּ<text:s/>הָעָ֤ם<text:s/>לִי֙<text:s/>עֲשֵׂה־לָ֣נוּ<text:s/>אֱלֹהִ֗ים<text:s/>וְנִשְׁתַּחֲוֶ֤ה<text:s/>לִפְנֵיהֶם֙<text:s/>וְנַעֲבוֹדָ֔ם<text:s/>כִּ֣י ׀<text:s/>מֹשֶׁ֗ה<text:s/>אֲשֶׁ֤ר<text:s/>הֶֽעֱלָ֙נוּ֙<text:s/>מֵאֶ֣רֶץ<text:s/>מִצְרַ֔יִם<text:s/>לֹ֥א<text:s/>יָדַ֖עְנוּ<text:s/>מֶה־הָ֥יָה<text:s/>לֽוֹ׃ וָאִירָ֖א<text:s/>וְאֹמַ֣ר<text:s/>אֲלֵהֶ֑ם<text:s/>הֵבִ֛יאוּ<text:s/>כֶּ֥סֶף<text:s/>וְזָהָ֖ב<text:s/>וּתְנ֥וּ<text:s/>אֵלִֽי׃<text:s/>וָאֶתְּנֵ֣ם<text:s/>לַצּוֹרֵ֔ף<text:s/>וַיֵּ֥צֶר<text:s/>מִמֶּ֖נּוּ<text:s/>תְּמוּנַ֣ת<text:s/>מַסֵּכָ֑ה<text:s/>וַֽיִּשְׂמְח֤וּ<text:s/>הָעָם֙<text:s/>וַֽיֹּאכְל֣וּ<text:s/>וַֽיִּצְחֲק֔וּ<text:s/>וַֽיַּעֲשׂ֖וּ<text:s/>דְּבָרִ֥ים<text:s/>סְכָלִֽים׃<text:s/>וַיִּקַּ֧ח<text:s/>מֹשֶׁ֛ה<text:s/>אֶת־הַפֶּ֖סֶל<text:s/>אֲשֶׁ֣ר־עָשׂ֑וּ<text:s/>וַֽיְשַׁבֵּ֤ר<text:s/>אוֹתוֹ֙<text:s/>וַיִּטְחַן֙<text:s/>עַ֣ד<text:s/>אֲשֶׁר־דָּ֔ק<text:s/>וַיַּ֖שְׁקְ<text:s/>אֶת־בְּנֵ֥י<text:s/>יִשְׂרָאֵֽל׃<text:s/>וַיֹּ֨אמֶר<text:s/>אַהֲרֹ֜ן<text:s/>אֶל־מֹשֶׁ֗ה<text:s/>לֹ֚א<text:s/>כׇּל־אִ֔ישׁ<text:s/>הוּא־אֲשֶׁ֥ר<text:s/>נָֽתַן־לִ֖י<text:s/>כֶּ֣סֶף<text:s/>וְזָהָ֑ב<text:s/>אַ֚ךְ<text:s/>הַשְׁקֵה־נָ֔א<text:s/>רַ֛ק<text:s/>לַאֲשֶֽׁר־נָתְנ֖וּ<text:s/>לִֽי׃<text:s/>וַיֹּ֨אמֶר<text:s/>מֹשֶׁ֜ה<text:s/>אֵלָ֗יו<text:s/>הִנֵּה֙<text:s/>אֶעֱשֶׂ֣ה<text:s/>א֔וֹת<text:s/>מִפִּ֥י<text:s/>כׇּל־אֲשֶׁ֖ר<text:s/>לֹ֣א<text:s/>הָ֑יוּ<text:s/>וַיַּ֖שְׁקְ<text:s/>אֶת־כׇּל־יִשְׂרָאֵֽל׃<text:s/>וַֽיִּ֣תְעַמֵּ֗ד<text:s/>בֵּ֚ין<text:s/>אֲשֶׁ֣ר נָתְנ֔וּ<text:s/>וּבֵ֖ין<text:s/>אֲשֶׁ֣ר<text:s/>לֹא־נָתָ֑נוּ<text:s/>וַֽיִּבְלְע֖וּ<text:s/>אֶת־הַזָּהָֽב׃<text:s/>וַאֲשֶׁ֤ר<text:s/>לֹא־נָתְנוּ֙<text:s/>הִ֣תְנַגְּד֔וּ<text:s/>אֲשֶׁ֥ר<text:s/>נָתְנ֖וּ<text:s/>כֶּ֣סֶף<text:s/>וְזָהָ֑ב<text:s/>וַֽיַּצִּ֣ילוּ<text:s/>כׇּל־אֲשֶׁר֩<text:s/>לֹ֨א<text:s/>הָיָ֤ה<text:s/>זָהָב֙<text:s/>בְּפִיהֶ֔ם<text:s/>וַיִּהְי֖וּ<text:s/>חֵ֥לֶק<text:s/>יֶהִוַֽהֵ׃<text:s/>כׇּל־אֲשֶׁ֣ר<text:s/>נָתְנוּ֮<text:s/>זָהָב֒<text:s/>מַשְׂטִינֵ֤י<text:s/>יֶהִוַ֙הֵ֙<text:s/>הָי֔וּ<text:s/>וַיָּמֻ֙תוּ֙<text:s/>בָּעֹנֶ֔שׁ<text:s/>וּמִ֣סְפָּרָ֔ם<text:s/>שֶׁ֥בַע<text:s/>מֵא֖וֹת<text:s/>וְעֶשְׂרִ֣ים־אָ֑לֶף<text:s/>וַאֲשֶׁ֛ר<text:s/>לֹא־נָ֥תְנוּ<text:s/>כֶּ֖סֶף<text:s/>לֹ֥א<text:s/>מֵֽתוּ׃ מֵהֶ֤ם<text:s/>יָצְאוּ֙<text:s/>זֵדִ֣ים<text:s/>וְגֵאִ֔ים<text:s/>אֲשֶׁ֖ר<text:s/>לֹ֣א<text:s/>הֶאֱמִ֑ינוּ<text:s/>וְלֹ֥א<text:s/>שָׁמְע֖וּ<text:s/>לְדִבְרֵ֥י<text:s/>מֹשֶֽׁה׃<text:s/>וַֽיִּפָּרְדוּ֙<text:s/>מִמַּחֲנֶ֣ה<text:s/>יִשְׂרָאֵ֔ל<text:s/>כׇּל־אִ֥ישׁ<text:s/>מִמִּשְׁפַּחְתּ֖וֹ<text:s/>וּמֵאֶחָ֑יו<text:s/>וַֽיְּפָרֵד֙<text:s/>אִ֣ישׁ<text:s/>וַחֲבֵרָ֔יו<text:s/>מִשְּׁנֵ֥ים<text:s/>עָשָׂ֖ר<text:s/>בְּנֵ֥י<text:s/>יַעֲקֹֽב׃<text:s/>וּמִסְפָּרָ֕ם<text:s/>תִּשְׁעִ֥ים<text:s/>וְאַלְפַּ֖יִם<text:s/>וְעֶ֣שֶׂר רְבָב֑וֹת<text:s/>וַֽיָּבֹ֤אוּ<text:s/>עַד־שְׂדֵה֙<text:s/>עִ֣יר<text:s/>הַיְּבוּסִ֔י<text:s/>נֶ֥גֶד<text:s/>הַיַּרְדֵּ֖ן<text:s/>וִיבֽוּס׃<text:s/>וַיַּ֣חֲנוּ<text:s/>שַׁ֔מָּה<text:s/>וַיֵּ֥שְׁבוּ<text:s/>שָׁ֖ם<text:s/>עַד־הַיּ֣וֹם<text:s/>הַזֶּ֑ה<text:s/>וְהֵ֥ם<text:s/>רְחוֹקִ֖ים<text:s/>מֶיהִוַ֖הֵ<text:s/>אֱלֹהִֽים׃</text:span><text:span text:style-name="T163_2"><text:s/></text:span></text:p>
          </table:table-cell>
          <table:table-cell table:style-name="Cell152">
            <text:p text:style-name="P164"><text:span text:style-name="T164_1">The<text:s/>anger<text:s/>of<text:s/>Moses<text:s/>was<text:s/>kindled<text:s/>against<text:s/>Aaron,<text:s/>and<text:s/>Aaron<text:s/>said<text:s/>to<text:s/>Moses:<text:s/>"My<text:s/>master,<text:s/>the<text:s/>people<text:s/>said<text:s/>to<text:s/>me:<text:s/>‘Make<text:s/>us<text:s/>gods<text:s/>to<text:s/>whom<text:s/>we<text:s/>may<text:s/>prostrate<text:s/>ourselves<text:s/>and<text:s/>whom<text:s/>we<text:s/>may<text:s/>worship,<text:s/>since<text:s/>we<text:s/>know<text:s/>not[foot]</text:span><text:span text:style-name="T164_2">ʾana<text:s/>ʾaʾamměr</text:span><text:span text:style-name="T164_3"><text:s/>should<text:s/>be<text:s/>corrected<text:s/>to<text:s/>read<text:s/></text:span><text:span text:style-name="T164_4">ʾinaʾamměr</text:span><text:span text:style-name="T164_5">.[/foot]<text:s/>what<text:s/>has<text:s/>become<text:s/>of<text:s/>Moses<text:s/>who<text:s/>brought<text:s/>us<text:s/>out<text:s/>of<text:s/>the<text:s/>land<text:s/>of<text:s/>Egypt.’<text:s/>I<text:s/>was<text:s/>afraid<text:s/>and<text:s/>said<text:s/>to<text:s/>them:<text:s/>‘Bring<text:s/>gold<text:s/>and<text:s/>silver<text:s/>and<text:s/>give<text:s/>it<text:s/>to<text:s/>me.’<text:s/>I<text:s/>gave<text:s/>it<text:s/>to<text:s/>the<text:s/>Silversmith<text:s/>who<text:s/>made<text:s/>of<text:s/>it<text:s/>a<text:s/>molten<text:s/>idol.<text:s/>The<text:s/>people<text:s/>were<text:s/>glad,<text:s/>they<text:s/>ate,<text:s/>enjoyed<text:s/>themselves,<text:s/>and<text:s/>did<text:s/>foolish<text:s/>things."<text:s/>Moses<text:s/>took<text:s/>the<text:s/>molten<text:s/>idol<text:s/>which<text:s/>they<text:s/>had<text:s/>made,<text:s/>broke<text:s/>it,<text:s/>ground<text:s/>it<text:s/>to<text:s/>powder,<text:s/>and<text:s/>gave<text:s/>it<text:s/>to<text:s/>the<text:s/>children<text:s/>of<text:s/>Israel<text:s/>to<text:s/>drink.[foot]The<text:s/>powder<text:s/>was<text:s/>mixed<text:s/>with<text:s/>their<text:s/>drinking<text:s/>water<text:s/>(Koran<text:s/>2:87).<text:s/>According<text:s/>to<text:s/>Jewish<text:s/>legends<text:s/>Moses<text:s/>threw<text:s/>the<text:s/>powder<text:s/>upon<text:s/>the<text:s/>waters<text:s/>and<text:s/>said,<text:s/>"All<text:s/>that<text:s/>have<text:s/>committed<text:s/>idolatry<text:s/>shall<text:s/>be<text:s/>yours"<text:s/>But<text:s/>the<text:s/>waters<text:s/>were<text:s/>not<text:s/>to<text:s/>be<text:s/>appeased<text:s/>by<text:s/>having<text:s/>the<text:s/>sinners<text:s/>cast<text:s/>into<text:s/>them,<text:s/>and<text:s/>the<text:s/>ocean<text:s/>would<text:s/>not<text:s/>retreat<text:s/>to<text:s/>its<text:s/>bed<text:s/>until<text:s/>Moses<text:s/>made<text:s/>the<text:s/>children<text:s/>of<text:s/>Israel<text:s/>drink<text:s/>of<text:s/>it<text:s/>(</text:span><text:span text:style-name="T164_6">Legends</text:span><text:span text:style-name="T164_7">,<text:s/>3,<text:s/>129-130).[/foot]<text:s/>Aaron<text:s/>said<text:s/>to<text:s/>Moses:<text:s/>"Not<text:s/>all<text:s/>of<text:s/>them<text:s/>gave<text:s/>me<text:s/>gold<text:s/>and<text:s/>silver,<text:s/>give<text:s/>drink<text:s/>only<text:s/>to<text:s/>those<text:s/>who<text:s/>gave<text:s/>to<text:s/>me."<text:s/>Moses<text:s/>said<text:s/>to<text:s/>him:<text:s/>"I<text:s/>shall<text:s/>make<text:s/>a<text:s/>sign<text:s/>from<text:s/>the<text:s/>mouths<text:s/>of<text:s/>those<text:s/>who<text:s/>[gave<text:s/>and<text:s/>those<text:s/>who<text:s/>gave]<text:s/>not,"<text:s/>and<text:s/>he<text:s/>gave<text:s/>drink<text:s/>to<text:s/>all<text:s/>Israel.[foot]The<text:s/>water<text:s/>caused<text:s/>the<text:s/>idolators<text:s/>great<text:s/>pain<text:s/>and<text:s/>they<text:s/>called<text:s/>upon<text:s/>Moses<text:s/>for<text:s/>help.<text:s/>Then<text:s/>Moses<text:s/>told<text:s/>them<text:s/>to<text:s/>slay<text:s/>one<text:s/>another.[/foot]<text:s/>He<text:s/>placed<text:s/>himself<text:s/>between<text:s/>those<text:s/>who<text:s/>gave<text:s/>and<text:s/>those<text:s/>who<text:s/>gave<text:s/>not,<text:s/>and<text:s/>they<text:s/>swallowed<text:s/>the<text:s/>gold.<text:s/>Those<text:s/>who<text:s/>gave<text:s/>not<text:s/>[then<text:s/>destroyed?]<text:s/>those<text:s/>who<text:s/>gave<text:s/>gold<text:s/>and<text:s/>silver,<text:s/>and<text:s/>those<text:s/>who<text:s/>had<text:s/>not<text:s/>gold<text:s/>in<text:s/>their<text:s/>mouths<text:s/>were<text:s/>safe,<text:s/>and<text:s/>they<text:s/>became<text:s/>the<text:s/>portion<text:s/>of<text:s/>God.<text:s/>Those<text:s/>who<text:s/>gave<text:s/>gold<text:s/>were<text:s/>the<text:s/>adversaries<text:s/>of<text:s/>God,<text:s/>and<text:s/>they<text:s/>died<text:s/>in<text:s/>punishment<text:s/>to<text:s/>the<text:s/>number<text:s/>of<text:s/>twenty<text:s/>thousand<text:s/>and<text:s/>seven<text:s/>hundred.[foot]According<text:s/>to<text:s/>Exod<text:s/>32:27<text:s/>three<text:s/>thousand<text:s/>were<text:s/>killed.[/foot]<text:s/>Those<text:s/>who<text:s/>gave<text:s/>[not]<text:s/>gold<text:s/>died<text:s/>not.<text:s/>[Later<text:s/>on]<text:s/>some<text:s/>of<text:s/>them<text:s/>were<text:s/>proud<text:s/>and<text:s/>haughty,<text:s/>believed<text:s/>not,<text:s/>and<text:s/>were<text:s/>disobedient<text:s/>to<text:s/>Moses.<text:s/>They<text:s/>separated<text:s/>themselves<text:s/>from<text:s/>the<text:s/>camp<text:s/>of<text:s/>Israel,<text:s/>each<text:s/>one<text:s/>from<text:s/>his<text:s/>family<text:s/>and<text:s/>from<text:s/>his<text:s/>brothers;<text:s/>each<text:s/>one<text:s/>with<text:s/>his<text:s/>companions<text:s/>separated<text:s/>himself<text:s/>from<text:s/>the<text:s/>twelve<text:s/>children<text:s/>of<text:s/>Jacob.<text:s/>They<text:s/>numbered<text:s/>one<text:s/>hundred<text:s/>two<text:s/>thousand<text:s/>and<text:s/>ninety<text:s/>and<text:s/>arrived<text:s/>at<text:s/>the<text:s/>plain<text:s/>of<text:s/>ʾIyārēwos[foot]Probably<text:s/>reflects<text:s/>the<text:s/>Hebrew<text:s/></text:span><text:span text:style-name="T164_8">ʿir<text:s/>hayyěḇusi</text:span><text:span text:style-name="T164_9">.[/foot]<text:s/>toward<text:s/>the<text:s/>Jordan<text:s/>and<text:s/>Jebus.<text:s/>They<text:s/>encamped<text:s/>there<text:s/>and<text:s/>still<text:s/>abide<text:s/>there<text:s/>until<text:s/>today<text:s/>and<text:s/>are<text:s/>alienated<text:s/>from<text:s/>God,<text:s/>the<text:s/>Lord.<text:s/></text:span></text:p>
          </table:table-cell>
        </table:table-row>
        <table:table-row table:style-name="Row77">
          <table:table-cell table:style-name="Cell153">
            <text:p text:style-name="P165"><text:span text:style-name="T165_1">וּבַמֵּתִים֙<text:s/>צַדִּיקִ֣ים<text:s/>הָ֔יוּ<text:s/>וֶהֱ֥יוּ<text:s/>אַנְשֵׁי־שֵׁ֖ם<text:s/>בַּיּ֥וֹם<text:s/>הָאַחֲרֽוֹן׃<text:s/>יֵ֚שׁ<text:s/>מֵהֶ֔ם<text:s/>לֹ֥א<text:s/>הִשְׁתַּחֲו֖וּ<text:s/>וְלֹ֣א<text:s/>זָנ֑וּ<text:s/>וְלֹ֨א<text:s/>רָצ֤וּ<text:s/>לָתֵת֙<text:s/>זָ֣הָב<text:s/>וָכֶ֔סֶף<text:s/>וְלֹ֣א<text:s/>זָנ֔וּ<text:s/>מֶיהִוַ֖הֵ<text:s/>אֱלֹהִֽים׃<text:s/>מִן־הַיּוֹם֙<text:s/>הַה֔וּא<text:s/>הָ֥יוּ<text:s/>אֲנָשִׁ֖ים<text:s/>לִמֻּדֵ֣י<text:s/>רָעָ֑ה<text:s/>לַעֲבֹד֙<text:s/>אֱלִ֣ילֵי<text:s/>זָ֔ר<text:s/>וּלְנָאֲצֵ֛נִי<text:s/>וְלַעֲזֹ֥ב<text:s/>אֶת־חֻקַּ֖י<text:s/>וּבָרִיתִֽי׃<text:s/>אַ֚ךְ<text:s/>יֶהִוַ֔הֵ<text:s/>אֹהֵ֖ב<text:s/>אֶת־הַשָּׁ֑ב<text:s/>הַנְּדִיבִ֥ים<text:s/>וְהַתָּמִ֖ים<text:s/>וְהָעֲנָוִ֥ים<text:s/>וְהַצַּדִּיקִֽים׃</text:span><text:span text:style-name="T165_2"><text:s/></text:span></text:p>
          </table:table-cell>
          <table:table-cell table:style-name="Cell154">
            <text:p text:style-name="P166"><text:span text:style-name="T166_1">And<text:s/>those<text:s/>who<text:s/>died<text:s/>were<text:s/>saints,<text:s/>and<text:s/>they<text:s/>shall<text:s/>be<text:s/>men<text:s/>of<text:s/>renown<text:s/>on<text:s/>the<text:s/>last<text:s/>day?[foot]The<text:s/>passage<text:s/>is<text:s/>not<text:s/>clear;<text:s/>it<text:s/>refers<text:s/>perhaps<text:s/>to<text:s/>those<text:s/>not<text:s/>included<text:s/>in<text:s/>the<text:s/>two<text:s/>groups<text:s/>mentioned<text:s/>before.[/foot]<text:s/>Many<text:s/>of<text:s/>them<text:s/>worshiped<text:s/>not<text:s/>[the<text:s/>golden<text:s/>calf],<text:s/>fornicated<text:s/>not,<text:s/>and<text:s/>desired<text:s/>not<text:s/>to<text:s/>give<text:s/>gold<text:s/>and<text:s/>silver.<text:s/>They<text:s/>went<text:s/>not<text:s/>awhoring<text:s/>away<text:s/>from<text:s/>God,<text:s/>the<text:s/>Lord.<text:s/>Ever<text:s/>since<text:s/>that<text:s/>day<text:s/>people<text:s/>became<text:s/>accustomed<text:s/>to<text:s/>do<text:s/>evil,<text:s/>to<text:s/>worship<text:s/>foreign<text:s/>gods,<text:s/>to<text:s/>offend<text:s/>me,<text:s/>and<text:s/>to<text:s/>abandon<text:s/>my<text:s/>law<text:s/>and<text:s/>my<text:s/>covenant.<text:s/>But<text:s/>God<text:s/>loves<text:s/>him<text:s/>who<text:s/>repents:<text:s/>the<text:s/>generous,<text:s/>the<text:s/>gentle,<text:s/>the<text:s/>humble,<text:s/>and<text:s/>the<text:s/>just.<text:s/></text:span></text:p>
          </table:table-cell>
        </table:table-row>
        <table:table-row table:style-name="Row78">
          <table:table-cell table:style-name="Cell155">
            <text:p text:style-name="P167"><text:span text:style-name="T167_1">13.<text:s/></text:span><text:span text:style-name="T167_2">וַ֠יְהִ֠י<text:s/>כִּ֨י<text:s/>קָמָ֤ה<text:s/>הַשַּׁבָּת֙<text:s/>מִכִּסְּאָ֔הּ<text:s/>בַּבֹּ֖קֶר<text:s/>בַּיּ֣וֹם<text:s/>הַשִּׁשִּׁ֑י<text:s/>וַָיֵּלְכ֣וּ ׀<text:s/>אַחַרֵ֣י שַׁבָּֽת־יֶהִוַ֗הֵ<text:s/>מַלְאָכִ֨ים<text:s/>שֵׁ֤שׁ<text:s/>מֵאוֹת֙<text:s/>וְאַרְבָּעִ֣ים<text:s/>אֶ֔לֶף<text:s/>וַתִּשְׁבַּ֥ח<text:s/>הַשַּׁבָּ֖ת<text:s/>אֶת־הַבּוֹרֵֽא׃<text:s/>וַֽיִּשְׁבְּח֤וּ<text:s/>מַלְאָכִים֙<text:s/>כְּשָׁל֣וֹשׁ<text:s/>מֵאָ֔ה<text:s/>וְאַרְבַּ֥ע<text:s/>אֶ֖לֶף<text:s/>אֶת־הַשַּׁ֑בָּת<text:s/>וְהִנֵּה֩<text:s/>שֵׁ֨שׁ<text:s/>מֵא֤וֹת<text:s/>וּשְׁמֽוֹנִים־אֶ֙לֶף֙<text:s/>מִיְּמִ֔ינָהּ<text:s/>וּשְׁמוֹנָ֧ה<text:s/>מֵא֛וֹת<text:s/>וּשְׁמוֹנִ֥ים<text:s/>אֶ֖לֶף<text:s/>מִשְּׂמֹאלָֽהּ׃<text:s/>וַֽיְדַבֵּ֨ר<text:s/>יֶהִוַ֜הֵ<text:s/>עִם־הַשַּׁבָּ֗ת<text:s/>וַֽיִּתֵּן֙<text:s/>אֶת־הַשַּׁבָּ֔ת<text:s/>לֶאֱכֹ֖ל<text:s/>מִפְּרִ֣י<text:s/>הָאָ֑רֶץ<text:s/>וְלִשְׁתֹּ֣ת<text:s/>וְלָנ֔וּחַ<text:s/>וּלְהִשְׁתַּחֲוֹ֥ת<text:s/>וּלְהִתְפַּלֵּ֖ל<text:s/>וּלְחָנֵֽן׃<text:s/>וַיֹּ֥אמֶר<text:s/>יֶהִוַ֖הֵ<text:s/>לַאֲשֶׁ֣ר<text:s/>נְתַתִּ֑יךְ<text:s/>הֵ֖מָּה<text:s/>יֵרְד֥וּ<text:s/>עַמֵּֽךְ׃<text:s/>וְלַאֲשֶׁ֨ר<text:s/>לֹ֤א<text:s/>יְשַׁבְּחוּ֙<text:s/>וְלֹ֣א<text:s/>יִשְׁמְע֔וּ<text:s/>וְלֹ֛א<text:s/>יִקְרְא֥וּ<text:s/>בְּשֵׁם־יֶהִוַ֖הֵ<text:s/>בְּשַׁבַּתִּ֑י<text:s/>וְעָבְר֨וּ<text:s/>אֶת־חֻקַּ֤י<text:s/>וּמִצְוֹתַי֙<text:s/>עִם־הָרְשָׁעִ֔ים<text:s/>הֵ֖מָּה<text:s/>יְזֻוָּֽגוּ׃</text:span><text:span text:style-name="T167_3"><text:s/></text:span></text:p>
          </table:table-cell>
          <table:table-cell table:style-name="Cell156">
            <text:p text:style-name="P168"><text:span text:style-name="T168_1">13.<text:s/>When<text:s/>the<text:s/>Sabbath<text:s/>rose<text:s/>from<text:s/>her<text:s/>seat<text:s/>on<text:s/>Friday<text:s/>morning<text:s/>six<text:s/>hundred<text:s/>and<text:s/>forty<text:s/>thousand<text:s/>angels<text:s/>followed<text:s/>the<text:s/>Sabbath<text:s/>of<text:s/>God,[foot]The<text:s/>passage<text:s/>is<text:s/>slightly<text:s/>corrupt.[/foot]<text:s/>and<text:s/>the<text:s/>Sabbath<text:s/>worshiped<text:s/>the<text:s/>Creator.[foot]Some<text:s/>dittographical<text:s/>words<text:s/>follow.[/foot]<text:s/>About<text:s/>four<text:s/>thousand<text:s/>and<text:s/>three<text:s/>hundred<text:s/>praised<text:s/>the<text:s/>Sabbath;<text:s/>six<text:s/>hundred<text:s/>and<text:s/>eighty<text:s/>thousand<text:s/>were<text:s/>to<text:s/>her<text:s/>right,<text:s/>eight<text:s/>hundred<text:s/>and<text:s/>eighty<text:s/>thousand<text:s/>to<text:s/>her<text:s/>left.<text:s/>God<text:s/>conversed<text:s/>with<text:s/>the<text:s/>Sabbath.<text:s/>He<text:s/>gave<text:s/>the<text:s/>Sabbath<text:s/>[to<text:s/>Israel]<text:s/>to<text:s/>eat<text:s/>the<text:s/>fruits<text:s/>of<text:s/>the<text:s/>earth,<text:s/>to<text:s/>drink,<text:s/>to<text:s/>rest,<text:s/>to<text:s/>worship,<text:s/>to<text:s/>pray,<text:s/>and<text:s/>to<text:s/>show<text:s/>mercy.<text:s/>God<text:s/>said:<text:s/>"They<text:s/>to<text:s/>whom<text:s/>I<text:s/>gave<text:s/>thee[foot]See<text:s/>below,<text:s/>p.<text:s/>36.<text:s/>The<text:s/>view<text:s/>that<text:s/>the<text:s/>Sabbath<text:s/>was<text:s/>"given"<text:s/>by<text:s/>God<text:s/>"to<text:s/>Israel"<text:s/>is<text:s/>common<text:s/>in<text:s/>rabbinical<text:s/>literature;<text:s/>cf.<text:s/>Tos.<text:s/>Běraḵot,<text:s/>3,<text:s/>7;<text:s/>B.<text:s/>Šabbaṯ,<text:s/>10b.<text:s/>That<text:s/>the<text:s/>Sabbath<text:s/>was<text:s/>given<text:s/>to<text:s/>Israel<text:s/>"to<text:s/>eat<text:s/>the<text:s/>fruits<text:s/>of<text:s/>the<text:s/>earth"<text:s/>is<text:s/>based<text:s/>upon<text:s/>Isa.<text:s/>58:13.[/foot]<text:s/>shall<text:s/>descend<text:s/>with<text:s/>thee.<text:s/>They<text:s/>who<text:s/>praise<text:s/>not,<text:s/>are<text:s/>not<text:s/>submissive,<text:s/>invoke<text:s/>not<text:s/>God<text:s/>on<text:s/>my<text:s/>Sabbath,<text:s/>and<text:s/>transgress<text:s/>my<text:s/>laws<text:s/>and<text:s/>commandments<text:s/>shall<text:s/>be<text:s/>coupled<text:s/>with<text:s/>the<text:s/>wicked."<text:s/></text:span></text:p>
          </table:table-cell>
        </table:table-row>
        <table:table-row table:style-name="Row79">
          <table:table-cell table:style-name="Cell157">
            <text:p text:style-name="P169"><text:span text:style-name="T169_1">וַיֹּ֣אמֶר<text:s/>יֶהִוַ֡הֵ<text:s/>אֲשֶׁ֣ר<text:s/>מַכְבְּדֵךְ֮<text:s/>הֵ֣מָּה<text:s/>כְּכִבְּד֒וּנִי֒<text:s/>וַאֲשֶׁ֨ר<text:s/>מְחַלְּלֵ֜ךְ<text:s/>הֵ֣מָּה<text:s/>כְּחִלְּל֗וּנִי<text:s/>וַאֲשֶׁ֤ר<text:s/>עוֹבְדֵךְ֙<text:s/>הֵ֣מָּה<text:s/>כַּעֲבָד֔וּנִי<text:s/>וַאֲשֶׁ֥ר<text:s/>מְקַבְּלֵ֖ךְ<text:s/>הֵ֣מָּה<text:s/>כְּקִבְּל֑וּנִי<text:s/>וַאֲשֶׁ֨ר<text:s/>עוֹשֵׂ֤י<text:s/>יוֹם־הַשַּׁבָּת֙<text:s/>עֹ֔נֶג<text:s/>הֵ֧מָּה<text:s/>בְּעֵינַ֛י<text:s/>כִּנְדִיבֵ֥י<text:s/>נְדָב֖וֹת<text:s/>אֵלַֽי׃<text:s/>אָ֚ז<text:s/>נָתַ֔תִּי<text:s/>אֶת־כׇּל־סִפְרֵ֖י<text:s/>תּוֹרַ֥ת<text:s/>מֹשֶֽׁה׃<text:s/>אֲנִ֤י<text:s/>יֶהִוַ֙הֵ֙<text:s/>כָּתַ֣בְתִּי<text:s/>בְּיָדַ֔י<text:s/>וּבְאֶצְבְּעוֹתַ֖י<text:s/>הַקְּדוֹשׁ֑וֹת<text:s/>אֶת־שְׁנֵ֛י<text:s/>לוּח֥וֹת<text:s/>הָאֲבָנִ֖ים<text:s/>בְּהַ֥ר<text:s/>סִינַֽי׃<text:s/>וְהֵ֥מָּה<text:s/>נִכְתָּבִ֖ים<text:s/>בְּאֶצְבַּ֥ע<text:s/>אֱלֹהִֽים׃</text:span><text:span text:style-name="T169_2"><text:s/></text:span></text:p>
          </table:table-cell>
          <table:table-cell table:style-name="Cell158">
            <text:p text:style-name="P170"><text:span text:style-name="T170_1">And<text:s/>God<text:s/>said:<text:s/>"They<text:s/>who<text:s/>honor<text:s/>thee<text:s/>are<text:s/>as<text:s/>if<text:s/>they<text:s/>honored<text:s/>me,<text:s/>who<text:s/>dismiss<text:s/>thee<text:s/>are<text:s/>as<text:s/>if<text:s/>they<text:s/>dismissed<text:s/>me,<text:s/>who<text:s/>serve<text:s/>thee<text:s/>are<text:s/>as<text:s/>if<text:s/>they<text:s/>served<text:s/>me,<text:s/>who<text:s/>receive<text:s/>thee<text:s/>as<text:s/>if<text:s/>they<text:s/>received<text:s/>me,<text:s/>who<text:s/>make<text:s/>of<text:s/>the<text:s/>Sabbath<text:s/>a<text:s/>day<text:s/>of<text:s/>delight<text:s/>are<text:s/>considered<text:s/>as<text:s/>if<text:s/>they<text:s/>had<text:s/>made<text:s/>a<text:s/>loan<text:s/>to<text:s/>me.[foot]He<text:s/>who<text:s/>honors<text:s/>the<text:s/>Sabbath<text:s/>is<text:s/>like<text:s/>him<text:s/>who<text:s/>honors<text:s/>me<text:s/>on<text:s/>the<text:s/>throne<text:s/>of<text:s/>my<text:s/>glory,"<text:s/>says<text:s/>God<text:s/>(Targum<text:s/>Yěrušalmi<text:s/>2;<text:s/>Exodus<text:s/>20:2)[/foot]<text:s/>Then<text:s/>I<text:s/>gave<text:s/>all<text:s/>the<text:s/>books<text:s/>of<text:s/>the<text:s/>law<text:s/>to<text:s/>Moses.<text:s/>I,<text:s/>God,<text:s/>wrote<text:s/>with<text:s/>my<text:s/>hands<text:s/>and<text:s/>my<text:s/>holy<text:s/>fingers<text:s/>the<text:s/>two<text:s/>tables<text:s/>of<text:s/>stone<text:s/>on<text:s/>Mount<text:s/>Sinai."<text:s/>They<text:s/>are<text:s/>written<text:s/>by<text:s/>the<text:s/>fingers<text:s/>of<text:s/>God.[foot]The<text:s/>two<text:s/>tables<text:s/>were<text:s/>created<text:s/>by<text:s/>God’s<text:s/>own<text:s/>hand;<text:s/>the<text:s/>writing<text:s/>and<text:s/>the<text:s/>pencils<text:s/>were<text:s/>of<text:s/>heavenly<text:s/>origin<text:s/>(</text:span><text:span text:style-name="T170_2">Legends</text:span><text:span text:style-name="T170_3">,<text:s/>3,<text:s/>119).[/foot]<text:s/></text:span></text:p>
          </table:table-cell>
        </table:table-row>
        <table:table-row table:style-name="Row80">
          <table:table-cell table:style-name="Cell159">
            <text:p text:style-name="P171"><text:span text:style-name="T171_1">וַתֹּ֥אמֵר<text:s/>הַשַּׁבָּ֖ת<text:s/>לִפְנֵ֣י<text:s/>יֶהִוַ֑הֵ<text:s/>מִמְּךָ֛<text:s/>יָבֹ֖אוּ<text:s/>הַמִּצְוֹ֥ת<text:s/>וְהַחֻקִּֽים׃<text:s/>אֲדוֹן֙<text:s/>הָעִזּ֔וּז<text:s/>הַצַּדִּיקִ֖ים<text:s/>יְהַלְל֥וּ<text:s/>אֶת־שְׁמֶֽךָ׃<text:s/>אַתָּ֨ה<text:s/>ה֤וּא<text:s/>יֶהִוַהֵ֙<text:s/>חֶ֣סֶד<text:s/>הַתָּמִ֔ים<text:s/>שִׁמְךָ֖<text:s/>ט֥וֹב<text:s/>מְאֹֽד׃<text:s/>אַתָּה֙<text:s/>גְּדֻלַּ֣ת<text:s/>הָעֲנָוִ֔ים<text:s/>אַתָּ֖ה<text:s/>אֱלֹהֵ֥י<text:s/>הַצַּדִּיקִֽים׃<text:s/>חַסְדְּךָ֥<text:s/>וְהוֹדְךָ֖<text:s/>וְרַחֲמֶ֥יךָ<text:s/>עִמֶּֽךָ׃<text:s/>וַיֹּ֥אמֶר<text:s/>יֶהִוַ֖הֵ<text:s/>יֵרְד֥וּ<text:s/>אִתֵּֽךְ׃<text:s/>וַתֹּ֤אמֵר<text:s/>הַשַּׁבָּת֙<text:s/>לִפְנֵ֣י<text:s/>יֶהִוַ֔הֵ<text:s/>הַ֣אֲזֵן־בִּ֔י<text:s/>רַ֖ק<text:s/>דָּבָ֥ר<text:s/>אֶחָֽד׃<text:s/>וַיֹּ֥אמֶר<text:s/>יֶהִוַ֖הֵ<text:s/>לְשַׁבַּתּ֑וֹ<text:s/>כֵּ֥ן<text:s/>אָנֹכִ֖י<text:s/>שֹׁמֵ֥עַ<text:s/>בָּֽךְ׃<text:s/>כֹּ֚ל<text:s/>מַשְׂמִיחַ֣יִךְ<text:s/>וּמְכַבְּדַ֔יִךְ<text:s/>חַטָּאוֹתָ֖יו<text:s/>לֹ֥א<text:s/>יִזָּכֵֽרוּ׃<text:s/>כׇּל־אֲשֶׁ֨ר<text:s/>יִתֶּ֤ן<text:s/>צְדָקָה֙<text:s/>בְּשַׁבָּ֔ת<text:s/>אֲשֶׁ֣ר<text:s/>יְקַבְּלֵ֔ךְ<text:s/>אַחֲרֵ֥י<text:s/>הִתְרַחֲצוּת֖וֹ<text:s/>בַּמַּ֑יִם<text:s/>אֶתֵּ֥ן<text:s/>לָ֖ךְ<text:s/>לָשֵׂאת֥וֹ<text:s/>מִמֶּֽנִּי׃<text:s/>לַאֲשֶׁ֛ר<text:s/>יִתֶּ֥ן<text:s/>צְדָקָ֖ה<text:s/>בְּשַׁבַּ֣ת<text:s/>יֶהִוַ֑הֵ<text:s/>אֶתֵּן֙<text:s/>ל֔וֹ<text:s/>תֵּשַׁ֧ע<text:s/>וְאַרְבָּעִ֛ים<text:s/>הַמַּתָּנ֖וֹת<text:s/>אֲשֶׁ֥ר<text:s/>נְתַתִּֽיךְ׃</text:span><text:span text:style-name="T171_2"><text:s/></text:span></text:p>
          </table:table-cell>
          <table:table-cell table:style-name="Cell160">
            <text:p text:style-name="P172"><text:span text:style-name="T172_1">The<text:s/>Sabbath<text:s/>said<text:s/>to<text:s/>God:<text:s/>"From<text:s/>Thee<text:s/>come<text:s/>the<text:s/>commandments<text:s/>and<text:s/>the<text:s/>law.<text:s/>[Thou<text:s/>art]<text:s/>the<text:s/>Lord<text:s/>of<text:s/>strength.<text:s/>The<text:s/>just<text:s/>praise<text:s/>Thy<text:s/>name.<text:s/>Thou,<text:s/>O<text:s/>Lord,<text:s/>art<text:s/>the<text:s/>grace<text:s/>of<text:s/>the<text:s/>gentle,<text:s/>Thy<text:s/>name<text:s/>is<text:s/>very<text:s/>good,<text:s/>Thou<text:s/>art<text:s/>the<text:s/>greatness<text:s/>of<text:s/>the<text:s/>humble,<text:s/>Thou<text:s/>art<text:s/>the<text:s/>God<text:s/>of<text:s/>the<text:s/>just.<text:s/>Thy<text:s/>lovingkindness,<text:s/>grandeur,<text:s/>and<text:s/>mercies<text:s/>are<text:s/>with<text:s/>Thee."<text:s/>God<text:s/>said:<text:s/>"May<text:s/>[the<text:s/>angels]<text:s/>descend<text:s/>with<text:s/>thee."<text:s/>The<text:s/>Sabbath<text:s/>said<text:s/>to<text:s/>God:<text:s/>"Hearken<text:s/>to<text:s/>me,<text:s/>[listen<text:s/>to]<text:s/>only<text:s/>one<text:s/>word."<text:s/>God<text:s/>said<text:s/>to<text:s/>his<text:s/>Sabbath:<text:s/>"Yes,<text:s/>I<text:s/>listen<text:s/>to<text:s/>thee.<text:s/>He<text:s/>who<text:s/>celebrates<text:s/>thee[foot]The<text:s/>word<text:s/></text:span><text:span text:style-name="T172_2">samʿanni</text:span><text:span text:style-name="T172_3"><text:s/>is<text:s/>superﬂuous.[/foot]<text:s/>and<text:s/>honors<text:s/>thee<text:s/>more<text:s/>than<text:s/>the<text:s/>other<text:s/>days,<text:s/>will<text:s/>not<text:s/>have<text:s/>his<text:s/>sins<text:s/>remembered.[foot]"Whoever<text:s/>observes<text:s/>the<text:s/>Sabbath<text:s/>properly,<text:s/>even<text:s/>though<text:s/>he<text:s/>be<text:s/>an<text:s/>idol-worshiper<text:s/>as<text:s/>of<text:s/>the<text:s/>generation<text:s/>of<text:s/>Enosh,<text:s/>is<text:s/>forgiven"<text:s/>(B.<text:s/>Šabbaṯ,<text:s/>118b).[/foot]<text:s/>He<text:s/>who<text:s/>gives<text:s/>alms<text:s/>on<text:s/>the<text:s/>Sabbath,<text:s/>who<text:s/>receives<text:s/>thee<text:s/>after<text:s/>being<text:s/>washed<text:s/>in<text:s/>water,[foot]This<text:s/>is<text:s/>part<text:s/>of<text:s/>the<text:s/>preparation<text:s/>for<text:s/>the<text:s/>celebration<text:s/>of<text:s/>the<text:s/>Sabbath.[/foot]<text:s/>I<text:s/>permit<text:s/>thee<text:s/>to<text:s/>take<text:s/>him<text:s/>from<text:s/>me.<text:s/>To<text:s/>him<text:s/>who<text:s/>gives<text:s/>alms<text:s/>on<text:s/>the<text:s/>Sabbath<text:s/>of<text:s/>God,<text:s/>I<text:s/>shall<text:s/>give<text:s/>the<text:s/>forty-nine<text:s/>gifts<text:s/>I<text:s/>gave<text:s/>to<text:s/>thee."[foot]The<text:s/>passage<text:s/>is<text:s/>obscure.<text:s/>The<text:s/>number<text:s/>“forty-nine”<text:s/>occurs<text:s/>in<text:s/>connection<text:s/>with<text:s/>Moses<text:s/>who<text:s/>was<text:s/>in<text:s/>charge<text:s/>of<text:s/>the<text:s/>forty-nine<text:s/>gates<text:s/>of<text:s/>wisdom<text:s/>(</text:span><text:span text:style-name="T172_4">Legends</text:span><text:span text:style-name="T172_5">;<text:s/>3,<text:s/>141);<text:s/>Enoch<text:s/>had<text:s/>a<text:s/>crown<text:s/>of<text:s/>forty-nine<text:s/>jewels<text:s/>(</text:span><text:span text:style-name="T172_6">ibid</text:span><text:span text:style-name="T172_7">.,<text:s/>1,<text:s/>139);<text:s/>the<text:s/>Torah<text:s/>is<text:s/>interpreted<text:s/>in<text:s/>forty-nine<text:s/>ways<text:s/>(</text:span><text:span text:style-name="T172_8">ibid</text:span><text:span text:style-name="T172_9">.,<text:s/>2,<text:s/>325).[/foot]<text:s/></text:span></text:p>
          </table:table-cell>
        </table:table-row>
        <table:table-row table:style-name="Row81">
          <table:table-cell table:style-name="Cell161">
            <text:p text:style-name="P173"><text:span text:style-name="T173_1">וַֽתֵּצֵ֥א<text:s/>הַשַּׁבָּ֖ת<text:s/>מִמַּחֲנֵ֥ה<text:s/>יֶהִוַֽהֵ׃<text:s/>וַיֹּ֥אמֶר<text:s/>יֶהִוַ֖הֵ<text:s/>לַמַּלְאָכִ֣ים<text:s/>מְשָׁרְתָ֑יו<text:s/>לְכ֖וּ<text:s/>רְד֥וּ<text:s/>עִמָּֽהּ׃<text:s/>וַ֙יִּשְׁלָחֵ֔ם<text:s/>וַיֵּלְכ֥וּ<text:s/>הַמַּלְאָכִ֖ים<text:s/>אַחֲרֶ֑יהָ<text:s/>וּמִסְפָּרָ֗ם<text:s/>מָאתַ֨יִם<text:s/>וְאַרְבָּעִ֤ים<text:s/>אֶ֙לֶף֙ וּשְׁל֣וֹשׁ<text:s/>מֵא֔וֹת<text:s/>וַֽיְבִיא֖וּהָ<text:s/>אָֽרְצָה׃<text:s/>וַֽיַּגִּ֥ידוּ<text:s/>לֶיהִוַ֖הֵ<text:s/>אֶת־מַעֲשֵׂ֣י<text:s/>אָדָ֑ם<text:s/>בַּיּ֨וֹם<text:s/>הַנִּקְרָ֤א<text:s/>לְאָדָם֙<text:s/>הַשַּׁבָּ֔ת<text:s/>וַֽיְבִיאֵ֖ם<text:s/>לִפְנֵ֥י<text:s/>יֶהִוַֽהֵ׃<text:s/>וַֽיִּגְמֹ֤ל<text:s/>יֶהִוַ֙הֵ֙<text:s/>לַכֹּ֔ל<text:s/>כְּמִ֣פְעֲלֵ֔יהֶם<text:s/>וּכְצִדְקָתָ֖ם<text:s/>וּכְתֻשְׁבַּחְתָּ֑ם<text:s/>וַֽיִּוָּדַ֥ע<text:s/>יֶהִוַ֖הֵ<text:s/>לַמַּלְאָכִ֥ים<text:s/>אֶת־חֶלְקָֽם׃</text:span><text:span text:style-name="T173_2"><text:s/></text:span></text:p>
          </table:table-cell>
          <table:table-cell table:style-name="Cell162">
            <text:p text:style-name="P174"><text:span text:style-name="T174_1">The<text:s/>Sabbath<text:s/>left<text:s/>the<text:s/>camp<text:s/>of<text:s/>God.<text:s/>God<text:s/>said<text:s/>to<text:s/>the<text:s/>angels,<text:s/>his<text:s/>servants:<text:s/>"Go,<text:s/>descend<text:s/>with<text:s/>her."<text:s/>He<text:s/>sent<text:s/>them,[foot]The<text:s/>form<text:s/>is<text:s/>corrupt.[/foot]<text:s/>and<text:s/>the<text:s/>angels<text:s/>followed,<text:s/>numbering<text:s/>two<text:s/>hundred<text:s/>forty<text:s/>thousand<text:s/>and<text:s/>three<text:s/>hundred.<text:s/>They<text:s/>brought[foot]The<text:s/>form<text:s/>is<text:s/>corrupt.[/foot]<text:s/>her<text:s/>to<text:s/>earth.<text:s/>They<text:s/>reported<text:s/>the<text:s/>deeds<text:s/>of<text:s/>men<text:s/>to<text:s/>God<text:s/>on<text:s/>the<text:s/>day<text:s/>which<text:s/>was<text:s/>known<text:s/>to<text:s/>men<text:s/>as<text:s/>the<text:s/>Sabbath<text:s/>and<text:s/>they<text:s/>brought<text:s/>them<text:s/>before<text:s/>God.[foot]The<text:s/>sentence<text:s/>is<text:s/>obscure.[/foot]<text:s/>God<text:s/>rewarded<text:s/>them<text:s/>according<text:s/>to<text:s/>their<text:s/>deeds,<text:s/>their<text:s/>alms,<text:s/>and<text:s/>their<text:s/>praises.<text:s/>God<text:s/>let<text:s/>the<text:s/>angels<text:s/>know<text:s/>their<text:s/>parts.<text:s/></text:span></text:p>
          </table:table-cell>
        </table:table-row>
        <table:table-row table:style-name="Row82">
          <table:table-cell table:style-name="Cell163">
            <text:p text:style-name="P175"><text:span text:style-name="T175_1">וַיַּ֥רְא<text:s/>יֶהִוַ֖הֵ<text:s/>וַיֹּאמַ֑ר<text:s/>לֹ֨א<text:s/>תִּבְלֶ֤ה<text:s/>הַשַּׁבָּת֙<text:s/>עַד־עוֹלָ֔ם<text:s/>וּפִרְיוֹתָהּ֙<text:s/>לֹ֣א<text:s/>יִגְוָ֔עוּ<text:s/>שַׁבְּח֖וּנִי<text:s/>כׇּל־עַמִּֽים׃</text:span><text:span text:style-name="T175_2"><text:s/></text:span></text:p>
          </table:table-cell>
          <table:table-cell table:style-name="Cell164">
            <text:p text:style-name="P176"><text:span text:style-name="T176_1">God<text:s/>saw<text:s/>(all<text:s/>this)<text:s/>and<text:s/>said:<text:s/>"The<text:s/>(Sabbath)<text:s/>shall<text:s/>never<text:s/>be<text:s/>worn<text:s/>out,<text:s/>the<text:s/>fruit<text:s/>of<text:s/>the<text:s/>Sabbath<text:s/>shall<text:s/>not<text:s/>perish.<text:s/>Praise<text:s/>me,<text:s/>all<text:s/>people."<text:s/></text:span></text:p>
          </table:table-cell>
        </table:table-row>
        <table:table-row table:style-name="Row83">
          <table:table-cell table:style-name="Cell165">
            <text:p text:style-name="P177"><text:span text:style-name="T177_1">אֵין־דָּבָ֥ר<text:s/>יִמָּכֵ֖ר<text:s/>בְּשַׁבָּֽת׃<text:s/>נִשְׁמֹ֛ר<text:s/>אֶת־הַשָּׁנָ֥ה<text:s/>הַשְּׁבִיעִ֖ית<text:s/>כְּשַׁבָּֽת׃<text:s/>מַשָּׂא֗וֹת<text:s/>בֵּין־אִ֤ישׁ<text:s/>לְרֵעֵ֙הוּ֙<text:s/>לֹ֣א<text:s/>תְּשֻׁלַּ֔מְנָה<text:s/>בַּשָּׁנָ֖ה<text:s/>הַהִ֑יא<text:s/>וְלֹ֥א<text:s/>כְּחַטָּאָ֖ה<text:s/>הִֽיא׃</text:span><text:span text:style-name="T177_2"><text:s/></text:span></text:p>
          </table:table-cell>
          <table:table-cell table:style-name="Cell166">
            <text:p text:style-name="P178"><text:span text:style-name="T178_1">Nothing<text:s/>should<text:s/>be<text:s/>traded<text:s/>on<text:s/>the<text:s/>Sabbath.[foot]Neh.<text:s/>10:32;<text:s/>Am.<text:s/>8:5;<text:s/>Jer.<text:s/>17:21-22.[/foot]<text:s/>Let<text:s/>us<text:s/>celebrate<text:s/>the<text:s/>seventh<text:s/>year<text:s/>as<text:s/>the<text:s/>Sabbath.<text:s/>The<text:s/>debts<text:s/>of<text:s/>one<text:s/>to<text:s/>the<text:s/>other<text:s/>shall<text:s/>not<text:s/>be<text:s/>repaid<text:s/>in<text:s/>that<text:s/>year<text:s/>and<text:s/>it<text:s/>shall<text:s/>not<text:s/>be<text:s/>considered<text:s/>as<text:s/>sin.[foot]Deut.<text:s/>15:1<text:s/>EL;<text:s/>see<text:s/>also,<text:s/>"Sabbatical<text:s/>Year<text:s/>and<text:s/>Jubilee."<text:s/>JE,<text:s/>10,<text:s/>605-608.<text:s/>Several<text:s/>words<text:s/>of<text:s/>this<text:s/>sentence<text:s/>are<text:s/>obscure.<text:s/>Concerning<text:s/>the<text:s/>sabbatical<text:s/>year<text:s/>the<text:s/>[Beta<text:s/>Israel]<text:s/>say,<text:s/>"Nous<text:s/>n'observons<text:s/>pas<text:s/>le<text:s/>repos<text:s/>de<text:s/>la<text:s/>septième<text:s/>année<text:s/>parce<text:s/>que<text:s/>nous<text:s/>n'avons<text:s/>pas<text:s/>de<text:s/>patrimoine"<text:s/>(d'Abbadie,<text:s/>"Réponses<text:s/>des<text:s/>Falasha,"<text:s/></text:span><text:span text:style-name="T178_2">Univers<text:s/>Israélite</text:span><text:span text:style-name="T178_3">,<text:s/>6<text:s/>[1851],<text:s/>482-483).[/foot]<text:s/></text:span></text:p>
          </table:table-cell>
        </table:table-row>
        <table:table-row table:style-name="Row84">
          <table:table-cell table:style-name="Cell167">
            <text:p text:style-name="P179"><text:span text:style-name="T179_1">בַּיּ֣וֹם<text:s/>הַשִּׁשִּׁ֔י<text:s/>תַּעֲשֶׂ֖ה<text:s/>מְלֶאכֶ֣ת<text:s/>בֵּיתֶ֑ךָ<text:s/>וְהַלֶּ֛חֶם<text:s/>אֲשֶׁ֥ר<text:s/>יִנָּתְנ֖וּ<text:s/>לֶיהִוַֽהֵ׃<text:s/>לֹ֨א<text:s/>יִמָּנַ֧ע<text:s/>מֶ֛לַח<text:s/>מֵעַ֥ל<text:s/>קׇרְבָּ֖ן<text:s/>שַׁבַּ֣ת<text:s/>יֶהִוַ֑הֵ<text:s/>וּ֖צְדָקָֽה׃<text:s/>נָ֥אוָה<text:s/>הִיא֙<text:s/>שַׁבַּ֣ת<text:s/>יֶהִוַ֔הֵ<text:s/>לְקׇרְבְּנ֖וֹת<text:s/>רֵ֣יחַ<text:s/>נִיח֑וֹחַ<text:s/>וּצְדָקָ֖ה<text:s/>לֹ֥א<text:s/>תִּשָּׁכַֽח׃<text:s/>לֹ֨א<text:s/>תָּב֤וֹאוּ<text:s/>רֵיקָם֙<text:s/>לִפְנֵ֣י<text:s/>יֶהִוַ֔הֵ<text:s/>בַּשַּׁבָּ֖ת<text:s/>וּבַיּ֣וֹם<text:s/>הַחֹ֑דֶשׁ<text:s/>אֶת־הַ֣מַּעֲשֵׂ֔ר<text:s/>בִּשְׁלֹ֖שֶׁת חַגֵּ֥י<text:s/>הַשָּׁנָֽה׃<text:s/>וַֽיָּבִ֨יאוּ<text:s/>בְּנֵי־לֵוִ֤י<text:s/>מִסַּת֙<text:s/>נְדָבָ֔ה<text:s/>לִפְנֵ֖י<text:s/>יֶהִוַ֑הֵ<text:s/>וַֽתִּסָּלַ֙חְנָה֙<text:s/>חַטֹּא֣ות<text:s/>יִשְׂרָאֵ֔ל<text:s/>כַּכָּת֖וּב<text:s/>בְּתוֹרַ֥ת<text:s/>מֹשֶֽׁה׃</text:span><text:span text:style-name="T179_2"><text:s/></text:span></text:p>
          </table:table-cell>
          <table:table-cell table:style-name="Cell168">
            <text:p text:style-name="P180"><text:span text:style-name="T180_1">Do<text:s/>on<text:s/>Friday<text:s/>the<text:s/>work<text:s/>for<text:s/>your<text:s/>house,<text:s/>as<text:s/>well<text:s/>as<text:s/>for<text:s/>the<text:s/>bread<text:s/>which<text:s/>is<text:s/>to<text:s/>be<text:s/>offered<text:s/>to<text:s/>God.[foot]See<text:s/>above,<text:s/>p.<text:s/>xxxiii.[/foot]<text:s/>Salt<text:s/>shall<text:s/>not<text:s/>be<text:s/>omitted<text:s/>in<text:s/>the<text:s/>sacrifice<text:s/>of<text:s/>the<text:s/>Sabbath<text:s/>of<text:s/>God,[foot]Lev.<text:s/>2:13;<text:s/>Jubilees<text:s/>21:11;<text:s/>Test.<text:s/>Levi<text:s/>9:14;<text:s/>Mark<text:s/>9:49,<text:s/>50.<text:s/>See<text:s/>also<text:s/>Strack-Billerbeck,<text:s/>Kommentar,<text:s/>2,<text:s/>31-32.[/foot]<text:s/>nor<text:s/>shall<text:s/>the<text:s/>alms<text:s/>[be<text:s/>omitted].<text:s/>The<text:s/>Sabbath<text:s/>of<text:s/>God<text:s/>is<text:s/>made<text:s/>for<text:s/>offerings<text:s/>of<text:s/>a<text:s/>sweet<text:s/>savor<text:s/>and<text:s/>alms<text:s/>should<text:s/>not<text:s/>be<text:s/>forgotten.<text:s/>Come<text:s/>not<text:s/>empty<text:s/>to<text:s/>God<text:s/>on<text:s/>the<text:s/>Sabbath<text:s/>and<text:s/>on<text:s/>the<text:s/>day<text:s/>of<text:s/>the<text:s/>New<text:s/>Moon;[foot]See<text:s/>here,<text:s/>pp.<text:s/>20,<text:s/>36.[/foot]<text:s/>(bring)<text:s/>the<text:s/>tithe<text:s/>at<text:s/>the<text:s/>three<text:s/>festivals<text:s/>of<text:s/>the<text:s/>year<text:s/>(?).[foot]Corrupt—perhaps<text:s/>in<text:s/>lieu<text:s/>of<text:s/>"the<text:s/>tenth<text:s/>day<text:s/>of<text:s/>the<text:s/>first<text:s/>month,"<text:s/>for<text:s/>which<text:s/>see<text:s/>Exod.<text:s/>12:2-3.<text:s/>Note<text:s/>that<text:s/>the<text:s/>tenth<text:s/>of<text:s/>each<text:s/>month<text:s/>is<text:s/>considered<text:s/>a<text:s/>festival<text:s/>by<text:s/>the<text:s/>[Beta<text:s/>Israel]<text:s/>(Luzzatto,<text:s/></text:span><text:span text:style-name="T180_2">Mémoire</text:span><text:span text:style-name="T180_3">,<text:s/>p.<text:s/>66,<text:s/>and<text:s/>Introduction,<text:s/>p.<text:s/>xxx).[/foot]<text:s/>The<text:s/>children<text:s/>of<text:s/>Levi<text:s/>shall<text:s/>bring<text:s/>tribute<text:s/>to<text:s/>God<text:s/>so<text:s/>that<text:s/>the<text:s/>sins<text:s/>of<text:s/>Israel<text:s/>shall<text:s/>be<text:s/>forgiven,<text:s/>as<text:s/>it<text:s/>is<text:s/>written<text:s/>in<text:s/>the<text:s/>Law<text:s/>of<text:s/>Moses.<text:s/></text:span></text:p>
          </table:table-cell>
        </table:table-row>
        <table:table-row table:style-name="Row85">
          <table:table-cell table:style-name="Cell169">
            <text:p text:style-name="P181"><text:span text:style-name="T181_1">וַתֵּ֨רֶד<text:s/>הַשַּׁבָּ֜ת<text:s/>מִן־הַשָּׁמַ֗יִם<text:s/>אַ֨רְצָה<text:s/>בַּיּ֤וֹם<text:s/>הַשִּׁשִּׁי֙<text:s/>בִּשְׁעַ֣ת<text:s/>הַתְּשִׁיעִ֔ית<text:s/>עַד־י֥וֹם<text:s/>רִאשׁ֖וֹן<text:s/>בְּצֵ֣את<text:s/>הַשָּׁ֑מֶשׁ<text:s/>וַֽתֵּ֤רֶא<text:s/>הָאָ֙רֶץ֙<text:s/>אֶת־פְּעֻלּ֣וֹת<text:s/>הַשַּׁבָּ֔ת<text:s/>וּמִצְוֹתָ֖ו<text:s/>וְתוֹרָתֽוֹ׃<text:s/>מִשְׁפַּ֣ט<text:s/>הַצַּדִּיקִ֗ים<text:s/>וּתְפִלּוֹתֵיהֶ֨ם<text:s/>וְצִדְקוֹתֵיהֶ֤ם<text:s/>וּבִרְכוֹתֵיהֶם֙<text:s/>וְתֻשְׁבְּח֣וֹתֵיהֶ֔ם<text:s/>יֵרָ֥אוּ<text:s/>לְפָנֶ֖יהָ<text:s/>בַּיּ֣וֹם<text:s/>הָרִאשׁ֑וֹן<text:s/>וְהַמּוֹרְדִ֣ים<text:s/>וְהָרְשָׁעִ֔ים<text:s/>רוֹעֲדִ֖ים<text:s/>עַל־חַטֹּאותָֽם׃</text:span><text:span text:style-name="T181_2"><text:s/></text:span></text:p>
          </table:table-cell>
          <table:table-cell table:style-name="Cell170">
            <text:p text:style-name="P182"><text:span text:style-name="T182_1">The<text:s/>Sabbath<text:s/>descended<text:s/>from<text:s/>Heaven<text:s/>to<text:s/>the<text:s/>earth<text:s/>on<text:s/>Friday<text:s/>at<text:s/>the<text:s/>ninth<text:s/>hour<text:s/>(and<text:s/>remained)<text:s/>until<text:s/>Sunday<text:s/>at<text:s/>the<text:s/>rising<text:s/>of<text:s/>the<text:s/>sun<text:s/>so<text:s/>that<text:s/>the<text:s/>earth<text:s/>might<text:s/>see<text:s/>the<text:s/>deeds<text:s/>of<text:s/>the<text:s/>Sabbath,<text:s/>its<text:s/>commandments,<text:s/>and<text:s/>its<text:s/>laws.<text:s/>The<text:s/>justice<text:s/>of<text:s/>the<text:s/>just,<text:s/>their<text:s/>praises,<text:s/>alms,<text:s/>blessings,<text:s/>and<text:s/>adoration<text:s/>are<text:s/>presented<text:s/>to<text:s/>her<text:s/>on<text:s/>Sunday,[foot]This<text:s/>too<text:s/>probably<text:s/>reﬂects<text:s/>the<text:s/>Christian<text:s/>belief<text:s/>that<text:s/>sinners<text:s/>have<text:s/>respite<text:s/>on<text:s/>Sunday<text:s/>(see<text:s/>n.<text:s/>87).[/foot]<text:s/>while<text:s/>the<text:s/>rebellious<text:s/>and<text:s/>the<text:s/>wicked<text:s/>tremble<text:s/>because<text:s/>of<text:s/>their<text:s/>sins.<text:s/></text:span></text:p>
          </table:table-cell>
        </table:table-row>
        <table:table-row table:style-name="Row86">
          <table:table-cell table:style-name="Cell171">
            <text:p text:style-name="P183"><text:span text:style-name="T183_1">וַתֹּ֖אמֵר<text:s/>הַשַּׁבָּ֑ת<text:s/>לְמִ֤יכָאֵל֙<text:s/>וְגַ֣בְרִיאֵ֔ל<text:s/>וִירַ֣חְמִיאֵ֔ל<text:s/>וְא֥וּרִיאֵ֖ל<text:s/>לֵאמֹֽר׃<text:s/>הֵבִ֥יאוּ־לִי֙<text:s/>אֶת־כֹּ֣ל אֲשֶׁר־לִ֔י<text:s/>וַאֲשֶׁ֥ר<text:s/>מַאֲמִינִ֖ים בִּ֑י<text:s/>וַאֲשֶֽׁר־לֹ֥א<text:s/>מַזְנִיחֵ֛נִי<text:s/>וַאֲשֶׁ֥ר<text:s/>שׁוֹמְרֵ֖נִי<text:s/>וּמְקַבְּלֵֽנִי׃<text:s/>וַיָּ֨רׇץ<text:s/>מִיכָאֵ֤ל<text:s/>עִם־צִבְאוֹתָיו֙<text:s/>וַיֵּ֔רֶד<text:s/>וַיֶּאֱחֹ֛ז<text:s/>בְּכֹ֥ל<text:s/>אֲשֶׁר־הָ֖יוּ לַשַּׁבָּ֑ת<text:s/>כְּאָ֥מְרָה־ל֖וֹ<text:s/>הַשַּׁבָּֽת׃<text:s/>וַיִּלָּחֲמ֗וּ<text:s/>צִבְאוֹת֙<text:s/>מִ֣יכָאֵ֔ל<text:s/>עִם־צִבְא֖וֹת<text:s/>בֶּ֣רְנַאֵ֑ל<text:s/>וַיׇּאֳחֲזוּ֙<text:s/>בְּצִ֣פׇּרְנֵיהֶ֔ם<text:s/>בַּצְּבוּעִ֥ים<text:s/>הָאֵ֖לֶּה<text:s/>צְבָ֥א<text:s/>גֵּיהִנּֽוֹם׃<text:s/>וַֽיִּרְדְּפ֥וּ<text:s/>אַחֲרֵיהֶ֖ם<text:s/>שְׁא֣וֹלָה<text:s/>תַּחְתִּיּ֑וֹת<text:s/>וַֽיַּכֵּ֖ם<text:s/>בְּלֶחָיֵיהֶֽם׃<text:s/>וַֽיְנַצְּח֖וּ<text:s/>עַל־צִבְא֣וֹת<text:s/>בֶּרְנַאֵ֑ל<text:s/>וַֽיַּכְנִיע֖וּם<text:s/>כְּמִפְעֲלֵיהֶֽם׃<text:s/>וַיַּ֨עַל<text:s/>מִיכָאֵ֤ל<text:s/>הַשְׁבָּ֙תָה֙<text:s/>וַיֹּ֣אמֶר<text:s/>אֵלֶ֔יהָ<text:s/>לֵאמֹ֕ר<text:s/>צְרָר֖וּנִי<text:s/>רֹכְבֵ֥י<text:s/>גֵּיהִנּ֑וֹם<text:s/>וַֽיָּק֖וּמוּ<text:s/>עָלַֽי׃</text:span><text:span text:style-name="T183_2"><text:s/></text:span></text:p>
          </table:table-cell>
          <table:table-cell table:style-name="Cell172">
            <text:p text:style-name="P184"><text:span text:style-name="T184_1">The<text:s/>Sabbath<text:s/>said<text:s/>to<text:s/>Michael,<text:s/>Gabriel,<text:s/>Rumāʾēl,[foot]He<text:s/>is<text:s/>probably<text:s/>identical<text:s/>with<text:s/>Remiel<text:s/>and<text:s/>Ramiel<text:s/>of<text:s/>I<text:s/>Enoch<text:s/>20:8;<text:s/>II<text:s/>Baruch<text:s/>55:3;<text:s/>and<text:s/>other<text:s/>apocryphal<text:s/>writings.<text:s/>Box<text:s/>identifies<text:s/>that<text:s/>figure<text:s/>with<text:s/>Jeremiel,<text:s/>Hebrew<text:s/></text:span><text:span text:style-name="T184_2">Yěraḥměʾel</text:span><text:span text:style-name="T184_3"><text:s/>(1V<text:s/>Ezra<text:s/>4:33)[/foot]<text:s/>and<text:s/>Uriel:[foot]Uriel<text:s/>is<text:s/>interpreted<text:s/>as<text:s/>"the<text:s/>fire<text:s/>of<text:s/>God"<text:s/>or<text:s/>"the<text:s/>light<text:s/>of<text:s/>God"<text:s/>(L.<text:s/>Blau,<text:s/>"Uriel,"<text:s/>JE,<text:s/>12,<text:s/>383).[/foot]<text:s/>"Bring<text:s/>to<text:s/>me<text:s/>all<text:s/>those<text:s/>who<text:s/>are<text:s/>mine,<text:s/>who<text:s/>believe<text:s/>in<text:s/>me,<text:s/>who<text:s/>neglect<text:s/>me<text:s/>not,<text:s/>who<text:s/>observe<text:s/>me<text:s/>and<text:s/>accept<text:s/>me."<text:s/>Michael<text:s/>ran<text:s/>with<text:s/>his<text:s/>hosts,<text:s/>descended,<text:s/>and<text:s/>seized<text:s/>all<text:s/>those<text:s/>who<text:s/>belonged<text:s/>to<text:s/>the<text:s/>Sabbath,<text:s/>as<text:s/>the<text:s/>Sabbath<text:s/>told<text:s/>him.<text:s/>The<text:s/>hosts<text:s/>of<text:s/>Michael<text:s/>fought<text:s/>with<text:s/>the<text:s/>hosts<text:s/>of<text:s/>Běrnāʾēl,<text:s/>and<text:s/>with<text:s/>their<text:s/>nails<text:s/>they<text:s/>took<text:s/>these<text:s/>hypocrites,<text:s/>the<text:s/>host<text:s/>of<text:s/>Hell,<text:s/>by<text:s/>the<text:s/>throat.<text:s/>They<text:s/>drove<text:s/>them<text:s/>to<text:s/>the<text:s/>bottom<text:s/>of<text:s/>Sheol<text:s/>and<text:s/>slapped<text:s/>them[foot]For<text:s/></text:span><text:span text:style-name="T184_4">yěṣaʿewomu</text:span><text:span text:style-name="T184_5"><text:s/>read<text:s/></text:span><text:span text:style-name="T184_6">yěṣafʿewomu</text:span><text:span text:style-name="T184_7">.[/foot]<text:s/>on<text:s/>the<text:s/>cheeks.<text:s/>They<text:s/>overpowered<text:s/>the<text:s/>hosts<text:s/>of<text:s/>Běrnāʾēl<text:s/>and<text:s/>subjugated<text:s/>them<text:s/>according<text:s/>to<text:s/>their<text:s/>deeds.<text:s/>Michael<text:s/>ascended<text:s/>to<text:s/>the<text:s/>Sabbath<text:s/>and<text:s/>said<text:s/>to<text:s/>her:<text:s/>"The<text:s/>riders<text:s/>of<text:s/>Hell<text:s/>assailed<text:s/>me<text:s/>and<text:s/>took<text:s/>me<text:s/>by<text:s/>force."[foot]The<text:s/>fight<text:s/>of<text:s/>Michael<text:s/>against<text:s/>Běrnāʾēl<text:s/>is<text:s/>also<text:s/>mentioned<text:s/>in<text:s/>the<text:s/>beginning<text:s/>of<text:s/>our<text:s/>text<text:s/>(see<text:s/>p.<text:s/>12).<text:s/>The<text:s/>punishment<text:s/>of<text:s/>the<text:s/>fallen<text:s/>angels<text:s/>is<text:s/>developed.<text:s/>with<text:s/>many<text:s/>details,<text:s/>in<text:s/>l<text:s/>Enoch.<text:s/>An<text:s/>allusion<text:s/>to<text:s/>the<text:s/>fight<text:s/>of<text:s/>the<text:s/>good<text:s/>angels<text:s/>against<text:s/>the<text:s/>fallen<text:s/>angels<text:s/>is<text:s/>to<text:s/>be<text:s/>found<text:s/>in<text:s/>I<text:s/>Enoch<text:s/>100:4.<text:s/>In<text:s/>I<text:s/>Enoch<text:s/>54:6<text:s/>the<text:s/>angels<text:s/>Michael,<text:s/>Gabriel,<text:s/>Raphael,<text:s/>and<text:s/>Fānuʾēl<text:s/>cast<text:s/>the<text:s/>hosts<text:s/>of<text:s/>Azazel<text:s/>into<text:s/>the<text:s/>fiery<text:s/>furnace.[/foot]<text:s/></text:span></text:p>
          </table:table-cell>
        </table:table-row>
        <table:table-row table:style-name="Row87">
          <table:table-cell table:style-name="Cell173">
            <text:p text:style-name="P185"><text:span text:style-name="T185_1">וַתֹּ֨אמֵר<text:s/>הַשַּׁבָּ֜ת<text:s/>לִפְנַ֣י<text:s/>יֶהִוַ֗הֵ<text:s/>אֲדֹנָ֤י<text:s/>בּוֹרְאַי֙<text:s/>הַשְׁלִטֵ֤נִי־נָא֙<text:s/>עַל־א֣וֹהֲבַ֔י<text:s/>וְעַל־כֹּ֖ל<text:s/>אֲשֶׁר־לִ֑י<text:s/>וְאַל־תִּמְנַ֥ע<text:s/>מִמֶּ֖נִּי<text:s/>עֵת־עֲבָדַֽי׃<text:s/>וַיֹּ֥אמֶר<text:s/>יֶהִוַ֖הֵ<text:s/>אֶל־הַשַּׁבָּ֣ת<text:s/>לֵאמֹ֑ר<text:s/>הִנֵּ֤ה<text:s/>אֶתֵּן־לָךְ֙<text:s/>אֶת־כֹּ֣ל<text:s/>אֲשֶׁר־לָ֔ךְ<text:s/>כְּבִקַּ֧שְׁתְּ<text:s/>מִמֶּ֛נִּי<text:s/>וְאֵת־כׇּל־שֹׁמְרֵ֥י<text:s/>מִצְוֹ֖ת<text:s/>הַשַּׁבָּֽת׃<text:s/>כׇּל־יוֹשְׁבֵ֥י<text:s/>תֵּבֵ֖ל<text:s/>וְלֹא־שֹׁמְרֵ֣י<text:s/>הַמִּצְוֹ֑ת<text:s/>יֶהִוַ֖הֵ<text:s/>יִ֥גְעֹר־בָּֽם׃<text:s/>אַ֕ךְ<text:s/>לְמַ֥עַן<text:s/>יִרְאֵ֖י<text:s/>יֶהִוַ֑הֵ<text:s/>תַּעֲמֹ֤ד<text:s/>הַשַּׁבָּת֙<text:s/>לְפָנָ֔יו<text:s/>לְמַ֙עַן֙<text:s/>בְּנֵ֣י<text:s/>הָאָדָ֔ם<text:s/>בַּיּ֖וֹם<text:s/>הָאַחֲרֽוֹן׃<text:s/>וְלִפְנֵ֥י<text:s/>יֶהִוַ֖הֵ<text:s/>תֹּאמַ֑ר<text:s/>בַּיּ֤וֹם<text:s/>הַהוּא֙<text:s/>אָנֹכִ֣י<text:s/>אָעִ֔יד<text:s/>לִירֵאַ֖י<text:s/>וּלְיוֹדְעַֽי׃<text:s/>אַ֕ךְ<text:s/>לְמַזְנִיחַ֖י<text:s/>וּלְלֹא־יוֹדְעֵ֣י<text:s/>יֶהִוַ֑הֵ<text:s/>יֹ֥אחֲזוּ־בָּם֙<text:s/>צִבְא֣וֹת<text:s/>בֶּרְנַאֵ֔ל<text:s/>וַֽיַּשְׁלִיכ֥וּ<text:s/>אֶת־הַחֹטִ֖אים<text:s/>גֵּיהִנּֽוֹמָה׃</text:span><text:span text:style-name="T185_2"><text:s/></text:span></text:p>
          </table:table-cell>
          <table:table-cell table:style-name="Cell174">
            <text:p text:style-name="P186"><text:span text:style-name="T186_1">The<text:s/>Sabbath<text:s/>said<text:s/>to<text:s/>God:<text:s/>"O<text:s/>Lord,<text:s/>my<text:s/>Creator,<text:s/>give<text:s/>me<text:s/>power<text:s/>over<text:s/>those<text:s/>who<text:s/>love<text:s/>me,<text:s/>and<text:s/>over<text:s/>those<text:s/>who<text:s/>are<text:s/>mine,<text:s/>and<text:s/>withhold<text:s/>not<text:s/>my<text:s/>servants<text:s/>from<text:s/>me."<text:s/>God<text:s/>said<text:s/>to<text:s/>the<text:s/>Sabbath:<text:s/>"I<text:s/>shall<text:s/>give<text:s/>thee<text:s/>all<text:s/>those<text:s/>who<text:s/>are<text:s/>thine,<text:s/>as<text:s/>thou<text:s/>hast<text:s/>asked<text:s/>me,<text:s/>and<text:s/>those<text:s/>who<text:s/>observe<text:s/>the<text:s/>commandments<text:s/>of<text:s/>the<text:s/>Sabbath."<text:s/>Those<text:s/>who<text:s/>live<text:s/>upon<text:s/>the<text:s/>earth,<text:s/>and<text:s/>observe<text:s/>not<text:s/>the<text:s/>commandments,<text:s/>will<text:s/>be<text:s/>rebuked<text:s/>by<text:s/>God.<text:s/>And<text:s/>for<text:s/>those<text:s/>who<text:s/>fear<text:s/>God,<text:s/>the<text:s/>Sabbath<text:s/>will<text:s/>stand<text:s/>before<text:s/>Him<text:s/>(and<text:s/>defend)<text:s/>the<text:s/>children<text:s/>of<text:s/>Adam<text:s/>on<text:s/>the<text:s/>last<text:s/>day.<text:s/>And<text:s/>she<text:s/>will<text:s/>say<text:s/>to<text:s/>God:<text:s/>"On<text:s/>that<text:s/>day<text:s/>I<text:s/>shall<text:s/>be<text:s/>witness<text:s/>for<text:s/>those<text:s/>who<text:s/>fear<text:s/>me<text:s/>and<text:s/>know<text:s/>me.<text:s/>And<text:s/>as<text:s/>for<text:s/>those<text:s/>who<text:s/>disregard<text:s/>me<text:s/>and<text:s/>know<text:s/>not<text:s/>God,<text:s/>the<text:s/>hosts<text:s/>of<text:s/>Běrnāʾēl<text:s/>will<text:s/>seize<text:s/>them<text:s/>and<text:s/>will<text:s/>throw<text:s/>the<text:s/>sinners<text:s/>into<text:s/>Hell."<text:s/></text:span></text:p>
          </table:table-cell>
        </table:table-row>
        <table:table-row table:style-name="Row88">
          <table:table-cell table:style-name="Cell175">
            <text:p text:style-name="P187"><text:span text:style-name="T187_1">14.<text:s/></text:span><text:span text:style-name="T187_2">וֶיהִוַ֞הֵ<text:s/>נָתַ֤ן<text:s/>אֶת־הַשַּׁבָּת֙<text:s/>לְמֹשֶׁ֔ה<text:s/>בְּצֵ֥את<text:s/>יִשְׂרָאֵ֖ל<text:s/>מִמִּצְרָֽיִם׃<text:s/>וְהַשַּׁבָּ֛ת<text:s/>עַם־יֶהִוַ֖הֵ<text:s/>הָיְתָ֣ה<text:s/>בִּמְע֑וֹנוֹ<text:s/>מִכׇּל־הָעוֹלָֽם׃<text:s/>וְלֹ֥א־יָצְאָה֙<text:s/>מִפִּי־יֶהִוַ֔הֵ<text:s/>בִּמְרַחֶ֛פֶת<text:s/>ר֥וּחַ<text:s/>אֱלֹהִ֖ים<text:s/>עַל־פְּנֵ֥י<text:s/>הַמָּֽיִם׃<text:s/>לֹ֥א<text:s/>גְּלוּיָ֖ה<text:s/>הִ֣יא<text:s/>הָיְתָ֑ה<text:s/>וְע֥וֹד<text:s/>לֹ֖א<text:s/>מוּכָֽנֶת׃<text:s/>וַיַּבְדֵּ֣ל<text:s/>אֱלֹהִ֔ים<text:s/>בֵּ֥ין<text:s/>הָא֖וֹר<text:s/>וּבֵ֖ין<text:s/>הַחֹ֑שֶׁךְ<text:s/>וַיִּקְרָ֨א<text:s/>אֱלֹהִ֤ים<text:s/>׀<text:s/>לָאוֹר֙<text:s/>י֔וֹם<text:s/>וְלַחֹ֖שֶׁךְ<text:s/>קָ֥רָא<text:s/>לָֽיְלָה׃<text:s/>וַיַּבְדֵּ֣ל<text:s/>אֶת־הַמַּ֗יִם<text:s/>וַֽיִּקָּחֵ֣ם<text:s/>בְּיָדָיו֮<text:s/>וַ֣יִּפַּח־בָּם֒<text:s/>וַיַּ֣עַשׂ<text:s/>׀ אֶת־שְׁמֵ֣י<text:s/>הַשָּׁמַ֗יִם<text:s/>לְאֹתֹת֙<text:s/>וּלְמ֣וֹעֲדִ֔ים<text:s/>וּלְיָמִ֖ים<text:s/>וְשָׁנִ֑ים<text:s/>וַיָּ֛שֶׂם<text:s/>בִּרְקִ֥יעַ<text:s/>הַשָּׁמָ֖יִם<text:s/>לְהָאִ֥יר<text:s/>עַל־הָאָֽרֶץ׃<text:s/>וַיַּ֣עַשׂ<text:s/>אֱלֹהִ֔ים<text:s/>אֶת־שְׁנֵ֥י<text:s/>הַמְּאֹרֹ֖ת<text:s/>הַגְּדֹלִ֑ים<text:s/>אֶת־הַמָּא֤וֹר<text:s/>הַגָּדֹל֙<text:s/>לְמֶמְשֶׁ֣לֶת<text:s/>הַיּ֔וֹם<text:s/>וְאֶת־הַמָּא֤וֹר<text:s/>הַקָּטֹן֙<text:s/>לְמֶמְשֶׁ֣לֶת<text:s/>הַלַּ֔יְלָה<text:s/>וְאֵ֖ת<text:s/>הַכּוֹכָבִֽים׃<text:s/>וַיִּבְרָ֤א<text:s/>אֱלֹהִים֙<text:s/>אֶת־הַשֶּׁ֔מֶשׁ<text:s/>וַֽיִּקְרָ֣א<text:s/>בָּ֔הּ<text:s/>תֻּמָּ֥ה<text:s/>אוּרִיָּ֖ה<text:s/>וּבֹאַ֣י<text:s/>וּמֹאַ֑י<text:s/>וַֽיִּקְרָ֧א<text:s/>בַּיָּרֵ֛חַ<text:s/>א֖וֹר<text:s/>הַחֹשֶֽׁךְ׃<text:s/>הַשֶּׁ֨מֶשׁ<text:s/>מַבְדִּילָ֤ה<text:s/>בֵּינָהּ֙<text:s/>וּבֵ֣ין הַחֹ֔שֶׁךְ<text:s/>כׇּל־הַשָּׁנָ֖ה<text:s/>וּלְהַצְלָחָ֑ה<text:s/>לְמַ֨עַן<text:s/>יַצְלִ֤יחַ<text:s/>כׇּל־דָּבָר֙<text:s/>הַפּוֹרֵ֔חַ<text:s/>וְהַצּוֹמֵ֖חַ<text:s/>עַל־הָאָֽרֶץ׃<text:s/>וַיִּבְרָ֥א<text:s/>אוֹת֖וֹ<text:s/>בַּיּ֥וֹם<text:s/>הָרְבִיעִֽי׃<text:s/>וּבַיּ֧וֹם<text:s/>הַחֲמִישִׁ֣י<text:s/>בָּרָ֗א<text:s/>אֶת־הַתַּנִּינִ֥ים<text:s/>הַגְּדוֹלִ֖ים<text:s/>בִּתְהוֹמ֣וֹת<text:s/>הַמַּ֑יִם<text:s/>בְּרוּאֵ֤י<text:s/>הַבָּשָׂר֙<text:s/>הָרִ֣אשׁוֹנִ֔ים<text:s/>אֲשֶֽׁר־נִבְרָ֥א<text:s/>בְּיָדָ֖יו<text:s/>הֵֽמָּה׃<text:s/>וַֽיִּבְרָ֗א<text:s/>גַּ֚ם<text:s/>אֶת־כׇּל־חַיָּ֔ה<text:s/>אֲשֶׁ֛ר<text:s/>רוֹמֵ֥שׂ<text:s/>בַּמַּ֖יִם<text:s/>וּבַמַּעֲיָנִ֑ים<text:s/>וְאֶת־כׇּל־ע֖וֹף<text:s/>לְמִינֽוֹ׃<text:s/>וַתֵּ֤צֵא<text:s/>הַשֶּׁ֙מֶשׁ֙<text:s/>מֵעֲלֵיהֶ֔ם<text:s/>לְהָבִ֥יא<text:s/>הַצְלָחָ֖ה<text:s/>לְכׇל־אֲשֶׁ֣ר עַל־הָאָ֑רֶץ<text:s/>וְאֶת־כׇּל־צוֹמֵ֙חַ֙<text:s/>מִן־הָ֣אֲדָמָ֔ה<text:s/>וְאֵת־כׇּל־עֵ֥ץ<text:s/>עֹשֶׂה־פְּרִ֖י<text:s/>וְאֶת־כׇּל־בָּשָֽׂר׃<text:s/>וַיִּבְרָ֛א<text:s/>אֶת־שְׁלֹ֥שֶׁת<text:s/>הַמִּינִ֖ים<text:s/>הָאֵ֑לֶּה<text:s/>בַּיּ֖וֹם<text:s/>הַחֲמִישִֽׁי׃<text:s/>וּבַיּ֣וֹם<text:s/>הַ֠שִּׁשִּׁ֠י<text:s/>בָּרָ֨א<text:s/>אֶת־כׇּל־חַיּ֤וֹת<text:s/>הָאָרֶץ֙<text:s/>וְאֵ֣ת כׇּל־בְּהֵמָ֔ה<text:s/>וְאֵת־כׇּל־הָרֶ֖מֶשׂ<text:s/>הָרֹמֵ֥שׂ<text:s/>עַל־הָאָֽרֶץ׃<text:s/>וְאַ֥חַר כָּךְ֙<text:s/>בָּרָ֣א<text:s/>אֶת־הָאָדָ֔ם<text:s/>אִ֥ישׁ<text:s/>וְאִשָּׁ֖ה<text:s/>בָּרָ֣א<text:s/>אוֹתָ֑ם<text:s/>וַֽיַּשְׁלִיט֗וּם<text:s/>מֵעַל֙<text:s/>כׇּל־אֲשֶׁ֣ר<text:s/>עַל־הָאָ֔רֶץ<text:s/>וּמֵעַ֤ל<text:s/>כׇּל־הַמַּרְבִּים֙<text:s/>וּמֵעַ֣ל<text:s/>הַבְּהֵמָ֔ה<text:s/>וּמֵעַ֤ל<text:s/>כׇּל־אֲשֶׁר֙<text:s/>רֹמֵ֣שׂ<text:s/>עַל־הָאָרֶ֔ץ<text:s/>וּמֵעַ֖ל<text:s/>כׇּל־הָאָרֶֽץ׃<text:s/>וַֽיַּ֣שְׁלִיט֔וּם<text:s/>מֵעַ֛ל<text:s/>כׇּל־אֲשֶׁ֥ר<text:s/>בָּ֖רָא<text:s/>בַּיּ֣וֹם<text:s/>הַשִּׁשִּׁ֑י<text:s/>וַיִּהְי֥וּ<text:s/>מִינִ֖ים<text:s/>עֶשְׂרִ֥ים<text:s/>וּשְׁנָֽיִם׃<text:s/>וַיְכַל֩<text:s/>בְּי֨וֹם<text:s/>הַשִּׁשִּׁ֜י<text:s/>אֶת־כׇּל־מְלַאכְתּ֗וֹ<text:s/>וְכׇל־אֲשֶׁ֤ר־בַּשָּׁמַ֙יִם֙<text:s/>וְעַ֣ל־הָאָ֔רֶץ<text:s/>וּבְיָמִ֣ים<text:s/>וּבַתְּהֹמ֔וֹת<text:s/>וּבָא֥וֹר<text:s/>וּבַחֹשֶׁ֖ךְ<text:s/>וּבַכֹּ֑ל<text:s/>וַיִּ֨תֵּן לָ֜נוּ<text:s/>א֤וֹת<text:s/>גְּדֹלָה֙<text:s/>י֣וֹם<text:s/>הַשַּׁבָּ֔ת<text:s/>לָנ֖וּחַ<text:s/>מִכׇּל־עֲבוֹדָֽה׃<text:s/>וּלְכׇל־מַלְאֲכֵ֤י<text:s/>הַפָּנִים֙<text:s/>וּלְכׇל־מַלְאֲכֵ֣י<text:s/>הַקֹּ֔דֶשׁ<text:s/>שְׁנֵ֖י<text:s/>הַמִּינִ֣ים<text:s/>הָאֵ֑לֶּה<text:s/>צִוָּה֙<text:s/>לִשְׁמֹ֣ר<text:s/>אֶת־הַשַּׁבָּ֔ת<text:s/>בַּשָּׁמַ֖יִם<text:s/>וְעַל־הָאָֽרֶץ׃</text:span><text:span text:style-name="T187_3"><text:s/></text:span></text:p>
          </table:table-cell>
          <table:table-cell table:style-name="Cell176">
            <text:p text:style-name="P188"><text:span text:style-name="T188_1">14.<text:s/>God<text:s/>gave<text:s/>the<text:s/>Sabbath<text:s/>to<text:s/>Moses<text:s/>when<text:s/>Israel<text:s/>left<text:s/>Egypt.[foot]This<text:s/>probably<text:s/>refers<text:s/>to<text:s/>the<text:s/>laws<text:s/>of<text:s/>the<text:s/>Sabbath.[/foot]<text:s/>And<text:s/>the<text:s/>Sabbath<text:s/>was<text:s/>with<text:s/>God<text:s/>in<text:s/>His<text:s/>residence<text:s/>from<text:s/>all<text:s/>eternity.<text:s/>She<text:s/>went<text:s/>not<text:s/>from<text:s/>the<text:s/>mouth<text:s/>of<text:s/>God<text:s/>when<text:s/>the<text:s/>spirit<text:s/>of<text:s/>God<text:s/>moved<text:s/>upon<text:s/>the<text:s/>face<text:s/>of<text:s/>waters.<text:s/>She<text:s/>was<text:s/>not<text:s/>visible<text:s/>and<text:s/>was<text:s/>not<text:s/>yet<text:s/>ready.[foot]See<text:s/>above,<text:s/>p.<text:s/>21<text:s/>and<text:s/>n.<text:s/>128.[/foot]<text:s/>Then<text:s/>God<text:s/>divided<text:s/>the<text:s/>light<text:s/>from<text:s/>the<text:s/>darkness,<text:s/>and<text:s/>He<text:s/>called<text:s/>the<text:s/>light<text:s/>day,<text:s/>and<text:s/>the<text:s/>darkness<text:s/>He<text:s/>called<text:s/>night.[foot]Gen.<text:s/>1:1<text:s/>ff.;<text:s/>Jubilees<text:s/>2:1<text:s/>ff.[/foot]<text:s/>God<text:s/>separated<text:s/>the<text:s/>waters,<text:s/>took<text:s/>them<text:s/>in<text:s/>His<text:s/>hands,<text:s/>blew<text:s/>into<text:s/>them<text:s/>and<text:s/>made<text:s/>the<text:s/>Heaven<text:s/>of<text:s/>Heavens.[foot]The<text:s/>text<text:s/>has<text:s/></text:span><text:span text:style-name="T188_2">lakiʿo</text:span><text:span text:style-name="T188_3">,<text:s/>"measuring,"<text:s/>and<text:s/>it<text:s/>repeats<text:s/>here<text:s/>"and<text:s/>of<text:s/>the<text:s/>water<text:s/>He<text:s/>made<text:s/>the<text:s/>Heaven<text:s/>with<text:s/>His<text:s/>hands."[/foot]<text:s/>[And<text:s/>He<text:s/>let<text:s/>the<text:s/>lights<text:s/>be]<text:s/>for<text:s/>seasons,<text:s/>for<text:s/>days,<text:s/>for<text:s/>years,<text:s/>and<text:s/>for<text:s/>signs<text:s/>and<text:s/>placed<text:s/>them<text:s/>in<text:s/>the<text:s/>firmament<text:s/>of<text:s/>the<text:s/>Heaven<text:s/>to<text:s/>give<text:s/>light<text:s/>upon<text:s/>the<text:s/>earth.<text:s/>And<text:s/>God<text:s/>made<text:s/>the<text:s/>[two]<text:s/>great<text:s/>lights,<text:s/>the<text:s/>greater<text:s/>light<text:s/>to<text:s/>rule<text:s/>the<text:s/>day<text:s/>and<text:s/>the<text:s/>lesser<text:s/>light<text:s/>to<text:s/>rule<text:s/>the<text:s/>night,<text:s/>together<text:s/>with<text:s/>the<text:s/>stars.<text:s/>God<text:s/>created<text:s/>the<text:s/>sun<text:s/>and<text:s/>called<text:s/>it<text:s/>Tomās,<text:s/>ʾUryās,<text:s/>Bawāʾi<text:s/>and<text:s/>Mawāʾi[foot]These<text:s/>names<text:s/>are<text:s/>taken<text:s/>from<text:s/>I<text:s/>Enoch<text:s/>78:1-2<text:s/>where<text:s/>the<text:s/>names<text:s/>are<text:s/>Oryārês<text:s/>and<text:s/>Tomās<text:s/>for<text:s/>the<text:s/>sun;<text:s/>Asonyā,<text:s/>Eblā,<text:s/>Běnāsē,<text:s/>and<text:s/>Erāʾē<text:s/>for<text:s/>the<text:s/>moon.<text:s/>The<text:s/>name<text:s/>Bawāʾi<text:s/>is<text:s/>perhaps<text:s/>to<text:s/>be<text:s/>explained<text:s/>by<text:s/>the<text:s/>root<text:s/></text:span><text:span text:style-name="T188_4">boʾa</text:span><text:span text:style-name="T188_5">,<text:s/>"to<text:s/>enter,<text:s/>set";<text:s/>Mawāʾi<text:s/>might<text:s/>be<text:s/>an<text:s/>alliteration<text:s/>form<text:s/>of<text:s/>Bawāʾi.<text:s/>It<text:s/>is<text:s/>possible<text:s/>that<text:s/>the<text:s/>names<text:s/>of<text:s/>Bawāʾi<text:s/>and<text:s/>Mawāʾi<text:s/>refer<text:s/>to<text:s/>the<text:s/>moon<text:s/>and<text:s/>not<text:s/>to<text:s/>the<text:s/>sun.[/foot],<text:s/>and<text:s/>He<text:s/>called<text:s/>the<text:s/>moon<text:s/>"the<text:s/>light<text:s/>of<text:s/>darkness."[foot]Fol.<text:s/>120<text:s/>of<text:s/>H<text:s/>(Halévy,<text:s/></text:span><text:span text:style-name="T188_6">Těʾězāza</text:span><text:span text:style-name="T188_7">,<text:s/>p.<text:s/>39)<text:s/>belongs<text:s/>here.[/foot]<text:s/>It<text:s/>(the<text:s/>sun)<text:s/>divides<text:s/>(the<text:s/>light)<text:s/>from<text:s/>the<text:s/>darkness<text:s/>all<text:s/>through<text:s/>the<text:s/>year<text:s/>and<text:s/>is<text:s/>also<text:s/>for<text:s/>prosperity,<text:s/>that<text:s/>all<text:s/>things<text:s/>may<text:s/>prosper<text:s/>which<text:s/>blossom<text:s/>and<text:s/>grow<text:s/>upon<text:s/>the<text:s/>earth.<text:s/>God<text:s/>created<text:s/>this<text:s/>on<text:s/>the<text:s/>fourth<text:s/>day.<text:s/>On<text:s/>the<text:s/>fifth<text:s/>day<text:s/>He<text:s/>created<text:s/>the<text:s/>great<text:s/>sea<text:s/>monsters<text:s/>in<text:s/>the<text:s/>depths<text:s/>of<text:s/>the<text:s/>waters;<text:s/>these<text:s/>were<text:s/>the<text:s/>first<text:s/>creatures<text:s/>of<text:s/>ﬂesh<text:s/>that<text:s/>were<text:s/>created<text:s/>by<text:s/>His<text:s/>hands.<text:s/>He<text:s/>also<text:s/>created<text:s/>every<text:s/>living<text:s/>creature<text:s/>that<text:s/>moves<text:s/>in<text:s/>the<text:s/>waters<text:s/>and<text:s/>in<text:s/>the<text:s/>wells<text:s/>and<text:s/>every<text:s/>winged<text:s/>fowl<text:s/>after<text:s/>its<text:s/>kind.<text:s/>And<text:s/>the<text:s/>sun<text:s/>rose<text:s/>above<text:s/>them<text:s/>to<text:s/>make<text:s/>everything<text:s/>that<text:s/>was<text:s/>upon<text:s/>the<text:s/>earth<text:s/>prosper;<text:s/>everything<text:s/>that<text:s/>shoots<text:s/>out<text:s/>of<text:s/>the<text:s/>earth<text:s/>and<text:s/>all<text:s/>the<text:s/>fruit-bearing<text:s/>trees<text:s/>and<text:s/>all<text:s/>ﬂesh.<text:s/>These<text:s/>three<text:s/>kinds<text:s/>He<text:s/>created<text:s/>on<text:s/>the<text:s/>fifth<text:s/>day.[foot]Jubilees<text:s/>2:11-12.[/foot]<text:s/>On<text:s/>the<text:s/>sixth<text:s/>day<text:s/>He<text:s/>created<text:s/>all<text:s/>the<text:s/>animals<text:s/>of<text:s/>the<text:s/>earth<text:s/>and<text:s/>all<text:s/>cattle<text:s/>and<text:s/>everything<text:s/>that<text:s/>moves<text:s/>on<text:s/>the<text:s/>earth.<text:s/>And<text:s/>after<text:s/>that<text:s/>He<text:s/>created<text:s/>mankind;<text:s/>man<text:s/>and<text:s/>woman<text:s/>created<text:s/>He<text:s/>and<text:s/>gave<text:s/>them<text:s/>dominion<text:s/>over<text:s/>all<text:s/>that<text:s/>is<text:s/>upon<text:s/>the<text:s/>earth<text:s/>and<text:s/>over<text:s/>everything<text:s/>that<text:s/>multiplies<text:s/>and<text:s/>over<text:s/>the<text:s/>beasts<text:s/>and<text:s/>over<text:s/>everything<text:s/>that<text:s/>moves<text:s/>on<text:s/>the<text:s/>earth<text:s/>and<text:s/>over<text:s/>the<text:s/>whole<text:s/>earth.<text:s/>He<text:s/>gave<text:s/>them<text:s/>dominion<text:s/>over<text:s/>all<text:s/>this<text:s/>that<text:s/>He<text:s/>created<text:s/>on<text:s/>the<text:s/>sixth<text:s/>day.[foot]Gen.<text:s/>1:<text:s/>28<text:s/>ff.[/foot]<text:s/>And<text:s/>there<text:s/>were<text:s/>twenty-two<text:s/>kinds.[foot]The<text:s/>author<text:s/>of<text:s/>our<text:s/>text<text:s/>does<text:s/>not<text:s/>enumerate<text:s/>the<text:s/>twenty-two<text:s/>kinds,<text:s/>but<text:s/>Jubilees<text:s/>2:15,<text:s/>23,<text:s/>does.<text:s/>For<text:s/>other<text:s/>works<text:s/>see<text:s/></text:span><text:span text:style-name="T188_8">ibid</text:span><text:span text:style-name="T188_9">.,<text:s/>p.<text:s/>17,<text:s/>n.<text:s/>23.[/foot]<text:s/>After<text:s/>finishing<text:s/>all<text:s/>His<text:s/>work<text:s/>on<text:s/>the<text:s/>sixth<text:s/>day,<text:s/>all<text:s/>that<text:s/>is<text:s/>in<text:s/>the<text:s/>heavens<text:s/>and<text:s/>on<text:s/>the<text:s/>earth,<text:s/>in<text:s/>the<text:s/>seas<text:s/>and<text:s/>in<text:s/>the<text:s/>abysses,<text:s/>in<text:s/>the<text:s/>light<text:s/>and<text:s/>in<text:s/>the<text:s/>darkness,<text:s/>and<text:s/>in<text:s/>everything,<text:s/>He<text:s/>gave<text:s/>us<text:s/>a<text:s/>great<text:s/>sign,<text:s/>the<text:s/>Sabbath<text:s/>day,<text:s/>for<text:s/>a<text:s/>rest<text:s/>from<text:s/>all<text:s/>work.[foot]Jubilees<text:s/>2:16-17.[/foot]<text:s/>And<text:s/>all<text:s/>the<text:s/>Angels<text:s/>of<text:s/>Presence,[foot]For<text:s/>the<text:s/>Angels<text:s/>of<text:s/>Presence<text:s/>see<text:s/>K.<text:s/>Kohler,<text:s/>"Angelology,"<text:s/></text:span><text:span text:style-name="T188_10">JE</text:span><text:span text:style-name="T188_11">,<text:s/>1,<text:s/>586.[/foot]<text:s/>and<text:s/>all<text:s/>the<text:s/>holy<text:s/>angels,<text:s/>these<text:s/>two<text:s/>kinds,<text:s/>He<text:s/>ordered<text:s/>to<text:s/>keep<text:s/>the<text:s/>Sabbath<text:s/>in<text:s/>Heaven<text:s/>and<text:s/>on<text:s/>earth.<text:s/></text:span></text:p>
          </table:table-cell>
        </table:table-row>
        <table:table-row table:style-name="Row89">
          <table:table-cell table:style-name="Cell177">
            <text:p text:style-name="P189"><text:span text:style-name="T189_1">וַיֹּ֣אמֶר<text:s/>אֲלֵיהֶ֗ם<text:s/>הִנֵּ֕ה<text:s/>אַ֥בְדִּיל־עַ֖ם<text:s/>מִכׇּל־הָעַמִּ֑ים<text:s/>וְהֵ֥מָּה<text:s/>יִשְׁמְר֖וּ<text:s/>אֶת־י֥וֹם<text:s/>הַשַּׁבָּֽת׃<text:s/>וְקִדַּשְׁתִּ֨י<text:s/>אֶת־הָעָ֜ם<text:s/>וּבֵרַכְתִּ֗ים<text:s/>גַּ֤ם<text:s/>כְּקִדַּ֙שְׁתִּי֙<text:s/>אֶת־י֣וֹם<text:s/>הַשַּׁבָּ֔ת<text:s/>כֵּ֥ן<text:s/>אֲקַדְּשֵׁ֖ם<text:s/>וּבֵרַכְתִּ֑ים<text:s/>וְהָיוּ־לִ֣י<text:s/>לְעָ֔ם<text:s/>וַאֲנִ֕י<text:s/>אֶהְיֶ֥ה<text:s/>לָהֶ֖ם<text:s/>לֵאלֹהִֽים׃<text:s/>הִנֵּ֤ה<text:s/>בָּחַ֙רְתִּי֙<text:s/>בְּזֶ֣רַע<text:s/>יַעֲקֹ֔ב<text:s/>מִכֹּ֖ל<text:s/>אֲשֶׁר־רָאִיתִ֑י<text:s/>וְהִנֵּ֤ה<text:s/>כְּתַבְתִּ֙יהוּ֙<text:s/>לְבֵ֣ן<text:s/>בָּחוּרִ֔י<text:s/>וַֽאֲקַדְּשֵׁ֥הוּ<text:s/>לִ֖י<text:s/>לְעֹלָ֥ם<text:s/>וָעֶֽד׃<text:s/>הִנֵּ֨ה<text:s/>אֲלַמְּדֵ֜ם<text:s/>אֶת־י֣וֹם<text:s/>הַשַּׁבָּ֗ת<text:s/>וְעָלָיו֙<text:s/>יִשְׁמְר֣וּ<text:s/>אֶת־הַשַּׁבָּ֔ת<text:s/>חׇפְשִׁ֖י<text:s/>מִכׇּל־מְלָאכָ֑ה<text:s/>כִּ֥י<text:s/>נְתַתִּ֖יהָ<text:s/>א֥וֹת<text:s/>לָהֶֽם׃<text:s/>גַּ֚ם<text:s/>מַלְאֲכֵ֣י<text:s/>הַשָּׁמָ֔יִם<text:s/>יִשְׁמְר֖וּ<text:s/>אֶת־הַשַּׁבָּֽת׃<text:s/>אִ֨ישׁ<text:s/>אֲשֶׁ֤ר<text:s/>יְקַיֵּם֙<text:s/>אֶת־מִצְוָת֔וֹ<text:s/>יַעֲלֶ֖ה<text:s/>רֵ֥יחַ<text:s/>נִיח֑וֹחַ<text:s/>וְקֻבַּ֥ל<text:s/>לְפָנָ֖יו<text:s/>עַד־עוֹלָֽם׃</text:span><text:span text:style-name="T189_2"><text:s/></text:span></text:p>
          </table:table-cell>
          <table:table-cell table:style-name="Cell178">
            <text:p text:style-name="P190"><text:span text:style-name="T190_1">And<text:s/>he<text:s/>said<text:s/>to<text:s/>them:<text:s/>"Behold,<text:s/>I<text:s/>shall<text:s/>separate<text:s/>(unto<text:s/>myself)<text:s/>a<text:s/>people<text:s/>from<text:s/>among<text:s/>the<text:s/>peoples[foot]I<text:s/>Kings<text:s/>8:53.[/foot]<text:s/>and<text:s/>they<text:s/>will<text:s/>keep<text:s/>the<text:s/>Sabbath<text:s/>day.[foot]The<text:s/>text<text:s/>goes<text:s/>back<text:s/>to<text:s/>fol.<text:s/>45ro<text:s/>(Halévy,<text:s/></text:span><text:span text:style-name="T190_2">Těʾězāza</text:span><text:span text:style-name="T190_3">,<text:s/>p.<text:s/>32).[/foot]<text:s/>And<text:s/>I<text:s/>shall<text:s/>sanctify<text:s/>the<text:s/>people<text:s/>and<text:s/>bless<text:s/>them.<text:s/>As<text:s/>I<text:s/>have<text:s/>sanctified<text:s/>the<text:s/>Sabbath<text:s/>day,<text:s/>even<text:s/>so<text:s/>shall<text:s/>I<text:s/>sanctify<text:s/>them<text:s/>and<text:s/>bless<text:s/>them,<text:s/>and<text:s/>they<text:s/>will<text:s/>be<text:s/>my<text:s/>people<text:s/>and<text:s/>I<text:s/>shall<text:s/>be<text:s/>their<text:s/>God.[foot]Jubilees<text:s/>2:19[/foot]<text:s/>I<text:s/>have<text:s/>chosen[foot]Read<text:s/></text:span><text:span text:style-name="T190_4">xarayku</text:span><text:span text:style-name="T190_5"><text:s/>for<text:s/></text:span><text:span text:style-name="T190_6">ḥorku</text:span><text:span text:style-name="T190_7">.[/foot]<text:s/>the<text:s/>seed<text:s/>of<text:s/>Jacob<text:s/>from<text:s/>among<text:s/>all<text:s/>that<text:s/>I<text:s/>have<text:s/>seen,[foot]According<text:s/>to<text:s/>Jubilees<text:s/>2:20.<text:s/>See<text:s/>also,<text:s/>Isa.<text:s/>41:8,<text:s/>44:1.[/foot]<text:s/>and<text:s/>I<text:s/>have<text:s/>written<text:s/>him<text:s/>down<text:s/>as<text:s/>my<text:s/>first-born<text:s/>son,[foot]Exod.<text:s/>4:22,<text:s/>Ps.<text:s/>89:27.[/foot]<text:s/>and<text:s/>have<text:s/>sanctified<text:s/>him<text:s/>unto<text:s/>myself<text:s/>for<text:s/>ever<text:s/>and<text:s/>ever.<text:s/>I<text:s/>shall<text:s/>teach<text:s/>them<text:s/>the<text:s/>Sabbath<text:s/>day[foot]The<text:s/>text<text:s/>has<text:s/>"Days<text:s/>and<text:s/>Sabbaths."[/foot]<text:s/>that<text:s/>they<text:s/>may<text:s/>keep<text:s/>the<text:s/>Sabbath<text:s/>thereon,<text:s/>free<text:s/>from<text:s/>all<text:s/>work.[foot]Jubilees<text:s/>2:19<text:s/>ff.[/foot]<text:s/>For<text:s/>I<text:s/>gave<text:s/>it<text:s/>to<text:s/>them<text:s/>as<text:s/>a<text:s/>sign.[foot]Exod.<text:s/>31:13.[/foot]<text:s/>The<text:s/>angels<text:s/>of<text:s/>Heaven<text:s/>as<text:s/>well<text:s/>shall<text:s/>keep<text:s/>the<text:s/>Sabbath.[foot]Jubilees<text:s/>2:18[/foot]<text:s/>He<text:s/>who<text:s/>accomplishes<text:s/>His<text:s/>command<text:s/>will<text:s/>raise<text:s/>a<text:s/>sweet<text:s/>savor<text:s/>that<text:s/>will<text:s/>be<text:s/>accepted<text:s/>before<text:s/>Him<text:s/>for<text:s/>all<text:s/>time."[foot]Jubilees<text:s/>2:21:<text:s/>“And<text:s/>He<text:s/>caused<text:s/>His<text:s/>commands<text:s/>to<text:s/>ascend<text:s/>as<text:s/>a<text:s/>sweet<text:s/>savour<text:s/>acceptable<text:s/>before<text:s/>Him<text:s/>al<text:s/>the<text:s/>days”<text:s/>(</text:span><text:span text:style-name="T190_8">ibid</text:span><text:span text:style-name="T190_9">.,<text:s/>p.<text:s/>17).[/foot]<text:s/></text:span></text:p>
          </table:table-cell>
        </table:table-row>
        <table:table-row table:style-name="Row90">
          <table:table-cell table:style-name="Cell179">
            <text:p text:style-name="P191"><text:span text:style-name="T191_1">15.<text:s/></text:span><text:span text:style-name="T191_2">שְׁנֵ֨ים<text:s/>עָשָׂ֤ר<text:s/>רָֽאשֵׁי־עַם֙<text:s/>הֵ֔מָּה<text:s/>מֵאָדָ֖ם<text:s/>וְעַ֣ד מֹשֶׁ֑ה<text:s/>וְעֶשְׂרִ֨ים<text:s/>וּשְׁנַ֤יִם<text:s/>הֵ֙מָּה֙<text:s/>מִינֵ֣י<text:s/>הַמְּלָאכָ֔ה<text:s/>הָ֣עֲשׂוּיִ֔ים<text:s/>מִיּ֥וֹם<text:s/>הָרִאשֹׁ֖ן<text:s/>עַד־י֥וֹם<text:s/>הַשְּׁבִעִֽי׃</text:span><text:span text:style-name="T191_3"><text:s/></text:span></text:p>
          </table:table-cell>
          <table:table-cell table:style-name="Cell180">
            <text:p text:style-name="P192"><text:span text:style-name="T192_1">15.<text:s/>There<text:s/>are<text:s/>twelve<text:s/>heads<text:s/>of<text:s/>mankind<text:s/>from<text:s/>Adam<text:s/>to<text:s/>Moses,[foot]Jubilees<text:s/>2:20:<text:s/>“There<text:s/>are<text:s/>twenty-two<text:s/>heads<text:s/>of<text:s/>mankind<text:s/>from<text:s/>Adam<text:s/>to<text:s/>Jacob.”<text:s/>On<text:s/>this<text:s/>whole<text:s/>problem<text:s/>see<text:s/></text:span><text:span text:style-name="T192_2">Jubilees</text:span><text:span text:style-name="T192_3">,<text:s/>pp.<text:s/>17-18,<text:s/>n.<text:s/>23.[/foot]<text:s/>and<text:s/>twenty-two<text:s/>kinds<text:s/>of<text:s/>work<text:s/>were<text:s/>made<text:s/>from<text:s/>the<text:s/>first<text:s/>day<text:s/>until<text:s/>the<text:s/>seventh<text:s/>day.<text:s/></text:span></text:p>
          </table:table-cell>
        </table:table-row>
        <table:table-row table:style-name="Row91">
          <table:table-cell table:style-name="Cell181">
            <text:p text:style-name="P193"><text:span text:style-name="T193_1">זֶ֚הוּ<text:s/>בָּר֣וּךְ<text:s/>וְקָד֔וֹשׁ<text:s/>וְגַ֥ם<text:s/>זֶ֖הוּ<text:s/>בָּר֣וּךְ<text:s/>וְקָד֑וֹשׁ<text:s/>וְזֶ֙הוּ֙<text:s/>מְשָׁרֵ֣ת<text:s/>עִם־זֶ֔הוּ<text:s/>לִקְדֻשָּׁ֖ה<text:s/>וְלִבְרָכָֽה׃<text:s/>וְהַשַּׁבָּ֣ת ׀<text:s/>נְתוּנָ֣ה<text:s/>ל֔וֹ<text:s/>תָּמִ֛יד<text:s/>לִהְי֥וֹת<text:s/>י֖וֹם<text:s/>בָּר֣וּךְ<text:s/>וְקָד֑וֹשׁ<text:s/>מוֹעֵ֖ד<text:s/>וְחֹ֥ק<text:s/>הָרִאשֽׁוֹן׃<text:s/>הֻקְדַּ֑שׁ<text:s/>וְגַ֥ם<text:s/>בֹּרַ֖ךְ<text:s/>בַּשַּׁבָּֽת׃</text:span><text:span text:style-name="T193_2"><text:s/></text:span></text:p>
          </table:table-cell>
          <table:table-cell table:style-name="Cell182">
            <text:p text:style-name="P194"><text:span text:style-name="T194_1">This<text:s/>one<text:s/>is<text:s/>blessed<text:s/>and<text:s/>holy,<text:s/>and<text:s/>this<text:s/>one<text:s/>too[foot]That<text:s/>is,<text:s/>Jacob.<text:s/>Sabbath<text:s/>and<text:s/>Jacob<text:s/>are<text:s/>intimately<text:s/>related.<text:s/>Some<text:s/>midrashim<text:s/>call<text:s/>attention<text:s/>to<text:s/>the<text:s/>fact<text:s/>that<text:s/>the<text:s/>Bible<text:s/>speaks<text:s/>of<text:s/>the<text:s/>observance<text:s/>of<text:s/>Sabbath<text:s/>by<text:s/>Jacob<text:s/>but<text:s/>not<text:s/>by<text:s/>Abraham<text:s/>(</text:span><text:span text:style-name="T194_2">Legends</text:span><text:span text:style-name="T194_3">,<text:s/>5,<text:s/>313,<text:s/>n.<text:s/>280)[/foot]<text:s/>is<text:s/>blessed<text:s/>and<text:s/>holy.<text:s/>And<text:s/>this<text:s/>one<text:s/>serves<text:s/>with<text:s/>that<text:s/>one<text:s/>for<text:s/>sanctification<text:s/>and<text:s/>blessing.<text:s/>The<text:s/>Sabbath<text:s/>was<text:s/>granted<text:s/>to<text:s/>him<text:s/>to<text:s/>be<text:s/>always[foot]For<text:s/></text:span><text:span text:style-name="T194_4">baʿalu</text:span><text:span text:style-name="T194_5"><text:s/>read<text:s/></text:span><text:span text:style-name="T194_6">bakwěllu</text:span><text:span text:style-name="T194_7">.[/foot]<text:s/>a<text:s/>blessed<text:s/>and<text:s/>a<text:s/>holy<text:s/>day,<text:s/>a<text:s/>testimony,<text:s/>and<text:s/>the<text:s/>first<text:s/>law.<text:s/>He<text:s/>was<text:s/>sanctified<text:s/>and<text:s/>blessed<text:s/>on<text:s/>the<text:s/>Sabbath.[foot]Jubilees<text:s/>2:23-24.[/foot]<text:s/></text:span></text:p>
          </table:table-cell>
        </table:table-row>
        <table:table-row table:style-name="Row92">
          <table:table-cell table:style-name="Cell183">
            <text:p text:style-name="P195"><text:span text:style-name="T195_1">בָּרָא֙<text:s/>בְּי֣וֹם<text:s/>אֶחָ֔ד<text:s/>אֶת־הַשָּׁמַ֖יִם<text:s/>וְאֶת־הָאָֽרֶץ׃<text:s/>וּמִקֵּ֗ץ<text:s/>שְׁתֵּ֤ים<text:s/>עֶשְׂרֵה֙<text:s/>וּתְשַׁ֤ע<text:s/>מֵאוֹת֙<text:s/>שָׁבוּע֔וֹת<text:s/>יִמְשֹׁ֥ל<text:s/>הַמֶּ֖לֶךְ<text:s/>גַּֽבְּרַא־מַ֑סְקַל<text:s/>וְהוּסְפ֛וּ<text:s/>אַרְבַּ֥ע<text:s/>תְּקֻפ֖וֹת<text:s/>בְּעִתּֽוֹ׃<text:s/>וְאַחֲרָ֙יו֙<text:s/>יִמְשְׁל֣וּ<text:s/>אֲחֵרִ֔ים<text:s/>מֵהֶם֙<text:s/>טוֹבִ֣ים<text:s/>וְתָמִ֔ים<text:s/>וְהוֹלְכֵ֖י<text:s/>מִשְׁפָּ֑ט<text:s/>וּמֵהֶ֗ם<text:s/>רָעִ֤ים<text:s/>וְזֵדִים֙<text:s/>וּרְשָׁעִ֤ים<text:s/>וְעוֹשְׁקִים֙<text:s/>וְגוֹזְלִ֔ים<text:s/>וְלֹא־יַעֲשׂ֣וּ<text:s/>מִשְׁפָּ֗ט<text:s/>וְגָזְלוּ֙<text:s/>אֶת־רְכ֣וּשׁ<text:s/>אֲחֵרִ֔ים<text:s/>וַעֲשָׁק֧וּם<text:s/>חִנָּ֛ם<text:s/>וְקִלְּל֥וּ<text:s/>אֶת־הַיָּת֖וֹם<text:s/>וְהָאַלְמָנָֽה׃<text:s/>וְלָכֵ֗ן<text:s/>יֶהִוַהֵ֙<text:s/>אָד֣וֹן<text:s/>הַכֹּ֔ל<text:s/>יַסְתִּ֥יר<text:s/>אֶת־פָּנָ֖יו<text:s/>מֵהֶֽם׃</text:span><text:span text:style-name="T195_2"><text:s/></text:span></text:p>
          </table:table-cell>
          <table:table-cell table:style-name="Cell184">
            <text:p text:style-name="P196"><text:span text:style-name="T196_1">The<text:s/>first<text:s/>day<text:s/>He<text:s/>created<text:s/>Heaven<text:s/>and<text:s/>earth.<text:s/>After<text:s/>nine<text:s/>hundred<text:s/>and<text:s/>twelve<text:s/>weeks<text:s/>the<text:s/>king<text:s/>Gabra<text:s/>Masqal<text:s/>will<text:s/>govern;[foot]Gabra<text:s/>Masqal<text:s/>was<text:s/>the<text:s/>second<text:s/>son<text:s/>of<text:s/>Kāleb,<text:s/>the<text:s/>king<text:s/>of<text:s/>Ethiopia;<text:s/>he<text:s/>succeeded<text:s/>his<text:s/>brother<text:s/>Bēta<text:s/>Esrāʾēl<text:s/>probably<text:s/>about<text:s/>550.<text:s/>He<text:s/>was<text:s/>a<text:s/>devout<text:s/>Christian<text:s/>and<text:s/>endowed<text:s/>the<text:s/>church<text:s/>of<text:s/>Aksum<text:s/>with<text:s/>many<text:s/>estates;<text:s/>Gabra<text:s/>Masqal<text:s/>is<text:s/>also<text:s/>mentioned<text:s/>in<text:s/>Baruch<text:s/>(p.<text:s/>75).[/foot]four<text:s/>cycles<text:s/>will<text:s/>be<text:s/>added<text:s/>at<text:s/>his<text:s/>time.<text:s/>Others<text:s/>will<text:s/>reign<text:s/>after<text:s/>him;<text:s/>some<text:s/>of<text:s/>them<text:s/>will<text:s/>be<text:s/>good<text:s/>and<text:s/>perfect,<text:s/>and<text:s/>will<text:s/>walk<text:s/>in<text:s/>justice;<text:s/>others<text:s/>will<text:s/>be<text:s/>bad,<text:s/>forward,<text:s/>unjust,<text:s/>oppressors,<text:s/>extortioners;<text:s/>they<text:s/>will<text:s/>not<text:s/>do<text:s/>justice<text:s/>and<text:s/>will<text:s/>steal<text:s/>the<text:s/>belongings<text:s/>of<text:s/>others,<text:s/>they<text:s/>will<text:s/>oppress<text:s/>them<text:s/>without<text:s/>cause,<text:s/>and<text:s/>they<text:s/>will<text:s/>insult<text:s/>the<text:s/>widow<text:s/>and<text:s/>orphan.<text:s/>Therefore<text:s/>God,<text:s/>the<text:s/>Lord<text:s/>of<text:s/>all,<text:s/>will<text:s/>hide<text:s/>Himself<text:s/>from<text:s/>them.<text:s/></text:span></text:p>
          </table:table-cell>
        </table:table-row>
        <table:table-row table:style-name="Row93">
          <table:table-cell table:style-name="Cell185">
            <text:p text:style-name="P197"><text:span text:style-name="T197_1">16.<text:s/></text:span><text:span text:style-name="T197_2">בַּיּ֣וֹם<text:s/>הַחֲמִישִׁ֔י<text:s/>תָּבִ֥יאוּ<text:s/>זֶ֖בַח<text:s/>לֶיהִוַֽהֵ׃<text:s/>וַיִּרְאוּ֙<text:s/>הַמַּלְאָכִ֔ים<text:s/>כִּי־לֹ֥א<text:s/>הֻקְדְּשָׁ֖ה<text:s/>בַּיּ֣וֹם<text:s/>הַה֑וּא<text:s/>וַיָּקוּמ֖וּ<text:s/>לִפְנֵ֥י<text:s/>יֶהִוַֽהֵ׃<text:s/>וַיֹּ֤אמֶר<text:s/>יֶהִוַהֵ֙<text:s/>אֶל־מַלְאָכָ֔יו<text:s/>לַמָּ֥ה<text:s/>בָּ֖אתֶם<text:s/>אֵלַ֑י<text:s/>וַיֹּאמְר֛וּ<text:s/>מַלְאֲכֵ֥י<text:s/>יֶהִוַ֖הֵ<text:s/>עִם־בּוֹרְאֵֽהוּ׃<text:s/>כׇּל־אֶחָ֤ד<text:s/>מֵהֶם֙<text:s/>הָלַ֣ךְ<text:s/>לְמַחֲנֵ֔הוּ<text:s/>וַֽיֵּ֖שֶׁב<text:s/>בְּאׇהֳלֽוֹ׃<text:s/>וַיַּחְשְׁב֧וּ<text:s/>בִּלְבָבָ֛ם<text:s/>יַחְדָּ֖ו<text:s/>בְּמִשְׁכְּנֹתָ֑ם<text:s/>וַיָּבוֹא֤וּ<text:s/>מִמׇּחֳרָת֙<text:s/>אֶל־מִיכָאֵ֣ל<text:s/>וְגַבְרִיאֵ֔ל<text:s/>וִירַחְמְאֵ֥ל<text:s/>וּרְמִיאֵ֖ל<text:s/>וְאוּרִיאֵֽל׃<text:s/>וַֽיְדַבְּרוּ֙<text:s/>מַלְאֲכֵ֣י<text:s/>יֶהִוַ֔הֵ<text:s/>וַֽיָּק֖וּמוּ<text:s/>לִפְנֵ֣י<text:s/>יֶהִוַ֑הֵ<text:s/>וַֽיִּתְפַּלְּלוּ֙<text:s/>וַֽיִּמְלְא֣וּ<text:s/>יִרְאָ֔ה<text:s/>וַיִּכְרְע֥וּ<text:s/>וַיִּשְׁתַּחֲו֖וּ<text:s/>תַּחַ֥ת<text:s/>רַגְלָֽיו׃<text:s/>עוֹדֶ֖נּוּ<text:s/>מִשְׁתַּחֲוִ֑ים<text:s/>עַצְמָ֤ם<text:s/>אָמְרוּ֙<text:s/>קָד֣וֹשׁ<text:s/>׀ קָד֔וֹשׁ<text:s/>קָד֖וֹשׁ<text:s/>שִׁמְךָ֥<text:s/>לְעוֹלָֽם׃<text:s/>וַֽיִּסְגְּד֣וּ<text:s/>וַֽיִּתְפַּלְּל֔וּ<text:s/>מִבֹּ֖קֶר<text:s/>וְעַד־עָ֑רֶב<text:s/>וְלֹ֨א<text:s/>יָכְל֧וּ<text:s/>לָק֧וּם<text:s/>וְעֵינֵיהֶ֖ם<text:s/>כָּבֵֽדוּ׃<text:s/>וַיִּכְרְע֥וּ<text:s/>וַיִּשְׁתַּחֲו֖וּ<text:s/>עַל־אוֹדֹ֣ת<text:s/>הַשַּׁבָּ֑ת<text:s/>וַיִּמְנַ֣ע<text:s/>אֱלֹהִ֔ים<text:s/>לְהַרְאוֹתָ֖ם<text:s/>חָֽסֶד׃<text:s/>וַיֹּ֣אמֶר<text:s/>יֶהִוַ֔הֵ<text:s/>אֶל־אַבְרָהָ֥ם<text:s/>וְיִצְחָ֖ק<text:s/>וְיַעֲקֹ֑ב<text:s/>עֲבָדַ֗י<text:s/>לֹ֤א<text:s/>דִּבַּ֙רְתִּי֙<text:s/>עִמָּ֔ם<text:s/>נְאֻ֣ם<text:s/>יֶהִוַ֔הֵ<text:s/>לֹ֥א<text:s/>נְתַתִּ֖יהָ<text:s/>לָהֶֽם׃<text:s/>וַֽיַּ֥חְשְׁבוּ<text:s/>ע֖וֹד<text:s/>מַלְאֲכֵ֣י<text:s/>יֶהִוַ֑הֵ<text:s/>וְלֹ֤א<text:s/>יִנָּ֙מּוּ֙<text:s/>וְלֹ֣א<text:s/>יִשָּׁ֔נוּ<text:s/>וְלֹ֥א<text:s/>שָׁבְת֖וּ<text:s/>מֵחֶ֥שְׁבּוֹנוֹתֵֽיהֶם׃<text:s/>וַיָּק֙וּמוּ֙<text:s/>מַלְאֲכֵ֣י<text:s/>יֶהִוַ֔הֵ<text:s/>וַֽיַּעַמְד֖וּ<text:s/>בְּי֣וֹם<text:s/>הַשַּׁבָּ֑ת<text:s/>רִבּ֣וֹא<text:s/>רִבּוֹאִ֗ים<text:s/>וּשְׁבַ֨ע מֵא֜וֹת<text:s/>וְתֵשַׁ֤ע אֲלָפִים֙<text:s/>מִיָּמִ֣ין<text:s/>לָאֱלֹהִ֔ים<text:s/>וְאַלְפֵ֥י<text:s/>רְבָב֖וֹת<text:s/>מִשְׂמֹאֽלוֹ׃<text:s/>וַֽיַּעַמְדוּ<text:s/>תִּשְׁעָ֤ה<text:s/>וְאַרְבָּעָה֙<text:s/>י֔וֹם<text:s/>לִפְנֵ֖י<text:s/>הָאֱלֹהִ֑ים<text:s/>וַֽיִּמְנַ֥ע<text:s/>הָאֱלֹהִ֖ים<text:s/>אֶת־בַּקָּשָׁתָֽם׃<text:s/>וְיֹאמְר֨וּ<text:s/>הַמַּלְאָכִ֜ים<text:s/>לֵאמֹ֗ר<text:s/>חָלִ֤ילָה<text:s/>לְךָ֙<text:s/>אֲדֹנָ֔י<text:s/>תְּנֶֽנּוּ־נָ֖א<text:s/>אֶת־א֣וֹר<text:s/>כְּבוֹדֶ֑ךָ<text:s/>וְאַל־תַּשְׁחִיתֵ֖נוּ<text:s/>בְּא֥וֹר<text:s/>כְּבוֹדֶֽךָ׃<text:s/>וַֽיָּק֖וּמוּ<text:s/>אִ֣ישׁ<text:s/>בִּמְקוֹמ֑וֹ<text:s/>וַֽיּוֹסִ֖יפוּ<text:s/>בְּתִשְׁבָח֥וֹת<text:s/>וּבְשִׁירֽוֹת׃</text:span><text:span text:style-name="T197_3"><text:s/></text:span></text:p>
          </table:table-cell>
          <table:table-cell table:style-name="Cell186">
            <text:p text:style-name="P198"><text:span text:style-name="T198_1">16.<text:s/>…On<text:s/>the<text:s/>fifth<text:s/>day<text:s/>you<text:s/>shall<text:s/>bring<text:s/>offerings<text:s/>to<text:s/>God.<text:s/>The<text:s/>angels<text:s/>saw<text:s/>that<text:s/>(the<text:s/>Sabbath)<text:s/>was<text:s/>not<text:s/>sanctified<text:s/>on<text:s/>that<text:s/>day,<text:s/>and<text:s/>they<text:s/>stood<text:s/>before<text:s/>God.[foot]The<text:s/>whole<text:s/>story<text:s/>is<text:s/>obscure<text:s/>and<text:s/>the<text:s/>text<text:s/>seems<text:s/>to<text:s/>be<text:s/>corrupt,<text:s/>Halévy,<text:s/></text:span><text:span text:style-name="T198_2">Těʾězāza</text:span><text:span text:style-name="T198_3">,<text:s/>p.<text:s/>158,<text:s/>n.<text:s/>1,<text:s/>wonders<text:s/>whether<text:s/>the<text:s/>angels<text:s/>intended<text:s/>to<text:s/>sanctify<text:s/>the<text:s/>Sabbath<text:s/>on<text:s/>the<text:s/>fifth<text:s/>day<text:s/>but<text:s/>God<text:s/>did<text:s/>not<text:s/>agree<text:s/>to<text:s/>it.[/foot]<text:s/>God<text:s/>said<text:s/>to<text:s/>His<text:s/>angels:<text:s/>"Why<text:s/>came<text:s/>you<text:s/>to<text:s/>me?"<text:s/>And<text:s/>the<text:s/>angels<text:s/>of<text:s/>God<text:s/>said<text:s/>to<text:s/>their<text:s/>Creator…<text:s/>Each<text:s/>of<text:s/>them<text:s/>went<text:s/>to<text:s/>his<text:s/>encampment<text:s/>and<text:s/>stayed<text:s/>in<text:s/>his<text:s/>tent.<text:s/>They<text:s/>reﬂected<text:s/>in<text:s/>their<text:s/>hearts,<text:s/>united<text:s/>in<text:s/>their<text:s/>dwellings,<text:s/>and<text:s/>came<text:s/>on<text:s/>the<text:s/>next<text:s/>day<text:s/>to<text:s/>Michael,<text:s/>Gabriel,<text:s/>Rufāʾēl,<text:s/>Rumāʾēl,<text:s/>and<text:s/>Uriel.[foot]In<text:s/>other<text:s/>passages<text:s/>Fānuʾēl<text:s/>and<text:s/>Uriel<text:s/>often<text:s/>occur<text:s/>together.[/foot]<text:s/>The<text:s/>angels<text:s/>of<text:s/>God<text:s/>spoke,<text:s/>stood<text:s/>before<text:s/>God,<text:s/>prayed,<text:s/>were<text:s/>filled<text:s/>with<text:s/>awe,<text:s/>bowed<text:s/>down,<text:s/>and<text:s/>prostrated<text:s/>themselves<text:s/>at<text:s/>His<text:s/>feet.<text:s/>And<text:s/>while<text:s/>prostrating<text:s/>themselves<text:s/>they<text:s/>said:<text:s/>"Holy,<text:s/>Holy,<text:s/>Holy<text:s/>is<text:s/>Thy<text:s/>name<text:s/>for<text:s/>ever."<text:s/>They<text:s/>worshiped<text:s/>and<text:s/>bowed<text:s/>down<text:s/>from<text:s/>morning<text:s/>until<text:s/>evening,<text:s/>and<text:s/>they<text:s/>were<text:s/>unable<text:s/>to<text:s/>get<text:s/>up<text:s/>and<text:s/>their<text:s/>eyes<text:s/>were<text:s/>heavy.<text:s/>They<text:s/>bowed<text:s/>down<text:s/>and<text:s/>prostrated<text:s/>themselves<text:s/>because<text:s/>of<text:s/>the<text:s/>Sabbath,<text:s/>but<text:s/>God<text:s/>was<text:s/>not<text:s/>willing<text:s/>to<text:s/>show<text:s/>them<text:s/>compassion.<text:s/>And<text:s/>God<text:s/>said<text:s/>to<text:s/>Abraham,<text:s/>Isaac,<text:s/>and<text:s/>Jacob:<text:s/>"My<text:s/>servants,<text:s/>I<text:s/>spoke<text:s/>not<text:s/>to<text:s/>them,"<text:s/>said<text:s/>God,<text:s/>"I<text:s/>gave<text:s/>it<text:s/>not<text:s/>to<text:s/>them,"<text:s/>said<text:s/>God.<text:s/>The<text:s/>angels<text:s/>of<text:s/>God<text:s/>deliberated<text:s/>again,<text:s/>they<text:s/>slept<text:s/>not,<text:s/>slumbered<text:s/>not,<text:s/>nor<text:s/>ceased<text:s/>to<text:s/>reﬂect.<text:s/>The<text:s/>angels<text:s/>of<text:s/>God<text:s/>rose<text:s/>and<text:s/>stood<text:s/>on<text:s/>the<text:s/>Sabbath<text:s/>day,<text:s/>one<text:s/>hundred<text:s/>million<text:s/>seven<text:s/>hundred<text:s/>and<text:s/>nine<text:s/>thousand<text:s/>[?]<text:s/>at<text:s/>the<text:s/>right<text:s/>of<text:s/>God,<text:s/>and<text:s/>thousands<text:s/>and<text:s/>myriads<text:s/>at<text:s/>His<text:s/>left.<text:s/>They<text:s/>stood<text:s/>for<text:s/>forty-nine<text:s/>days<text:s/>before<text:s/>God,<text:s/>and<text:s/>God<text:s/>rejected<text:s/>their<text:s/>request.<text:s/>The<text:s/>angels<text:s/>said:<text:s/>"Be<text:s/>it<text:s/>far<text:s/>from<text:s/>Thee,<text:s/>Lord,<text:s/>give<text:s/>us<text:s/>the<text:s/>light<text:s/>of<text:s/>Thy<text:s/>glory,<text:s/>and<text:s/>destroy<text:s/>us<text:s/>not<text:s/>by<text:s/>the<text:s/>light<text:s/>of<text:s/>Thy<text:s/>glory."<text:s/>They<text:s/>stood,<text:s/>each<text:s/>of<text:s/>them<text:s/>at<text:s/>his<text:s/>place,<text:s/>and<text:s/>continued<text:s/>with<text:s/>praises<text:s/>and<text:s/>songs.<text:s/></text:span></text:p>
          </table:table-cell>
        </table:table-row>
        <table:table-row table:style-name="Row94">
          <table:table-cell table:style-name="Cell187">
            <text:p text:style-name="P199"><text:span text:style-name="T199_1">וַיֹּאמְרוּ֙<text:s/>מַלְאֲכֵ֣י<text:s/>הַשָּׁמַ֔יִם<text:s/>וַאֲשֶׁ֖ר<text:s/>מֵעַ֣ל<text:s/>הַשָּׁמָ֑יִם<text:s/>הָעוֹמְדִ֣ים<text:s/>בְּכָב֔וֹד<text:s/>לִפְנֵ֥י<text:s/>יֶהִוַ֖הֵ<text:s/>לֵאמֹֽר׃<text:s/>אַתָּ֤ה<text:s/>הוּא֙<text:s/>בַּשָּׁמַ֣יִם<text:s/>וּבָאָ֔רֶץ<text:s/>בָּר֥וּךְ ׀<text:s/>בָּר֖וּךְ<text:s/>בָּר֑וּךְ<text:s/>אַתָּ֨ה<text:s/>ה֤וּא<text:s/>שׁוֹכֵן֙<text:s/>בִּשְׁמֵ֣י<text:s/>שָׁמַ֔יִם<text:s/>אַתָּ֨ה<text:s/>ה֧וּא<text:s/>לְעוֹלָ֛ם<text:s/>מַלְכֵּ֥נוּ<text:s/>וּבוֹרְאֵ֖נוּ<text:s/>וְאָבִ֥ינוּ<text:s/>וַאֲדוֹנֵֽינוּ׃<text:s/>אָנָּ֤א<text:s/>שְׁמַע־נָא֙<text:s/>לָ֔נוּ<text:s/>וְהַבִּ֣יטָה־נָ֔א<text:s/>בְּחַסְדְּךָ֖<text:s/>וּבְרַחֲמֶֽיךָ׃</text:span><text:span text:style-name="T199_2"><text:s/></text:span></text:p>
          </table:table-cell>
          <table:table-cell table:style-name="Cell188">
            <text:p text:style-name="P200"><text:span text:style-name="T200_1">The<text:s/>angels<text:s/>of<text:s/>Heaven<text:s/>and<text:s/>those<text:s/>from<text:s/>above<text:s/>the<text:s/>Heaven,<text:s/>standing<text:s/>respectfully<text:s/>before<text:s/>God,<text:s/>said:<text:s/>"Thou<text:s/>who<text:s/>art<text:s/>in<text:s/>Heaven<text:s/>and<text:s/>earth<text:s/>(be)<text:s/>blessed,<text:s/>blessed,<text:s/>blessed;<text:s/>Thou<text:s/>who<text:s/>dwellest<text:s/>in<text:s/>the<text:s/>Heaven<text:s/>of<text:s/>heavens,<text:s/>Thou<text:s/>art<text:s/>the<text:s/>eternal<text:s/>King,<text:s/>our<text:s/>Creator,<text:s/>our<text:s/>Father<text:s/>and<text:s/>our<text:s/>Lord.<text:s/>We<text:s/>implore<text:s/>[Thee],<text:s/>listen<text:s/>to<text:s/>us,<text:s/>and<text:s/>look<text:s/>at<text:s/>us<text:s/>in<text:s/>Thy<text:s/>grace<text:s/>and<text:s/>mercy."[foot]The<text:s/>angels<text:s/>praising<text:s/>God<text:s/>is<text:s/>a<text:s/>well-known<text:s/>theme<text:s/>in<text:s/>Jewish<text:s/>writings.[/foot]<text:s/></text:span></text:p>
          </table:table-cell>
        </table:table-row>
        <table:table-row table:style-name="Row95">
          <table:table-cell table:style-name="Cell189">
            <text:p text:style-name="P201"><text:span text:style-name="T201_1">וַיֹּאמְר֗וּ<text:s/>בָּרָקִ֥יעַ<text:s/>הַשֵּׁ֖נִי<text:s/>לֵאמֹ֑ר<text:s/>הַ֨לְּלוּ־יָ֔הּ<text:s/>יִשְׁתַּבַּ֥ח<text:s/>שִׁמְךָ֖<text:s/>יֶהִוַֽהֵ׃<text:s/>יִתְבָּרַךְ֙<text:s/>יֶהִוַ֔הֵ<text:s/>בַּיּ֧וֹם<text:s/>אֲשֶֽׁר־יָק֛וּם<text:s/>הַשָּׂטָ֥ן<text:s/>הַגָּד֖וֹל<text:s/>נֶגְדֵּֽנוּ׃<text:s/>וַֽיַּעַמְד֗וּ<text:s/>בֵּ֚ין<text:s/>עַצְמָ֔ם<text:s/>כׇּל־אִ֖ישׁ<text:s/>בִּמְקוֹמ֑וֹ<text:s/>לְעַמּ֤וֹ<text:s/>וּלְמַעֲמָדוֹ֙ וּלְשִׁירָ֣יו<text:s/>וּלְתִשְׁבַּחְתּ֔וֹ<text:s/>וְלִגְמִילוּת֖וֹ<text:s/>הֶחָֽסֶד׃</text:span><text:span text:style-name="T201_2"><text:s/></text:span></text:p>
          </table:table-cell>
          <table:table-cell table:style-name="Cell190">
            <text:p text:style-name="P202"><text:span text:style-name="T202_1">And<text:s/>in<text:s/>the<text:s/>second<text:s/>heaven<text:s/>they<text:s/>said:[foot]Of<text:s/>the<text:s/>five<text:s/>or<text:s/>seven<text:s/>heavens<text:s/>see<text:s/>Test.<text:s/>Levi<text:s/>2:7–3:8,<text:s/>I<text:s/>Enoch;<text:s/>Asc.<text:s/>Is.;<text:s/>III<text:s/>Baruch.<text:s/>See<text:s/>also<text:s/>II<text:s/>Enoch,<text:s/>pp.<text:s/>xxx-xlvi.[/foot]<text:s/>"Hallelujah,<text:s/>Thy<text:s/>name<text:s/>be<text:s/>praised,<text:s/>O<text:s/>God.<text:s/>Deliver<text:s/>us<text:s/>by<text:s/>the<text:s/>splendor<text:s/>of<text:s/>Thy<text:s/>praise.<text:s/>May<text:s/>God<text:s/>be<text:s/>blessed<text:s/>on<text:s/>the<text:s/>day<text:s/>the<text:s/>great<text:s/>Satan[foot]The<text:s/>Ethiopic<text:s/>text<text:s/>has<text:s/>Diyābolos.[/foot]<text:s/>will<text:s/>be<text:s/>opposed<text:s/>to<text:s/>us."<text:s/>And<text:s/>they<text:s/>stood<text:s/>among<text:s/>themselves,<text:s/>each<text:s/>one<text:s/>in<text:s/>his<text:s/>encampment<text:s/>according<text:s/>to<text:s/>his<text:s/>people,<text:s/>his<text:s/>rank,<text:s/>his<text:s/>songs,[foot]For<text:s/></text:span><text:span text:style-name="T202_2">babbazamanomu</text:span><text:span text:style-name="T202_3"><text:s/>read<text:s/></text:span><text:span text:style-name="T202_4">babbazēmomu</text:span><text:span text:style-name="T202_5">.[/foot]his<text:s/>praise,<text:s/>and<text:s/>his<text:s/>action<text:s/>of<text:s/>grace.<text:s/></text:span></text:p>
          </table:table-cell>
        </table:table-row>
        <table:table-row table:style-name="Row96">
          <table:table-cell table:style-name="Cell191">
            <text:p text:style-name="P203"><text:span text:style-name="T203_1">וַיֹּאמְר֥וּ<text:s/>מַלְאֲכֵ֛י<text:s/>הָרָקִ֥יעַ<text:s/>הַשְּׁלִישִׁ֖י<text:s/>לֵאמֹ֑ר<text:s/>הַ֨לְּלוּ־יָ֔הּ<text:s/>יִתְגַּדֵּ֤ל<text:s/>שִׁמְךָ֙<text:s/>בֶּן־דֵּעָה־אֵ֔ל<text:s/>וּבַר־נָאֶה־אֵ֖ל<text:s/>וּבַר־שֶׁ֥בַח־אֵֽל׃<text:s/>וַיִּשְׂמַ֥ח<text:s/>יֶהִוַ֖הֵ<text:s/>בִּקְרִיאַ֥ת<text:s/>שְׁמֽוֹ׃<text:s/>ה֤וּא<text:s/>אָבִ֙ינוּ֙<text:s/>מֶ֣לֶךְ<text:s/>הַכֹּ֔ל<text:s/>וּמַלְכוּת֖וֹ<text:s/>עַל־כָּל־בְּרִיאוֹתָֽיו׃<text:s/>וַֽיִּתֵּ֧ן<text:s/>יֶהִוַ֛הֵ<text:s/>לַמַּלְאָכִ֖ים<text:s/>אֶת־לַחְמָֽם׃<text:s/>וַֽיֹּאכְל֤וּ<text:s/>הַמַּלְאָכִים֙<text:s/>אֶת־מָנָ֔ם<text:s/>וַֽיְּמַדְּד֖וּ<text:s/>וַיָּשִׂ֥מוּ<text:s/>בְּאֵיפ֑וֹת<text:s/>וְהִנֵּ֖ה<text:s/>מִדָּת֥וֹ<text:s/>שָׁלֽוֹשׁ׃</text:span><text:span text:style-name="T203_2"><text:s/></text:span></text:p>
          </table:table-cell>
          <table:table-cell table:style-name="Cell192">
            <text:p text:style-name="P204"><text:span text:style-name="T204_1">The<text:s/>angels<text:s/>of<text:s/>the<text:s/>third<text:s/>heaven<text:s/>said:<text:s/>"Hallelujah,<text:s/>Thy<text:s/>name<text:s/>is<text:s/>glorified,<text:s/>Běndāʾēl,<text:s/>Běrnāʾēl,<text:s/>and<text:s/>Běršebāḥēl."[foot]Běršebāḥēl<text:s/>occurs<text:s/>also<text:s/>in<text:s/>a<text:s/>[Beta<text:s/>Israel]<text:s/>prayer<text:s/>(Aescoli,<text:s/>p.<text:s/>143).<text:s/>Běrnāʾēl<text:s/>is<text:s/>known<text:s/>as<text:s/>an<text:s/>angel<text:s/>of<text:s/>evil<text:s/>(see<text:s/>above,<text:s/>n.<text:s/>29)<text:s/>and<text:s/>should<text:s/>not<text:s/>be<text:s/>used<text:s/>as<text:s/>the<text:s/>name<text:s/>of<text:s/>God.[/foot]<text:s/>And<text:s/>God<text:s/>rejoiced<text:s/>at<text:s/>the<text:s/>invocation<text:s/>of<text:s/>His<text:s/>name.<text:s/>He<text:s/>is<text:s/>our<text:s/>Father,<text:s/>the<text:s/>King<text:s/>of<text:s/>all.<text:s/>He<text:s/>reigns<text:s/>over<text:s/>His<text:s/>creatures.<text:s/>Then<text:s/>God<text:s/>gave<text:s/>the<text:s/>angels<text:s/>their<text:s/>food.<text:s/>The<text:s/>angels<text:s/>ate<text:s/>their<text:s/>manna,[foot]For<text:s/>manna<text:s/>called<text:s/>“angels’<text:s/>food”<text:s/>see<text:s/>Wisdom<text:s/>of<text:s/>Solomon<text:s/>16:20;<text:s/>Adam<text:s/>and<text:s/>Eve<text:s/>4:2.[/foot]measured<text:s/>and<text:s/>put<text:s/>it<text:s/>in<text:s/>with<text:s/>ʾafāʾif,[foot]This<text:s/>seems<text:s/>to<text:s/>be<text:s/>the<text:s/>internal<text:s/>plural<text:s/>of<text:s/>the<text:s/>Hebrew<text:s/></text:span><text:span text:style-name="T204_2">ʾefa</text:span><text:span text:style-name="T204_3">.<text:s/>It<text:s/>reflects<text:s/>the<text:s/>story<text:s/>of<text:s/>the<text:s/>mannah<text:s/>as<text:s/>related<text:s/>in<text:s/>Exod.<text:s/>16:11-16.[/foot]and<text:s/>its<text:s/>dimension<text:s/>was<text:s/>three.<text:s/></text:span></text:p>
          </table:table-cell>
        </table:table-row>
        <table:table-row table:style-name="Row97">
          <table:table-cell table:style-name="Cell193">
            <text:p text:style-name="P205"><text:span text:style-name="T205_1">וַֽיָּשִׂ֙ישׂוּ֙<text:s/>מַלְאֲכֵ֣י<text:s/>יֶהִוַ֔הֵ<text:s/>הַכֹּ֖ל<text:s/>בְּק֣וֹל<text:s/>אֶחָ֑ד<text:s/>וַֽיִּהְי֛וּ<text:s/>כֻּלָּ֥ם<text:s/>מֻשְׂמָחִ֖ים<text:s/>בִּתְהִלָּתֽוֹ׃<text:s/>כַּאֲשֶׁ֤ר<text:s/>יֶהִוַ֙הֵ֙<text:s/>נָ֣תַן<text:s/>לָהֶ֣ם<text:s/>לֶ֔חֶם<text:s/>וַיֹּאכְל֖וּ<text:s/>וַיִּשְׁתּ֑וּ<text:s/>וַֽיִּ֤תְהַלְּלוּ֙<text:s/>מִגָּדֹ֣ל<text:s/>וְעַד־קָטֹ֔ן<text:s/>בְּשָׂשׂ֣וֹן<text:s/>וּבְשִׂמְחָ֔ה<text:s/>אֶת־יֶהִוַ֖הֵ<text:s/>אֲשֶׁ֥ר<text:s/>בְּרָאָֽם׃<text:s/>וַֽיַּעַמְד֨וּ<text:s/>כׇּל־אִ֤ישׁ<text:s/>בִּמְקוֹמוֹ֙<text:s/>וַֽיְהַלְל֣וּהוּ<text:s/>בְּשִׁירֵיהֶ֔ם<text:s/>הֵ֖ם<text:s/>עִם־צִבְא֣וֹתֵיהֶ֑ם<text:s/>בְּרֹ֣אשׁ<text:s/>הַחֹ֗דֶשׁ<text:s/>בְּעֵ֨ת<text:s/>אֲשֶׁ֧ר<text:s/>פְּתֻח֛וֹת<text:s/>דַּלְתֵ֖י<text:s/>בֵּ֥ית<text:s/>הָאֱלֹהִֽים׃<text:s/>כִּ֚י<text:s/>הֵ֔מָּה<text:s/>לֹ֖א<text:s/>סְגוּר֑וֹת<text:s/>בְּרֹ֥אשׁ<text:s/>הַחֹ֖דֶשׁ<text:s/>וְלֹ֥א<text:s/>בַּשַּׁבָּֽת׃</text:span><text:span text:style-name="T205_2"><text:s/></text:span></text:p>
          </table:table-cell>
          <table:table-cell table:style-name="Cell194">
            <text:p text:style-name="P206"><text:span text:style-name="T206_1">Then<text:s/>the<text:s/>angels<text:s/>of<text:s/>God<text:s/>rejoiced,<text:s/>all<text:s/>with<text:s/>one<text:s/>voice,<text:s/>and<text:s/>all<text:s/>of<text:s/>them<text:s/>were<text:s/>gladdened<text:s/>by<text:s/>His<text:s/>praise.<text:s/>While<text:s/>God<text:s/>gave<text:s/>them<text:s/>bread<text:s/>they<text:s/>ate<text:s/>and<text:s/>drank,[foot]There<text:s/>are<text:s/>many<text:s/>examples<text:s/>in<text:s/>Jewish<text:s/>literature<text:s/>of<text:s/>angels<text:s/>eating<text:s/>and<text:s/>drinking<text:s/>(</text:span><text:span text:style-name="T206_2">Legends</text:span><text:span text:style-name="T206_3">,<text:s/>3,<text:s/>236)[/foot]and,<text:s/>great<text:s/>and<text:s/>small,<text:s/>they<text:s/>praised<text:s/>with<text:s/>joy<text:s/>and<text:s/>delight<text:s/>God<text:s/>who<text:s/>had<text:s/>created<text:s/>them.<text:s/>They<text:s/>rejoiced,<text:s/>praising<text:s/>God<text:s/>on<text:s/>the<text:s/>New<text:s/>Moon<text:s/>and<text:s/>on<text:s/>the<text:s/>Sabbath,<text:s/>and<text:s/>served<text:s/>God<text:s/>by<text:s/>praising<text:s/>His<text:s/>name.<text:s/>They<text:s/>stood,<text:s/>each<text:s/>of<text:s/>them<text:s/>at<text:s/>his<text:s/>place,<text:s/>and<text:s/>with<text:s/>their<text:s/>songs<text:s/>they<text:s/>praised<text:s/>Him,<text:s/>together<text:s/>with<text:s/>their<text:s/>hosts,<text:s/>on<text:s/>the<text:s/>New<text:s/>Moon<text:s/>when<text:s/>the<text:s/>doors<text:s/>of<text:s/>the<text:s/>house<text:s/>of<text:s/>God<text:s/>are<text:s/>open.<text:s/>For<text:s/>they<text:s/>are<text:s/>not<text:s/>closed[foot]For<text:s/></text:span><text:span text:style-name="T206_4">ʾiyětʿābaw</text:span><text:span text:style-name="T206_5"><text:s/>read<text:s/></text:span><text:span text:style-name="T206_6">ʾiyětʿaṣ(ṣ)aw</text:span><text:span text:style-name="T206_7">.[/foot]<text:s/>on<text:s/>the<text:s/>New<text:s/>Moon<text:s/>nor<text:s/>on<text:s/>the<text:s/>Sabbath.[foot]Some<text:s/>obscure<text:s/>words<text:s/>follow.[/foot]<text:s/></text:span></text:p>
          </table:table-cell>
        </table:table-row>
        <table:table-row table:style-name="Row98">
          <table:table-cell table:style-name="Cell195">
            <text:p text:style-name="P207"><text:span text:style-name="T207_1">וְהִקְרִ֣יבוּ<text:s/>לֶיהִוַ֗הֵ<text:s/>כִּבְתוֹרַת֙<text:s/>בְּנֵ֣י<text:s/>לֵוִ֔י<text:s/>פָּרִֻ֤ים<text:s/>שְׁלֹשָׁה֙<text:s/>שִׁבְעָ֣ה<text:s/>כְּבָשִׂ֔ים<text:s/>וְאֵילִ֥ים<text:s/>שְׁנַ֖יִם<text:s/>טְהֹרִ֑ים<text:s/>וֶהֱבִיא֣וּם<text:s/>יְרוּשָׁלַ֗יְמָה<text:s/>מִתְּחִלַּת֙<text:s/>רֹ֣אשׁ<text:s/>הַחֹ֔דֶשׁ<text:s/>עַ֥ד יִשְׁמְר֛וּהוּ<text:s/>בְּכׇל־י֥וֹם<text:s/>תָּמִ֖יד<text:s/>עַל־חַטָּא֥וֹת<text:s/>נַפְשׁוֹתֵֽיהֶם׃</text:span><text:span text:style-name="T207_2"><text:s/></text:span></text:p>
          </table:table-cell>
          <table:table-cell table:style-name="Cell196">
            <text:p text:style-name="P208"><text:span text:style-name="T208_1">They<text:s/>shall<text:s/>offer<text:s/>sacrifices<text:s/>to<text:s/>God<text:s/>according<text:s/>to<text:s/>the<text:s/>law<text:s/>of<text:s/>the<text:s/>children<text:s/>of<text:s/>Levi:<text:s/>three<text:s/>bullocks,<text:s/>seven<text:s/>lambs,<text:s/>and<text:s/>two<text:s/>pure<text:s/>rams;[foot]Numbers<text:s/>28:11<text:s/>speaks<text:s/>of<text:s/>two<text:s/>young<text:s/>bullocks,<text:s/>one<text:s/>ram,<text:s/>and<text:s/>seven<text:s/>male<text:s/>lambs<text:s/>a<text:s/>year<text:s/>old.[/foot]and<text:s/>they<text:s/>shall<text:s/>bring<text:s/>them<text:s/>to<text:s/>Jerusalem<text:s/>on<text:s/>the<text:s/>beginning<text:s/>of<text:s/>the<text:s/>New<text:s/>Moon<text:s/>until<text:s/>[?]<text:s/>and<text:s/>they<text:s/>shall<text:s/>observe<text:s/>it<text:s/>daily<text:s/>because<text:s/>of<text:s/>the<text:s/>sins<text:s/>of<text:s/>their<text:s/>souls.[foot]Here<text:s/>a<text:s/>corrupt<text:s/>passage<text:s/>of<text:s/>several<text:s/>lines<text:s/>follows.[/foot]<text:s/></text:span></text:p>
          </table:table-cell>
        </table:table-row>
        <table:table-row table:style-name="Row99">
          <table:table-cell table:style-name="Cell197">
            <text:p text:style-name="P209"><text:span text:style-name="T209_1">וַיִּבְרָ֤א<text:s/>יֶהִוַ֙הֵ֙<text:s/>אֶת־הַשַּׁבָּ֔ת<text:s/>וַיִּ֥תֵּן לָ֖הּ<text:s/>לִבְנֵ֣י<text:s/>אֱנ֑וֹשׁ<text:s/>לְכַ֧פֵּר<text:s/>עַל־חַטֹּאותָ֛ם<text:s/>וַעֲוֹנֹתָ֖ם<text:s/>וּפִשְׁעֵֽיהֶם׃<text:s/>אִ֨ם תַּקְרִ֤יב<text:s/>קׇרְבָּן֙<text:s/>כֶּבֶ֣שׂ<text:s/>בֶּן־שָׁנָ֔ה<text:s/>וְשָׂעִ֖יר<text:s/>בֶּן־שָׁנָ֑ה<text:s/>לֹ֤א<text:s/>תִּסָּפֵ֙רְנָה֙<text:s/>עֲלֵיכֶ֔ם<text:s/>כׇּל־חַ֖טֹּאותֵיכֶֽם׃</text:span><text:span text:style-name="T209_2"><text:s/></text:span></text:p>
          </table:table-cell>
          <table:table-cell table:style-name="Cell198">
            <text:p text:style-name="P210"><text:span text:style-name="T210_1">God<text:s/>created<text:s/>the<text:s/>Sabbath[foot]The<text:s/>Sabbath<text:s/>must<text:s/>not<text:s/>be<text:s/>understood<text:s/>as<text:s/>a<text:s/>cessation<text:s/>from<text:s/>the<text:s/>work<text:s/>of<text:s/>creation<text:s/>but<text:s/>as<text:s/>creation<text:s/>in<text:s/>itself.<text:s/>Everything<text:s/>was<text:s/>created<text:s/>in<text:s/>six<text:s/>days<text:s/>except<text:s/>rest,<text:s/>which<text:s/>was<text:s/>created<text:s/>on<text:s/>the<text:s/>Sabbath<text:s/>(</text:span><text:span text:style-name="T210_2">Legends</text:span><text:span text:style-name="T210_3">,<text:s/>5,<text:s/>111).[/foot]<text:s/>and<text:s/>gave<text:s/>it<text:s/>to<text:s/>the<text:s/>children<text:s/>of<text:s/>man<text:s/>to<text:s/>forgive<text:s/>their<text:s/>faults,<text:s/>mischiefs,<text:s/>and<text:s/>sins;<text:s/>if<text:s/>you<text:s/>bring<text:s/>a<text:s/>sacrifice<text:s/>of<text:s/>a<text:s/>year-old<text:s/>sheep<text:s/>and<text:s/>of<text:s/>a<text:s/>year-old<text:s/>goat[foot]Num.<text:s/>28:9-10<text:s/>speaks,<text:s/>however,<text:s/>of<text:s/>two<text:s/>male<text:s/>lambs<text:s/>a<text:s/>year<text:s/>old.[/foot]<text:s/>(on<text:s/>that<text:s/>day)<text:s/>the<text:s/>sins<text:s/>will<text:s/>not<text:s/>be<text:s/>counted<text:s/>against<text:s/>you.<text:s/></text:span></text:p>
          </table:table-cell>
        </table:table-row>
        <table:table-row table:style-name="Row100">
          <table:table-cell table:style-name="Cell199">
            <text:p text:style-name="P211"><text:span text:style-name="T211_1">הַשַּׁבָּ֥ת<text:s/>הַשְּׁבִיעִ֖ית<text:s/>הַתְּמִימִ֑ית<text:s/>הִ֖יא<text:s/>חַ֥ג<text:s/>הַקָּצִֽיר׃<text:s/>וּסְפַרְתֶּ֤ם<text:s/>לָכֶם֙<text:s/>מִמׇּחֳרַ֣ת<text:s/>הַשַּׁבָּ֔ת<text:s/>שִׁבְעָ֖ה<text:s/>שְׁבוּע֑וֹת<text:s/>וּבַיּ֨וֹם<text:s/>הַחֲמִשִּׁ֜ים<text:s/>לֹ֣א<text:s/>תָּרִ֗יבוּ<text:s/>וְלֹ֤א<text:s/>תְּטַיְּלוּ֙<text:s/>וְלֹ֣א<text:s/>תַּרְכִּ֔ילוּ<text:s/>אֲנִ֥י<text:s/>יֶהִוַ֖הֵ<text:s/>אֱלֹהֵיכֶֽם׃<text:s/>וְהָיָ֕ה<text:s/>אַחֲרֵ֥י<text:s/>שְׁמִיעַ֖ת<text:s/>הַדְּבָרִ֣ים<text:s/>הָאֵ֑לֶּה<text:s/>כׇּל־פֹּ֥עֲלֵי<text:s/>אָ֖וֶן<text:s/>יֻשְׁמַֽדוּ׃</text:span><text:span text:style-name="T211_2"><text:s/></text:span></text:p>
          </table:table-cell>
          <table:table-cell table:style-name="Cell200">
            <text:p text:style-name="P212"><text:span text:style-name="T212_1">The<text:s/>seventh<text:s/>pure<text:s/>Sabbath<text:s/>is<text:s/>the<text:s/>Festival<text:s/>of<text:s/>the<text:s/>Harvest.[foot]The<text:s/>name<text:s/>is<text:s/>the<text:s/>same<text:s/>as<text:s/>in<text:s/>Exod.<text:s/>23:16.<text:s/>In<text:s/>Jubilees<text:s/>6:17,<text:s/>21,<text:s/>it<text:s/>is<text:s/>called<text:s/>the<text:s/>“Feast<text:s/>of<text:s/>the<text:s/>Weeks.”[/foot]<text:s/>Beginning<text:s/>on<text:s/>the<text:s/>day<text:s/>after<text:s/>the<text:s/>Sabbath<text:s/>you<text:s/>will<text:s/>count<text:s/>(seven)<text:s/>weeks,<text:s/>and<text:s/>on<text:s/>the<text:s/>fiftieth<text:s/>day[foot]Lev.<text:s/>23:11,<text:s/>16.<text:s/>The<text:s/>Karaites<text:s/>and<text:s/>the<text:s/>Samaritans<text:s/>count<text:s/>the<text:s/>fifty<text:s/>days<text:s/>from<text:s/>the<text:s/>Sunday<text:s/>of<text:s/>the<text:s/>Passover;<text:s/>the<text:s/>Rabbanites<text:s/>from<text:s/>the<text:s/>second<text:s/>day<text:s/>of<text:s/>the<text:s/>Passover;<text:s/>see<text:s/>also,<text:s/>Aescoli,<text:s/>pp.<text:s/>65-66.[/foot]<text:s/>you<text:s/>shall<text:s/>neither<text:s/>strive<text:s/>nor<text:s/>travel<text:s/>nor<text:s/>slander.<text:s/>I<text:s/>am<text:s/>God,<text:s/>your<text:s/>Lord.<text:s/>After<text:s/>having<text:s/>heard<text:s/>these<text:s/>words…<text:s/>all<text:s/>those<text:s/>who<text:s/>commit<text:s/>sins<text:s/>shall<text:s/>be<text:s/>destroyed.<text:s/></text:span></text:p>
          </table:table-cell>
        </table:table-row>
        <table:table-row table:style-name="Row101">
          <table:table-cell table:style-name="Cell201">
            <text:p text:style-name="P213"><text:span text:style-name="T213_1">וְעַתָּ֖ה<text:s/>מַלְאֲכֵ֣י<text:s/>הַשָּׁמָ֑יִם<text:s/>הַלְל֤וּ<text:s/>אֶת־הָאִישׁ֙<text:s/>הַשּׁוֹמֵ֣ר<text:s/>אֶת־שַׁבַּתִּ֔י<text:s/>וְשִׁלַּמְתִּ֖יו<text:s/>מִשֻּׁלְחָנִֽי׃<text:s/>לְמַ֖עַן<text:s/>הַשַּׁ֑בָּת<text:s/>יִתֶּ֣ן<text:s/>הַגֶּ֔פֶן<text:s/>עֶ֧שֶׂר<text:s/>מָנ֛וֹת<text:s/>מוּסָפ֖וֹת<text:s/>לִסְחִירָֽה׃</text:span><text:span text:style-name="T213_2"><text:s/></text:span></text:p>
          </table:table-cell>
          <table:table-cell table:style-name="Cell202">
            <text:p text:style-name="P214"><text:span text:style-name="T214_1">And<text:s/>now,<text:s/>O<text:s/>angels<text:s/>of<text:s/>Heaven,<text:s/>praise<text:s/>the<text:s/>man<text:s/>who<text:s/>observed<text:s/>my<text:s/>Sabbath.<text:s/>I<text:s/>shall<text:s/>reward<text:s/>him<text:s/>from<text:s/>my<text:s/>table.[foot]Cf.<text:s/>the<text:s/></text:span><text:span text:style-name="T214_2">Prayers<text:s/>of<text:s/>the<text:s/>Falashas</text:span><text:span text:style-name="T214_3">,<text:s/>p.<text:s/>140:<text:s/>‘'The<text:s/>just<text:s/>will<text:s/>sit<text:s/>at<text:s/>the<text:s/>heavenly<text:s/>table”;<text:s/>cf.<text:s/>also,<text:s/>“the<text:s/>table<text:s/>of<text:s/>God”<text:s/>in<text:s/>Mal.<text:s/>1:7,<text:s/>12;<text:s/>“the<text:s/>table<text:s/>of<text:s/>the<text:s/>Lord”<text:s/>in<text:s/>I<text:s/>Cor.<text:s/>10:21;<text:s/>Test.<text:s/>Levi<text:s/>8:16;<text:s/>“to<text:s/>eat<text:s/>of<text:s/>His<text:s/>table”<text:s/>in<text:s/>Test.<text:s/>Jud.<text:s/>21:<text:s/>5.<text:s/>See<text:s/>also,<text:s/>Jubilees<text:s/>31:16;<text:s/>Sir.<text:s/>45:21.[/foot]<text:s/>Because<text:s/>of<text:s/>the<text:s/>Sabbath<text:s/>the<text:s/>vine<text:s/>will<text:s/>give<text:s/>ten<text:s/>measures<text:s/>more<text:s/>for<text:s/>trading.[foot]The<text:s/>superior<text:s/>character<text:s/>of<text:s/>the<text:s/>seventh<text:s/>day<text:s/>is<text:s/>marked<text:s/>by<text:s/>the<text:s/>circumstance<text:s/>that<text:s/>everything<text:s/>connected<text:s/>with<text:s/>it<text:s/>is<text:s/>twofold,<text:s/>e.g.,<text:s/>the<text:s/>double<text:s/>portion<text:s/>of<text:s/>manna<text:s/>(Exod.<text:s/>16:<text:s/>22),<text:s/>the<text:s/>two<text:s/>lambs<text:s/>(Num.<text:s/>28:9),<text:s/>the<text:s/>double<text:s/>menace<text:s/>(Exod.<text:s/>31:14),<text:s/>etc.<text:s/>(E.<text:s/>G.<text:s/>Hirsch,<text:s/>“Sabbath,”<text:s/></text:span><text:span text:style-name="T214_4">JE</text:span><text:span text:style-name="T214_5">,<text:s/>10,<text:s/>589)[/foot]<text:s/></text:span></text:p>
          </table:table-cell>
        </table:table-row>
        <table:table-row table:style-name="Row102">
          <table:table-cell table:style-name="Cell203">
            <text:p text:style-name="P215"><text:span text:style-name="T215_1">17.<text:s/></text:span><text:span text:style-name="T215_2">וַיֹּ֨אמֶר<text:s/>יֶהִוַ֤הֵ<text:s/>אֶל־שַׁבַּתּוֹ֙<text:s/>לֵאמֹ֔ר<text:s/>לְכִי־רְדִ֖י<text:s/>אָ֑רְצָה<text:s/>וַתֵּ֣רֶד<text:s/>הַשַּׁבָּ֗ת<text:s/>מִשְּׁמֵ֤י<text:s/>מָרוֹם֙<text:s/>אַ֔רְצָה<text:s/>בְּת֖וֹךְ<text:s/>יְרוּשָׁלָֽיִם׃<text:s/>וַֽיְקַבְּל֖וּהָ<text:s/>הֶ֣בֶל<text:s/>וַחֲנ֑וֹךְ<text:s/>וּמַ֣לְכִּי־צֶ֔דֶק<text:s/>הַכֹּהֵ֖ן<text:s/>הַגָּדֽוֹל׃<text:s/>וַֽיַּמְלִיכ֙וּהָ֙<text:s/>כׇּל־מַלְאֲכֵ֣י<text:s/>יְהִוַ֔הֵ<text:s/>וַֽיִּתְפָּרְז֖וּ<text:s/>בְּת֣וֹךְ<text:s/>הַשָּׁמָ֑יִם<text:s/>אַחֲרֵ֥י<text:s/>יְצִיאָתָ֖הּ<text:s/>מִכִּסְּאָֽהּ׃</text:span><text:span text:style-name="T215_3"><text:s/></text:span></text:p>
          </table:table-cell>
          <table:table-cell table:style-name="Cell204">
            <text:p text:style-name="P216"><text:span text:style-name="T216_1">17.<text:s/>God<text:s/>said<text:s/>to<text:s/>His<text:s/>Sabbath:<text:s/>"Go,<text:s/>descend<text:s/>to<text:s/>the<text:s/>earth."<text:s/>And<text:s/>the<text:s/>Sabbath<text:s/>descended<text:s/>from<text:s/>the<text:s/>highest<text:s/>Heaven<text:s/>to<text:s/>the<text:s/>earth<text:s/>in<text:s/>the<text:s/>midst<text:s/>of<text:s/>Jerusalem.<text:s/>Abel,<text:s/>Enoch,<text:s/>and<text:s/>Melchizedek,<text:s/>the<text:s/>great<text:s/>priest,<text:s/>received<text:s/>her.<text:s/>And<text:s/>all<text:s/>the<text:s/>angels<text:s/>of<text:s/>God<text:s/>crowned<text:s/>her,<text:s/>and<text:s/>then<text:s/>they<text:s/>dispersed<text:s/>in<text:s/>the<text:s/>midst<text:s/>of<text:s/>Heaven<text:s/>after<text:s/>having<text:s/>departed<text:s/>from<text:s/>her<text:s/>throne.<text:s/></text:span></text:p>
          </table:table-cell>
        </table:table-row>
        <table:table-row table:style-name="Row103">
          <table:table-cell table:style-name="Cell205">
            <text:p text:style-name="P217"><text:span text:style-name="T217_1">כׇּל־מִתְעַנְּגֵ֥י<text:s/>הַשַּׁבָּ֖ת<text:s/>וּמְכַבְּדֶ֣יהָ<text:s/>וְשֹׁמְרֶ֑יהָ<text:s/>כׇּל־חַטָּאתָ֖ם<text:s/>תְּכַפֵּֽרְנָה׃<text:s/>כׇּל־נֹתְנֵ֤י<text:s/>צְדָקָה֙<text:s/>וְשֹׁמְרֵ֣י<text:s/>דּוּמִיָּ֔ה<text:s/>וּמִתְפַּלְּלִ֖ים<text:s/>בְּלֵבָ֣ב<text:s/>שָׁלֵ֑ם<text:s/>בַּשַּׁבַּ֣ת<text:s/>יֶהִוַ֔הֵ<text:s/>יֻצְּל֥וּ<text:s/>לְעוֹלָ֖ם<text:s/>וְשָׂמֵֽחוּ׃</text:span><text:span text:style-name="T217_2"><text:s/></text:span></text:p>
          </table:table-cell>
          <table:table-cell table:style-name="Cell206">
            <text:p text:style-name="P218"><text:span text:style-name="T218_1">Those<text:s/>who<text:s/>celebrate<text:s/>the<text:s/>Sabbath<text:s/>and<text:s/>honor<text:s/>her<text:s/>and<text:s/>observe<text:s/>her<text:s/>will<text:s/>have<text:s/>their<text:s/>sins<text:s/>remitted.[foot]See<text:s/>below,<text:s/>p.<text:s/>37.[/foot]<text:s/>Those<text:s/>who<text:s/>give<text:s/>alms,<text:s/>remain<text:s/>silent,<text:s/>and<text:s/>pray<text:s/>with<text:s/>a<text:s/>confident<text:s/>heart<text:s/>on<text:s/>the<text:s/>Sabbath<text:s/>of<text:s/>God<text:s/>shall<text:s/>be<text:s/>delivered<text:s/>forever<text:s/>and<text:s/>shall<text:s/>rejoice.<text:s/></text:span></text:p>
          </table:table-cell>
        </table:table-row>
        <table:table-row table:style-name="Row104">
          <table:table-cell table:style-name="Cell207">
            <text:p text:style-name="P219"><text:span text:style-name="T219_1">מַשְׁמַ֣ע<text:s/>שַׁבָּ֗ת<text:s/>ה֕וּא<text:s/>אֲנִ֥י<text:s/>יֶהִוַ֖הֵ<text:s/>הָאֱלֹהִ֑ים<text:s/>נְאֻ֖ם<text:s/>יֶהִוַֽהֵ׃<text:s/>זׇכְרֵנִי־נָ֖א<text:s/>בִּדְבָרִ֥ים<text:s/>טוֹבִֽים׃<text:s/>כׇּל־מִתְפַּלְלִ֞ים<text:s/>בַּלֵּבָ֣ב<text:s/>יָשָׁ֗ר<text:s/>וּמְבַ֤קְּשֵׁי<text:s/>חֶ֙סֶד֙<text:s/>בַּשַּׁבָּ֔ת<text:s/>כׇּל־חַטֹּאתָ֖ם<text:s/>תְּכַפֵּ֑רְנָה<text:s/>מִלְּבַ֗ד<text:s/>כׇּל־שֹׁמְרֵ֤י<text:s/>דּוּמִיָּה֙<text:s/>וְנֹתְנֵ֣י<text:s/>צְדָקָ֔ה<text:s/>וּמִתְפַּלְּלִ֕ים<text:s/>בְּחַגֵּ֥י<text:s/>הַסֻּכּ֖וֹת<text:s/>וְהַקָּצִֽיר׃</text:span><text:span text:style-name="T219_2"><text:s/></text:span></text:p>
          </table:table-cell>
          <table:table-cell table:style-name="Cell208">
            <text:p text:style-name="P220"><text:span text:style-name="T220_1">Sabbath<text:s/>means<text:s/>"I<text:s/>am<text:s/>God,<text:s/>the<text:s/>Lord,"<text:s/>says<text:s/>God.[foot]See<text:s/>above,<text:s/>p.<text:s/>19<text:s/>and<text:s/>n.<text:s/>100.[/foot]<text:s/>Remember<text:s/>me<text:s/>with<text:s/>good<text:s/>words.<text:s/>Those<text:s/>who<text:s/>pray<text:s/>with<text:s/>a<text:s/>right<text:s/>heart,<text:s/>and<text:s/>ask<text:s/>for<text:s/>grace<text:s/>on<text:s/>the<text:s/>Sabbath,<text:s/>shall<text:s/>have<text:s/>their<text:s/>sins<text:s/>remitted,<text:s/>as<text:s/>will<text:s/>those<text:s/>who<text:s/>are<text:s/>silent<text:s/>and<text:s/>give<text:s/>aims<text:s/>and<text:s/>pray<text:s/>at<text:s/>the<text:s/>Feasts<text:s/>of<text:s/>the<text:s/>Tabernacles<text:s/>and<text:s/>of<text:s/>the<text:s/>Harvest.<text:s/></text:span></text:p>
          </table:table-cell>
        </table:table-row>
        <table:table-row table:style-name="Row105">
          <table:table-cell table:style-name="Cell209">
            <text:p text:style-name="P221"><text:span text:style-name="T221_1">תָּחֹג֙<text:s/>אֶת־חַ֣ג<text:s/>הַפֶּ֔סַח<text:s/>בְּכׇל־שָׁנָ֖ה<text:s/>בְּעִתּ֑וֹ<text:s/>וּמוֹעֵ֖ד<text:s/>רֹ֥אשׁ<text:s/>הַחֹֽדֶשׁ׃<text:s/>תִּתֶּ֨ן<text:s/>מַעֲשֵׂ֜ר<text:s/>מִכׇּל־דְּגָנֶ֗יךָ<text:s/>תָבִ֤יא<text:s/>מַעֲשֵׂר֙<text:s/>תְּבוּאַ֣ת<text:s/>שָׂדֶ֔ךָ<text:s/>לַכֹּהֵ֖ן<text:s/>לִפְנֵ֣י<text:s/>יֶהִוַ֑הֵ<text:s/>וְסָלַ֖ח<text:s/>לְחַטֹּא֥ות<text:s/>אֱנֽוֹשׁ׃<text:s/>נָת֣וֹן<text:s/>תִּתֵּ֔ן<text:s/>אֶת־רֵאשִׁ֖ית<text:s/>תְּבוּאַ֣ת<text:s/>דְּגָנֶ֑יךָ<text:s/>וּבְחֹ֤ר<text:s/>בְּקָרְךָ֙<text:s/>וְצֹאנֶ֔ךָ<text:s/>וְכׇל־אֲשֶׁ֖ר<text:s/>קָנ֥וּ<text:s/>יָדֶֽיךָ׃</text:span><text:span text:style-name="T221_2"><text:s/></text:span></text:p>
          </table:table-cell>
          <table:table-cell table:style-name="Cell210">
            <text:p text:style-name="P222"><text:span text:style-name="T222_1">Thou<text:s/>shalt<text:s/>celebrate<text:s/>the<text:s/>Feast<text:s/>of<text:s/>Passover<text:s/>every<text:s/>year<text:s/>in<text:s/>its<text:s/>time,[foot]Exod.<text:s/>12:6-9,<text:s/>and<text:s/></text:span><text:span text:style-name="T222_2">passim</text:span><text:span text:style-name="T222_3">;<text:s/>Jubilees<text:s/>49.[/foot]<text:s/>and<text:s/>the<text:s/>Festival<text:s/>of<text:s/>the<text:s/>New<text:s/>Moon.<text:s/>Thou<text:s/>shalt<text:s/>give<text:s/>tithe[foot]An<text:s/>obscure<text:s/>word<text:s/></text:span><text:span text:style-name="T222_4">ʾasxěrt</text:span><text:span text:style-name="T222_5"><text:s/>precedes.[/foot]<text:s/>of<text:s/>all<text:s/>Thy<text:s/>corn,<text:s/>and<text:s/>thou<text:s/>shalt<text:s/>bring<text:s/>the<text:s/>tithe<text:s/>of<text:s/>the<text:s/>products<text:s/>of<text:s/>thy<text:s/>field<text:s/>to<text:s/>the<text:s/>priest,<text:s/>before<text:s/>God,<text:s/>and<text:s/>he<text:s/>will<text:s/>pardon<text:s/>the<text:s/>sins<text:s/>of<text:s/>men.<text:s/>[Thou<text:s/>shalt<text:s/>give]<text:s/>the<text:s/>first<text:s/>fruit<text:s/>of<text:s/>thy<text:s/>corn,<text:s/>the<text:s/>first-born<text:s/>of<text:s/>thine<text:s/>oxen<text:s/>and<text:s/>sheep,<text:s/>and<text:s/>of<text:s/>whatsoever<text:s/>thy<text:s/>hands<text:s/>have<text:s/>acquired.[foot]Lev.<text:s/>27:<text:s/>30-33;<text:s/>Num.<text:s/>18:21-26;<text:s/>Deut.<text:s/>14:<text:s/>22-29;<text:s/>see<text:s/>also,<text:s/>O.<text:s/>Eissfeldt,<text:s/></text:span><text:span text:style-name="T222_6">Erstlinge<text:s/>und<text:s/>Zehnten<text:s/>im<text:s/>Alten<text:s/>Testament</text:span><text:span text:style-name="T222_7"><text:s/>(1917).[/foot]<text:s/></text:span></text:p>
          </table:table-cell>
        </table:table-row>
        <table:table-row table:style-name="Row106">
          <table:table-cell table:style-name="Cell211">
            <text:p text:style-name="P223"><text:span text:style-name="T223_1">אִ֕ם<text:s/>אֶת־כׇּל־מִצְוֹתַ֥י<text:s/>וְאֶת־חֻקּוֹתַ֖י<text:s/>תְּקַיֵּ֑מוּ<text:s/>הִנֵּה֙<text:s/>אַבִּ֣יט<text:s/>עָלֶ֔יךָ<text:s/>נְאֻ֖ם<text:s/>יֶהִוַֽהֵ׃<text:s/>אִ֨ם<text:s/>אֶת־מוֹעֲדַ֤י<text:s/>תִּשְׁמֹ֙רוּ֙<text:s/>וְאֶת־שַׁבְּתוֹתַ֣י<text:s/>תִּתְעַנֵּ֔גוּ<text:s/>וְאֶת־חֻקּוֹתַ֖י<text:s/>תֵּלֵ֑֖כוּ<text:s/>אָנֹכִ֥י<text:s/>אֶהְיֶ֖ה<text:s/>עִמָּכֶֽם׃<text:s/>אַחֲרֵ֤י<text:s/>חִלִּיתִיו֙<text:s/>הִרְעַבְתִּ֔יו<text:s/>הִנֵּ֖ה<text:s/>אֶעְשֵׂ֣הוּ<text:s/>גָּד֑וֹל<text:s/>וְהִצְטָרֵ֧ף<text:s/>בִּכְבוֹדִ֛י<text:s/>אִם־יִשְׁמֹ֖ר<text:s/>אֶת־מִצְוֹתַֽי׃ אִ֨ם<text:s/>לֹ֤א<text:s/>תִּשְׁמְרוּ֙<text:s/>אֶת־מִצְוֹ֣ת<text:s/>יֶהִוַ֔הֵ<text:s/>וַתֵּלְכ֥וּ<text:s/>אַחַ֛ר<text:s/>הַיֵּ֥צֶר<text:s/>הַקַּדְמוֹנִ֖י<text:s/>לִשְׁכּ֣וֹן<text:s/>בְּלֹא־צֶ֑דֶק<text:s/>אֲנִ֨י<text:s/>יֶהִוַ֤הֵ<text:s/>אֱלֹהֵיכֶם֙<text:s/>אֶ֣גְרׇשְׁכֶ֔ם<text:s/>כִּגְרַ֥שְׁתִּיכֶ֖ם<text:s/>מֵאַרְצְכֶֽם׃<text:s/>וְשָׁלַחְתִּי֙<text:s/>אֶת־הָרָעָ֔ב<text:s/>וְאֶת־הַמַּגֵּפָ֖ה<text:s/>וְאֶת־הָעֲקָר֥וּת<text:s/>וְאֶת־הָאֲבַעְבּוּע֑וֹת<text:s/>וַאֲכַלְתֶּ֕ם<text:s/>אֶת־בְּשַׂ֥ר<text:s/>בָּנֶ֖יךָ<text:s/>וּבְנֹתֶֽיךָ׃ אִ֨ם יֵ֤שׁ<text:s/>אֲנָשִׁים֙<text:s/>וְלֹ֣א<text:s/>יוֹדְעֵ֔נִי<text:s/>הִנֵּ֥ה<text:s/>אֲשַׁלְּמֵ֖ם<text:s/>עַל־יָדַ֑י<text:s/>וְחַרְבִּי֧<text:s/>יִלְהַ֛ב<text:s/>מֵעַ֥ל אֲשֶׁ֖ר<text:s/>לֹ֥א־יוֹדְעֵֽנִֽי׃<text:s/>זֶ֥ה<text:s/>שְׁמִ֖י<text:s/>לְעוֹלָ֑ם<text:s/>וְזִכְרִ֖י<text:s/>לְד֥וֹר<text:s/>וָדֽוֹר׃</text:span><text:span text:style-name="T223_2"><text:s/></text:span></text:p>
          </table:table-cell>
          <table:table-cell table:style-name="Cell212">
            <text:p text:style-name="P224"><text:span text:style-name="T224_1">If<text:s/>you<text:s/>fulfill<text:s/>all<text:s/>my<text:s/>commandments<text:s/>and<text:s/>ordinances<text:s/>I<text:s/>shall<text:s/>look<text:s/>upon<text:s/>you,<text:s/>says<text:s/>God.[foot]Some<text:s/>words<text:s/>follow,<text:s/>the<text:s/>meaning<text:s/>of<text:s/>which<text:s/>could<text:s/>be,<text:s/>“Omit<text:s/>not<text:s/>to<text:s/>bring<text:s/>your<text:s/>first<text:s/>fruit.”[/foot]<text:s/>If<text:s/>you<text:s/>observe<text:s/>my<text:s/>holidays,<text:s/>celebrate<text:s/>my<text:s/>Sabbaths,<text:s/>and<text:s/>keep<text:s/>my<text:s/>law,<text:s/>I<text:s/>shall<text:s/>be<text:s/>with<text:s/>you.<text:s/>After<text:s/>making<text:s/>you<text:s/>sick<text:s/>and<text:s/>hungry<text:s/>I<text:s/>shall<text:s/>make<text:s/>you[foot]The<text:s/>text<text:s/>has<text:s/>here<text:s/>and<text:s/>on<text:s/>the<text:s/>next<text:s/>line<text:s/>“him”<text:s/>instead<text:s/>of<text:s/>“you.”[/foot]<text:s/>great,<text:s/>and<text:s/>you<text:s/>shall<text:s/>participate<text:s/>in<text:s/>my<text:s/>glory<text:s/>if<text:s/>you<text:s/>observe<text:s/>my<text:s/>commandments.<text:s/>If<text:s/>you<text:s/>observe<text:s/>not<text:s/>the<text:s/>commandments<text:s/>of<text:s/>God<text:s/>and<text:s/>(follow)<text:s/>the<text:s/>ancient<text:s/>temptation<text:s/>not<text:s/>to<text:s/>live<text:s/>in<text:s/>justice,[foot]The<text:s/>passage<text:s/>is<text:s/>obscure.[/foot]<text:s/>I,<text:s/>God,<text:s/>your<text:s/>Lord,<text:s/>shall<text:s/>expel<text:s/>you<text:s/>as<text:s/>I<text:s/>expelled<text:s/>you<text:s/>from<text:s/>your<text:s/>country.<text:s/>And<text:s/>I<text:s/>shall<text:s/>send<text:s/>hunger,<text:s/>plague,<text:s/>sterility,<text:s/>and<text:s/>scab[foot]Cf.<text:s/>similar<text:s/>expressions<text:s/>in<text:s/>Ezek.<text:s/>5:17;<text:s/>14:13.<text:s/>This<text:s/>passage<text:s/>reflects<text:s/>the<text:s/>curses<text:s/>for<text:s/>the<text:s/>disobedience<text:s/>of<text:s/>the<text:s/>law<text:s/>in<text:s/>Lev.<text:s/>33:14<text:s/>ff.;<text:s/>Deut.<text:s/>28:15<text:s/>ff.[/foot]<text:s/>so<text:s/>that<text:s/>(you<text:s/>will<text:s/>eat)[foot]The<text:s/>text<text:s/>is<text:s/>corrupt.[/foot]<text:s/>the<text:s/>ﬂesh<text:s/>of<text:s/>your<text:s/>sons<text:s/>and<text:s/>daughters.<text:s/>If<text:s/>there<text:s/>are<text:s/>people<text:s/>who<text:s/>know<text:s/>me<text:s/>not<text:s/>I<text:s/>shall<text:s/>punish<text:s/>them<text:s/>by<text:s/>my<text:s/>hands,<text:s/>and<text:s/>my<text:s/>sword<text:s/>will<text:s/>burn<text:s/>above<text:s/>those<text:s/>who<text:s/>know<text:s/>me<text:s/>not.<text:s/>This<text:s/>is<text:s/>my<text:s/>name<text:s/>forever<text:s/>and<text:s/>my<text:s/>fame<text:s/>for<text:s/>generations.<text:s/></text:span></text:p>
          </table:table-cell>
        </table:table-row>
        <table:table-row table:style-name="Row107">
          <table:table-cell table:style-name="Cell213">
            <text:p text:style-name="P225"><text:span text:style-name="T225_1">וַיֹּ֥אמֶר<text:s/>יֶהִוַ֖הֵ<text:s/>אֶל־מֹשֶׁ֑ה<text:s/>נָתַתִּי֙<text:s/>הַשַּׁבָּ֔ת<text:s/>לִמְנוּחָ֖ה<text:s/>וְלִקְרִיאַ֥ת<text:s/>שְׁמִֽי׃<text:s/>בַּשַּׁ֥בָּת<text:s/>הַשְּׁלִישִׁ֖ית<text:s/>וּבַחֹ֣דֶשׁ<text:s/>הַחֲמִישִׁ֑י<text:s/>הָיִ֣יתִי<text:s/>וְאֶהְיֶ֔ה<text:s/>שְׁמִ֖י<text:s/>לְעֹלָֽם׃<text:s/>הַשַּׁבָּ֧ת<text:s/>לָאָדָ֛ם<text:s/>לְהַאֲמִ֖ין<text:s/>בֶּיהִוַֽהֵ׃<text:s/>אִ֣ישׁ<text:s/>אִ֡ישׁ<text:s/>אֲשֶׁ֣ר<text:s/>יִתְפַּלֵּ֣ל<text:s/>וְיִתְכּוֹפֵף֩<text:s/>וְיִ֨תְהַלָּ֤ל<text:s/>וְיִשְׁתַּחֲוֶה֙<text:s/>וִיטַהֵ֣ר<text:s/>אֶת־נַפְשׁ֔וֹ<text:s/>וְיִתְחַנֵּ֖ן<text:s/>בְּלֵ֣ב<text:s/>תָּמִ֑יד<text:s/>לֹ֥א<text:s/>יֶחְסַ֖ר<text:s/>מְאֽוּמָה׃<text:s/>כׇּל־שׁוֹמְרֵ֣י<text:s/>הַחֻקִּ֔ים<text:s/>וְשַׁבָּ֖ת<text:s/>יֶהִוַ֑הֵ<text:s/>וּמִתְעַנְּגִ֧ים<text:s/>בְּשַׁבָּ֛ת<text:s/>יֶהִוַ֖הֵ<text:s/>יִחְיֽוּן׃</text:span><text:span text:style-name="T225_2"><text:s/></text:span></text:p>
          </table:table-cell>
          <table:table-cell table:style-name="Cell214">
            <text:p text:style-name="P226"><text:span text:style-name="T226_1">God<text:s/>said<text:s/>to<text:s/>Moses:<text:s/>"I<text:s/>gave<text:s/>thee<text:s/>the<text:s/>Sabbath<text:s/>for[foot]The<text:s/>text<text:s/>has<text:s/>“with.”[/foot]<text:s/>rest<text:s/>and<text:s/>for<text:s/>the<text:s/>invocation<text:s/>of<text:s/>my<text:s/>name.<text:s/>At<text:s/>the<text:s/>third<text:s/>Sabbath<text:s/>and[foot]This<text:s/>should<text:s/>probably<text:s/>be<text:s/>“the<text:s/>third<text:s/>Sabbath<text:s/></text:span><text:span text:style-name="T226_2">of</text:span><text:span text:style-name="T226_3"><text:s/>the<text:s/>fifth<text:s/>moon”<text:s/>(see<text:s/>Introduction,<text:s/>p.<text:s/>xxxi<text:s/>and<text:s/>n.<text:s/>42).[/foot]<text:s/>the<text:s/>fifth<text:s/>New<text:s/>Moon…<text:s/>I<text:s/>am<text:s/>and<text:s/>I<text:s/>shall<text:s/>be.<text:s/>My<text:s/>name<text:s/>is<text:s/>forever."<text:s/>The<text:s/>Sabbath<text:s/>(is<text:s/>given)<text:s/>to<text:s/>man<text:s/>to<text:s/>believe<text:s/>in<text:s/>God.<text:s/>He<text:s/>who<text:s/>will<text:s/>pray,<text:s/>be<text:s/>submissive,<text:s/>praise,<text:s/>prostrate<text:s/>himself,<text:s/>purify<text:s/>his<text:s/>soul,<text:s/>and<text:s/>pray<text:s/>with<text:s/>a<text:s/>constant<text:s/>heart<text:s/>will<text:s/>be<text:s/>deprived<text:s/>of<text:s/>nothing.<text:s/>They<text:s/>who<text:s/>observe<text:s/>the<text:s/>laws<text:s/>and<text:s/>the<text:s/>Sabbath<text:s/>of<text:s/>God<text:s/>and<text:s/>celebrate<text:s/>the<text:s/>Sabbath<text:s/>of<text:s/>God<text:s/>shall<text:s/>live.<text:s/></text:span></text:p>
          </table:table-cell>
        </table:table-row>
        <table:table-row table:style-name="Row108">
          <table:table-cell table:style-name="Cell215">
            <text:p text:style-name="P227"><text:span text:style-name="T227_1">18.<text:s/></text:span><text:span text:style-name="T227_2">אֵ֚לֶּה<text:s/>מִ֣צְוֹת<text:s/>הַשַּׁבָּ֔ת<text:s/>לְשׁ֖וֹמְרֶֽיהָ׃<text:s/>בְּחִקּ֤וּר<text:s/>יֶהִוַהֵ֙<text:s/>בְּכׇל־יוֹשְׁבֵ֣י<text:s/>הָאָ֔רֶץ<text:s/>בְּי֖וֹם<text:s/>בִּיאָת֑וֹ<text:s/>וְקָמָ֤ה<text:s/>הַשַּׁבָּת֙<text:s/>לִפְנֵ֣י<text:s/>יֶהִוַ֔הֵ<text:s/>לְמַ֖עַן<text:s/>יְרֵאָֽיו׃<text:s/>וְלִבְנֵ֣י<text:s/>אָדָ֔ם<text:s/>אֲשֶׁ֖ר<text:s/>לֹ֣א<text:s/>יִרְאֵ֣י<text:s/>יָ֑הּ<text:s/>וְקָמָ֧ה<text:s/>צָרָ֛ה<text:s/>בָּהֶ֖ם<text:s/>בַּיּ֥וֹם<text:s/>הָאַחֲרֽוֹן׃</text:span><text:span text:style-name="T227_3"><text:s/></text:span></text:p>
          </table:table-cell>
          <table:table-cell table:style-name="Cell216">
            <text:p text:style-name="P228"><text:span text:style-name="T228_1">18.<text:s/>These<text:s/>are<text:s/>the<text:s/>commandments<text:s/>of<text:s/>the<text:s/>Sabbath<text:s/>for<text:s/>those<text:s/>who<text:s/>observe<text:s/>it.<text:s/>When<text:s/>God<text:s/>questions<text:s/>the<text:s/>inhabitants<text:s/>of<text:s/>the<text:s/>earth<text:s/>upon<text:s/>the<text:s/>day<text:s/>of<text:s/>His<text:s/>arrival,[foot]One<text:s/>wonders<text:s/>whether<text:s/>the<text:s/>text<text:s/>refers<text:s/>to<text:s/>the<text:s/>arrival<text:s/>of<text:s/>the<text:s/>Messiah<text:s/>or<text:s/>of<text:s/>Christ.[/foot]<text:s/>the<text:s/>Sabbath<text:s/>will<text:s/>stand<text:s/>before<text:s/>God<text:s/>on<text:s/>behalf<text:s/>of<text:s/>those<text:s/>who<text:s/>fear<text:s/>Him.<text:s/>As<text:s/>for<text:s/>those<text:s/>of<text:s/>the<text:s/>children<text:s/>of<text:s/>Adam<text:s/>who<text:s/>fear<text:s/>not<text:s/>God,<text:s/>a<text:s/>misfortune<text:s/>[?]<text:s/>will<text:s/>befall<text:s/>them<text:s/>at<text:s/>the<text:s/>last<text:s/>day.<text:s/></text:span></text:p>
          </table:table-cell>
        </table:table-row>
        <table:table-row table:style-name="Row109">
          <table:table-cell table:style-name="Cell217">
            <text:p text:style-name="P229"><text:span text:style-name="T229_1">וַתֹּ֨אמֶר<text:s/>שַׁבָּ֜ת<text:s/>אֶל־יֶהִוַ֗הֵ<text:s/>גָּד֤וֹל<text:s/>שִׁמְךָ֙<text:s/>לְעֹלָ֔ם<text:s/>חַנּ֖וּן<text:s/>שְׁמֶ֑ךָ<text:s/>וַיֹּ֨אמֶר<text:s/>יֶהִוַ֧הֵ<text:s/>אֶל־הַשַּׁבָּ֛ת<text:s/>אָחֹ֖ן<text:s/>עַל־אֲשֶׁ֥ר<text:s/>בְּיָדַֽיִךְ׃<text:s/>תָּק֣וּם<text:s/>הַשַּׁבָּ֗ת<text:s/>בְּיוֹם֙<text:s/>חִקּ֣וּר<text:s/>יֶהִוַ֔הֵ<text:s/>בְּכׇל־יְרֵאָ֛יו<text:s/>וּבְכֹ֖ל<text:s/>אֲשֶׁר־לֹ֣א<text:s/>יְרֵאָ֑יו<text:s/>וְהִצְדִּיקָ֣ה<text:s/>הַשַּׁבָּ֗ת<text:s/>לְמַ֙עַן֙<text:s/>אֲשֶׁ֣ר<text:s/>בְּיָדֶ֔יהָ<text:s/>וְאָמְרָ֖ה<text:s/>לְבֹרְאֶֽיהָ׃<text:s/>אֵ֣לֶּה<text:s/>עַמִּ֡י<text:s/>אֵ֣לֶּה<text:s/>נַחֲלָתִי֩<text:s/>אֵ֨לֶּה<text:s/>הֹלְכֵ֤י<text:s/>דַּרְכִּי֙<text:s/>אֵ֣לֶּה<text:s/>אֹהֲבֵ֔נִי<text:s/>אֵ֚לֶּה<text:s/>מַ֣אֲמִינֵ֔נִי<text:s/>אֵ֛לֶּה<text:s/>לֹ֥א<text:s/>מַזְנִיחֶ֖יךָ<text:s/>אֵ֣לֶּה<text:s/>מִתְעַנְּגֶ֑יךָ<text:s/>וְעַתָּ֕ה<text:s/>יִתְעַנְּג֖וּ<text:s/>בִּמְנוּחַ֥ת<text:s/>עוֹלָֽם׃<text:s/>וְכֹ֣ל<text:s/>אֲשֶׁ֣ר<text:s/>לֹא־שֹׁמְרֵי֮<text:s/>שַׁבַּתְּךָ֒<text:s/>וְלֹ֣א ׀ הֹלְכֵ֣י<text:s/>חֻקֶּ֗יךָ<text:s/>וּמַזְנִיחֵ֤י<text:s/>מִצְוֹתֶ֙יךָ֙<text:s/>וְלֹא־שֹׁמְעֵ֣י<text:s/>בְּרִיתֶ֔ךָ<text:s/>וּמַזְנִיחֵ֣י<text:s/>מִצְוֹתֶ֔יךָ<text:s/>וּמְמָאֲנֵ֥י<text:s/>עֲבוֹדָתֶ֖ךָ<text:s/>וְעוֹבְרֵ֣י<text:s/>מִשְׁפָּטֶ֑ךָ<text:s/>הִנָּם֙<text:s/>אֲרוּרִ֔ים<text:s/>וְדִינָ֥ם<text:s/>שְׁאֹ֖ל<text:s/>לְעֹלָֽם׃<text:s/>הִתְכּוֹפֵף֙<text:s/>לַמִּשְׁפָּ֣ט<text:s/>יֶהִוַ֔הֵ<text:s/>בְּטֶ֖רֶם<text:s/>תֵּצֵ֣א<text:s/>נַפְשֶׁ֑ךָ<text:s/>וּזְכֹר־נָ֨א<text:s/>אֶת־שְׁנֵ֤י<text:s/>הָאֲסוֹנוֹת֙<text:s/>הָאֵ֔לֶּה<text:s/>הָרִאשׁוֹן֙<text:s/>מָ֣וֶת<text:s/>מַ֔ר<text:s/>וְהַשֵּׁנִ֖י<text:s/>עֹ֥נֶשׁ<text:s/>בְּלִי־סֽוֹף:<text:s/>זְכֹר־נָ֥א<text:s/>זֹ֖את<text:s/>תָּמִ֑יד<text:s/>וְאַ֖ל־תִּשְׁכָּחֵֽהוּ׃</text:span><text:span text:style-name="T229_2"><text:s/></text:span></text:p>
          </table:table-cell>
          <table:table-cell table:style-name="Cell218">
            <text:p text:style-name="P230"><text:span text:style-name="T230_1">Sabbath<text:s/>said<text:s/>to<text:s/>God:<text:s/>"Thy<text:s/>name<text:s/>is<text:s/>great<text:s/>forever.<text:s/>Thy<text:s/>name<text:s/>is<text:s/>gracious."<text:s/>God<text:s/>said<text:s/>to<text:s/>the<text:s/>Sabbath:<text:s/>"I<text:s/>am<text:s/>gracious<text:s/>for<text:s/>those<text:s/>who<text:s/>belong<text:s/>to<text:s/>thee."<text:s/>The<text:s/>Sabbath<text:s/>will<text:s/>rise<text:s/>on<text:s/>the<text:s/>day<text:s/>on<text:s/>which<text:s/>God<text:s/>questions<text:s/>those<text:s/>who<text:s/>fear<text:s/>Him<text:s/>and<text:s/>those<text:s/>who<text:s/>fear<text:s/>Him<text:s/>not.<text:s/>Then<text:s/>the<text:s/>Sabbath<text:s/>will<text:s/>intercede<text:s/>for<text:s/>those<text:s/>who<text:s/>belong<text:s/>to<text:s/>her<text:s/>and<text:s/>will<text:s/>say<text:s/>to<text:s/>her<text:s/>Creator:<text:s/>"These<text:s/>are<text:s/>my<text:s/>people;<text:s/>these<text:s/>are<text:s/>my<text:s/>inheritance;<text:s/>these<text:s/>are<text:s/>they<text:s/>who<text:s/>walk<text:s/>in<text:s/>my<text:s/>path,<text:s/>who<text:s/>love<text:s/>me,<text:s/>who<text:s/>believe<text:s/>in<text:s/>me,<text:s/>who<text:s/>neglect<text:s/>Thee<text:s/>not,<text:s/>who<text:s/>find<text:s/>delight<text:s/>in<text:s/>Thee.<text:s/>Now<text:s/>they<text:s/>will<text:s/>enjoy<text:s/>eternal<text:s/>rest.<text:s/>Amen.<text:s/>But<text:s/>they<text:s/>who<text:s/>observe<text:s/>not<text:s/>Thy<text:s/>Sabbath,<text:s/>who<text:s/>walk<text:s/>not<text:s/>in<text:s/>Thy<text:s/>law,<text:s/>who<text:s/>neglect<text:s/>Thy<text:s/>commandments,<text:s/>who<text:s/>are<text:s/>not<text:s/>obedient<text:s/>to<text:s/>Thy<text:s/>covenant,[foot]The<text:s/>text<text:s/>repeats<text:s/>“who<text:s/>neglects<text:s/>Thy<text:s/>commandments.”[/foot]<text:s/>who<text:s/>refuse<text:s/>Thy<text:s/>service,<text:s/>and<text:s/>who<text:s/>transgress<text:s/>Thy<text:s/>law<text:s/>will<text:s/>be<text:s/>cursed<text:s/>and<text:s/>condemned<text:s/>to<text:s/>Sheol<text:s/>forever.<text:s/>Be<text:s/>submissive<text:s/>to<text:s/>the<text:s/>law<text:s/>of<text:s/>God<text:s/>before<text:s/>your<text:s/>soul<text:s/>leaves<text:s/>you,<text:s/>and<text:s/>remember<text:s/>two<text:s/>calamities:<text:s/>first<text:s/>a<text:s/>bitter<text:s/>death,<text:s/>second<text:s/>a<text:s/>punishment<text:s/>without<text:s/>end.<text:s/>Remember<text:s/>this<text:s/>forever<text:s/>and<text:s/>forget<text:s/>it<text:s/>not."<text:s/></text:span></text:p>
          </table:table-cell>
        </table:table-row>
        <table:table-row table:style-name="Row110">
          <table:table-cell table:style-name="Cell219">
            <text:p text:style-name="P231"><text:span text:style-name="T231_1">19.<text:s/></text:span><text:span text:style-name="T231_2">בַּשָּׁב֤וּעַ<text:s/>הָרִאשׁוֹן֙ נִבְרָ֣א<text:s/>הָאָדָ֔ם<text:s/>וְגַ֖ם<text:s/>נִבְרֵ֣את<text:s/>הָאִשָּׁ֑ה<text:s/>בַּשָּׁב֣וּעַ<text:s/>הַשֵּׁנִ֔י<text:s/>וַֽיֵּרָאֶ֖יהָ<text:s/>אֵלָֽיו׃<text:s/>עַל־כֵּ֖ן<text:s/>הַמִּצְוָ֑ה<text:s/>לְחַשֵּׁב֙<text:s/>אֶת־טֻ֣מְאָתָ֔ם<text:s/>לְאִ֥ישׁ<text:s/>שָׁב֖וּעַ<text:s/>וּלְאִשָּׁ֥ה<text:s/>שְׁבוּעָֽיִם׃<text:s/>וּמִקֵּץ֩<text:s/>אַרְבָּעִ֨ים<text:s/>י֧וֹם<text:s/>בָּאָ֛רֶץ<text:s/>אֲשֶׁ֥ר<text:s/>נִבְרָ֖א<text:s/>הָאָדָ֑ם<text:s/>וַנַּנִּחֵ֣הוּ<text:s/>בְגַן־עֵ֔דֶם<text:s/>לְעׇבְדָ֖הּ<text:s/>וּלְשׇׁמְרָֽהּ׃<text:s/>אַ֚ךְ<text:s/>אֶת־אִשְׁתּ֔וֹ<text:s/>הִנַּחְנ֤וּהָ<text:s/>שָׁם֙ בַּיּ֣וֹם<text:s/>הַשְּׁמוֹנִ֔ים<text:s/>וַתִּכָּנֵ֖ס<text:s/>בְּגַן־עֵֽדֶם׃<text:s/>וְעַל־כֵּן֙<text:s/>כְּתוּבָ֣ה<text:s/>הַמִּצְוָ֔ה<text:s/>בַּלֻּח֣וֹת<text:s/>הַשָּׁמָ֑יִם<text:s/>עַ֖ל<text:s/>הַיּוֹלָֽדֶת׃<text:s/>אִשָּׁה֙<text:s/>כִּ֣י<text:s/>תַזְרִ֔יעַ<text:s/>וְיָלְדָ֖ה<text:s/>זָכָ֑ר<text:s/>וְטָֽמְאָה֙<text:s/>שִׁבְעַ֣ת<text:s/>יָמִ֔ים<text:s/>כִּימֵ֛י<text:s/>הַשָּׁב֖וּעַ<text:s/>הָרִאשֽׁוֹן׃<text:s/>וּשְׁלֹשִׁ֥ים<text:s/>יוֹם֙<text:s/>וּשְׁלֹ֣שֶׁת<text:s/>יָמִ֔ים<text:s/>תֵּשֵׁ֖ב<text:s/>בִּדְמֵ֣י<text:s/>טׇהֳרָ֑ה<text:s/>בְּכׇל־קֹ֣דֶשׁ<text:s/>לֹֽא־תִגָּ֗ע<text:s/>וְאֶל־הַמִּקְדָּשׁ֙<text:s/>לֹ֣א<text:s/>תָבֹ֔א<text:s/>עַד־מְלֹ֕את<text:s/>יְמֵ֥י<text:s/>טׇהֳרָ֖הּ לַזָכָֽר׃<text:s/>אַ֚ךְ<text:s/>אִם־נְקֵבָ֣ה<text:s/>תֵלֵ֔ד<text:s/>וְטָמְאָ֥ה<text:s/>שְׁבֻעַ֖יִם<text:s/>כְּנִדָּתָ֑הּ<text:s/>וְשִׁשִּׁ֥ים<text:s/>יוֹם֙<text:s/>וְשֵׁ֣שֶׁת<text:s/>יָמִ֔ים<text:s/>תֵּשֵׁב֙<text:s/>עַל־דְּמֵ֣י<text:s/>טׇהֳרָ֔ה<text:s/>וַֽיִּהְי֖וּ<text:s/>שְׁמוֹנִ֥ים<text:s/>יֽוֹם׃<text:s/>וַֽתְּכַ֖ל<text:s/>אֶת־יָמֶ֑יהָ<text:s/>וְאָ֤ז<text:s/>הִנַּחְנ֙וּהָ֙<text:s/>בְּגַ֣ן<text:s/>עֵ֔דֶם<text:s/>כִּ֥י<text:s/>קָד֖וֹשׁ<text:s/>הֽוּא׃</text:span><text:span text:style-name="T231_3"><text:s/></text:span></text:p>
          </table:table-cell>
          <table:table-cell table:style-name="Cell220">
            <text:p text:style-name="P232"><text:span text:style-name="T232_1">19.<text:s/>In<text:s/>the<text:s/>first<text:s/>week<text:s/>Adam<text:s/>was<text:s/>created<text:s/>and<text:s/>the<text:s/>woman<text:s/>was<text:s/>created,<text:s/>too.[foot]Jubilees<text:s/>3:8<text:s/>ff.<text:s/>Several<text:s/>passages<text:s/>of<text:s/>our<text:s/>text<text:s/>are<text:s/>corrected<text:s/>according<text:s/>to<text:s/>the<text:s/>text<text:s/>of<text:s/>Jubilees.<text:s/>For<text:s/>all<text:s/>these<text:s/>details<text:s/>see<text:s/>Jubilees,<text:s/>p.<text:s/>22,<text:s/>nn.<text:s/>8-14.[/foot]<text:s/>In<text:s/>the<text:s/>[second]<text:s/>week<text:s/>God<text:s/>showed<text:s/>her<text:s/>unto<text:s/>him.<text:s/>Therefore<text:s/>the<text:s/>commandment<text:s/>was<text:s/>to<text:s/>regard<text:s/>their<text:s/>defilement<text:s/>as<text:s/>lasting<text:s/>for<text:s/>a<text:s/>male<text:s/>seven<text:s/>days<text:s/>and<text:s/>for<text:s/>a<text:s/>female<text:s/>twice<text:s/>seven<text:s/>days.[foot]Lev.<text:s/>12:2-5.[/foot]<text:s/>After<text:s/>Adam<text:s/>had<text:s/>completed<text:s/>forty<text:s/>days<text:s/>in<text:s/>the<text:s/>land<text:s/>wherein<text:s/>he<text:s/>had<text:s/>been<text:s/>created,<text:s/>We<text:s/>brought<text:s/>him<text:s/>into<text:s/>the<text:s/>Garden<text:s/>of<text:s/>Edom<text:s/>to<text:s/>till<text:s/>and<text:s/>keep<text:s/>it,<text:s/>but<text:s/>his<text:s/>wife<text:s/>we<text:s/>brought<text:s/>in<text:s/>on<text:s/>the<text:s/>eightieth<text:s/>day,<text:s/>and<text:s/>then<text:s/>she<text:s/>entered<text:s/>into<text:s/>the<text:s/>Garden<text:s/>of<text:s/>Edom.<text:s/>And<text:s/>for<text:s/>this<text:s/>reason<text:s/>the<text:s/>commandment<text:s/>is<text:s/>written<text:s/>on<text:s/>the<text:s/>heavenly<text:s/>tables[foot]On<text:s/>the<text:s/>heavenly<text:s/>tables<text:s/>see<text:s/>I<text:s/>Enoch,<text:s/>pp.<text:s/>91-92,<text:s/>note<text:s/>to<text:s/>57:3;<text:s/>Jubilees,<text:s/>p.<text:s/>24,<text:s/>note<text:s/>to<text:s/>3:10.[/foot]<text:s/>in<text:s/>regard<text:s/>to<text:s/>her<text:s/>who<text:s/>gives<text:s/>birth:<text:s/>"If<text:s/>she<text:s/>bear[foot]For<text:s/></text:span><text:span text:style-name="T232_2">těwarrěd</text:span><text:span text:style-name="T232_3"><text:s/>read<text:s/></text:span><text:span text:style-name="T232_4">těwallěd</text:span><text:span text:style-name="T232_5">.[/foot]<text:s/>a<text:s/>male<text:s/>she<text:s/>shall<text:s/>remain<text:s/>in<text:s/>uncleanness<text:s/>seven<text:s/>days<text:s/>according<text:s/>to<text:s/>the<text:s/>first<text:s/>week,<text:s/>and<text:s/>thirty-three<text:s/>days<text:s/>shall<text:s/>she<text:s/>remain<text:s/>in<text:s/>the<text:s/>blood<text:s/>of<text:s/>her<text:s/>purification;<text:s/>she<text:s/>shall<text:s/>not<text:s/>touch<text:s/>a<text:s/>hallowed<text:s/>thing,<text:s/>not<text:s/>enter<text:s/>into<text:s/>the<text:s/>sanctuary,<text:s/>until<text:s/>she<text:s/>accomplishes<text:s/>the<text:s/>number<text:s/>of<text:s/>days<text:s/>(prescribed)<text:s/>for<text:s/>a<text:s/>male<text:s/>child.[foot]At<text:s/>present,<text:s/>too,<text:s/>the<text:s/>[Beta<text:s/>Israel]<text:s/>woman<text:s/>is<text:s/>unclean<text:s/>for<text:s/>forty<text:s/>days<text:s/>after<text:s/>giving<text:s/>birth<text:s/>but<text:s/>the<text:s/>division<text:s/>is<text:s/>eight<text:s/>and<text:s/>thirty-two<text:s/>(see<text:s/>Introduction,<text:s/>p.<text:s/>xv).[/foot]<text:s/>But<text:s/>in<text:s/>the<text:s/>case<text:s/>of<text:s/>a<text:s/>female<text:s/>child<text:s/>she<text:s/>shall<text:s/>remain<text:s/>in<text:s/>her<text:s/>uncleanness<text:s/>two<text:s/>weeks<text:s/>of<text:s/>days,<text:s/>according<text:s/>to<text:s/>the<text:s/>first<text:s/>two<text:s/>weeks<text:s/>[and<text:s/>sixty-six<text:s/>days]<text:s/>in<text:s/>the<text:s/>blood<text:s/>of<text:s/>her<text:s/>purification,<text:s/>so<text:s/>that<text:s/>there<text:s/>will<text:s/>be<text:s/>in<text:s/>all<text:s/>eighty<text:s/>days<text:s/>(of<text:s/>uncleanness)."[foot]The<text:s/>idea<text:s/>that<text:s/>the<text:s/>law<text:s/>of<text:s/>Lev.<text:s/>12:<text:s/>2-5<text:s/>is<text:s/>based<text:s/>on<text:s/>the<text:s/>belief<text:s/>that<text:s/>Adam<text:s/>was<text:s/>created<text:s/>at<text:s/>the<text:s/>close<text:s/>of<text:s/>the<text:s/>first<text:s/>week<text:s/>and<text:s/>Eve<text:s/>at<text:s/>the<text:s/>close<text:s/>of<text:s/>the<text:s/>second<text:s/>weck<text:s/>reappears<text:s/>in<text:s/>various<text:s/>midrashic<text:s/>works;<text:s/>see<text:s/>Jubilees,<text:s/>pp.<text:s/>22-24,<text:s/>and<text:s/>note<text:s/>to<text:s/>8-14.<text:s/>On<text:s/>the<text:s/>defilement<text:s/>of<text:s/>women<text:s/>for<text:s/>forty<text:s/>and<text:s/>eighty<text:s/>days<text:s/>according<text:s/>to<text:s/>Abyssinian<text:s/>belief,<text:s/>see<text:s/>Ludolf,<text:s/></text:span><text:span text:style-name="T232_6">Historia<text:s/>Aethiopica</text:span><text:span text:style-name="T232_7">,<text:s/>pp.<text:s/>3,<text:s/>6,<text:s/>36;<text:s/>Rüppel,<text:s/></text:span><text:span text:style-name="T232_8">Reise<text:s/>in<text:s/>Abessinien</text:span><text:span text:style-name="T232_9">,<text:s/>2,<text:s/>51;<text:s/>E.<text:s/>Littmann,<text:s/>“Abyssinia,”<text:s/></text:span><text:span text:style-name="T232_10">Enc.<text:s/>Rel.<text:s/>Ethics</text:span><text:span text:style-name="T232_11">,<text:s/>1,<text:s/>58;<text:s/>Introduction,<text:s/>pp.<text:s/>xiv,<text:s/>xv.[/foot]When<text:s/>she<text:s/>completed<text:s/>the<text:s/>(eighty)<text:s/>days<text:s/>we<text:s/>brought<text:s/>her<text:s/>into<text:s/>the<text:s/>Garden<text:s/>of<text:s/>Edom,<text:s/>for<text:s/>it<text:s/>is<text:s/>holy.<text:s/></text:span></text:p>
          </table:table-cell>
        </table:table-row>
        <table:table-row table:style-name="Row111">
          <table:table-cell table:style-name="Cell221">
            <text:p text:style-name="P233"><text:span text:style-name="T233_1">וּבָרִאשׁ֤וֹן<text:s/>לַחֹ֙דֶשׁ֙<text:s/>בַּחֹ֣דֶשׁ<text:s/>הָרְבִיעִ֔י<text:s/>וַנֵּרָ֧א<text:s/>אֶל־אַבְרָהָ֛ם<text:s/>בְּאֵלֹנֵ֖י<text:s/>מַרְמְרִ֑ים<text:s/>וַ֨נְּדַבֵּ֤ר<text:s/>עִמוֹ֙ וַֽנִּקְרָ֣א<text:s/>אֵלָ֔יו<text:s/>כִּ֚י<text:s/>יִוָּלֵ֣ד<text:s/>יִצְחָ֔ק<text:s/>לְשָׂרָ֖ה<text:s/>אִשְׁתּֽוֹ׃<text:s/>וַתִּצְחַק<text:s/>שָׂרָ֑ה<text:s/>כִּ֚י<text:s/>שָׁמְעָ֔ה<text:s/>כִּ֥י<text:s/>דִּבַּ֛רְנוּ<text:s/>בַּדְּבָרִ֥ים<text:s/>הָאֵ֖לֶּה<text:s/>עִם־אַבְרָהָֽם׃<text:s/>וַֽנּוֹכִחֶ֖הָ<text:s/>וַ֥תִּירָ֑א<text:s/>וַֽתְּכַחֵ֥שׁ<text:s/>אֶת־צְחוֹקָ֖הּ<text:s/>בַּדְּבָרִ֥ים<text:s/>הָאֵֽלֶּה׃<text:s/>וַנַּ֤גִּידָהּ֙<text:s/>אֶת־שֵׁ֣ם<text:s/>בְּנ֔וֹ<text:s/>כִּ֣י ׀<text:s/>שְׁמ֣וֹ<text:s/>יִצְחָ֗ק<text:s/>הוּקַ֧ם<text:s/>וְכָת֛וּב<text:s/>הָ֖יָה<text:s/>בְּלֻח֣וֹת<text:s/>הַשָּׁמָ֑יִם<text:s/>וְלַ֥מּוֹעֵד֙<text:s/>נָשׁ֣וּב<text:s/>אֵלֶ֔יהָ<text:s/>כָּעֵ֥ת<text:s/>חַיָּ֖ה<text:s/>לָ֥הּ<text:s/>בֵּֽן׃</text:span><text:span text:style-name="T233_2"><text:s/></text:span></text:p>
          </table:table-cell>
          <table:table-cell table:style-name="Cell222">
            <text:p text:style-name="P234"><text:span text:style-name="T234_1">And<text:s/>on<text:s/>the<text:s/>new<text:s/>moon<text:s/>of<text:s/>the<text:s/>fourth<text:s/>month<text:s/>we<text:s/>appeared<text:s/>unto<text:s/>Abraham[foot]Gen.<text:s/>18:1,<text:s/>Jubilees<text:s/>16:1<text:s/>ff.[/foot]<text:s/>at<text:s/>the<text:s/>oak[foot]For<text:s/></text:span><text:span text:style-name="T234_2">darsā</text:span><text:span text:style-name="T234_3"><text:s/>read<text:s/></text:span><text:span text:style-name="T234_4">děrs</text:span><text:span text:style-name="T234_5">.[/foot]<text:s/>of<text:s/>Mamre,[foot]For<text:s/>“Mamre”<text:s/>the<text:s/>text<text:s/>has<text:s/>“Marmarim.”[/foot]<text:s/>and<text:s/>we<text:s/>talked<text:s/>with<text:s/>him<text:s/>and<text:s/>we<text:s/>announced<text:s/>to<text:s/>him<text:s/>that<text:s/>Isaac[foot]Gen.<text:s/>18:10;<text:s/>Jubilees<text:s/>16:1<text:s/>has<text:s/>“son.”[/foot]<text:s/>would<text:s/>be<text:s/>borne<text:s/>by<text:s/>Sarah,<text:s/>(his)<text:s/>wife.<text:s/>And<text:s/>Sarah<text:s/>laughed,<text:s/>for<text:s/>she<text:s/>had<text:s/>heard<text:s/>that<text:s/>we<text:s/>had<text:s/>spoken<text:s/>these<text:s/>words<text:s/>to<text:s/>Abraham.<text:s/>We<text:s/>admonished<text:s/>her<text:s/>and<text:s/>she<text:s/>became<text:s/>afraid,<text:s/>and<text:s/>denied<text:s/>that<text:s/>she<text:s/>had<text:s/>laughed<text:s/>at<text:s/>these<text:s/>words.<text:s/>And<text:s/>we<text:s/>told<text:s/>her[foot]For<text:s/></text:span><text:span text:style-name="T234_6">zanagarnāhā</text:span><text:span text:style-name="T234_7"><text:s/>read<text:s/></text:span><text:span text:style-name="T234_8">wanagarnāhā</text:span><text:span text:style-name="T234_9">.[/foot]<text:s/>the<text:s/>name<text:s/>of<text:s/>her<text:s/>son,<text:s/>as<text:s/>his<text:s/>name<text:s/>Isaac<text:s/>was<text:s/>ordained<text:s/>and<text:s/>written<text:s/>in<text:s/>the<text:s/>heavenly<text:s/>tables,<text:s/>and<text:s/>(that)<text:s/>when<text:s/>we<text:s/>returned<text:s/>to<text:s/>her<text:s/>at<text:s/>the<text:s/>time<text:s/>appointed<text:s/>she<text:s/>would<text:s/>have<text:s/>borne<text:s/>a<text:s/>son.<text:s/></text:span></text:p>
          </table:table-cell>
        </table:table-row>
        <table:table-row table:style-name="Row112">
          <table:table-cell table:style-name="Cell223">
            <text:p text:style-name="P235"><text:span text:style-name="T235_1">וּבַחֹדֶ֨שׁ<text:s/>הַה֜וּא<text:s/>וַיָּ֣קֶם ׀<text:s/>יֶהִוַ֣הֵ<text:s/>אֶת־דִּינ֗וֹ<text:s/>עַ֚ל<text:s/>סְד֣וֹם<text:s/>וַעֲמֹרָ֔ה<text:s/>וּלְבוֹ֖יִם<text:s/>וְכִכָּר֣וֹת<text:s/>הַיַּרְדֵּ֑ן<text:s/>וַֽיַּבְעִירֵ֖ם<text:s/>בָּאֵֽשׁ׃</text:span><text:span text:style-name="T235_2"><text:s/></text:span></text:p>
          </table:table-cell>
          <table:table-cell table:style-name="Cell224">
            <text:p text:style-name="P236"><text:span text:style-name="T236_1">And<text:s/>in<text:s/>this<text:s/>month<text:s/>God<text:s/>executed<text:s/>His<text:s/>judgment<text:s/>on<text:s/>Sodom<text:s/>and<text:s/>Gomorrah<text:s/>and<text:s/>Zeboim[foot]Gen.<text:s/>14:2,<text:s/>8.<text:s/>The<text:s/>text<text:s/>has<text:s/>Labayěm.[/foot]<text:s/>and<text:s/>the<text:s/>regions<text:s/>of<text:s/>the<text:s/>Jordan,<text:s/>and<text:s/>he<text:s/>burned<text:s/>them<text:s/>with<text:s/>fire.[foot]Gen.<text:s/>19:24-25.[/foot]<text:s/></text:span></text:p>
          </table:table-cell>
        </table:table-row>
        <table:table-row table:style-name="Row113">
          <table:table-cell table:style-name="Cell225">
            <text:p text:style-name="P237"><text:span text:style-name="T237_1">וּבַחֹ֥דֶשׁ<text:s/>הַה֛וּא<text:s/>וַֽיֵּ֥צֵא<text:s/>אַבְרָהָ֖ם<text:s/>מֵחֶבְר֑וֹן<text:s/>וַיֵּ֕שֶׁב<text:s/>בֵּ֥ין<text:s/>קַדֵּ֖שׁ<text:s/>לְשֵׂעִֽיר׃<text:s/>וּבַחֲצִי֙<text:s/>הַחֹ֣דֶשׁ<text:s/>הַשְּׁבִיעִ֔י<text:s/>וַיְּבַקֵּ֥ר<text:s/>יֶהִוַ֖הֵ<text:s/>בְּשָׁרָ֑ה<text:s/>וַיַּ֥עַשׂ<text:s/>לָ֖הּ<text:s/>כַּאֲשֶׁ֥ר<text:s/>דִּבֵּֽר׃<text:s/>וַתַּ֕הַר<text:s/>וַתֵּ֥לֶד<text:s/>בֵּ֖ן<text:s/>בַּחֹ֥דֶשׁ<text:s/>הַשְּׁלִישִֽׁי׃<text:s/>וּבַחֲצִ֣י<text:s/>הַחֹ֗דֶשׁ<text:s/>לַמּוֹעֵד֩<text:s/>אֲשֶׁ֨ר<text:s/>דִּבֶּ֤ר<text:s/>אֹתוֹ֙<text:s/>אֱלֹהִ֔ים<text:s/>בְּחַ֖ג<text:s/>בִּכּוּרֵ֣י<text:s/>הַקָּצִ֑יר<text:s/>וַ֥יִּוָּלֵ֖ד<text:s/>יִצְחָֽק׃<text:s/>וַיָּ֥מׇת<text:s/>אַבְרָהָ֖ם<text:s/>בַּשְּׁבִיעִ֑י<text:s/>וְה֣וּא<text:s/>נוֹלַ֔ד<text:s/>בַּיּ֖וֹם<text:s/>הַשְּׁמִינִֽי׃<text:s/>וַיֹּ֥אמֶר<text:s/>יֶהִוַ֖הֵ<text:s/>אֶל־אַבְרָהָ֣ם<text:s/>לֵאמֹ֖ר<text:s/>אֲנִי֙<text:s/>חָפֵ֣ץ<text:s/>בָּ֔ךְ<text:s/>וּבְזַרְעֲךָ֖<text:s/>לְעֹלָֽם׃</text:span><text:span text:style-name="T237_2"><text:s/></text:span></text:p>
          </table:table-cell>
          <table:table-cell table:style-name="Cell226">
            <text:p text:style-name="P238"><text:span text:style-name="T238_1">And<text:s/>in<text:s/>this<text:s/>month<text:s/>Abraham<text:s/>moved<text:s/>from<text:s/>Hebron<text:s/>and<text:s/>dwelt<text:s/>between<text:s/>Kadesh<text:s/>and<text:s/>Shur.[foot]Gen.<text:s/>20:1;<text:s/>Jubilees<text:s/>16:10,<text:s/>The<text:s/>text<text:s/>has<text:s/>Sēyr<text:s/>instead<text:s/>of<text:s/>Shur.[/foot]In<text:s/>the<text:s/>middle<text:s/>of<text:s/>the<text:s/>seventh[foot]Jubilees<text:s/>3:12<text:s/>has<text:s/>“in<text:s/>the<text:s/>middle<text:s/>of<text:s/>the<text:s/>sixth<text:s/>month.”[/foot]<text:s/>month<text:s/>God<text:s/>visited<text:s/>Sarah,<text:s/>and<text:s/>He<text:s/>did<text:s/>unto<text:s/>her<text:s/>as<text:s/>He<text:s/>had<text:s/>spoken</text:span><text:span text:style-name="T238_2">.</text:span><text:span text:style-name="T238_3">[foot]Gen.<text:s/>21:1-4.[/foot]<text:s/>She<text:s/>conceived<text:s/>and<text:s/>bore<text:s/>a<text:s/>son<text:s/>in<text:s/>the<text:s/>third<text:s/>month.<text:s/>And<text:s/>in<text:s/>the<text:s/>middle<text:s/>of<text:s/>the<text:s/>month[foot]The<text:s/>text<text:s/>has<text:s/>“in<text:s/>the<text:s/>middle<text:s/>of<text:s/>the<text:s/>seventh<text:s/>month,”<text:s/>but<text:s/>“seventh”<text:s/>seems<text:s/>to<text:s/>be<text:s/>superfluous<text:s/>since<text:s/>according<text:s/>to<text:s/>the<text:s/>preceding<text:s/>line<text:s/>Isaac<text:s/>was<text:s/>born<text:s/>in<text:s/>the<text:s/>third<text:s/>month.<text:s/>Jubilees<text:s/>16:12<text:s/>has<text:s/>“in<text:s/>the<text:s/>middle<text:s/>of<text:s/>the<text:s/>sixth<text:s/>month.”[/foot]<text:s/>at<text:s/>the<text:s/>time<text:s/>of<text:s/>which<text:s/>God<text:s/>had<text:s/>spoken,<text:s/>on<text:s/>the<text:s/>festival<text:s/>of<text:s/>the<text:s/>first<text:s/>fruits<text:s/>of<text:s/>the<text:s/>harvest,<text:s/>Isaac<text:s/>was<text:s/>born.[foot]According<text:s/>to<text:s/>agadic<text:s/>versions<text:s/>Isaac<text:s/>was<text:s/>born<text:s/>on<text:s/>the<text:s/>first<text:s/>or<text:s/>on<text:s/>the<text:s/>fifteenth<text:s/>of<text:s/>Nisan<text:s/>(Beer,<text:s/></text:span><text:span text:style-name="T238_4">Leben<text:s/>Abrahams</text:span><text:span text:style-name="T238_5">,<text:s/>p.<text:s/>46).[/foot]<text:s/>Abraham<text:s/>died<text:s/>in<text:s/>the<text:s/>seventh<text:s/>[month];[foot]According<text:s/>to<text:s/>Jewish<text:s/>legends<text:s/>Abraham<text:s/>died<text:s/>in<text:s/>the<text:s/>tenth<text:s/>month;<text:s/>according<text:s/>to<text:s/>the<text:s/>Talmud<text:s/>he<text:s/>died<text:s/>in<text:s/>the<text:s/>first<text:s/>or<text:s/>in<text:s/>the<text:s/>seventh<text:s/>month<text:s/>(Beer,<text:s/></text:span><text:span text:style-name="T238_6">Leben<text:s/>Abrahams</text:span><text:span text:style-name="T238_7">,<text:s/>pp.<text:s/>84,<text:s/>200,<text:s/>n.<text:s/>921a).[/foot]<text:s/>he<text:s/>had<text:s/>been<text:s/>born<text:s/>on<text:s/>the<text:s/>eighth<text:s/>day.[foot]Some<text:s/>legends<text:s/>say<text:s/>that<text:s/>Abraham<text:s/>was<text:s/>born<text:s/>during<text:s/>the<text:s/>first<text:s/>month,<text:s/>others<text:s/>that<text:s/>he<text:s/>was<text:s/>born<text:s/>during<text:s/>the<text:s/>seventh<text:s/>month<text:s/>(Beer,<text:s/></text:span><text:span text:style-name="T238_8">Leben<text:s/>Abrahams</text:span><text:span text:style-name="T238_9">,<text:s/>pp.<text:s/>1,<text:s/>100,<text:s/>n.<text:s/>6).[/foot]<text:s/>God<text:s/>said<text:s/>to<text:s/>Abraham:<text:s/>"I<text:s/>love<text:s/>thee<text:s/>and<text:s/>thy<text:s/>seed<text:s/>forever."<text:s/></text:span></text:p>
          </table:table-cell>
        </table:table-row>
        <table:table-row table:style-name="Row114">
          <table:table-cell table:style-name="Cell227">
            <text:p text:style-name="P239"><text:span text:style-name="T239_1">תְּהִ֕י<text:s/>תְּהִלַּ֥ת<text:s/>יֶהִוַ֖הֵ<text:s/>לְעֹלָֽם׃</text:span><text:span text:style-name="T239_2"><text:s/></text:span></text:p>
          </table:table-cell>
          <table:table-cell table:style-name="Cell228">
            <text:p text:style-name="P240"><text:span text:style-name="T240_1">May<text:s/>the<text:s/>praise<text:s/>of<text:s/>God<text:s/>be<text:s/>eternal.<text:s/></text:span></text:p>
          </table:table-cell>
        </table:table-row>
      </table:table>
      <text:p text:style-name="P241"><text:span text:style-name="T241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hebrew" style:family="text" style:parent-style-name="Default_20_Paragraph_20_Font"/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&amp;#x1F4AC; Təʾəzazä Sänbät, a work from the Greater Betä Ǝsraʾel Canon, translated and cantillated in Masoretic Hebrew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