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ah<text:s/>L'Shalom<text:s/>Medinat<text:s/>Yisrael<text:s/>(HaTsofeh,<text:s/>20<text:s/>September<text:s/>1948,<text:s/>bottom<text:s/>right,<text:s/>page<text:s/>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09<text:s/>05:19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6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Tefilah L'Shalom Medinat Yisrael (HaTsofeh, 20 September 1948, bottom right, page 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