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76cm"/>
    </style:style>
    <style:style style:name="Column4" style:family="table-column">
      <style:table-column-properties style:column-width="10.7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>
      <style:text-properties fo:language="he" fo:language-asian="he" fo:language-complex="none"/>
    </style:style>
    <style:style style:name="T21_8" style:family="text" style:parent-style-name="citation">
      <style:text-properties fo:language="he" fo:language-asian="he" fo:language-complex="none"/>
    </style:style>
    <style:style style:name="T21_9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 style:parent-style-name="citation">
      <style:text-properties fo:language="he" fo:language-asian="he" fo:language-complex="none"/>
    </style:style>
    <style:style style:name="T23_7" style:family="text">
      <style:text-properties fo:language="he" fo:language-asian="he" fo:language-complex="none"/>
    </style:style>
    <style:style style:name="T23_8" style:family="text" style:parent-style-name="citation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 style:parent-style-name="citation">
      <style:text-properties fo:language="he" fo:language-asian="he" fo:language-complex="none"/>
    </style:style>
    <style:style style:name="T23_11" style:family="text">
      <style:text-properties fo:language="he" fo:language-asian="he" fo:language-complex="none"/>
    </style:style>
    <style:style style:name="T23_12" style:family="text" style:parent-style-name="citation">
      <style:text-properties fo:language="he" fo:language-asian="he" fo:language-complex="none"/>
    </style:style>
    <style:style style:name="T23_1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citation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citation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citation">
      <style:text-properties fo:language="en" fo:language-asian="en" fo:language-complex="none"/>
    </style:style>
    <style:style style:name="T24_11" style:family="text">
      <style:text-properties fo:language="en" fo:language-asian="en" fo:language-complex="none"/>
    </style:style>
    <style:style style:name="T24_1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 style:parent-style-name="citation">
      <style:text-properties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T25_8" style:family="text" style:parent-style-name="citation">
      <style:text-properties fo:language="he" fo:language-asian="he" fo:language-complex="none"/>
    </style:style>
    <style:style style:name="T25_9" style:family="text">
      <style:text-properties fo:language="he" fo:language-asian="he" fo:language-complex="none"/>
    </style:style>
    <style:style style:name="T25_10" style:family="text" style:parent-style-name="citation">
      <style:text-properties fo:language="he" fo:language-asian="he" fo:language-complex="none"/>
    </style:style>
    <style:style style:name="T25_11" style:family="text">
      <style:text-properties fo:language="he" fo:language-asian="he" fo:language-complex="none"/>
    </style:style>
    <style:style style:name="T25_12" style:family="text" style:parent-style-name="citation">
      <style:text-properties fo:language="he" fo:language-asian="he" fo:language-complex="none"/>
    </style:style>
    <style:style style:name="T25_1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citation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citation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citation">
      <style:text-properties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 style:parent-style-name="citation">
      <style:text-properties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T26_1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T39_4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>
      <style:text-properties fo:font-style="italic" style:font-style-asian="italic" style:font-style-complex="italic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תְּפִלַּת<text:s/>גֶּשֶׁם</text:span><text:span text:style-name="T1_2"><text:s/>|<text:s/>Tefilat<text:s/>Geshem,<text:s/>according<text:s/>to<text:s/>the<text:s/>Maḥzor<text:s/>Aram<text:s/>Ṣoba<text:s/>(156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12<text:s/>14:56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the<text:s/>Wet<text:s/>Season<text:s/>(Fall<text:s/>&amp;amp;<text:s/>Wint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027</text:span></text:p>
          </table:table-cell>
        </table:table-row>
      </table:table>
      <text:p text:style-name="P10"><text:span text:style-name="T10_1">The<text:s/>Geshem<text:s/>prayer<text:s/>for<text:s/>Shemini<text:s/>Atzeret<text:s/>in<text:s/>the<text:s/>Maḥzor<text:s/>Aram<text:s/>Ṣoba<text:s/>has<text:s/>some<text:s/>things<text:s/>in<text:s/>common<text:s/>with<text:s/>other<text:s/>Geshem<text:s/>texts,<text:s/>but<text:s/>its<text:s/>most<text:s/>unique<text:s/>facets<text:s/>are<text:s/>twofold.<text:s/>First<text:s/>and<text:s/>most<text:s/>obviously,<text:s/>the<text:s/>extensive<text:s/>catena<text:s/>of<text:s/>verses<text:s/>from<text:s/>Torah,<text:s/>Neviim<text:s/>and<text:s/>Ketuvim<text:s/>that<text:s/>falls<text:s/>between<text:s/>the<text:s/>introductory<text:s/>announcement<text:s/>and<text:s/>the<text:s/>piyyutim<text:s/>themselves.<text:s/>And<text:s/>second,<text:s/>several<text:s/>Aramaic<text:s/>passages<text:s/>relatively<text:s/>rare<text:s/>in<text:s/>other<text:s/>texts,<text:s/>which<text:s/>seem<text:s/>to<text:s/>reflect<text:s/>an<text:s/>archaic<text:s/>form<text:s/>predating<text:s/>the<text:s/>adoption<text:s/>of<text:s/>Arabic<text:s/>as<text:s/>the<text:s/>spoken<text:s/>language<text:s/>of<text:s/>the<text:s/>Aleppo<text:s/>Jews.<text:s/>(These<text:s/>Aramaic<text:s/>passages<text:s/>are<text:s/>marked<text:s/>in<text:s/>green<text:s/>in<text:s/>the<text:s/>transcription.)<text:s/>As<text:s/>standard<text:s/>in<text:s/>Eastern<text:s/>practice,<text:s/>especially<text:s/>in<text:s/>the<text:s/>Maḥzor<text:s/>Aram<text:s/>Ṣoba<text:s/>(which<text:s/>shows<text:s/>a<text:s/>surprisingly<text:s/>modern<text:s/>reticence<text:s/>to<text:s/>interrupt<text:s/>the<text:s/>'amidah),<text:s/>this<text:s/>prayer<text:s/>is<text:s/>placed<text:s/>after<text:s/>the<text:s/>Torah<text:s/>service<text:s/>and<text:s/>before<text:s/>musaf<text:s/>begin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ַשִׁיב<text:s/>הָרֽוּחַ<text:s/>וּמוֹרִיד<text:s/>הַגֶּֽשֶׁם׃</text:span><text:span text:style-name="T15_2"><text:s/></text:span></text:p>
          </table:table-cell>
          <table:table-cell table:style-name="Cell12">
            <text:p text:style-name="P16"><text:span text:style-name="T16_1">Who<text:s/>turns<text:s/>the<text:s/>wind<text:s/>and<text:s/>brings<text:s/>down<text:s/>the<text:s/>rain.<text:s/></text:span></text:p>
          </table:table-cell>
        </table:table-row>
        <table:table-row table:style-name="Row7">
          <table:table-cell table:style-name="Cell13">
            <text:p text:style-name="P17"><text:span text:style-name="T17_1">מַדְכַּר<text:s/>עָבְדְכוֹן<text:s/>קׇדָמֵכוֹן<text:s/>דְּעָבַר<text:s/>זְמַן<text:s/>מוֹרִיד<text:s/>הַטַּל<text:s/>וּבָא<text:s/>זְמַן<text:s/>מוֹרִיד<text:s/>הַגֶּֽשֶׁם׃<text:s/>לְחַיִּים<text:s/>וְלֹא<text:s/>לְמָֽוֶת׃<text:s/>לְשָׁלוֹם<text:s/>וְלֹא<text:s/>לְמִלְחָמָה׃<text:s/>לְשׂוֹבַע<text:s/>וְלֹא<text:s/>לְרָעָב׃<text:s/>לִבְרָכָה<text:s/>וְלֹא<text:s/>לִקְלָלָה׃<text:s/>לִרְפוּאָה<text:s/>וְלֹא<text:s/>לְחוֹלִי׃<text:s/>לִפְדוּת<text:s/>וְלֹא<text:s/>לְעַבְדוּת׃<text:s/>לִרְפוּאָה<text:s/>וּתְרוּפָה<text:s/>וְלֹא<text:s/>לְחוֹלִי<text:s/>וּמַגֵּפָה׃<text:s/>לְרַחֲמִים<text:s/>וְלֹא<text:s/>לִזְעָמִים׃<text:s/>לְרָצוֹן<text:s/>וְלֹא<text:s/>לְחָרוֹן׃</text:span><text:span text:style-name="T17_2"><text:s/></text:span></text:p>
          </table:table-cell>
          <table:table-cell table:style-name="Cell14">
            <text:p text:style-name="P18"><text:span text:style-name="T18_1">Your<text:s/>servant<text:s/>mentions<text:s/>before<text:s/>you<text:s/>that:<text:s/>the<text:s/>time<text:s/>of<text:s/>“Brings<text:s/>down<text:s/>the<text:s/>dew”<text:s/>has<text:s/>passed<text:s/>and<text:s/>the<text:s/>time<text:s/>of<text:s/>“Brings<text:s/>down<text:s/>the<text:s/>rain”<text:s/>has<text:s/>come.<text:s/>To<text:s/>life<text:s/>and<text:s/>not<text:s/>to<text:s/>death.<text:s/>To<text:s/>peace<text:s/>and<text:s/>not<text:s/>to<text:s/>war.<text:s/>To<text:s/>plenty<text:s/>and<text:s/>not<text:s/>to<text:s/>hunger.<text:s/>To<text:s/>blessing<text:s/>and<text:s/>not<text:s/>to<text:s/>curse.<text:s/>To<text:s/>healing<text:s/>and<text:s/>not<text:s/>to<text:s/>sickness.<text:s/>To<text:s/>freedom<text:s/>and<text:s/>not<text:s/>to<text:s/>slavery.<text:s/>To<text:s/>healing<text:s/>and<text:s/>cure<text:s/>and<text:s/>not<text:s/>to<text:s/>sickness<text:s/>and<text:s/>plague.<text:s/>To<text:s/>compassion<text:s/>and<text:s/>not<text:s/>to<text:s/>wrath.<text:s/>To<text:s/>will<text:s/>and<text:s/>not<text:s/>to<text:s/>rage.<text:s/></text:span></text:p>
          </table:table-cell>
        </table:table-row>
        <table:table-row table:style-name="Row8">
          <table:table-cell table:style-name="Cell15">
            <text:p text:style-name="P19"><text:span text:style-name="T19_1">בִּזְכוּת<text:s/>אֲשֶׁר<text:s/>אָמַר<text:s/>יֹ֭שֵׁב<text:s/>בְּסֵ֣תֶר<text:s/>עֶלְי֑וֹן<text:s/></text:span><text:span text:style-name="T19_2">(תהלים<text:s/>צא:א)</text:span><text:span text:style-name="T19_3"><text:s/>הוֹרִיד<text:s/>גִּשְׁמֵֽנוּ<text:s/>בְּעִתָּם׃</text:span><text:span text:style-name="T19_4"><text:s/></text:span></text:p>
          </table:table-cell>
          <table:table-cell table:style-name="Cell16">
            <text:p text:style-name="P20"><text:span text:style-name="T20_1">By<text:s/>merit<text:s/>of<text:s/>the<text:s/>one<text:s/>who<text:s/>said<text:s/>“Sitting<text:s/>in<text:s/>the<text:s/>shelter<text:s/>of<text:s/>the<text:s/>Highest”<text:s/></text:span><text:span text:style-name="T20_2">(Psalm<text:s/>91:1)</text:span><text:span text:style-name="T20_3"><text:s/>our<text:s/>rain<text:s/>was<text:s/>brought<text:s/>down<text:s/>in<text:s/>its<text:s/>time.<text:s/></text:span></text:p>
          </table:table-cell>
        </table:table-row>
        <table:table-row table:style-name="Row9">
          <table:table-cell table:style-name="Cell17">
            <text:p text:style-name="P21"><text:span text:style-name="T21_1">כְּדִכְתִיב<text:s/>—<text:s/>יַעֲרֹ֤ף<text:s/>כַּמָּטָר֙<text:s/>לִקְחִ֔י<text:s/>תִּזַּ֥ל<text:s/>כַּטַּ֖ל<text:s/>אִמְרָתִ֑י<text:s/>כִּשְׂעִירִ֣ם<text:s/>עֲלֵי־דֶ֔שֶׁא<text:s/>וְכִרְבִיבִ֖ים<text:s/>עֲלֵי־עֵֽשֶׂב׃<text:s/>כִּ֛י<text:s/>שֵׁ֥ם<text:s/>יְהֹוָ֖ה<text:s/>אֶקְרָ֑א<text:s/>הָב֥וּ<text:s/>גֹ֖דֶל<text:s/>לֵאלֹהֵֽינוּ׃<text:s/></text:span><text:span text:style-name="T21_2">(דברים<text:s/>לב:ב-ג)</text:span><text:span text:style-name="T21_3"><text:s/>אִם־בְּחֻקֹּתַ֖י<text:s/>תֵּלֵ֑כוּ<text:s/>וְאֶת־מִצְוֺתַ֣י<text:s/>תִּשְׁמְר֔וּ<text:s/>וַעֲשִׂיתֶ֖ם<text:s/>אֹתָֽם׃<text:s/>וְנָתַתִּ֥י<text:s/>גִשְׁמֵיכֶ֖ם<text:s/>בְּעִתָּ֑ם<text:s/>וְנָתְנָ֤ה<text:s/>הָאָ֙רֶץ֙<text:s/>יְבוּלָ֔הּ<text:s/>וְעֵ֥ץ<text:s/>הַשָּׂדֶ֖ה<text:s/>יִתֵּ֥ן<text:s/>פִּרְיֽוֹ׃<text:s/></text:span><text:span text:style-name="T21_4">(ויקרא<text:s/>כו:ג-ד)</text:span><text:span text:style-name="T21_5"><text:s/>וַאֲכַלְתֶּ֥ם<text:s/>יָשָׁ֖ן<text:s/>נוֹשָׁ֑ן<text:s/>וְיָשָׁ֕ן<text:s/>מִפְּנֵ֥י<text:s/>חָדָ֖שׁ<text:s/>תּוֹצִֽיאוּ׃<text:s/>וְנָתַתִּ֥י<text:s/>מִשְׁכָּנִ֖י<text:s/>בְּתוֹכְכֶ֑ם<text:s/>וְלֹֽא־תִגְעַ֥ל<text:s/>נַפְשִׁ֖י<text:s/>אֶתְכֶֽם׃<text:s/></text:span><text:span text:style-name="T21_6">(ויקרא<text:s/>כו:י-יא)</text:span><text:span text:style-name="T21_7"><text:s/>וְנָתַתִּ֧י<text:s/>מְטַֽר־אַרְצְכֶ֛ם<text:s/>בְּעִתּ֖וֹ<text:s/>יוֹרֶ֣ה<text:s/>וּמַלְק֑וֹשׁ<text:s/>וְאָסַפְתָּ֣<text:s/>דְגָנֶ֔ךָ<text:s/>וְתִירֹֽשְׁךָ֖<text:s/>וְיִצְהָרֶֽךָ׃<text:s/></text:span><text:span text:style-name="T21_8">(דברים<text:s/>יא:יד</text:span><text:span text:style-name="T21_9">)</text:span></text:p>
          </table:table-cell>
          <table:table-cell table:style-name="Cell18">
            <text:p text:style-name="P22"><text:span text:style-name="T22_1">As<text:s/>written<text:s/>—<text:s/>Let<text:s/>drip<text:s/>like<text:s/>rain<text:s/>my<text:s/>teaching,<text:s/>let<text:s/>flow<text:s/>like<text:s/>dew<text:s/>my<text:s/>saying,<text:s/>like<text:s/>raindrips<text:s/>on<text:s/>the<text:s/>grass,<text:s/>like<text:s/>showers<text:s/>on<text:s/>the<text:s/>foliage.<text:s/>For<text:s/>the<text:s/>name<text:s/>of<text:s/>the<text:s/>CAUSE<text:s/>I<text:s/>will<text:s/>call,<text:s/>grant<text:s/>greatness<text:s/>to<text:s/>our<text:s/>God.<text:s/></text:span><text:span text:style-name="T22_2">(Deuteronomy<text:s/>32:2-3)</text:span><text:span text:style-name="T22_3"><text:s/>If<text:s/>in<text:s/>My<text:s/>laws<text:s/>you<text:s/>go,<text:s/>and<text:s/>My<text:s/>commandments<text:s/>you<text:s/>keep,<text:s/>and<text:s/>do<text:s/>them,<text:s/>then<text:s/>I<text:s/>will<text:s/>give<text:s/>your<text:s/>rain<text:s/>in<text:s/>its<text:s/>time,<text:s/>and<text:s/>the<text:s/>land<text:s/>will<text:s/>give<text:s/>its<text:s/>produce<text:s/>and<text:s/>the<text:s/>tree<text:s/>of<text:s/>the<text:s/>field<text:s/>will<text:s/>give<text:s/>its<text:s/>fruit.<text:s/></text:span><text:span text:style-name="T22_4">(Leviticus<text:s/>26:3-4)</text:span><text:span text:style-name="T22_5"><text:s/>And<text:s/>you<text:s/>will<text:s/>eat<text:s/>old<text:s/>crop<text:s/>preserved,<text:s/>and<text:s/>the<text:s/>old<text:s/>crop<text:s/>will<text:s/>meet<text:s/>the<text:s/>new.<text:s/>And<text:s/>I<text:s/>will<text:s/>give<text:s/>My<text:s/>Tent<text:s/>among<text:s/>you,<text:s/>and<text:s/>My<text:s/>very<text:s/>Self<text:s/>will<text:s/>not<text:s/>leave<text:s/>you.<text:s/></text:span><text:span text:style-name="T22_6">(Leviticus<text:s/>26:10-11)</text:span><text:span text:style-name="T22_7"><text:s/>And<text:s/>I<text:s/>will<text:s/>give<text:s/>your<text:s/>land’s<text:s/>rain<text:s/>in<text:s/>its<text:s/>time,<text:s/>early<text:s/>and<text:s/>late,<text:s/>and<text:s/>you<text:s/>will<text:s/>gather<text:s/>your<text:s/>grain<text:s/>and<text:s/>your<text:s/>wine<text:s/>and<text:s/>your<text:s/>oil.<text:s/></text:span><text:span text:style-name="T22_8">(Deuteronomy<text:s/>11:14)</text:span></text:p>
          </table:table-cell>
        </table:table-row>
        <table:table-row table:style-name="Row10">
          <table:table-cell table:style-name="Cell19">
            <text:p text:style-name="P23"><text:span text:style-name="T23_1">וְנָתַן֩<text:s/>מְטַ֨ר<text:s/>זַרְעֲךָ֜<text:s/>אֲשֶׁר־תִּזְרַ֣ע<text:s/>אֶת־הָאֲדָמָ֗ה<text:s/>וְלֶ֙חֶם֙<text:s/>תְּבוּאַ֣ת<text:s/>הָאֲדָמָ֔ה<text:s/>וְהָיָ֥ה<text:s/>דָשֵׁ֖ן<text:s/>וְשָׁמֵ֑ן<text:s/>יִרְעֶ֥ה<text:s/>מִקְנֶ֛יךָ<text:s/>בַּיּ֥וֹם<text:s/>הַה֖וּא<text:s/>כַּ֥ר<text:s/>נִרְחָֽב׃<text:s/></text:span><text:span text:style-name="T23_2">(ישעיהו<text:s/>ל:כג)</text:span><text:span text:style-name="T23_3"><text:s/>שַׁאֲל֨וּ<text:s/>מֵיְהֹוָ֤ה<text:s/>מָטָר֙<text:s/>בְּעֵ֣ת<text:s/>מַלְק֔וֹשׁ<text:s/>יְהֹוָ֖ה<text:s/>עֹשֶׂ֣ה<text:s/>חֲזִיזִ֑ים<text:s/>וּמְטַר־גֶּ֙שֶׁם֙<text:s/>יִתֵּ֣ן<text:s/>לָהֶ֔ם<text:s/>לְאִ֖ישׁ<text:s/>עֵ֥שֶׂב<text:s/>בַּשָּׂדֶֽה<text:s/></text:span><text:span text:style-name="T23_4">(זכריה<text:s/>י:א)</text:span><text:span text:style-name="T23_5"><text:s/>כִּֽי־זֶ֣רַע<text:s/>הַשָּׁל֗וֹם<text:s/>הַגֶּ֜פֶן<text:s/>תִּתֵּ֤ן<text:s/>פִּרְיָהּ֙<text:s/>וְהָאָ֙רֶץ֙<text:s/>תִּתֵּ֣ן<text:s/>אֶת־יְבוּלָ֔הּ<text:s/>וְהַשָּׁמַ֖יִם<text:s/>יִתְּנ֣וּ<text:s/>טַלָּ֑ם<text:s/>וְהִנְחַלְתִּ֗י<text:s/>אֶת־שְׁאֵרִ֛ית<text:s/>הָעָ֥ם<text:s/>הַזֶּ֖ה<text:s/>אֶת־כׇּל־אֵֽלֶּה׃<text:s/></text:span><text:span text:style-name="T23_6">(זכריה<text:s/>ח:יב)</text:span><text:span text:style-name="T23_7"><text:s/>וּבְנֵ֣י<text:s/>צִיּ֗וֹן<text:s/>גִּ֤ילוּ<text:s/>וְשִׂמְחוּ֙<text:s/>בַּיהֹוָ֣ה<text:s/>אֱלֹהֵיכֶ֔ם<text:s/>כִּֽי־נָתַ֥ן<text:s/>לָכֶ֛ם<text:s/>אֶת־הַמּוֹרֶ֖ה<text:s/>לִצְדָקָ֑ה<text:s/>וַיּ֣וֹרֶד<text:s/>לָכֶ֗ם<text:s/>גֶּ֛שֶׁם<text:s/>מוֹרֶ֥ה<text:s/>וּמַלְק֖וֹשׁ<text:s/>בָּרִאשֽׁוֹן׃<text:s/>וּמָלְא֥וּ<text:s/>הַגֳּרָנ֖וֹת<text:s/>בָּ֑ר<text:s/>וְהֵשִׁ֥יקוּ<text:s/>הַיְקָבִ֖ים<text:s/>תִּיר֥וֹשׁ<text:s/>וְיִצְהָֽר׃<text:s/></text:span><text:span text:style-name="T23_8">(יואל<text:s/>ב:כג-כד)</text:span><text:span text:style-name="T23_9"><text:s/>וְגָעַרְתִּ֤י<text:s/>לָכֶם֙<text:s/>בָּֽאֹכֵ֔ל<text:s/>וְלֹא־יַשְׁחִ֥ת<text:s/>לָכֶ֖ם<text:s/>אֶת־פְּרִ֣י<text:s/>הָאֲדָמָ֑ה<text:s/>וְלֹא־תְשַׁכֵּ֨ל<text:s/>לָכֶ֤ם<text:s/>הַגֶּ֙פֶן֙<text:s/>בַּשָּׂדֶ֔ה<text:s/>אָמַ֖ר<text:s/>יְהֹוָ֥ה<text:s/>צְבָאֽוֹת׃<text:s/></text:span><text:span text:style-name="T23_10">(מלאכי<text:s/>ג:יא)</text:span><text:span text:style-name="T23_11"><text:s/>הַרְעִ֤יפוּ<text:s/>שָׁמַ֙יִם֙<text:s/>מִמַּ֔עַל<text:s/>וּשְׁחָקִ֖ים<text:s/>יִזְּלוּ־צֶ֑דֶק<text:s/>תִּפְתַּח־אֶ֣רֶץ<text:s/>וְיִפְרוּ־יֶ֗שַׁע<text:s/>וּצְדָקָ֤ה<text:s/>תַצְמִ֙יחַ֙<text:s/>יַ֔חַד<text:s/>אֲנִ֥י<text:s/>יְהֹוָ֖ה<text:s/>בְּרָאתִֽיו׃<text:s/></text:span><text:span text:style-name="T23_12">(ישעיהו<text:s/>מה:ח</text:span><text:span text:style-name="T23_13">)</text:span></text:p>
          </table:table-cell>
          <table:table-cell table:style-name="Cell20">
            <text:p text:style-name="P24"><text:span text:style-name="T24_1">And<text:s/>rain<text:s/>will<text:s/>be<text:s/>given<text:s/>for<text:s/>your<text:s/>seed<text:s/>with<text:s/>which<text:s/>you<text:s/>sow<text:s/>the<text:s/>land,<text:s/>and<text:s/>bread,<text:s/>the<text:s/>earth’s<text:s/>produce,<text:s/>will<text:s/>be<text:s/>rich<text:s/>and<text:s/>fat;<text:s/>your<text:s/>flock<text:s/>on<text:s/>that<text:s/>day<text:s/>will<text:s/>grace<text:s/>in<text:s/>wide<text:s/>pastures.<text:s/></text:span><text:span text:style-name="T24_2">(Isaiah<text:s/>30:23)</text:span><text:span text:style-name="T24_3"><text:s/>Ask<text:s/>rain<text:s/>of<text:s/>the<text:s/>CAUSE<text:s/>at<text:s/>late<text:s/>season,<text:s/>the<text:s/>CAUSE<text:s/>make<text:s/>cumuli,<text:s/>and<text:s/>will<text:s/>provide<text:s/>rain<text:s/>showers<text:s/>for<text:s/>them<text:s/>for<text:s/>each<text:s/>person<text:s/>grass<text:s/>in<text:s/>the<text:s/>fields.<text:s/></text:span><text:span text:style-name="T24_4">(Zechariah<text:s/>10:1)</text:span><text:span text:style-name="T24_5"><text:s/>For<text:s/>the<text:s/>seed<text:s/>—<text:s/>at<text:s/>peace,<text:s/>the<text:s/>vine<text:s/>will<text:s/>give<text:s/>its<text:s/>fruit,<text:s/>and<text:s/>the<text:s/>earth<text:s/>will<text:s/>give<text:s/>its<text:s/>produce,<text:s/>and<text:s/>the<text:s/>skies<text:s/>will<text:s/>give<text:s/>their<text:s/>dew;<text:s/>and<text:s/>I<text:s/>will<text:s/>bestow<text:s/>on<text:s/>the<text:s/>remnant<text:s/>of<text:s/>this<text:s/>people<text:s/>all<text:s/>of<text:s/>these.<text:s/></text:span><text:span text:style-name="T24_6">(Zechariah<text:s/>8:12)</text:span><text:span text:style-name="T24_7"><text:s/>And<text:s/>children<text:s/>of<text:s/>Zion,<text:s/>cheer<text:s/>and<text:s/>rejoice<text:s/>in<text:s/>the<text:s/>CAUSE<text:s/>your<text:s/>God,<text:s/>Who<text:s/>has<text:s/>given<text:s/>you<text:s/>early-rain<text:s/>in<text:s/>justice,<text:s/>and<text:s/>brought<text:s/>down<text:s/>for<text:s/>you<text:s/>rain<text:s/>—<text:s/>early<text:s/>and<text:s/>late<text:s/>—<text:s/>of<text:s/>old.<text:s/>And<text:s/>the<text:s/>threshing-floors<text:s/>will<text:s/>be<text:s/>full<text:s/>of<text:s/>grain,<text:s/>and<text:s/>the<text:s/>vats<text:s/>will<text:s/>overflow<text:s/>with<text:s/>wine<text:s/>and<text:s/>oil.<text:s/></text:span><text:span text:style-name="T24_8">(Joel<text:s/>2:23-24)</text:span><text:span text:style-name="T24_9"><text:s/>And<text:s/>I<text:s/>will<text:s/>banish<text:s/>the<text:s/>parasite<text:s/>from<text:s/>you,<text:s/>that<text:s/>it<text:s/>will<text:s/>not<text:s/>destroy<text:s/>the<text:s/>fruit<text:s/>of<text:s/>the<text:s/>land,<text:s/>and<text:s/>your<text:s/>vine<text:s/>in<text:s/>the<text:s/>field<text:s/>will<text:s/>no<text:s/>longer<text:s/>drop<text:s/>prematurely<text:s/>—<text:s/>says<text:s/>the<text:s/>CAUSE<text:s/>of<text:s/>Multitudes.<text:s/></text:span><text:span text:style-name="T24_10">(Malachi<text:s/>3:11)</text:span><text:span text:style-name="T24_11"><text:s/>Pour<text:s/>down,<text:s/>skies,<text:s/>from<text:s/>above,<text:s/>and<text:s/>heavens,<text:s/>flow<text:s/>with<text:s/>justice!<text:s/>Let<text:s/>earth<text:s/>open<text:s/>and<text:s/>fruit<text:s/>with<text:s/>salvation,<text:s/>and<text:s/>righteousness<text:s/>flower<text:s/>together;<text:s/>I<text:s/>the<text:s/>CAUSE<text:s/>created<text:s/>it.<text:s/></text:span><text:span text:style-name="T24_12">(Isaiah<text:s/>45:8)</text:span></text:p>
          </table:table-cell>
        </table:table-row>
        <table:table-row table:style-name="Row11">
          <table:table-cell table:style-name="Cell21">
            <text:p text:style-name="P25"><text:span text:style-name="T25_1">מַעֲלֶ֣ה<text:s/>נְשִׂאִים֮<text:s/>מִקְצֵ֢ה<text:s/>הָ֫אָ֥רֶץ<text:s/>בְּרָקִ֣ים<text:s/>לַמָּטָ֣ר<text:s/>עָשָׂ֑ה<text:s/>מֽוֹצֵא־ר֗֝וּחַ<text:s/>מֵאֽוֹצְרוֹתָֽיו׃<text:s/></text:span><text:span text:style-name="T25_2">(תהלים<text:s/>קלה:ז)</text:span><text:span text:style-name="T25_3"><text:s/>הַנֹּתֵ֣ן<text:s/>מָ֭טָר<text:s/>עַל־פְּנֵי־אָ֑רֶץ<text:s/>וְשֹׁ֥לֵֽחַ<text:s/>מַ֗֝יִם<text:s/>עַל־פְּנֵ֥י<text:s/>חוּצֽוֹת׃<text:s/></text:span><text:span text:style-name="T25_4">(איוב<text:s/>ה:י)</text:span><text:span text:style-name="T25_5"><text:s/>הַֽמְﬞכַסֶּ֬ה<text:s/>שָׁמַ֨יִם<text:s/>׀<text:s/>בְּעָבִ֗ים<text:s/>הַמֵּכִ֣ין<text:s/>לָאָ֣רֶץ<text:s/>מָטָ֑ר<text:s/>הַמַּצְמִ֖יחַ<text:s/>הָרִ֣ים<text:s/>חָצִֽיר׃<text:s/></text:span><text:span text:style-name="T25_6">(תהלים<text:s/>קמז:ח)</text:span><text:span text:style-name="T25_7"><text:s/>יִשְׁלַ֣ח<text:s/>דְּבָר֣וֹ<text:s/>וְיַמְסֵ֑ם<text:s/>יַשֵּׁ֥ב<text:s/>ר֝וּח֗וֹ<text:s/>יִזְּלוּ־מָֽיִם׃<text:s/></text:span><text:span text:style-name="T25_8">(תהלים<text:s/>קמז:יח)</text:span><text:span text:style-name="T25_9"><text:s/>שׁוּבָ֣ה<text:s/>יְ֭הֹוָה<text:s/>אֶת־שְׁבִיתֵ֑נוּ<text:s/>[שבותנו]<text:s/>כַּאֲפִיקִ֥ים<text:s/>בַּנֶּֽגֶב׃<text:s/></text:span><text:span text:style-name="T25_10">(תהלים<text:s/>קכו:ד)</text:span><text:span text:style-name="T25_11"><text:s/>כִּ֤י<text:s/>לַשֶּׁ֨לֶג<text:s/>׀<text:s/>יֹאמַ֗ר<text:s/>הֱוֵ֫א־אָ֥רֶץ<text:s/>וְגֶ֥שֶׁם<text:s/>מָטָ֑ר<text:s/>וְ֝גֶ֗שֶׁם<text:s/>מִטְר֥וֹת<text:s/>עֻזּֽוֹ׃<text:s/></text:span><text:span text:style-name="T25_12">(איוב<text:s/>לז:ו</text:span><text:span text:style-name="T25_13">)</text:span></text:p>
          </table:table-cell>
          <table:table-cell table:style-name="Cell22">
            <text:p text:style-name="P26"><text:span text:style-name="T26_1">Raising<text:s/>mist<text:s/>from<text:s/>the<text:s/>edge<text:s/>of<text:s/>the<text:s/>earth,<text:s/>God<text:s/>made<text:s/>lightning<text:s/>for<text:s/>the<text:s/>rain,<text:s/>and<text:s/>brings<text:s/>wind<text:s/>from<text:s/>the<text:s/>vaults.<text:s/></text:span><text:span text:style-name="T26_2">(Psalm<text:s/>135:7)</text:span><text:span text:style-name="T26_3"><text:s/>Giving<text:s/>rain<text:s/>upon<text:s/>the<text:s/>face<text:s/>of<text:s/>the<text:s/>earth,<text:s/>and<text:s/>sending<text:s/>water<text:s/>to<text:s/>the<text:s/>face<text:s/>of<text:s/>the<text:s/>courtyards.<text:s/></text:span><text:span text:style-name="T26_4">(Job<text:s/>5:10)</text:span><text:span text:style-name="T26_5"><text:s/>Covering<text:s/>heaven<text:s/>with<text:s/>clouds,<text:s/>setting<text:s/>rain<text:s/>for<text:s/>the<text:s/>earth,<text:s/>making<text:s/>mountains<text:s/>flower<text:s/>with<text:s/>grass.<text:s/></text:span><text:span text:style-name="T26_6">(Psalm<text:s/>147:8)</text:span><text:span text:style-name="T26_7"><text:s/>At<text:s/>God’s<text:s/>word<text:s/>it<text:s/>melts<text:s/>them;<text:s/>God’s<text:s/>breath<text:s/>turns,<text:s/>it<text:s/>flows<text:s/>water.<text:s/></text:span><text:span text:style-name="T26_8">(Psalms<text:s/>147:18)</text:span><text:span text:style-name="T26_9"><text:s/>Return,<text:s/>CAUSE,<text:s/>our<text:s/>exile,<text:s/>like<text:s/>desert<text:s/>wadis.<text:s/></text:span><text:span text:style-name="T26_10">(Psalms<text:s/>126:4)</text:span><text:span text:style-name="T26_11"><text:s/>For<text:s/>to<text:s/>the<text:s/>snow<text:s/>God<text:s/>says,<text:s/>“To<text:s/>earth!”<text:s/>and<text:s/>rain<text:s/>showers,<text:s/>God’s<text:s/>mighty<text:s/>rain<text:s/>showers.<text:s/></text:span><text:span text:style-name="T26_12">(Job<text:s/>37:6)</text:span></text:p>
          </table:table-cell>
        </table:table-row>
        <table:table-row table:style-name="Row12">
          <table:table-cell table:style-name="Cell23">
            <text:p text:style-name="P27"><text:span text:style-name="T27_1">וְנָתַתִּ֥י<text:s/>אוֹתָ֛ם<text:s/>וּסְבִיב֥וֹת<text:s/>גִּבְעָתִ֖י<text:s/>בְּרָכָ֑ה<text:s/>וְהוֹרַדְתִּ֤י<text:s/>הַגֶּ֙שֶׁם֙<text:s/>בְּעִתּ֔וֹ<text:s/>גִּשְׁמֵ֥י<text:s/>בְרָכָ֖ה<text:s/>יִֽהְיֽוּ׃<text:s/></text:span><text:span text:style-name="T27_2">(יחזקאל<text:s/>לד:כו)</text:span><text:span text:style-name="T27_3"><text:s/>יִפְתַּ֣ח<text:s/>יְהֹוָ֣ה<text:s/>׀<text:s/>לְ֠ךָ֠<text:s/>אֶת־אוֹצָר֨וֹ<text:s/>הַטּ֜וֹב<text:s/>אֶת־הַשָּׁמַ֗יִם<text:s/>לָתֵ֤ת<text:s/>מְטַֽר־אַרְצְךָ֙<text:s/>בְּעִתּ֔וֹ<text:s/>וּלְבָרֵ֕ךְ<text:s/>אֵ֖ת<text:s/>כׇּל־מַעֲשֵׂ֣ה<text:s/>יָדֶ֑ךָ<text:s/>וְהִלְוִ֙יתָ֙<text:s/>גּוֹיִ֣ם<text:s/>רַבִּ֔ים<text:s/>וְאַתָּ֖ה<text:s/>לֹ֥א<text:s/>תִלְוֶֽה׃<text:s/></text:span><text:span text:style-name="T27_4">(דברים<text:s/>כח:יב</text:span><text:span text:style-name="T27_5">)</text:span></text:p>
          </table:table-cell>
          <table:table-cell table:style-name="Cell24">
            <text:p text:style-name="P28"><text:span text:style-name="T28_1">And<text:s/>I<text:s/>will<text:s/>give<text:s/>them<text:s/>and<text:s/>those<text:s/>around<text:s/>My<text:s/>hill<text:s/>blessing,<text:s/>and<text:s/>I<text:s/>will<text:s/>bring<text:s/>down<text:s/>rain<text:s/>in<text:s/>its<text:s/>time,<text:s/>rains<text:s/>of<text:s/>blessing<text:s/>they<text:s/>will<text:s/>be.<text:s/></text:span><text:span text:style-name="T28_2">(Ezekiel<text:s/>34:26)</text:span><text:span text:style-name="T28_3"><text:s/>The<text:s/>CAUSE<text:s/>will<text:s/>open<text:s/>a<text:s/>good<text:s/>storehouse<text:s/>for<text:s/>You,<text:s/>to<text:s/>give<text:s/>your<text:s/>land<text:s/>rain<text:s/>in<text:s/>its<text:s/>time,<text:s/>and<text:s/>to<text:s/>bless<text:s/>all<text:s/>the<text:s/>works<text:s/>of<text:s/>your<text:s/>hands,<text:s/>and<text:s/>you<text:s/>will<text:s/>lend<text:s/>to<text:s/>many<text:s/>nations<text:s/>but<text:s/>never<text:s/>borrow.<text:s/></text:span><text:span text:style-name="T28_4">(Deuteronomy<text:s/>28:12)</text:span></text:p>
          </table:table-cell>
        </table:table-row>
        <table:table-row table:style-name="Row13">
          <table:table-cell table:style-name="Cell25">
            <text:p text:style-name="P29"><text:span text:style-name="T29_1">אֲנָא<text:s/>יהוה<text:s/>חַדֵּשׁ<text:s/>לָֽנוּ<text:s/>מְלוּכָה<text:s/>וְהַצִּילֵֽנוּ<text:s/>מִיּוֹם<text:s/>מְהוּמָ֨ה<text:s/>וּמְבוּסָ֜ה<text:s/>וּמְבוּכָ֗ה<text:s/></text:span><text:span text:style-name="T29_2">(ישעיהו<text:s/>כב:ה)</text:span><text:span text:style-name="T29_3"><text:s/>וְשִׂימֵֽנוּ<text:s/>בְּקֶֽרֶב<text:s/>הַגּוֹיִם<text:s/>בְּרָכָה<text:s/>וּמַלְכוּת<text:s/>בֵּית<text:s/>דָּוִד<text:s/>תִּהְיֶה<text:s/>מְשׁוּכָה<text:s/>כִּ֤י<text:s/>שָׁ֨ם<text:s/>׀<text:s/>צִוָּ֣ה<text:s/>יְ֭הֹוָה<text:s/>אֶת־הַבְּרָכָ֑ה׃<text:s/></text:span><text:span text:style-name="T29_4">(תהלים<text:s/>קלג:ג</text:span><text:span text:style-name="T29_5">)</text:span></text:p>
          </table:table-cell>
          <table:table-cell table:style-name="Cell26">
            <text:p text:style-name="P30"><text:span text:style-name="T30_1">Please,<text:s/>CAUSE!<text:s/>Renew<text:s/>our<text:s/>sovereignty<text:s/>And<text:s/>save<text:s/>us<text:s/>from<text:s/>a<text:s/>day<text:s/>of<text:s/>panic,<text:s/>oppression,<text:s/>and<text:s/>perplexity<text:s/></text:span><text:span text:style-name="T30_2">(Isaiah<text:s/>22:5)</text:span><text:span text:style-name="T30_3"><text:s/>And<text:s/>set<text:s/>us<text:s/>as<text:s/>a<text:s/>blessing<text:s/>among<text:s/>every<text:s/>nationality<text:s/>And<text:s/>may<text:s/>the<text:s/>reign<text:s/>of<text:s/>David’s<text:s/>house<text:s/>be<text:s/>in<text:s/>continuity<text:s/>For<text:s/>the<text:s/>CAUSE<text:s/>commanded<text:s/>blessing<text:s/>for<text:s/>that<text:s/>locality.<text:s/></text:span><text:span text:style-name="T30_4">(Psalm<text:s/>133:3)</text:span></text:p>
          </table:table-cell>
        </table:table-row>
        <table:table-row table:style-name="Row14">
          <table:table-cell table:style-name="Cell27">
            <text:p text:style-name="P31"><text:span text:style-name="T31_1">אֲנָא<text:s/>יהוה<text:s/>חֲרוֹנְךָ<text:s/>מִמֶּֽנּוּ<text:s/>הָסֵר<text:s/>וּבַחֲמָתְךָ<text:s/>אוֹתָֽנוּ<text:s/>אַל־תְּיַסֵּר<text:s/>וּמִמָּרוֹם<text:s/>לָֽנוּ<text:s/>תְּבַשֵּׂר<text:s/>מַה־נָּאו֨וּ<text:s/>עַל־הֶהָרִ֜ים<text:s/>רַגְלֵ֣י<text:s/>מְבַשֵּׂ֗ר׃<text:s/></text:span><text:span text:style-name="T31_2">(ישעיהו<text:s/>נב:ז</text:span><text:span text:style-name="T31_3">)</text:span></text:p>
          </table:table-cell>
          <table:table-cell table:style-name="Cell28">
            <text:p text:style-name="P32"><text:span text:style-name="T32_1">Please,<text:s/>CAUSE!<text:s/>Turn<text:s/>Your<text:s/>anger<text:s/>away<text:s/>from<text:s/>us,<text:s/>And<text:s/>to<text:s/>Your<text:s/>rage<text:s/>do<text:s/>not<text:s/>abandon<text:s/>us<text:s/>And<text:s/>from<text:s/>on<text:s/>high<text:s/>grant<text:s/>tidings<text:s/>to<text:s/>us<text:s/>On<text:s/>the<text:s/>mountains,<text:s/>the<text:s/>food<text:s/>of<text:s/>the<text:s/>messenger,<text:s/>how<text:s/>glorious!<text:s/></text:span><text:span text:style-name="T32_2">(Isaiah<text:s/>52:7)</text:span></text:p>
          </table:table-cell>
        </table:table-row>
        <table:table-row table:style-name="Row15">
          <table:table-cell table:style-name="Cell29">
            <text:p text:style-name="P33"><text:span text:style-name="T33_1">אֲנָא<text:s/>יהוה<text:s/>רוֹכֵב<text:s/>עֲרָבוֹת<text:s/>הַרְאֵֽנוּ<text:s/>בְּחַסְדְּךָ<text:s/>חֲסָדִים<text:s/>וְטוֹבוֹת<text:s/>וְיִהְיוּ<text:s/>תַּחֲנוּנֵֽינוּ<text:s/>לְפָנֶֽיךָ<text:s/>עֲרֵבוֹת<text:s/>בִּזְכוּת<text:s/>שְׁלֹשָׁה<text:s/>הָאָבוֹת׃<text:s/>וְתַצִּילֵנוּ<text:s/>מֵאַף<text:s/>וְחָרוֹן<text:s/>בִּזְכוּת<text:s/>מֹשֶׁה<text:s/>וְאַהֲרֹן׃<text:s/>וְיִהְיֶה<text:s/>עַמְּךָ<text:s/>נוֹשָׁע<text:s/>בִּזְכוּת<text:s/>אֵלִיָּֽהוּ<text:s/>וֶאֱלִישָׁע׃<text:s/>וְתָבִיא<text:s/>לְצִיּוֹן<text:s/>גּוֹאֵל<text:s/>בִּזְכוּת<text:s/>עֵלִי<text:s/>וּשְׁמוּאֵל׃<text:s/>וְיָבֽוֹאוּ<text:s/>אִישׁ<text:s/>עַל־מְקוֹמוֹ<text:s/>בִּזְכוּת<text:s/>דָּוִד<text:s/>וּשְׁלֹמֹה׃</text:span><text:span text:style-name="T33_2"><text:s/></text:span></text:p>
          </table:table-cell>
          <table:table-cell table:style-name="Cell30">
            <text:p text:style-name="P34"><text:span text:style-name="T34_1">Please,<text:s/>CAUSE!<text:s/>On<text:s/>clouds<text:s/>You<text:s/>ride!<text:s/>Show<text:s/>us,<text:s/>in<text:s/>Your<text:s/>kindness,<text:s/>mercy<text:s/>and<text:s/>pride<text:s/>And<text:s/>let<text:s/>our<text:s/>petitions<text:s/>be<text:s/>pleasant,<text:s/>not<text:s/>a<text:s/>bother,<text:s/>by<text:s/>merit<text:s/>of<text:s/>the<text:s/>three<text:s/>forefathers.<text:s/>And<text:s/>rescue<text:s/>us<text:s/>from<text:s/>rage<text:s/>and<text:s/>anger<text:s/>flarin’,<text:s/>by<text:s/>merit<text:s/>of<text:s/>Moses<text:s/>and<text:s/>Aaron.<text:s/>And<text:s/>let<text:s/>Your<text:s/>people<text:s/>be<text:s/>saved<text:s/>—<text:s/>release<text:s/>her,<text:s/>by<text:s/>merit<text:s/>of<text:s/>Elijah<text:s/>and<text:s/>Elisha.<text:s/>And<text:s/>bring<text:s/>to<text:s/>Zion<text:s/>a<text:s/>redeemer<text:s/>as<text:s/>well,<text:s/>by<text:s/>merit<text:s/>of<text:s/>Eli<text:s/>and<text:s/>Samuel.<text:s/>And<text:s/>let<text:s/>each<text:s/>go<text:s/>to<text:s/>where<text:s/>their<text:s/>lot<text:s/>has<text:s/>fallen<text:s/>in,<text:s/>by<text:s/>merit<text:s/>of<text:s/>David<text:s/>and<text:s/>Solomon.<text:s/></text:span></text:p>
          </table:table-cell>
        </table:table-row>
        <table:table-row table:style-name="Row16">
          <table:table-cell table:style-name="Cell31">
            <text:p text:style-name="P35"><text:span text:style-name="T35_1">יְהִי<text:s/>רָצוֹן<text:s/>וְרַחֲמִים<text:s/>מִלְּפָנֶֽיךָ<text:s/>יהוה<text:s/>אֱלֹהֵֽינוּ<text:s/>וֵאלֹהֵי<text:s/>אֲבוֹתֵֽינוּ<text:s/>שֶׁתְּהֵא<text:s/>שָׁנָה<text:s/>זוֹ<text:s/>שְׁנַת<text:s/>שָׁלוֹם<text:s/>שְׁנַת<text:s/>בְּרָכָה<text:s/>וְתַעֲלֶה<text:s/>לְמַכָּתֵֽנוּ<text:s/>אֲרֻכָּה<text:s/>וּתְרַחֵם<text:s/>אֹם<text:s/>לִגְאֻלָּתְךָ<text:s/>מְצַפָּה<text:s/>וּמְחַכָּה<text:s/>וְלָתֵ֧ת<text:s/>עֲלֵיכֶ֛ם<text:s/>הַיּ֖וֹם<text:s/>בְּרָכָֽה׃<text:s/></text:span><text:span text:style-name="T35_2">(שמות<text:s/>לב:כט</text:span><text:span text:style-name="T35_3">)</text:span></text:p>
          </table:table-cell>
          <table:table-cell table:style-name="Cell32">
            <text:p text:style-name="P36"><text:span text:style-name="T36_1">May<text:s/>it<text:s/>be<text:s/>willed<text:s/>compassionately<text:s/>before<text:s/>You,<text:s/>CAUSE<text:s/>our<text:s/>God<text:s/>and<text:s/>God<text:s/>of<text:s/>our<text:s/>ancestors,<text:s/>that<text:s/>this<text:s/>year<text:s/>be<text:s/>a<text:s/>year<text:s/>of<text:s/>peace,<text:s/>a<text:s/>year<text:s/>of<text:s/>blessing,<text:s/>and<text:s/>bring<text:s/>up<text:s/>to<text:s/>all<text:s/>our<text:s/>diseases<text:s/>healing,<text:s/>and<text:s/>have<text:s/>mercy<text:s/>on<text:s/>a<text:s/>nation<text:s/>which<text:s/>for<text:s/>Your<text:s/>redemption<text:s/>is<text:s/>waiting<text:s/>and<text:s/>hoping,<text:s/>And<text:s/>bring<text:s/>upon<text:s/>you<text:s/>all<text:s/>today<text:s/>blessing.<text:s/></text:span><text:span text:style-name="T36_2">(Exodus<text:s/>32:29)</text:span></text:p>
          </table:table-cell>
        </table:table-row>
        <table:table-row table:style-name="Row17">
          <table:table-cell table:style-name="Cell33">
            <text:p text:style-name="P37"><text:span text:style-name="T37_1">יְהִי<text:s/>רָצוֹן<text:s/>וְרַחֲמִים<text:s/>מִלְּפָנֶֽיךָ<text:s/>יהוה<text:s/>אֱלֹהֵֽינוּ<text:s/>וֵאלֹהֵי<text:s/>אֲבוֹתֵֽינוּ<text:s/>שֶׁתְּהֵא<text:s/>שָׁנָה<text:s/>זוֹ<text:s/>שָׁנָה<text:s/>גְּשׁוּמָה<text:s/>וְתַצִּילֵֽנוּ<text:s/>מִמְּחִתָּה<text:s/>וּמִמְּהוּמָה<text:s/>וְתִהְיֶה<text:s/>לָֽנוּ<text:s/>לַמָּעוֹז<text:s/>וְלַמַּחֲסֶה<text:s/>וּלְחוֹמָה<text:s/>וְ֠אַתָּ֠ה<text:s/>תִּשְׁמַ֨ע<text:s/>הַשָּׁמַֽיְמָה׃</text:span><text:span text:style-name="T37_2">[foot]</text:span><text:span text:style-name="T37_3">כמו<text:s/>מלכים<text:s/>א׳<text:s/>ח:לט<text:s/>בשינוי</text:span><text:span text:style-name="T37_4">[/foot]<text:s/></text:span></text:p>
          </table:table-cell>
          <table:table-cell table:style-name="Cell34">
            <text:p text:style-name="P38"><text:span text:style-name="T38_1">May<text:s/>it<text:s/>be<text:s/>willed<text:s/>compassionately<text:s/>before<text:s/>You,<text:s/>CAUSE<text:s/>our<text:s/>God<text:s/>and<text:s/>God<text:s/>of<text:s/>our<text:s/>ancestors,<text:s/>that<text:s/>this<text:s/>year<text:s/>be<text:s/>a<text:s/>rainy<text:s/>year,<text:s/>and<text:s/>rescue<text:s/>us<text:s/>from<text:s/>confusion<text:s/>and<text:s/>fear,<text:s/>and<text:s/>be<text:s/>our<text:s/>fortress<text:s/>and<text:s/>stronghold<text:s/>and<text:s/>weir,<text:s/>and<text:s/>you,<text:s/>listen<text:s/>heavenwards<text:s/>from<text:s/>here.[foot]I<text:s/>Kings<text:s/>8:39,<text:s/>altered[/foot]<text:s/></text:span></text:p>
          </table:table-cell>
        </table:table-row>
        <table:table-row table:style-name="Row18">
          <table:table-cell table:style-name="Cell35">
            <text:p text:style-name="P39"><text:span text:style-name="T39_1">אֲנָא<text:s/>יהוה<text:s/>תִּהְיֶה<text:s/>שָׁנָה<text:s/>זוֹ<text:s/>שְׁנַת<text:s/>שֹׂבַע<text:s/>שְׁנַת<text:s/>רָצוֹן<text:s/>שְׁנַת<text:s/>גְּאֻלָּה<text:s/>וּתְשִׂימֶנּוּ<text:s/>לְשֵׁם<text:s/>וְלִתְהִלָּה<text:s/>וְתַשְׁמִיעֵנוּ<text:s/>קוֹל<text:s/>קוֹרֵא<text:s/>בְּמִילָה<text:s/>סֹ֣לּוּ<text:s/>סֹ֤לּוּ<text:s/>הַֽמְﬞסִלָּה֙<text:s/></text:span><text:span text:style-name="T39_2">(ישעיהו<text:s/>סב:י)</text:span><text:span text:style-name="T39_3"><text:s/>שֶׁאַתָּה<text:s/>הוּא<text:s/>יהוה<text:s/>אֱלֹהֵֽינוּ<text:s/>רַב<text:s/>לְהוֹשִֽׁיעַ<text:s/>מַשִּׁיב<text:s/>הָרוּחַ<text:s/>וּמוֹרִיד<text:s/>הַגֶּשֶׁם׃</text:span><text:span text:style-name="T39_4"><text:s/></text:span></text:p>
          </table:table-cell>
          <table:table-cell table:style-name="Cell36">
            <text:p text:style-name="P40"><text:span text:style-name="T40_1">Please,<text:s/>CAUSE!<text:s/>Let<text:s/>this<text:s/>year<text:s/>be<text:s/>a<text:s/>year<text:s/>of<text:s/>plenty,<text:s/>of<text:s/>will,<text:s/>of<text:s/>redemption<text:s/>all<text:s/>the<text:s/>way,<text:s/>and<text:s/>set<text:s/>us<text:s/>with<text:s/>for<text:s/>a<text:s/>reputation<text:s/>and<text:s/>praise<text:s/>that<text:s/>we<text:s/>pray,<text:s/>and<text:s/>let<text:s/>us<text:s/>hear<text:s/>the<text:s/>voice<text:s/>call<text:s/>out<text:s/>and<text:s/>say:<text:s/>Roll<text:s/>out,<text:s/>roll<text:s/>out<text:s/>the<text:s/>highway!<text:s/></text:span><text:span text:style-name="T40_2">(Isaiah<text:s/>62:10)</text:span><text:span text:style-name="T40_3"><text:s/>For<text:s/>You<text:s/>are<text:s/>the<text:s/>CAUSE<text:s/>our<text:s/>God,<text:s/>great<text:s/>to<text:s/>save,<text:s/>who<text:s/>turns<text:s/>the<text:s/>wind<text:s/>and<text:s/>brings<text:s/>down<text:s/>the<text:s/>rain.<text:s/></text:span></text:p>
          </table:table-cell>
        </table:table-row>
        <table:table-row table:style-name="Row19">
          <table:table-cell table:style-name="Cell37">
            <text:p text:style-name="P41"><text:span text:style-name="T41_1">יְהִי<text:s/>רָצוֹן<text:s/>וְרַחֲמִים<text:s/>מִלְּפָנֶיךָ<text:s/>יהוה<text:s/>אֱלֹהֵינוּ<text:s/>וֵאלֹהֵי<text:s/>אֲבוֹתֵינוּ<text:s/>שֶׁתְּהֵא<text:s/>הַשָּׁנָה<text:s/>הַזֹּאת<text:s/>הַבָּאָה<text:s/>עָלֵינוּ<text:s/>וְעַל־כׇּל־עַמְּךָ<text:s/>בֵּית<text:s/>יִשְׂרָאֵל<text:s/>שְׁנַת<text:s/>אוֹרָה׃<text:s/>שְׁנַת<text:s/>בְּרָכָה׃<text:s/>שְׁנַת<text:s/>גְּאֻלָּה׃<text:s/>שָׁנָה<text:s/>דְּשׁוּנָה׃<text:s/>שָׁנָה<text:s/>הֲדוּרָה׃<text:s/>שְׁנַת<text:s/>וַֽעַד׃<text:s/>שְׁנַת<text:s/>זְכוּת׃<text:s/>שְׁנַת<text:s/>חַיִּים׃<text:s/>שָׁנָה<text:s/>טוֹבָה׃<text:s/>שָׁנָה<text:s/>מְבֹרֶֽכֶת׃<text:s/>שָׁנָה<text:s/>שֶׁלֹּא<text:s/>תַּפִּיל<text:s/>אִשָּׁה<text:s/>אֶת־פְּרִי<text:s/>בִּטְנָהּ׃<text:s/>שָׁנָה<text:s/>שֶׁיַּמְתִּיקוּ<text:s/>תְּמָרִים<text:s/>אֶת־תְּנוּבָתָם׃<text:s/>שָׁנָה<text:s/>שֶׁלֹּא<text:s/>יִצְטָרְכוּ<text:s/>עַמְּךָ<text:s/>בֵּית<text:s/>יִשְׂרָאֵל<text:s/>אֵלּוּ<text:s/>לְאֵלּוּ<text:s/>וְלֹא<text:s/>לְעַם<text:s/>אַחֵר<text:s/>בְּתִתְּךָ<text:s/>בְּרָכָה<text:s/>בְּכׇל־מַעֲשֵׂה<text:s/>יְדֵיהֶם׃</text:span><text:span text:style-name="T41_2"><text:s/></text:span></text:p>
          </table:table-cell>
          <table:table-cell table:style-name="Cell38">
            <text:p text:style-name="P42"><text:span text:style-name="T42_1">May<text:s/>it<text:s/>be<text:s/>willed<text:s/>compassionately<text:s/>before<text:s/>You,<text:s/>CAUSE<text:s/>our<text:s/>God<text:s/>and<text:s/>God<text:s/>of<text:s/>our<text:s/>ancestors,<text:s/>that<text:s/>this<text:s/>coming<text:s/>year<text:s/>be<text:s/>for<text:s/>us<text:s/>and<text:s/>for<text:s/>all<text:s/>Your<text:s/>people<text:s/>the<text:s/>house<text:s/>of<text:s/>Israel<text:s/>a<text:s/>year<text:s/>of<text:s/>light.<text:s/>a<text:s/>year<text:s/>of<text:s/>blessing.<text:s/>a<text:s/>year<text:s/>of<text:s/>redemption.<text:s/>a<text:s/>year<text:s/>of<text:s/>warmth.<text:s/>a<text:s/>year<text:s/>of<text:s/>glory.<text:s/>a<text:s/>year<text:s/>of<text:s/>community.<text:s/>a<text:s/>year<text:s/>of<text:s/>merit.<text:s/>a<text:s/>year<text:s/>of<text:s/>life.<text:s/>a<text:s/>year<text:s/>good.<text:s/>a<text:s/>year<text:s/>blessed.<text:s/>a<text:s/>year<text:s/>where<text:s/>no<text:s/>woman<text:s/>will<text:s/>suffer<text:s/>a<text:s/>miscarriage<text:s/>of<text:s/>their<text:s/>fetus.<text:s/>a<text:s/>year<text:s/>where<text:s/>date-palms<text:s/>will<text:s/>sweeten<text:s/>their<text:s/>fruit.<text:s/>a<text:s/>year<text:s/>where<text:s/>your<text:s/>people<text:s/>the<text:s/>house<text:s/>of<text:s/>Israel<text:s/>will<text:s/>not<text:s/>need<text:s/>one<text:s/>another,<text:s/>nor<text:s/>another<text:s/>nation,<text:s/>as<text:s/>You<text:s/>give<text:s/>blessing<text:s/>to<text:s/>all<text:s/>their<text:s/>handiwork.<text:s/></text:span></text:p>
          </table:table-cell>
        </table:table-row>
        <table:table-row table:style-name="Row20">
          <table:table-cell table:style-name="Cell39">
            <text:p text:style-name="P43"><text:span text:style-name="T43_1">אֲנָא<text:s/>יהוה<text:s/>לְקוֹל<text:s/>שַׁוְעֵֽנוּ<text:s/>הַקְשֵׁב<text:s/>וּפָנֵֽינוּ<text:s/>רֵיקָם<text:s/>אַל־תָּשֵׁב<text:s/>וְשִׂיחֵֽנוּ<text:s/>לְפָנֶֽיךָ<text:s/>כְּקׇרְבָּן<text:s/>יֵחָשֵׁב<text:s/>כִּי<text:s/>אַתָּ֥ה<text:s/>קָד֑וֹשׁ<text:s/>י֝וֹשֵׁ֗ב׃</text:span><text:span text:style-name="T43_2">[foot]</text:span><text:span text:style-name="T43_3">ישעיהו<text:s/>סב:י</text:span><text:span text:style-name="T43_4">[/foot]<text:s/></text:span></text:p>
          </table:table-cell>
          <table:table-cell table:style-name="Cell40">
            <text:p text:style-name="P44"><text:span text:style-name="T44_1">Please,<text:s/>Cause!<text:s/>Hearken<text:s/>to<text:s/>the<text:s/>sound<text:s/>of<text:s/>our<text:s/>pleas,<text:s/>and<text:s/>do<text:s/>not<text:s/>turn<text:s/>our<text:s/>faces<text:s/>ill<text:s/>at<text:s/>ease,<text:s/>and<text:s/>let<text:s/>our<text:s/>words<text:s/>like<text:s/>a<text:s/>sacrifice<text:s/>appease,<text:s/>for<text:s/>You<text:s/>are<text:s/>holy,<text:s/>enthroned<text:s/>on<text:s/>these.[foot]Psalm<text:s/>22:4,<text:s/>altered.[/foot]<text:s/></text:span></text:p>
          </table:table-cell>
        </table:table-row>
        <table:table-row table:style-name="Row21">
          <table:table-cell table:style-name="Cell41">
            <text:p text:style-name="P45"><text:span text:style-name="T45_1">מַאן<text:s/>דִּשְׁמַע<text:s/>וְקִבֵּל<text:s/>צְלוֹתֵהּ<text:s/>דְּאֵלִיָּֽהוּ<text:s/>הַנָּבִיא<text:s/>בְּהַר<text:s/>הַכַּרְמֶל<text:s/>הוּא<text:s/>יִשְׁמַע<text:s/>וִיקַבֵּל<text:s/>צְלוֹתְכוֹן<text:s/>וּבָעוּתְכוֹן<text:s/>עִם־צְלוֹתְהוֹן<text:s/>וּבָעוּתְהוֹן<text:s/>דְּכׇל־עַמּוֹ<text:s/>בֵּית<text:s/>יִשְׂרָאֵל<text:s/>וְאִמְרוּ<text:s/>אָמֵן׃</text:span><text:span text:style-name="T45_2"><text:s/></text:span></text:p>
          </table:table-cell>
          <table:table-cell table:style-name="Cell42">
            <text:p text:style-name="P46"><text:span text:style-name="T46_1">May<text:s/>the<text:s/>One<text:s/>who<text:s/>heard<text:s/>and<text:s/>accepted<text:s/>the<text:s/>prayer<text:s/>of<text:s/>Elijah<text:s/>the<text:s/>prophet<text:s/>at<text:s/>Mt.<text:s/>Carmel<text:s/>hear<text:s/>and<text:s/>accept<text:s/>your<text:s/>prayers<text:s/>and<text:s/>petitions<text:s/>with<text:s/>the<text:s/>prayers<text:s/>and<text:s/>petitions<text:s/>of<text:s/>all<text:s/>the<text:s/>people<text:s/>Israel’s<text:s/>house,<text:s/>and<text:s/>say<text:s/></text:span><text:span text:style-name="T46_2">amen</text:span><text:span text:style-name="T46_3">.<text:s/></text:span></text:p>
          </table:table-cell>
        </table:table-row>
      </table:table>
      <text:p text:style-name="P47"><text:span text:style-name="T4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תְּפִלַּת גֶּשֶׁם | Tefilat Geshem, according to the Maḥzor Aram Ṣoba (156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