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efillah<text:s/>Course<text:s/>6<text:s/>No<text:s/>Time<text:s/>to<text:s/>Pray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1-09-17<text:s/>20:59:0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85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Tefillah Course 6 No Time to Pray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