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 fo:font-weight="bold" style:font-weight-asian="bold" style:font-weight-complex="bold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fo:font-weight="bold" style:font-weight-asian="bold" style:font-weight-complex="bold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 fo:font-weight="bold" style:font-weight-asian="bold" style:font-weight-complex="bold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 fo:font-weight="bold" style:font-weight-asian="bold" style:font-weight-complex="bold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</office:automatic-styles>
  <office:body>
    <office:text>
      <text:h text:style-name="P1" text:outline-level="1"><text:span text:style-name="T1_1">Tefillat<text:s/>Geshem,<text:s/>a<text:s/>paraliturgical<text:s/>prayer<text:s/>for<text:s/>rain<text:s/>on<text:s/>Shemini<text:s/>Atseret<text:s/>by<text:s/>Rabbi<text:s/>Louis<text:s/>Polis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ouis<text:s/>Poliss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09<text:s/>12:31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e<text:s/>Wet<text:s/>Season<text:s/>(Fall<text:s/>&amp;amp;<text:s/>Winter)<text:s/>|<text:s/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8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Beloved<text:s/>Earth<text:s/>and<text:s/>the<text:s/>Earth<text:s/>of<text:s/>our<text:s/>Ancestors,<text:s/> <text:s/></text:span><text:span text:style-name="T14_2">Remember</text:span><text:span text:style-name="T14_3"><text:s/>The<text:s/>parents<text:s/>drawn<text:s/>to<text:s/>your<text:s/>riverbanks,<text:s/>overflowing<text:s/>with<text:s/>water.<text:s/> <text:s/>One<text:s/>was<text:s/>blessed<text:s/>with<text:s/>thirst<text:s/>quenched<text:s/>like<text:s/>a<text:s/>tree<text:s/>planted<text:s/>by<text:s/>streams<text:s/>of<text:s/>water.<text:s/> <text:s/>Your<text:s/>downpour<text:s/>relieved<text:s/>another<text:s/>from<text:s/>the<text:s/>fiery<text:s/>heat<text:s/>with<text:s/>water.<text:s/> <text:s/>They<text:s/>and<text:s/>you<text:s/>sought<text:s/>each<text:s/>other’s<text:s/>well-being,<text:s/>as<text:s/>they<text:s/>sowed<text:s/>seeds<text:s/>by<text:s/>your<text:s/>wat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Recall</text:span><text:span text:style-name="T16_2"><text:s/>The<text:s/>once-barren<text:s/>woman<text:s/>who<text:s/>had<text:s/>mercy<text:s/>on<text:s/>those<text:s/>who<text:s/>longed<text:s/>for<text:s/>just<text:s/>a<text:s/>sip<text:s/>of<text:s/>water.<text:s/> <text:s/>She<text:s/>lived<text:s/>with<text:s/>integrity<text:s/>on<text:s/>land<text:s/>nourished<text:s/>by<text:s/>water.<text:s/> <text:s/>She<text:s/>led<text:s/>countless<text:s/>women<text:s/>to<text:s/>stand<text:s/>with<text:s/>her<text:s/>in<text:s/>solidarity<text:s/>-<text:s/>Taking<text:s/>shade<text:s/>under<text:s/>trees<text:s/>rooted<text:s/>in<text:s/>soil<text:s/>and<text:s/>water.<text:s/> <text:s/>Thanks<text:s/>to<text:s/>her<text:s/>careful<text:s/>planting<text:s/>and<text:s/>stewardship,<text:s/>She<text:s/>suckled<text:s/>thousands<text:s/>with<text:s/>the<text:s/>natural<text:s/>milk<text:s/>that<text:s/>we<text:s/>call<text:s/>wate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Commemorate</text:span><text:span text:style-name="T18_2"><text:s/>The<text:s/>prophetesses<text:s/>and<text:s/>prophets<text:s/>who<text:s/>invited<text:s/>us<text:s/>to<text:s/>partner<text:s/>with<text:s/>the<text:s/>water;<text:s/> <text:s/>Who<text:s/>shepherded<text:s/>us<text:s/>and<text:s/>lifted<text:s/>us<text:s/>up,<text:s/>to<text:s/>free<text:s/>ourselves<text:s/>through<text:s/>falls<text:s/>of<text:s/>water;<text:s/> <text:s/>Who<text:s/>taught<text:s/>us<text:s/>rituals<text:s/>to<text:s/>mark<text:s/>the<text:s/>ebbs<text:s/>and<text:s/>flows<text:s/>of<text:s/>seasons<text:s/>and<text:s/>water;<text:s/> <text:s/>The<text:s/>ones<text:s/>who<text:s/>taught<text:s/>us<text:s/>how<text:s/>to<text:s/>build<text:s/>fires<text:s/>and<text:s/>watch<text:s/>the<text:s/>clouds<text:s/>that<text:s/>hydrated<text:s/>us<text:s/>with<text:s/>wat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Return</text:span><text:span text:style-name="T20_2"><text:s/>To<text:s/>your<text:s/>sacred<text:s/>nature,<text:s/>the<text:s/>spirit<text:s/>within<text:s/>your<text:s/>body<text:s/>of<text:s/>stardust<text:s/>and<text:s/>water.<text:s/> <text:s/>Renew<text:s/>yourself<text:s/>with<text:s/>days<text:s/>of<text:s/>feasting<text:s/>and<text:s/>become<text:s/>pure<text:s/>with<text:s/>one<text:s/>day<text:s/>of<text:s/>abstaining<text:s/>from<text:s/>water.<text:s/> <text:s/>Prepare<text:s/>by<text:s/>witnessing<text:s/>the<text:s/>cleansing,<text:s/>life-giving<text:s/>power<text:s/>of<text:s/>water.<text:s/> <text:s/>Know<text:s/>before<text:s/>whom<text:s/>you<text:s/>stand<text:s/>and<text:s/>remember<text:s/>that<text:s/>we<text:s/>can<text:s/>repair<text:s/>the<text:s/>world,<text:s/>if<text:s/>we<text:s/>learn<text:s/>to<text:s/>accept<text:s/>and<text:s/>to<text:s/>change<text:s/>like<text:s/>wate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we<text:s/>reveal<text:s/>the<text:s/>Divine<text:s/>within<text:s/>and<text:s/>outside,<text:s/>above<text:s/>and<text:s/>below,<text:s/>That<text:s/>which<text:s/>causes<text:s/>the<text:s/>wind<text:s/>to<text:s/>blow<text:s/>and<text:s/>the<text:s/>rain<text:s/>to<text:s/>fal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we<text:s/>return<text:s/>to<text:s/>water<text:s/>as<text:s/>a<text:s/>blessing<text:s/>and<text:s/>not<text:s/>a<text:s/>curse<text:s/>-<text:s/></text:span><text:span text:style-name="T24_2">Amen</text:span><text:span text:style-name="T24_3">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we<text:s/>return<text:s/>to<text:s/>water<text:s/>for<text:s/>life<text:s/>and<text:s/>not<text:s/>for<text:s/>death<text:s/>-<text:s/></text:span><text:span text:style-name="T26_2">Amen</text:span><text:span text:style-name="T26_3">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May<text:s/>we<text:s/>return<text:s/>to<text:s/>water<text:s/>as<text:s/>abundant<text:s/>and<text:s/>not<text:s/>as<text:s/>scarce<text:s/>-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Louis<text:s/>Polisson's<text:s/>"Prayer<text:s/>for<text:s/>Rain<text:s/>-<text:s/>An<text:s/>Interpretive<text:s/>Translation<text:s/>and<text:s/>New<text:s/>Stanza<text:s/>of<text:s/>Tefillat<text:s/>Geshem<text:s/>(The<text:s/>Prayer<text:s/>for<text:s/>Rain)<text:s/>Recited<text:s/>on<text:s/>Shemini<text:s/>Atseret,"<text:s/>was<text:s/>inspired<text:s/>by<text:s/>the<text:s/>Alternative<text:s/>Ashkenazic<text:s/>Prayer<text:s/>for<text:s/>Rain<text:s/>with<text:s/>Matriarchs<text:s/>in<text:s/>Siddur<text:s/>Lev<text:s/>Shalem.<text:s/>It<text:s/>was<text:s/>written<text:s/>for<text:s/>Rabbi<text:s/>Katy<text:s/>Allen's<text:s/></text:span><text:span text:style-name="T30_2">Earth<text:s/>Etudes</text:span><text:span text:style-name="T30_3"><text:s/>for<text:s/>Elul<text:s/>5779.<text:s/>[If<text:s/>you'd<text:s/>like<text:s/>to<text:s/>support<text:s/>my<text:s/>work,<text:s/>you<text:s/>may<text:s/>donate<text:s/>via<text:s/>PayPal<text:s/>at<text:s/>louis.polisson@gmail.com.<text:s/>Thank<text:s/>you.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lat Geshem, a paraliturgical prayer for rain on Shemini Atseret by Rabbi Louis Polis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