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51cm" fo:margin-left="0cm" style:writing-mode="lr-tb"/>
    </style:style>
    <style:style style:name="Column3" style:family="table-column">
      <style:table-column-properties style:column-width="14.527cm"/>
    </style:style>
    <style:style style:name="Column4" style:family="table-column">
      <style:table-column-properties style:column-width="1.98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he" fo:language-asian="he" fo:language-complex="he" fo:country-complex="IL"/>
    </style:style>
    <style:style style:name="T16_2" style:family="text" style:parent-style-name="acrostic">
      <style:text-properties fo:language="he" fo:language-asian="he" fo:language-complex="he" fo:country-complex="IL"/>
    </style:style>
    <style:style style:name="T16_3" style:family="text">
      <style:text-properties fo:language="he" fo:language-asian="he" fo:language-complex="he" fo:country-complex="IL"/>
    </style:style>
    <style:style style:name="T16_4" style:family="text" style:parent-style-name="acrostic">
      <style:text-properties fo:language="he" fo:language-asian="he" fo:language-complex="he" fo:country-complex="IL"/>
    </style:style>
    <style:style style:name="T16_5" style:family="text">
      <style:text-properties fo:language="he" fo:language-asian="he" fo:language-complex="he" fo:country-complex="IL"/>
    </style:style>
    <style:style style:name="T16_6" style:family="text" style:parent-style-name="acrostic">
      <style:text-properties fo:language="he" fo:language-asian="he" fo:language-complex="he" fo:country-complex="IL"/>
    </style:style>
    <style:style style:name="T16_7" style:family="text">
      <style:text-properties fo:language="he" fo:language-asian="he" fo:language-complex="he" fo:country-complex="IL"/>
    </style:style>
    <style:style style:name="T16_8" style:family="text" style:parent-style-name="acrostic">
      <style:text-properties fo:language="he" fo:language-asian="he" fo:language-complex="he" fo:country-complex="IL"/>
    </style:style>
    <style:style style:name="T16_9" style:family="text">
      <style:text-properties fo:language="he" fo:language-asian="he" fo:language-complex="he" fo:country-complex="IL"/>
    </style:style>
    <style:style style:name="T16_10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he" fo:language-asian="he" fo:language-complex="he" fo:country-complex="IL"/>
    </style:style>
    <style:style style:name="T18_2" style:family="text" style:parent-style-name="acrostic">
      <style:text-properties fo:color="#1e90ff" fo:language="he" fo:language-asian="he" fo:language-complex="he" fo:country-complex="IL"/>
    </style:style>
    <style:style style:name="T18_3" style:family="text">
      <style:text-properties fo:language="he" fo:language-asian="he" fo:language-complex="he" fo:country-complex="IL"/>
    </style:style>
    <style:style style:name="T18_4" style:family="text">
      <style:text-properties fo:language="he" fo:language-asian="he" fo:language-complex="none"/>
    </style:style>
    <style:style style:name="T18_5" style:family="text">
      <style:text-properties fo:language="he" fo:language-asian="he" fo:language-complex="he" fo:country-complex="IL"/>
    </style:style>
    <style:style style:name="T18_6" style:family="text">
      <style:text-properties fo:language="he" fo:language-asian="he" fo:language-complex="none"/>
    </style:style>
    <style:style style:name="T18_7" style:family="text">
      <style:text-properties fo:language="he" fo:language-asian="he" fo:language-complex="he" fo:country-complex="IL"/>
    </style:style>
    <style:style style:name="T18_8" style:family="text" style:parent-style-name="acrostic">
      <style:text-properties fo:color="#1e90ff" fo:language="he" fo:language-asian="he" fo:language-complex="he" fo:country-complex="IL"/>
    </style:style>
    <style:style style:name="T18_9" style:family="text">
      <style:text-properties fo:language="he" fo:language-asian="he" fo:language-complex="he" fo:country-complex="IL"/>
    </style:style>
    <style:style style:name="T18_10" style:family="text">
      <style:text-properties fo:language="he" fo:language-asian="he" fo:language-complex="none"/>
    </style:style>
    <style:style style:name="T18_11" style:family="text" style:parent-style-name="acrostic">
      <style:text-properties fo:color="#1e90ff" fo:language="he" fo:language-asian="he" fo:language-complex="he" fo:country-complex="IL"/>
    </style:style>
    <style:style style:name="T18_12" style:family="text">
      <style:text-properties fo:language="he" fo:language-asian="he" fo:language-complex="he" fo:country-complex="IL"/>
    </style:style>
    <style:style style:name="T18_13" style:family="text">
      <style:text-properties fo:language="he" fo:language-asian="he" fo:language-complex="none"/>
    </style:style>
    <style:style style:name="T18_14" style:family="text">
      <style:text-properties fo:language="he" fo:language-asian="he" fo:language-complex="he" fo:country-complex="IL"/>
    </style:style>
    <style:style style:name="T18_15" style:family="text" style:parent-style-name="acrostic">
      <style:text-properties fo:color="#1e90ff" fo:language="he" fo:language-asian="he" fo:language-complex="he" fo:country-complex="IL"/>
    </style:style>
    <style:style style:name="T18_16" style:family="text">
      <style:text-properties fo:language="he" fo:language-asian="he" fo:language-complex="he" fo:country-complex="IL"/>
    </style:style>
    <style:style style:name="T18_17" style:family="text">
      <style:text-properties fo:language="he" fo:language-asian="he" fo:language-complex="none"/>
    </style:style>
    <style:style style:name="T18_18" style:family="text">
      <style:text-properties fo:language="he" fo:language-asian="he" fo:language-complex="he" fo:country-complex="IL"/>
    </style:style>
    <style:style style:name="T18_19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 style:parent-style-name="acrostic">
      <style:text-properties fo:language="he" fo:language-asian="he" fo:language-complex="he" fo:country-complex="IL"/>
    </style:style>
    <style:style style:name="T20_3" style:family="text">
      <style:text-properties fo:language="he" fo:language-asian="he" fo:language-complex="he" fo:country-complex="IL"/>
    </style:style>
    <style:style style:name="T20_4" style:family="text" style:parent-style-name="acrostic">
      <style:text-properties fo:language="he" fo:language-asian="he" fo:language-complex="he" fo:country-complex="IL"/>
    </style:style>
    <style:style style:name="T20_5" style:family="text">
      <style:text-properties fo:language="he" fo:language-asian="he" fo:language-complex="he" fo:country-complex="IL"/>
    </style:style>
    <style:style style:name="T20_6" style:family="text" style:parent-style-name="acrostic">
      <style:text-properties fo:language="he" fo:language-asian="he" fo:language-complex="he" fo:country-complex="IL"/>
    </style:style>
    <style:style style:name="T20_7" style:family="text">
      <style:text-properties fo:language="he" fo:language-asian="he" fo:language-complex="he" fo:country-complex="IL"/>
    </style:style>
    <style:style style:name="T20_8" style:family="text" style:parent-style-name="acrostic">
      <style:text-properties fo:language="he" fo:language-asian="he" fo:language-complex="he" fo:country-complex="IL"/>
    </style:style>
    <style:style style:name="T20_9" style:family="text">
      <style:text-properties fo:language="he" fo:language-asian="he" fo:language-complex="he" fo:country-complex="IL"/>
    </style:style>
    <style:style style:name="T20_10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language="he" fo:language-asian="he" fo:language-complex="he" fo:country-complex="IL"/>
    </style:style>
    <style:style style:name="T22_2" style:family="text" style:parent-style-name="acrostic">
      <style:text-properties fo:color="#1e90ff" fo:language="he" fo:language-asian="he" fo:language-complex="he" fo:country-complex="IL"/>
    </style:style>
    <style:style style:name="T22_3" style:family="text">
      <style:text-properties fo:language="he" fo:language-asian="he" fo:language-complex="he" fo:country-complex="IL"/>
    </style:style>
    <style:style style:name="T22_4" style:family="text">
      <style:text-properties fo:language="he" fo:language-asian="he" fo:language-complex="none"/>
    </style:style>
    <style:style style:name="T22_5" style:family="text">
      <style:text-properties fo:language="he" fo:language-asian="he" fo:language-complex="he" fo:country-complex="IL"/>
    </style:style>
    <style:style style:name="T22_6" style:family="text">
      <style:text-properties fo:language="he" fo:language-asian="he" fo:language-complex="none"/>
    </style:style>
    <style:style style:name="T22_7" style:family="text">
      <style:text-properties fo:language="he" fo:language-asian="he" fo:language-complex="he" fo:country-complex="IL"/>
    </style:style>
    <style:style style:name="T22_8" style:family="text" style:parent-style-name="acrostic">
      <style:text-properties fo:color="#1e90ff" fo:language="he" fo:language-asian="he" fo:language-complex="he" fo:country-complex="IL"/>
    </style:style>
    <style:style style:name="T22_9" style:family="text">
      <style:text-properties fo:language="he" fo:language-asian="he" fo:language-complex="he" fo:country-complex="IL"/>
    </style:style>
    <style:style style:name="T22_10" style:family="text">
      <style:text-properties fo:language="he" fo:language-asian="he" fo:language-complex="none"/>
    </style:style>
    <style:style style:name="T22_11" style:family="text">
      <style:text-properties fo:language="he" fo:language-asian="he" fo:language-complex="he" fo:country-complex="IL"/>
    </style:style>
    <style:style style:name="T22_12" style:family="text" style:parent-style-name="acrostic">
      <style:text-properties fo:color="#1e90ff" fo:language="he" fo:language-asian="he" fo:language-complex="he" fo:country-complex="IL"/>
    </style:style>
    <style:style style:name="T22_13" style:family="text">
      <style:text-properties fo:language="he" fo:language-asian="he" fo:language-complex="he" fo:country-complex="IL"/>
    </style:style>
    <style:style style:name="T22_14" style:family="text">
      <style:text-properties fo:language="he" fo:language-asian="he" fo:language-complex="none"/>
    </style:style>
    <style:style style:name="T22_15" style:family="text">
      <style:text-properties fo:language="he" fo:language-asian="he" fo:language-complex="he" fo:country-complex="IL"/>
    </style:style>
    <style:style style:name="T22_16" style:family="text" style:parent-style-name="acrostic">
      <style:text-properties fo:color="#1e90ff" fo:language="he" fo:language-asian="he" fo:language-complex="he" fo:country-complex="IL"/>
    </style:style>
    <style:style style:name="T22_17" style:family="text">
      <style:text-properties fo:language="he" fo:language-asian="he" fo:language-complex="he" fo:country-complex="IL"/>
    </style:style>
    <style:style style:name="T22_18" style:family="text">
      <style:text-properties fo:language="he" fo:language-asian="he" fo:language-complex="none"/>
    </style:style>
    <style:style style:name="T22_19" style:family="text">
      <style:text-properties fo:language="he" fo:language-asian="he" fo:language-complex="he" fo:country-complex="IL"/>
    </style:style>
    <style:style style:name="T22_20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language="he" fo:language-asian="he" fo:language-complex="he" fo:country-complex="IL"/>
    </style:style>
    <style:style style:name="T24_2" style:family="text" style:parent-style-name="acrostic">
      <style:text-properties fo:language="he" fo:language-asian="he" fo:language-complex="he" fo:country-complex="IL"/>
    </style:style>
    <style:style style:name="T24_3" style:family="text">
      <style:text-properties fo:language="he" fo:language-asian="he" fo:language-complex="he" fo:country-complex="IL"/>
    </style:style>
    <style:style style:name="T24_4" style:family="text" style:parent-style-name="acrostic">
      <style:text-properties fo:language="he" fo:language-asian="he" fo:language-complex="he" fo:country-complex="IL"/>
    </style:style>
    <style:style style:name="T24_5" style:family="text">
      <style:text-properties fo:language="he" fo:language-asian="he" fo:language-complex="he" fo:country-complex="IL"/>
    </style:style>
    <style:style style:name="T24_6" style:family="text" style:parent-style-name="acrostic">
      <style:text-properties fo:language="he" fo:language-asian="he" fo:language-complex="he" fo:country-complex="IL"/>
    </style:style>
    <style:style style:name="T24_7" style:family="text">
      <style:text-properties fo:language="he" fo:language-asian="he" fo:language-complex="he" fo:country-complex="IL"/>
    </style:style>
    <style:style style:name="T24_8" style:family="text" style:parent-style-name="acrostic">
      <style:text-properties fo:language="he" fo:language-asian="he" fo:language-complex="he" fo:country-complex="IL"/>
    </style:style>
    <style:style style:name="T24_9" style:family="text">
      <style:text-properties fo:language="he" fo:language-asian="he" fo:language-complex="he" fo:country-complex="IL"/>
    </style:style>
    <style:style style:name="T24_10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he" fo:language-asian="he" fo:language-complex="he" fo:country-complex="IL"/>
    </style:style>
    <style:style style:name="T26_2" style:family="text" style:parent-style-name="acrostic">
      <style:text-properties fo:color="#1e90ff" fo:language="he" fo:language-asian="he" fo:language-complex="he" fo:country-complex="IL"/>
    </style:style>
    <style:style style:name="T26_3" style:family="text">
      <style:text-properties fo:language="he" fo:language-asian="he" fo:language-complex="he" fo:country-complex="IL"/>
    </style:style>
    <style:style style:name="T26_4" style:family="text">
      <style:text-properties fo:language="he" fo:language-asian="he" fo:language-complex="none"/>
    </style:style>
    <style:style style:name="T26_5" style:family="text">
      <style:text-properties fo:language="he" fo:language-asian="he" fo:language-complex="he" fo:country-complex="IL"/>
    </style:style>
    <style:style style:name="T26_6" style:family="text">
      <style:text-properties fo:language="he" fo:language-asian="he" fo:language-complex="none"/>
    </style:style>
    <style:style style:name="T26_7" style:family="text" style:parent-style-name="acrostic">
      <style:text-properties fo:color="#1e90ff" fo:language="he" fo:language-asian="he" fo:language-complex="he" fo:country-complex="IL"/>
    </style:style>
    <style:style style:name="T26_8" style:family="text">
      <style:text-properties fo:language="he" fo:language-asian="he" fo:language-complex="he" fo:country-complex="IL"/>
    </style:style>
    <style:style style:name="T26_9" style:family="text">
      <style:text-properties fo:language="he" fo:language-asian="he" fo:language-complex="none"/>
    </style:style>
    <style:style style:name="T26_10" style:family="text">
      <style:text-properties fo:language="he" fo:language-asian="he" fo:language-complex="he" fo:country-complex="IL"/>
    </style:style>
    <style:style style:name="T26_11" style:family="text" style:parent-style-name="acrostic">
      <style:text-properties fo:color="#1e90ff" fo:language="he" fo:language-asian="he" fo:language-complex="he" fo:country-complex="IL"/>
    </style:style>
    <style:style style:name="T26_12" style:family="text">
      <style:text-properties fo:language="he" fo:language-asian="he" fo:language-complex="he" fo:country-complex="IL"/>
    </style:style>
    <style:style style:name="T26_13" style:family="text">
      <style:text-properties fo:language="he" fo:language-asian="he" fo:language-complex="none"/>
    </style:style>
    <style:style style:name="T26_14" style:family="text">
      <style:text-properties fo:language="he" fo:language-asian="he" fo:language-complex="he" fo:country-complex="IL"/>
    </style:style>
    <style:style style:name="T26_15" style:family="text">
      <style:text-properties fo:language="he" fo:language-asian="he" fo:language-complex="none"/>
    </style:style>
    <style:style style:name="T26_16" style:family="text">
      <style:text-properties fo:language="he" fo:language-asian="he" fo:language-complex="he" fo:country-complex="IL"/>
    </style:style>
    <style:style style:name="T26_17" style:family="text" style:parent-style-name="acrostic">
      <style:text-properties fo:color="#1e90ff" fo:language="he" fo:language-asian="he" fo:language-complex="he" fo:country-complex="IL"/>
    </style:style>
    <style:style style:name="T26_18" style:family="text">
      <style:text-properties fo:language="he" fo:language-asian="he" fo:language-complex="he" fo:country-complex="IL"/>
    </style:style>
    <style:style style:name="T26_19" style:family="text">
      <style:text-properties fo:language="he" fo:language-asian="he" fo:language-complex="none"/>
    </style:style>
    <style:style style:name="T26_20" style:family="text">
      <style:text-properties fo:language="he" fo:language-asian="he" fo:language-complex="he" fo:country-complex="IL"/>
    </style:style>
    <style:style style:name="T26_21" style:family="text">
      <style:text-properties fo:language="he" fo:language-asian="he" fo:language-complex="none"/>
    </style:style>
    <style:style style:name="T26_22" style:family="text">
      <style:text-properties fo:language="he" fo:language-asian="he" fo:language-complex="he" fo:country-complex="IL"/>
    </style:style>
    <style:style style:name="T26_2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he" fo:language-asian="he" fo:language-complex="he" fo:country-complex="IL"/>
    </style:style>
    <style:style style:name="T28_2" style:family="text" style:parent-style-name="acrostic">
      <style:text-properties fo:color="#1e90ff" fo:language="he" fo:language-asian="he" fo:language-complex="he" fo:country-complex="IL"/>
    </style:style>
    <style:style style:name="T28_3" style:family="text">
      <style:text-properties fo:language="he" fo:language-asian="he" fo:language-complex="he" fo:country-complex="IL"/>
    </style:style>
    <style:style style:name="T28_4" style:family="text">
      <style:text-properties fo:language="he" fo:language-asian="he" fo:language-complex="none"/>
    </style:style>
    <style:style style:name="T28_5" style:family="text">
      <style:text-properties fo:language="he" fo:language-asian="he" fo:language-complex="he" fo:country-complex="IL"/>
    </style:style>
    <style:style style:name="T28_6" style:family="text" style:parent-style-name="acrostic">
      <style:text-properties fo:color="#1e90ff" fo:language="he" fo:language-asian="he" fo:language-complex="he" fo:country-complex="IL"/>
    </style:style>
    <style:style style:name="T28_7" style:family="text">
      <style:text-properties fo:language="he" fo:language-asian="he" fo:language-complex="he" fo:country-complex="IL"/>
    </style:style>
    <style:style style:name="T28_8" style:family="text">
      <style:text-properties fo:language="he" fo:language-asian="he" fo:language-complex="none"/>
    </style:style>
    <style:style style:name="T28_9" style:family="text">
      <style:text-properties fo:language="he" fo:language-asian="he" fo:language-complex="he" fo:country-complex="IL"/>
    </style:style>
    <style:style style:name="T28_10" style:family="text">
      <style:text-properties fo:language="he" fo:language-asian="he" fo:language-complex="none"/>
    </style:style>
    <style:style style:name="T28_11" style:family="text">
      <style:text-properties fo:language="he" fo:language-asian="he" fo:language-complex="he" fo:country-complex="IL"/>
    </style:style>
    <style:style style:name="T28_12" style:family="text" style:parent-style-name="acrostic">
      <style:text-properties fo:color="#1e90ff" fo:language="he" fo:language-asian="he" fo:language-complex="he" fo:country-complex="IL"/>
    </style:style>
    <style:style style:name="T28_13" style:family="text">
      <style:text-properties fo:language="he" fo:language-asian="he" fo:language-complex="he" fo:country-complex="IL"/>
    </style:style>
    <style:style style:name="T28_14" style:family="text">
      <style:text-properties fo:language="he" fo:language-asian="he" fo:language-complex="none"/>
    </style:style>
    <style:style style:name="T28_15" style:family="text">
      <style:text-properties fo:language="he" fo:language-asian="he" fo:language-complex="he" fo:country-complex="IL"/>
    </style:style>
    <style:style style:name="T28_16" style:family="text" style:parent-style-name="acrostic">
      <style:text-properties fo:color="#1e90ff" fo:language="he" fo:language-asian="he" fo:language-complex="he" fo:country-complex="IL"/>
    </style:style>
    <style:style style:name="T28_17" style:family="text">
      <style:text-properties fo:language="he" fo:language-asian="he" fo:language-complex="he" fo:country-complex="IL"/>
    </style:style>
    <style:style style:name="T28_18" style:family="text">
      <style:text-properties fo:language="he" fo:language-asian="he" fo:language-complex="none"/>
    </style:style>
    <style:style style:name="T28_19" style:family="text">
      <style:text-properties fo:language="he" fo:language-asian="he" fo:language-complex="he" fo:country-complex="IL"/>
    </style:style>
    <style:style style:name="T28_20" style:family="text">
      <style:text-properties fo:language="he" fo:language-asian="he" fo:language-complex="none"/>
    </style:style>
    <style:style style:name="T28_21" style:family="text">
      <style:text-properties fo:language="he" fo:language-asian="he" fo:language-complex="he" fo:country-complex="IL"/>
    </style:style>
    <style:style style:name="T28_2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he" fo:language-asian="he" fo:language-complex="he" fo:country-complex="IL"/>
    </style:style>
    <style:style style:name="T30_2" style:family="text" style:parent-style-name="acrostic">
      <style:text-properties fo:language="he" fo:language-asian="he" fo:language-complex="he" fo:country-complex="IL"/>
    </style:style>
    <style:style style:name="T30_3" style:family="text">
      <style:text-properties fo:language="he" fo:language-asian="he" fo:language-complex="he" fo:country-complex="IL"/>
    </style:style>
    <style:style style:name="T30_4" style:family="text" style:parent-style-name="acrostic">
      <style:text-properties fo:language="he" fo:language-asian="he" fo:language-complex="he" fo:country-complex="IL"/>
    </style:style>
    <style:style style:name="T30_5" style:family="text">
      <style:text-properties fo:language="he" fo:language-asian="he" fo:language-complex="he" fo:country-complex="IL"/>
    </style:style>
    <style:style style:name="T30_6" style:family="text" style:parent-style-name="acrostic">
      <style:text-properties fo:language="he" fo:language-asian="he" fo:language-complex="he" fo:country-complex="IL"/>
    </style:style>
    <style:style style:name="T30_7" style:family="text">
      <style:text-properties fo:language="he" fo:language-asian="he" fo:language-complex="he" fo:country-complex="IL"/>
    </style:style>
    <style:style style:name="T30_8" style:family="text" style:parent-style-name="acrostic">
      <style:text-properties fo:language="he" fo:language-asian="he" fo:language-complex="he" fo:country-complex="IL"/>
    </style:style>
    <style:style style:name="T30_9" style:family="text">
      <style:text-properties fo:language="he" fo:language-asian="he" fo:language-complex="he" fo:country-complex="IL"/>
    </style:style>
    <style:style style:name="T30_10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language="he" fo:language-asian="he" fo:language-complex="he" fo:country-complex="IL"/>
    </style:style>
    <style:style style:name="T32_2" style:family="text" style:parent-style-name="acrostic">
      <style:text-properties fo:color="#1e90ff" fo:language="he" fo:language-asian="he" fo:language-complex="he" fo:country-complex="IL"/>
    </style:style>
    <style:style style:name="T32_3" style:family="text">
      <style:text-properties fo:language="he" fo:language-asian="he" fo:language-complex="he" fo:country-complex="IL"/>
    </style:style>
    <style:style style:name="T32_4" style:family="text">
      <style:text-properties fo:language="he" fo:language-asian="he" fo:language-complex="none"/>
    </style:style>
    <style:style style:name="T32_5" style:family="text">
      <style:text-properties fo:language="he" fo:language-asian="he" fo:language-complex="he" fo:country-complex="IL"/>
    </style:style>
    <style:style style:name="T32_6" style:family="text" style:parent-style-name="acrostic">
      <style:text-properties fo:color="#1e90ff" fo:language="he" fo:language-asian="he" fo:language-complex="he" fo:country-complex="IL"/>
    </style:style>
    <style:style style:name="T32_7" style:family="text">
      <style:text-properties fo:language="he" fo:language-asian="he" fo:language-complex="he" fo:country-complex="IL"/>
    </style:style>
    <style:style style:name="T32_8" style:family="text">
      <style:text-properties fo:language="he" fo:language-asian="he" fo:language-complex="none"/>
    </style:style>
    <style:style style:name="T32_9" style:family="text">
      <style:text-properties fo:language="he" fo:language-asian="he" fo:language-complex="he" fo:country-complex="IL"/>
    </style:style>
    <style:style style:name="T32_10" style:family="text">
      <style:text-properties fo:language="he" fo:language-asian="he" fo:language-complex="none"/>
    </style:style>
    <style:style style:name="T32_11" style:family="text">
      <style:text-properties fo:language="he" fo:language-asian="he" fo:language-complex="he" fo:country-complex="IL"/>
    </style:style>
    <style:style style:name="T32_12" style:family="text" style:parent-style-name="acrostic">
      <style:text-properties fo:color="#1e90ff" fo:language="he" fo:language-asian="he" fo:language-complex="he" fo:country-complex="IL"/>
    </style:style>
    <style:style style:name="T32_13" style:family="text">
      <style:text-properties fo:language="he" fo:language-asian="he" fo:language-complex="he" fo:country-complex="IL"/>
    </style:style>
    <style:style style:name="T32_14" style:family="text">
      <style:text-properties fo:language="he" fo:language-asian="he" fo:language-complex="none"/>
    </style:style>
    <style:style style:name="T32_15" style:family="text" style:parent-style-name="acrostic">
      <style:text-properties fo:color="#1e90ff" fo:language="he" fo:language-asian="he" fo:language-complex="he" fo:country-complex="IL"/>
    </style:style>
    <style:style style:name="T32_16" style:family="text">
      <style:text-properties fo:language="he" fo:language-asian="he" fo:language-complex="he" fo:country-complex="IL"/>
    </style:style>
    <style:style style:name="T32_17" style:family="text">
      <style:text-properties fo:language="he" fo:language-asian="he" fo:language-complex="none"/>
    </style:style>
    <style:style style:name="T32_18" style:family="text">
      <style:text-properties fo:language="he" fo:language-asian="he" fo:language-complex="he" fo:country-complex="IL"/>
    </style:style>
    <style:style style:name="T32_19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fo:language="he" fo:language-asian="he" fo:language-complex="he" fo:country-complex="IL"/>
    </style:style>
    <style:style style:name="T34_2" style:family="text" style:parent-style-name="acrostic">
      <style:text-properties fo:language="he" fo:language-asian="he" fo:language-complex="he" fo:country-complex="IL"/>
    </style:style>
    <style:style style:name="T34_3" style:family="text">
      <style:text-properties fo:language="he" fo:language-asian="he" fo:language-complex="he" fo:country-complex="IL"/>
    </style:style>
    <style:style style:name="T34_4" style:family="text" style:parent-style-name="acrostic">
      <style:text-properties fo:language="he" fo:language-asian="he" fo:language-complex="he" fo:country-complex="IL"/>
    </style:style>
    <style:style style:name="T34_5" style:family="text">
      <style:text-properties fo:language="he" fo:language-asian="he" fo:language-complex="he" fo:country-complex="IL"/>
    </style:style>
    <style:style style:name="T34_6" style:family="text" style:parent-style-name="acrostic">
      <style:text-properties fo:language="he" fo:language-asian="he" fo:language-complex="he" fo:country-complex="IL"/>
    </style:style>
    <style:style style:name="T34_7" style:family="text">
      <style:text-properties fo:language="he" fo:language-asian="he" fo:language-complex="he" fo:country-complex="IL"/>
    </style:style>
    <style:style style:name="T34_8" style:family="text" style:parent-style-name="acrostic">
      <style:text-properties fo:language="he" fo:language-asian="he" fo:language-complex="he" fo:country-complex="IL"/>
    </style:style>
    <style:style style:name="T34_9" style:family="text">
      <style:text-properties fo:language="he" fo:language-asian="he" fo:language-complex="he" fo:country-complex="IL"/>
    </style:style>
    <style:style style:name="T34_10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left"/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language="he" fo:language-asian="he" fo:language-complex="he" fo:country-complex="IL"/>
    </style:style>
    <style:style style:name="T36_2" style:family="text" style:parent-style-name="acrostic">
      <style:text-properties fo:color="#1e90ff" fo:language="he" fo:language-asian="he" fo:language-complex="he" fo:country-complex="IL"/>
    </style:style>
    <style:style style:name="T36_3" style:family="text">
      <style:text-properties fo:language="he" fo:language-asian="he" fo:language-complex="he" fo:country-complex="IL"/>
    </style:style>
    <style:style style:name="T36_4" style:family="text">
      <style:text-properties fo:language="he" fo:language-asian="he" fo:language-complex="none"/>
    </style:style>
    <style:style style:name="T36_5" style:family="text">
      <style:text-properties fo:language="he" fo:language-asian="he" fo:language-complex="he" fo:country-complex="IL"/>
    </style:style>
    <style:style style:name="T36_6" style:family="text" style:parent-style-name="acrostic">
      <style:text-properties fo:color="#1e90ff" fo:language="he" fo:language-asian="he" fo:language-complex="he" fo:country-complex="IL"/>
    </style:style>
    <style:style style:name="T36_7" style:family="text">
      <style:text-properties fo:language="he" fo:language-asian="he" fo:language-complex="he" fo:country-complex="IL"/>
    </style:style>
    <style:style style:name="T36_8" style:family="text">
      <style:text-properties fo:language="he" fo:language-asian="he" fo:language-complex="none"/>
    </style:style>
    <style:style style:name="T36_9" style:family="text">
      <style:text-properties fo:language="he" fo:language-asian="he" fo:language-complex="he" fo:country-complex="IL"/>
    </style:style>
    <style:style style:name="T36_10" style:family="text">
      <style:text-properties fo:language="he" fo:language-asian="he" fo:language-complex="none"/>
    </style:style>
    <style:style style:name="T36_11" style:family="text">
      <style:text-properties fo:language="he" fo:language-asian="he" fo:language-complex="he" fo:country-complex="IL"/>
    </style:style>
    <style:style style:name="T36_12" style:family="text" style:parent-style-name="acrostic">
      <style:text-properties fo:color="#1e90ff" fo:language="he" fo:language-asian="he" fo:language-complex="he" fo:country-complex="IL"/>
    </style:style>
    <style:style style:name="T36_13" style:family="text">
      <style:text-properties fo:language="he" fo:language-asian="he" fo:language-complex="he" fo:country-complex="IL"/>
    </style:style>
    <style:style style:name="T36_14" style:family="text">
      <style:text-properties fo:language="he" fo:language-asian="he" fo:language-complex="none"/>
    </style:style>
    <style:style style:name="T36_15" style:family="text">
      <style:text-properties fo:language="he" fo:language-asian="he" fo:language-complex="he" fo:country-complex="IL"/>
    </style:style>
    <style:style style:name="T36_16" style:family="text">
      <style:text-properties fo:language="he" fo:language-asian="he" fo:language-complex="none"/>
    </style:style>
    <style:style style:name="T36_17" style:family="text" style:parent-style-name="acrostic">
      <style:text-properties fo:color="#1e90ff" fo:language="he" fo:language-asian="he" fo:language-complex="he" fo:country-complex="IL"/>
    </style:style>
    <style:style style:name="T36_18" style:family="text">
      <style:text-properties fo:language="he" fo:language-asian="he" fo:language-complex="he" fo:country-complex="IL"/>
    </style:style>
    <style:style style:name="T36_19" style:family="text">
      <style:text-properties fo:language="he" fo:language-asian="he" fo:language-complex="none"/>
    </style:style>
    <style:style style:name="T36_20" style:family="text">
      <style:text-properties fo:language="he" fo:language-asian="he" fo:language-complex="he" fo:country-complex="IL"/>
    </style:style>
    <style:style style:name="T36_21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he" fo:language-asian="he" fo:language-complex="he" fo:country-complex="IL"/>
    </style:style>
    <style:style style:name="T38_2" style:family="text" style:parent-style-name="acrostic">
      <style:text-properties fo:language="he" fo:language-asian="he" fo:language-complex="he" fo:country-complex="IL"/>
    </style:style>
    <style:style style:name="T38_3" style:family="text">
      <style:text-properties fo:language="he" fo:language-asian="he" fo:language-complex="he" fo:country-complex="IL"/>
    </style:style>
    <style:style style:name="T38_4" style:family="text" style:parent-style-name="acrostic">
      <style:text-properties fo:language="he" fo:language-asian="he" fo:language-complex="he" fo:country-complex="IL"/>
    </style:style>
    <style:style style:name="T38_5" style:family="text">
      <style:text-properties fo:language="he" fo:language-asian="he" fo:language-complex="he" fo:country-complex="IL"/>
    </style:style>
    <style:style style:name="T38_6" style:family="text" style:parent-style-name="acrostic">
      <style:text-properties fo:language="he" fo:language-asian="he" fo:language-complex="he" fo:country-complex="IL"/>
    </style:style>
    <style:style style:name="T38_7" style:family="text">
      <style:text-properties fo:language="he" fo:language-asian="he" fo:language-complex="he" fo:country-complex="IL"/>
    </style:style>
    <style:style style:name="T38_8" style:family="text" style:parent-style-name="acrostic">
      <style:text-properties fo:language="he" fo:language-asian="he" fo:language-complex="he" fo:country-complex="IL"/>
    </style:style>
    <style:style style:name="T38_9" style:family="text">
      <style:text-properties fo:language="he" fo:language-asian="he" fo:language-complex="he" fo:country-complex="IL"/>
    </style:style>
    <style:style style:name="T38_10" style:family="text">
      <style:text-properties fo:language="he" fo:language-asian="he" fo:language-complex="none"/>
    </style:style>
    <style:style style:name="Cell34" style:family="table-cell">
      <style:table-cell-properties style:vertical-align="middle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P40" style:family="paragraph" style:parent-style-name="Normal"/>
    <style:style style:name="T40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1" style:family="paragraph" style:parent-style-name="Normal"/>
    <style:style style:name="T41_1" style:family="text"/>
    <style:style style:name="T41_2" style:family="text"/>
    <style:style style:name="T41_3" style:family="text">
      <style:text-properties fo:color="#0000ee" fo:language="none" fo:language-asian="none" fo:language-complex="none" style:text-underline-style="solid" style:text-underline-color="font-color"/>
    </style:style>
    <style:style style:name="T41_4" style:family="text"/>
    <style:style style:name="T41_5" style:family="text"/>
    <style:style style:name="T41_6" style:family="text">
      <style:text-properties fo:color="#0000ee" fo:language="none" fo:language-asian="none" fo:language-complex="none" style:text-underline-style="solid" style:text-underline-color="font-color"/>
    </style:style>
    <style:style style:name="T41_7" style:family="text"/>
    <style:style style:name="T41_8" style:family="text"/>
    <style:style style:name="T41_9" style:family="text">
      <style:text-properties fo:color="#0000ee" fo:language="none" fo:language-asian="none" fo:language-complex="none" style:text-underline-style="solid" style:text-underline-color="font-color"/>
    </style:style>
    <style:style style:name="T41_10" style:family="text">
      <style:text-properties fo:color="#0000ee" fo:language="none" fo:language-asian="none" fo:language-complex="none" style:text-underline-style="solid" style:text-underline-color="font-color"/>
    </style:style>
    <style:style style:name="T41_11" style:family="text">
      <style:text-properties fo:color="#0000ee" fo:language="none" fo:language-asian="none" fo:language-complex="none" style:text-underline-style="solid" style:text-underline-color="font-color"/>
    </style:style>
    <style:style style:name="T41_12" style:family="text"/>
  </office:automatic-styles>
  <office:body>
    <office:text>
      <text:h text:style-name="P1" text:outline-level="1"><text:span text:style-name="T1_1">תפילת<text:s/>גשם<text:s/>כולל<text:s/>אמהות</text:span><text:span text:style-name="T1_2"><text:s/>|<text:s/>Tefillat<text:s/>Geshem<text:s/>including<text:s/>the<text:s/>matriarchs<text:s/>with<text:s/>stanzas<text:s/>in<text:s/>a<text:s/>backwards<text:s/>acrostic,<text:s/>by<text:s/>Eliran<text:s/>Sob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liran<text:s/>Sobel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03<text:s/>07:42:2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emini<text:s/>Atseret<text:s/>(and<text:s/>Simḥat<text:s/>Tora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874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opensiddur.org/wp-content/uploads/2023/10/Geshem-Immahot-v1.1-Eliran-Sobel-2023.pdf"><text:span text:style-name="T10_4">PDF</text:span></text:a></text:span><text:span text:style-name="T10_5"><text:s/>|<text:s/></text:span><text:span text:style-name="T10_6"><text:a xlink:type="simple" xlink:href="https://opensiddur.org/wp-content/uploads/2023/10/Geshem-Immahot-v1.1.1-Eliran-Sobel-2023.odt"><text:span text:style-name="T10_7">ODT</text:span></text:a></text:span><text:span text:style-name="T10_8"><text:s/></text:span></text:p>
      <text:p text:style-name="P11"><text:span text:style-name="T11_1">On<text:s/>Shemini<text:s/>Atseret,<text:s/>one<text:s/>is<text:s/>supposed<text:s/>to<text:s/>begin<text:s/>mentioning<text:s/>rain<text:s/>in<text:s/>the<text:s/>second<text:s/>blessing<text:s/>of<text:s/>their<text:s/>Amidah<text:s/>prayers<text:s/>(Ta'anit<text:s/>2a).<text:s/>In<text:s/>many<text:s/>communities,<text:s/>this<text:s/>is<text:s/>liturgically<text:s/>marked<text:s/>by<text:s/>a<text:s/>poetic<text:s/>introduction<text:s/>in<text:s/>the<text:s/>repetition<text:s/>of<text:s/>the<text:s/>Amidah,<text:s/>called<text:s/>Geshem,<text:s/>specifically<text:s/>with<text:s/>the<text:s/>piyyut<text:s/>"Zekhor<text:s/>Av"<text:s/>written<text:s/>by<text:s/>Rabbi<text:s/>Eleezer<text:s/>BeRabbi<text:s/>Kalir,<text:s/>which<text:s/>eludes<text:s/>to<text:s/>the<text:s/>references<text:s/>of<text:s/>our<text:s/>forefathers'<text:s/>relations<text:s/>to<text:s/>water.<text:s/>One<text:s/>feature<text:s/>of<text:s/>this<text:s/>poem<text:s/>is<text:s/>that<text:s/>it<text:s/>utilizes<text:s/>an<text:s/>alef-bet-ical<text:s/>acrostic,<text:s/>and<text:s/>while<text:s/>there<text:s/>are<text:s/>various<text:s/>modern<text:s/>adaptations<text:s/>that<text:s/>include<text:s/>biblical<text:s/>women,<text:s/>those<text:s/>break<text:s/>the<text:s/>acrostic.<text:s/>This<text:s/>is<text:s/>my<text:s/>attempt<text:s/>to<text:s/>compose<text:s/>a<text:s/>version<text:s/>including<text:s/>stanzas<text:s/>for<text:s/>our<text:s/>foremothers,<text:s/>while<text:s/>maintaining<text:s/>the<text:s/>acrostic<text:s/>by<text:s/>writing<text:s/>the<text:s/>women's<text:s/>stanzas<text:s/>as<text:s/>a<text:s/>backwards<text:s/>acrostic<text:s/>(i.e.<text:s/>starting<text:s/>from<text:s/>tav<text:s/>and<text:s/>going<text:s/>to<text:s/>alef).<text:s/>This<text:s/>backwards<text:s/>acrostic<text:s/>containing<text:s/>the<text:s/>foremothers<text:s/>is<text:s/>then<text:s/>interspersed<text:s/>with<text:s/>Kalir's<text:s/>original.<text:s/>I<text:s/>hope<text:s/>that<text:s/>this<text:s/>project<text:s/>will<text:s/>allow<text:s/>synagogues<text:s/>and<text:s/>minyanim<text:s/>to<text:s/>use<text:s/>this<text:s/>text<text:s/>on<text:s/>Shemini<text:s/>Atseret<text:s/>to<text:s/>add<text:s/>meaning<text:s/>to<text:s/>their<text:s/>prayers<text:s/>and<text:s/>feel<text:s/>more<text:s/>inclusive<text:s/>of<text:s/>the<text:s/>values<text:s/>in<text:s/>their<text:s/>communities.<text:s/>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Hebrew)</text:span></text:p>
            </table:table-cell>
            <table:table-cell table:style-name="Cell10">
              <text:p text:style-name="P15"><text:span text:style-name="T15_1"><text:a xlink:type="simple" office:target-frame-name="_blank" xlink:href="file:///translate/"><text:span text:style-name="T15_2">Contribute a translation</text:span></text:a>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זְכוֹר<text:s/></text:span><text:span text:style-name="T16_2">אָ</text:span><text:span text:style-name="T16_3">ב<text:s/>נִמְשַׁךְ<text:s/>אַחֲרֶֽיךָ<text:s/>כַּמַּֽיִם<text:s/></text:span><text:span text:style-name="T16_4">בֵּ</text:span><text:span text:style-name="T16_5">רַכְתּוֹ<text:s/>כְּעֵץ֮<text:s/>שָׁת֢וּל<text:s/>עַֽל־פַּלְגֵ֫י<text:s/>מָ֥יִם<text:s/></text:span><text:span text:style-name="T16_6">גְּ</text:span><text:span text:style-name="T16_7">נַּנְתּוֹ<text:s/>הִצַּלְתּוֹ<text:s/>מֵאֵשׁ<text:s/>וּמִמַּֽיִּם<text:s/></text:span><text:span text:style-name="T16_8">דְּ</text:span><text:span text:style-name="T16_9">רַשְׁתּוֹ<text:s/>בְּזְָרעוֹ<text:s/>עַל<text:s/>כָּל<text:s/>מַֽיִם<text:s/>בַּעֲבוּרוֹ<text:s/>אַל<text:s/>תִּמְנַע<text:s/>מַֽיִם</text:span><text:span text:style-name="T16_10"><text:s/></text:span></text:p>
          </table:table-cell>
          <table:table-cell table:style-name="Cell12">
            <text:p text:style-name="P17"/>
          </table:table-cell>
        </table:table-row>
        <table:table-row table:style-name="Row7">
          <table:table-cell table:style-name="Cell13">
            <text:p text:style-name="P18"><text:span text:style-name="T18_1">זְכוֹר<text:s/></text:span><text:span text:style-name="T18_2">תְּ</text:span><text:span text:style-name="T18_3">חוֹלְלֶֽנּוּ</text:span><text:span text:style-name="T18_4">[foot]Isaiah<text:s/>51:2[/foot]<text:s/></text:span><text:span text:style-name="T18_5">שֶׁהִרְבָּה<text:s/>נֶֽפֶשׁ</text:span><text:span text:style-name="T18_6">[foot]Bereishit<text:s/>Rabbah<text:s/>39:14<text:s/>(https://www.sefaria.org/Bereshit_Rabbah.39.14?lang=bi),<text:s/>on<text:s/>Genesis<text:s/>12:5.<text:s/>Sarah<text:s/>participated<text:s/>in<text:s/>converting<text:s/>women<text:s/>to<text:s/>monotheism.[/foot]<text:s/></text:span><text:span text:style-name="T18_7">כַּמַּֽיִם<text:s/></text:span><text:span text:style-name="T18_8">שָׁ</text:span><text:span text:style-name="T18_9">דֶֽיהָ<text:s/>נִפְתְּחוּ<text:s/>כְּמַעֲיָּנוֺת<text:s/>מַֽיִם</text:span><text:span text:style-name="T18_10">[foot]Bava<text:s/>Metzia<text:s/>87a.12-13<text:s/>(https://www.sefaria.org/Bava_Metzia.87a.13?lang=bi).<text:s/>Sarah’s<text:s/>breasts<text:s/>miraculously<text:s/>opened<text:s/>up<text:s/>in<text:s/>her<text:s/>old<text:s/>age,<text:s/>that<text:s/>she<text:s/>was<text:s/>able<text:s/>to<text:s/>feed<text:s/>even<text:s/>others’<text:s/>children.[/foot]<text:s/></text:span><text:span text:style-name="T18_11">ר</text:span><text:span text:style-name="T18_12">וֹנְנָה<text:s/>בְּקִרְבָּהּ<text:s/>וְצָחֲקָה</text:span><text:span text:style-name="T18_13">[foot]Genesis<text:s/>18:12S[/foot]<text:s/></text:span><text:span text:style-name="T18_14">כַּמַּֽיִם<text:s/></text:span><text:span text:style-name="T18_15">קִ</text:span><text:span text:style-name="T18_16">יֵּם<text:s/>אֺרְחֶֽיהָ<text:s/>כַּנָּשִׁים</text:span><text:span text:style-name="T18_17">[foot]Genesis<text:s/>18:11[/foot]<text:s/></text:span><text:span text:style-name="T18_18">כַּמַּֽיִם<text:s/>בַּעֲבוּרָהּ<text:s/>אַל<text:s/>תִּמְנַע<text:s/>מַֽיִם</text:span><text:span text:style-name="T18_19"><text:s/></text:span></text:p>
          </table:table-cell>
          <table:table-cell table:style-name="Cell14">
            <text:p text:style-name="P19"/>
          </table:table-cell>
        </table:table-row>
        <table:table-row table:style-name="Row8">
          <table:table-cell table:style-name="Cell15">
            <text:p text:style-name="P20"><text:span text:style-name="T20_1">זְכוֹר<text:s/></text:span><text:span text:style-name="T20_2">הַ</text:span><text:span text:style-name="T20_3">נּוֹלַד<text:s/>בִּבְשׂוֹרַת<text:s/>יֻקַּחֽ־נָ֣א<text:s/>מְעַט־<text:s/>מַ֔יִם<text:s/></text:span><text:span text:style-name="T20_4">וְ</text:span><text:span text:style-name="T20_5">שַׂחְתָּ<text:s/>לְהוֹרוֹ<text:s/>לְשָׁחֳטוֹ<text:s/>לִשְׁפֹּךְ<text:s/>דָּמוֹ<text:s/>כַּמַּֽיִם<text:s/></text:span><text:span text:style-name="T20_6">זִ</text:span><text:span text:style-name="T20_7">הֵר<text:s/>גַּם<text:s/>הוּא<text:s/>לִשְׁפֹּךְ<text:s/>לֵב<text:s/>כַּמַּֽיִם<text:s/></text:span><text:span text:style-name="T20_8">חָ</text:span><text:span text:style-name="T20_9">פַר<text:s/>וּמָצָא<text:s/>בְּאֵרוֹת<text:s/>מַֽיִם<text:s/>בְּצִדְקוֹ<text:s/>חֹן<text:s/>חַשְׁרַת<text:s/>מַֽיִם</text:span><text:span text:style-name="T20_10"><text:s/></text:span></text:p>
          </table:table-cell>
          <table:table-cell table:style-name="Cell16">
            <text:p text:style-name="P21"/>
          </table:table-cell>
        </table:table-row>
        <table:table-row table:style-name="Row9">
          <table:table-cell table:style-name="Cell17">
            <text:p text:style-name="P22"><text:span text:style-name="T22_1">זְכוֹר<text:s/></text:span><text:span text:style-name="T22_2">צֵ</text:span><text:span text:style-name="T22_3">אתָהּ</text:span><text:span text:style-name="T22_4">[foot]Genesis<text:s/>24:15[/foot]<text:s/></text:span><text:span text:style-name="T22_5">לְעֵת<text:s/>עֶֽרֶב</text:span><text:span text:style-name="T22_6">[foot]Genesis<text:s/>24:11[/foot]<text:s/></text:span><text:span text:style-name="T22_7">אֶל<text:s/>עֵין<text:s/>הַמַּֽיִם<text:s/></text:span><text:span text:style-name="T22_8">פָּ</text:span><text:span text:style-name="T22_9">רְשׂוּ<text:s/>יָדֶֽיהָ<text:s/>בְּחֶֽסֶד<text:s/>לִשְׁאֹב</text:span><text:span text:style-name="T22_10">[foot]Genesis<text:s/>24:19[/foot]<text:s/></text:span><text:span text:style-name="T22_11">מַֽיִם<text:s/></text:span><text:span text:style-name="T22_12">עִ</text:span><text:span text:style-name="T22_13">ם<text:s/>כַּדָּהּ<text:s/>הִגְמִיאָה</text:span><text:span text:style-name="T22_14">[foot]Genesis<text:s/>24:17[/foot]<text:s/></text:span><text:span text:style-name="T22_15">לָעֶֽבֶד<text:s/>מַֽיִם<text:s/></text:span><text:span text:style-name="T22_16">סָ</text:span><text:span text:style-name="T22_17">בְבָה<text:s/>עַד<text:s/>כִּלּוּ<text:s/>הַגְּמָלִים<text:s/>לִשְׁתֺּת<text:s/>מַֽיִם</text:span><text:span text:style-name="T22_18">[foot]Genesis<text:s/>24:19[/foot]<text:s/></text:span><text:span text:style-name="T22_19">בְּצִדְקָהּ<text:s/>חֹן<text:s/>חַשְׁרַת<text:s/>מַֽיִם</text:span><text:span text:style-name="T22_20"><text:s/></text:span></text:p>
          </table:table-cell>
          <table:table-cell table:style-name="Cell18">
            <text:p text:style-name="P23"/>
          </table:table-cell>
        </table:table-row>
        <table:table-row table:style-name="Row10">
          <table:table-cell table:style-name="Cell19">
            <text:p text:style-name="P24"><text:span text:style-name="T24_1">זְכוֹר<text:s/></text:span><text:span text:style-name="T24_2">טָ</text:span><text:span text:style-name="T24_3">עַן<text:s/>מַקְלוֹ<text:s/>וְעָבַר<text:s/>יְַרדֵּן<text:s/>מַֽיִם<text:s/></text:span><text:span text:style-name="T24_4">יַ</text:span><text:span text:style-name="T24_5">חֵד<text:s/>לֵב<text:s/>וְגָל<text:s/>אֶֽבֶן<text:s/>מִפִּי<text:s/>בְאֵר<text:s/>מַֽיִם<text:s/></text:span><text:span text:style-name="T24_6">כְּ</text:span><text:span text:style-name="T24_7">נֶאֱבַק<text:s/>לוֹ<text:s/>שַׂר<text:s/>בָּלוּל<text:s/>מֵאֵשׁ<text:s/>וּמִמַּֽיִּם<text:s/></text:span><text:span text:style-name="T24_8">לָ</text:span><text:span text:style-name="T24_9">כֵן<text:s/>הִבְטַחְתּוֹ<text:s/>הֱיוֹת<text:s/>עִמּוֹ<text:s/>בָּאֵשׁ<text:s/>וּבַמָּֽיִם<text:s/>בַּעֲבוּרוֹ<text:s/>אַל<text:s/>תִּמְנַע<text:s/>מַֽיִם</text:span><text:span text:style-name="T24_10"><text:s/></text:span></text:p>
          </table:table-cell>
          <table:table-cell table:style-name="Cell20">
            <text:p text:style-name="P25"/>
          </table:table-cell>
        </table:table-row>
        <table:table-row table:style-name="Row11">
          <table:table-cell table:style-name="Cell21">
            <text:p text:style-name="P26"><text:span text:style-name="T26_1">זְכוֹר<text:s/></text:span><text:span text:style-name="T26_2">נִ</text:span><text:span text:style-name="T26_3">שְּׁקָה</text:span><text:span text:style-name="T26_4">[foot]Genesis<text:s/>29:11[/foot]<text:s/></text:span><text:span text:style-name="T26_5">הָרֹעָה<text:s/>הַבָּֽאָה<text:s/>לִבְאֵר<text:s/>מַֽיִם</text:span><text:span text:style-name="T26_6">[foot]Genesis<text:s/>29:9[/foot]<text:s/></text:span><text:span text:style-name="T26_7">מְ</text:span><text:span text:style-name="T26_8">נַע<text:s/>קוֹלָהּ<text:s/>מִבֶּֽכִי<text:s/>וְעֵינֶֽיהָ<text:s/>מִדִּמְעַת</text:span><text:span text:style-name="T26_9">[foot]Jeremiah<text:s/>31:15[/foot]<text:s/></text:span><text:span text:style-name="T26_10">מַֽיִם<text:s/></text:span><text:span text:style-name="T26_11">לְ</text:span><text:span text:style-name="T26_12">בֶָנֶֽיהָ<text:s/>מְבַכָּה</text:span><text:span text:style-name="T26_13">[foot]Jeremiah<text:s/>31:14[/foot]<text:s/></text:span><text:span text:style-name="T26_14">גָּלֹתָם<text:s/>עַל<text:s/>נַהֲרוֹת</text:span><text:span text:style-name="T26_15">[foot]Psalms<text:s/>137:1[/foot]<text:s/></text:span><text:span text:style-name="T26_16">מַֽיִם<text:s/></text:span><text:span text:style-name="T26_17">כֵּ</text:span><text:span text:style-name="T26_18">ן<text:s/>שָֽׁבוּ<text:s/>בָנֶֽיהָ<text:s/>לִגְבוּלָם</text:span><text:span text:style-name="T26_19">[foot]Jeremiah<text:s/>31:16[/foot]<text:s/></text:span><text:span text:style-name="T26_20">כַּאֲפִיקֵי</text:span><text:span text:style-name="T26_21">[foot]Psalms<text:s/>126:4<text:s/>(The<text:s/>word<text:s/>is<text:s/>not<text:s/>unique<text:s/>to<text:s/>this<text:s/>psalm,<text:s/>but<text:s/>was<text:s/>part<text:s/>of<text:s/>the<text:s/>thought<text:s/>as<text:s/>contrast<text:s/>to<text:s/>the<text:s/>Psalm<text:s/>137<text:s/>reference)[/foot]<text:s/></text:span><text:span text:style-name="T26_22">מַֽיִם<text:s/>בַּעֲבוּרָהּ<text:s/>אַל<text:s/>תִּמְנַע<text:s/>מַֽיִם</text:span><text:span text:style-name="T26_23"><text:s/></text:span></text:p>
          </table:table-cell>
          <table:table-cell table:style-name="Cell22">
            <text:p text:style-name="P27"/>
          </table:table-cell>
        </table:table-row>
        <table:table-row table:style-name="Row12">
          <table:table-cell table:style-name="Cell23">
            <text:p text:style-name="P28"><text:span text:style-name="T28_1">זְכוֹר<text:s/></text:span><text:span text:style-name="T28_2">יָ</text:span><text:span text:style-name="T28_3">צְאָה<text:s/>מִמֶּֽנָּה<text:s/>שִׁשָּׁה</text:span><text:span text:style-name="T28_4">[foot]Reuben,<text:s/>Simeon,<text:s/>Levi,<text:s/>Judah,<text:s/>Issachar,<text:s/>and<text:s/>Zebulon.<text:s/>But<text:s/>the<text:s/>Midrash<text:s/>that<text:s/>Dinah’s<text:s/>gender<text:s/>was<text:s/>switched<text:s/>(Tanchuma,<text:s/>Vayyeitzei<text:s/>8:3,<text:s/>https://www.sefaria.org/Midrash_Tanchuma%2C_Vayetzei.8.3?ven=Midrash_Tanhuma-Yelammedenu,_trans._Samuel_A._Berman&amp;lang=bi)<text:s/>is<text:s/>tangentially<text:s/>in<text:s/>the<text:s/>background.[/foot]<text:s/></text:span><text:span text:style-name="T28_5">כְּשֶֽׁפַע<text:s/>מַֽיִם<text:s/></text:span><text:span text:style-name="T28_6">ט</text:span><text:span text:style-name="T28_7">וֺב<text:s/>עֵינֶֽיהָ,<text:s/>רַכּוֹת</text:span><text:span text:style-name="T28_8">[foot]Genesis<text:s/>29:17[/foot]<text:s/></text:span><text:span text:style-name="T28_9">מִבְּכִי</text:span><text:span text:style-name="T28_10">[foot]Bereishit<text:s/>Rabbah<text:s/>70:16<text:s/>(https://www.sefaria.org/Bereshit_Rabbah.70.16?lang=bi).<text:s/>The<text:s/>reason<text:s/>Leah’s<text:s/>eyes<text:s/>were<text:s/>“soft”<text:s/>was<text:s/>that<text:s/>she<text:s/>was<text:s/>crying<text:s/>frequently.[/foot]<text:s/></text:span><text:span text:style-name="T28_11">מַֽיִם<text:s/></text:span><text:span text:style-name="T28_12">חָ</text:span><text:span text:style-name="T28_13">פְצָה<text:s/>אַהֲבַת<text:s/>אִישָׁהּ</text:span><text:span text:style-name="T28_14">[foot]Genesis<text:s/>29:32[/foot]<text:s/></text:span><text:span text:style-name="T28_15">וּבוֹכָה<text:s/>מַֽיִם<text:s/></text:span><text:span text:style-name="T28_16">זָ</text:span><text:span text:style-name="T28_17">בַדְתָּהּ<text:s/>בָּנִים</text:span><text:span text:style-name="T28_18">[foot]Genesis<text:s/>30:20[/foot]<text:s/></text:span><text:span text:style-name="T28_19">שֺׁכְנֵי<text:s/>כָּל<text:s/>חוֺף</text:span><text:span text:style-name="T28_20">[foot]Genesis<text:s/>49:13[/foot]<text:s/></text:span><text:span text:style-name="T28_21">מַֽיִם<text:s/>בְּצִדְקָהּ<text:s/>חֹן<text:s/>חַשְׁרַת<text:s/>מַֽיִם</text:span><text:span text:style-name="T28_22"><text:s/></text:span></text:p>
          </table:table-cell>
          <table:table-cell table:style-name="Cell24">
            <text:p text:style-name="P29"/>
          </table:table-cell>
        </table:table-row>
        <table:table-row table:style-name="Row13">
          <table:table-cell table:style-name="Cell25">
            <text:p text:style-name="P30"><text:span text:style-name="T30_1">זְכוֹר<text:s/></text:span><text:span text:style-name="T30_2">מָ</text:span><text:span text:style-name="T30_3">שֽׁוּי<text:s/>בְּתֵבַת<text:s/>גֹּֽמֶא<text:s/>מִן<text:s/>הַמַּֽיִם<text:s/></text:span><text:span text:style-name="T30_4">נָ</text:span><text:span text:style-name="T30_5">מוּ<text:s/>דָּלֹה<text:s/>דָלָה<text:s/>וְהִשְׁקָה<text:s/>צאֹן<text:s/>מַֽיִם<text:s/></text:span><text:span text:style-name="T30_6">סְ</text:span><text:span text:style-name="T30_7">גוּלֶֽיךָ<text:s/>עֵת<text:s/>צָמְאוּ<text:s/>לְמַֽיִם<text:s/></text:span><text:span text:style-name="T30_8">עַ</text:span><text:span text:style-name="T30_9">ל<text:s/>הַסֶּֽלַע<text:s/>הָךְ<text:s/>וַיֵּצְאוּ<text:s/>מַֽיִם<text:s/>בְּצִדְקוֹ<text:s/>חֹן<text:s/>חַשְׁרַת<text:s/>מַֽיִם</text:span><text:span text:style-name="T30_10"><text:s/></text:span></text:p>
          </table:table-cell>
          <table:table-cell table:style-name="Cell26">
            <text:p text:style-name="P31"/>
          </table:table-cell>
        </table:table-row>
        <table:table-row table:style-name="Row14">
          <table:table-cell table:style-name="Cell27">
            <text:p text:style-name="P32"><text:span text:style-name="T32_1">זְכוֹר<text:s/></text:span><text:span text:style-name="T32_2">וַ</text:span><text:span text:style-name="T32_3">תָּ֥שֶׂם<text:s/>בַּסּ֖וּף<text:s/>עַל־שְׂפַ֥ת</text:span><text:span text:style-name="T32_4">[foot]Exodus<text:s/>2:3[/foot]<text:s/></text:span><text:span text:style-name="T32_5">הַמַּֽיִם<text:s/></text:span><text:span text:style-name="T32_6">הַ</text:span><text:span text:style-name="T32_7">שַּׁפִּרָה</text:span><text:span text:style-name="T32_8">[foot]Sotah<text:s/>11b.11-12<text:s/>(https://www.sefaria.org/Sotah.11b.12?lang=bi).<text:s/>Here,<text:s/>the<text:s/>word<text:s/>is<text:s/>used<text:s/>to<text:s/>mean<text:s/>“reasonable”<text:s/>or<text:s/>“good”<text:s/>but<text:s/>it<text:s/>is<text:s/>hinting<text:s/>that<text:s/>her<text:s/>other<text:s/>name<text:s/>was<text:s/>Shifrah.[/foot]<text:s/></text:span><text:span text:style-name="T32_9">לְהַצְפִנוֺ</text:span><text:span text:style-name="T32_10">[foot]Exodus<text:s/>2:3[/foot]<text:s/></text:span><text:span text:style-name="T32_11">מִגְּזֵרַת<text:s/>מַֽיִם<text:s/></text:span><text:span text:style-name="T32_12">דָּ</text:span><text:span text:style-name="T32_13">ם<text:s/>הַיְּלָדִים<text:s/>הֶחְיְתָה<text:s/>מִן<text:s/>הַמַּֽיִם</text:span><text:span text:style-name="T32_14">[foot]Exodus<text:s/>1:17[/foot]<text:s/></text:span><text:span text:style-name="T32_15">גָּ</text:span><text:span text:style-name="T32_16">ם<text:s/>מַסְפִּיקָה<text:s/>לָהֶם<text:s/>מָזוֺן</text:span><text:span text:style-name="T32_17">[foot]Sotah<text:s/>11b.18<text:s/>(https://www.sefaria.org/Sotah.11b.18?lang=bi),<text:s/>commenting<text:s/>on<text:s/>Exodus<text:s/>1:17.[/foot]<text:s/></text:span><text:span text:style-name="T32_18">וּמַֽיִם<text:s/>בַּעֲבוּרָהּ<text:s/>אַל<text:s/>תִּמְנַע<text:s/>מַֽיִם</text:span><text:span text:style-name="T32_19"><text:s/></text:span></text:p>
          </table:table-cell>
          <table:table-cell table:style-name="Cell28">
            <text:p text:style-name="P33"/>
          </table:table-cell>
        </table:table-row>
        <table:table-row table:style-name="Row15">
          <table:table-cell table:style-name="Cell29">
            <text:p text:style-name="P34"><text:span text:style-name="T34_1">זְכוֹר<text:s/></text:span><text:span text:style-name="T34_2">פְּ</text:span><text:span text:style-name="T34_3">קִיד<text:s/>שָׁתוֹת<text:s/>טוֹבֵל<text:s/>חָמֵשׁ<text:s/>טְבִילוֹת<text:s/>בַּמַּֽיִם<text:s/></text:span><text:span text:style-name="T34_4">צ</text:span><text:span text:style-name="T34_5">וֹעֶה<text:s/>וּמְַרחִיץ<text:s/>כַּפָּיו<text:s/>בְּקִדּוּשׁ<text:s/>מַֽיִם<text:s/></text:span><text:span text:style-name="T34_6">ק</text:span><text:span text:style-name="T34_7">וֹרֵא<text:s/>וּמַזֶּה<text:s/>טָהֳרַת<text:s/>מַֽיִם<text:s/></text:span><text:span text:style-name="T34_8">רֻ</text:span><text:span text:style-name="T34_9">חַק<text:s/>מֵעַם<text:s/>פַּֽחַז<text:s/>כַּמַּֽיִם<text:s/>בַּעֲבוּרוֹ<text:s/>אַל<text:s/>תִּמְנַע<text:s/>מַֽיִם</text:span><text:span text:style-name="T34_10"><text:s/></text:span></text:p>
          </table:table-cell>
          <table:table-cell table:style-name="Cell30">
            <text:p text:style-name="P35"/>
          </table:table-cell>
        </table:table-row>
        <table:table-row table:style-name="Row16">
          <table:table-cell table:style-name="Cell31">
            <text:p text:style-name="P36"><text:span text:style-name="T36_1">זְכוֹר<text:s/></text:span><text:span text:style-name="T36_2">בָּ</text:span><text:span text:style-name="T36_3">אָה<text:s/>וְהִתְיַצְּבָה<text:s/>מֵרָחֺק</text:span><text:span text:style-name="T36_4">[foot]Exodus<text:s/>2:4[/foot]<text:s/></text:span><text:span text:style-name="T36_5">לַמַּֽיִם<text:s/></text:span><text:span text:style-name="T36_6">בְּ</text:span><text:span text:style-name="T36_7">תֹף<text:s/>וּמָחוֹל</text:span><text:span text:style-name="T36_8">[foot]Exodus<text:s/>15:20,<text:s/>Psalms<text:s/>150:4[/foot]<text:s/></text:span><text:span text:style-name="T36_9">עָנְתָה</text:span><text:span text:style-name="T36_10">[foot]Exodus<text:s/>15:21[/foot]<text:s/></text:span><text:span text:style-name="T36_11">בְּתוֹךְ<text:s/>הַמַּֽיִם<text:s/></text:span><text:span text:style-name="T36_12">אָ</text:span><text:span text:style-name="T36_13">חוֹת<text:s/>וּנְבִיאָה</text:span><text:span text:style-name="T36_14">[foot]Exodus<text:s/>15:20[/foot]<text:s/></text:span><text:span text:style-name="T36_15">שֶׁשָּׁאֲבָה<text:s/>בְּשָׂשׂוֹן<text:s/>מַֽיִם</text:span><text:span text:style-name="T36_16">[foot]Isaiah<text:s/>12:3[/foot]<text:s/></text:span><text:span text:style-name="T36_17">אֵֽ</text:span><text:span text:style-name="T36_18">צֶל<text:s/>בְּאֵרָהּ<text:s/>הַמִּטַּלְטֵל</text:span><text:span text:style-name="T36_19">[foot]Shabbat<text:s/>35a.6<text:s/>(https://www.sefaria.org/Shabbat.35a.6?&amp;lang=bi).<text:s/>Miriam<text:s/>had<text:s/>a<text:s/>well<text:s/>that<text:s/>was<text:s/>portable,<text:s/>and<text:s/>used<text:s/>to<text:s/>provide<text:s/>for<text:s/>Israel<text:s/>as<text:s/>they<text:s/>were<text:s/>traveling<text:s/>throughout<text:s/>the<text:s/>wilderness.[/foot]<text:s/></text:span><text:span text:style-name="T36_20">שָׁתִֽינוּ<text:s/>מַֽיִם<text:s/>בְּצִדְקָהּ<text:s/>חֹן<text:s/>חַשְׁרַת<text:s/>מַֽיִם</text:span><text:span text:style-name="T36_21"><text:s/></text:span></text:p>
          </table:table-cell>
          <table:table-cell table:style-name="Cell32">
            <text:p text:style-name="P37"/>
          </table:table-cell>
        </table:table-row>
        <table:table-row table:style-name="Row17">
          <table:table-cell table:style-name="Cell33">
            <text:p text:style-name="P38"><text:span text:style-name="T38_1">זְכוֹר<text:s/></text:span><text:span text:style-name="T38_2">שְׁ</text:span><text:span text:style-name="T38_3">נֵים<text:s/>עָשָׂר<text:s/>שְׁבָטִים<text:s/>שֶׁהֶעֱבְַרתָּ<text:s/>בְּגִזְרַת<text:s/>מַֽיִם<text:s/></text:span><text:span text:style-name="T38_4">שֶׁ</text:span><text:span text:style-name="T38_5">הִמְתַּקְתָּ<text:s/>לָֽמוֹ<text:s/>מְרִירוּת<text:s/>מַֽיִם<text:s/></text:span><text:span text:style-name="T38_6">תֹּ</text:span><text:span text:style-name="T38_7">לְדוֹתָם<text:s/>נִשְׁפַּךְ<text:s/>דָּמָם<text:s/>עָלֶֽיךָ<text:s/>כַּמַּֽיִם<text:s/></text:span><text:span text:style-name="T38_8">תֵּֽ</text:span><text:span text:style-name="T38_9">פֶן<text:s/>כִּי<text:s/>נָפְשֵֽׁנוּ<text:s/>אָפְפוּ<text:s/>מַֽיִם<text:s/>בְּצִדְקָם<text:s/>חֹן<text:s/>חַשְׁרַת<text:s/>מַֽיִם</text:span><text:span text:style-name="T38_10"><text:s/></text:span></text:p>
          </table:table-cell>
          <table:table-cell table:style-name="Cell34">
            <text:p text:style-name="P39"/>
          </table:table-cell>
        </table:table-row>
      </table:table>
      <text:p text:style-name="P40"><text:span text:style-name="T40_1"><draw:rect svg:x="0cm" svg:y="0cm" svg:width="16.51cm" svg:height="0.053cm" draw:style-name="FR2" text:anchor-type="as-char" draw:z-index="0"/></text:span></text:p>
      <text:p text:style-name="P41"><text:span text:style-name="T41_1">I<text:s/>am<text:s/>grateful<text:s/>to<text:s/>the<text:s/>already<text:s/>extant<text:s/>versions<text:s/>of<text:s/>Geshem<text:s/>with<text:s/>verses<text:s/>for<text:s/>biblical<text:s/>women,<text:s/></text:span><text:span text:style-name="T41_2"><text:a xlink:type="simple" xlink:href="file:///?p=12438"><text:span text:style-name="T41_3">by<text:s/>Rabbi<text:s/>Jill<text:s/>Hammer</text:span></text:a></text:span><text:span text:style-name="T41_4">,<text:s/></text:span><text:span text:style-name="T41_5"><text:a xlink:type="simple" xlink:href="https://ritualwell.org/ritual/geshem-verses-our-mothers/#2"><text:span text:style-name="T41_6">Mark<text:s/>Frydenberg<text:s/>and<text:s/>Rabbi<text:s/>Simcha<text:s/>Roth</text:span></text:a></text:span><text:span text:style-name="T41_7">,<text:s/>and<text:s/>Rabbi<text:s/>Ruth<text:s/>Gan<text:s/>Kagan<text:s/>(</text:span><text:span text:style-name="T41_8"><text:a xlink:type="simple" xlink:href="https://www.nli.org.il/he/discover/music/jewish-music/piyut/articles/personal-insight/artistic-view/tefilat-hageshem"><text:span text:style-name="T41_9">1,<text:s/>and<text:s/></text:span></text:a></text:span><text:span text:style-name="T41_10"><text:a xlink:type="simple" xlink:href="https://ritualwell.org/ritual/feminine-stanzas-prayer-rain/"><text:span text:style-name="T41_11">2</text:span></text:a></text:span><text:span text:style-name="T41_12">),<text:s/>as<text:s/>well<text:s/>as<text:s/>those<text:s/>found<text:s/>in<text:s/>the<text:s/>Israeli<text:s/>Masorti<text:s/>Va'ani<text:s/>Tefilati<text:s/>Siddur<text:s/>and<text:s/>the<text:s/>Conservative<text:s/>movement's<text:s/>Lev<text:s/>Shalem<text:s/>Siddur.<text:s/>I<text:s/>am<text:s/>also<text:s/>grateful<text:s/>to<text:s/>the<text:s/>Facebook<text:s/>group,<text:s/>"S'fatai<text:s/>Tiftach—The<text:s/>Baalei<text:s/>Tefilah<text:s/>Forum,"<text:s/>and<text:s/>specifically<text:s/>to<text:s/>its<text:s/>members<text:s/>Isaac<text:s/>Gantwerk<text:s/>Mayer<text:s/>and<text:s/>Dov<text:s/>Rosenschein<text:s/>for<text:s/>their<text:s/>suggestions.<text:s/>There<text:s/>have<text:s/>been<text:s/>numerous<text:s/>drafts<text:s/>of<text:s/>this<text:s/>work<text:s/>that<text:s/>I<text:s/>have<text:s/>used<text:s/>over<text:s/>the<text:s/>years,<text:s/>but<text:s/>this<text:s/>edition<text:s/>was<text:s/>completed<text:s/>over<text:s/>Sukkot<text:s/>5783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תפילת גשם כולל אמהות | Tefillat Geshem including the matriarchs with stanzas in a backwards acrostic, by Eliran Sob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