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efiloh<text:s/>Sefas<text:s/>Yisroel<text:s/>-<text:s/>10<text:s/>-<text:s/>Arvit<text:s/>for<text:s/>Motzei<text:s/>Shabbat<text:s/>and<text:s/>Yom<text:s/>Tov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1-13<text:s/>23:20:2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49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Tefiloh Sefas Yisroel - 10 - Arvit for Motzei Shabbat and Yom Tov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