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2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Tefiloh<text:s/>Sefas<text:s/>Yisroel<text:s/>-<text:s/>14<text:s/>-<text:s/>Kriyat<text:s/>HaTorah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6-01-13<text:s/>22:51:33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2483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2.0</meta:generator>
    <dc:title>Tefiloh Sefas Yisroel - 14 - Kriyat HaTorah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