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Tefiloh<text:s/>Sefas<text:s/>Yisroel<text:s/>-<text:s/>2<text:s/>-<text:s/>Mincha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01-13<text:s/>23:19:4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249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Tefiloh Sefas Yisroel - 2 - Mincha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