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Tefiloh<text:s/>Sefas<text:s/>Yisroel<text:s/>-<text:s/>3<text:s/>-<text:s/>Arvit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01-13<text:s/>22:51:0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247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8.0</meta:generator>
    <dc:title>Tefiloh Sefas Yisroel - 3 - Arvit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