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5<text:s/>-<text:s/>Seder<text:s/>Leil<text:s/>Shabbat<text:s/>and<text:s/>Yom<text:s/>To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3:19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efiloh Sefas Yisroel - 5 - Seder Leil Shabbat and Yom To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