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7<text:s/>-<text:s/>Seder<text:s/>Yom<text:s/>Shabbat<text:s/>and<text:s/>Yom<text:s/>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0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Tefiloh Sefas Yisroel - 7 - Seder Yom Shabbat and Yom 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