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Tefiloh<text:s/>Sefas<text:s/>Yisroel<text:s/>-<text:s/>8<text:s/>-<text:s/>Mincha<text:s/>for<text:s/>Shabbat<text:s/>and<text:s/>Yom<text:s/>Tov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6-01-13<text:s/>22:50:36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2461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Tefiloh Sefas Yisroel - 8 - Mincha for Shabbat and Yom Tov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