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Tefiloh<text:s/>Sefas<text:s/>Yisroel<text:s/>Open<text:s/>Siddur<text:s/>(2016-01-13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dmi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6-01-13<text:s/>20:58:49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12451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Tefiloh Sefas Yisroel Open Siddur (2016-01-13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