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614cm"/>
    </style:style>
    <style:style style:name="Column2" style:family="table-column">
      <style:table-column-properties style:column-width="11.81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תפלות<text:s/>למועדים<text:s/>(ספרד)‏</text:span><text:span text:style-name="T1_2"><text:s/>|<text:s/>Tefilot<text:s/>l'Mo'adim,<text:s/>arranged<text:s/>and<text:s/>translated<text:s/>by<text:s/>Rabbi<text:s/>David<text:s/>de<text:s/>Sola<text:s/>Pool<text:s/>(194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4<text:s/>16:14:13</text:span><text:span text:style-name="T5_2"><text:s/>under<text:s/>the<text:s/>&lt;a<text:s/>href='https://www.law.cornell.edu/uscode/text/17/108'&gt;Reproduction<text:s/>Right&lt;/a&gt;<text:s/>(17<text:s/>U.S.<text:s/>Code<text:s/>&amp;sect;108<text:s/>-<text:s/>Limitations<text:s/>on<text:s/>exclusive<text:s/>rights:<text:s/>Reproduction<text:s/>by<text:s/>libraries<text:s/>and<text:s/>archive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Sukkot<text:s/>&amp;amp;<text:s/>Shemini<text:s/>Atseret<text:s/>|<text:s/>Maḥzorim<text:s/>for<text:s/>Pesaḥ<text:s/>&amp;amp;<text:s/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86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tefilotlmoadimdaviddesolapool1947#page/n2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5"><draw:rect svg:x="0cm" svg:y="0cm" svg:width="16.51cm" svg:height="0.053cm" draw:style-name="FR1" text:anchor-type="as-char" draw:z-index="0"/></text:span></text:p>
      <text:p text:style-name="P11"><text:span text:style-name="T11_1">[ACKNOWLEDGEMENT]<text:s/>This<text:s/>Festival<text:s/>Prayerbook<text:s/>marks<text:s/>the<text:s/>completion<text:s/>of<text:s/>the<text:s/>publication<text:s/>by<text:s/>the<text:s/>Union<text:s/>of<text:s/>Sephardic<text:s/>Congregations<text:s/>of<text:s/>the<text:s/>liturgy<text:s/>according<text:s/>to<text:s/>the<text:s/>tradition<text:s/>of<text:s/>Sephardic<text:s/>Jewry.<text:s/>The<text:s/>publication<text:s/>of<text:s/>these<text:s/>books<text:s/>and<text:s/>their<text:s/>sale<text:s/>below<text:s/>cost<text:s/>have<text:s/>been<text:s/>made<text:s/>possible<text:s/>through<text:s/>the<text:s/>generosity<text:s/>of<text:s/>a<text:s/>number<text:s/>of<text:s/>friends.<text:s/>Initiated<text:s/>as<text:s/>a<text:s/>memorial<text:s/>to<text:s/>Lillian<text:s/>H.<text:s/>Hendricks,<text:s/>the<text:s/>Daily<text:s/>and<text:s/>Sabbath<text:s/>book<text:s/>is<text:s/>now<text:s/>in<text:s/>its<text:s/>third<text:s/>edition.<text:s/>The<text:s/>book<text:s/>of<text:s/>prayers<text:s/>for<text:s/>the<text:s/>New<text:s/>Year<text:s/>was<text:s/>made<text:s/>possible<text:s/>in<text:s/>the<text:s/>same<text:s/>way.<text:s/>A<text:s/>volume<text:s/>for<text:s/>the<text:s/>Day<text:s/>of<text:s/>Atonement,<text:s/>now<text:s/>in<text:s/>its<text:s/>second<text:s/>edition,<text:s/>was<text:s/>published<text:s/>in<text:s/>memory<text:s/>of<text:s/>Bertha<text:s/>Bueno<text:s/>de<text:s/>Mesquita.<text:s/>This<text:s/>festival<text:s/>volume<text:s/>is<text:s/>a<text:s/>tribute<text:s/>to<text:s/>the<text:s/>memory<text:s/>of<text:s/>Herman<text:s/>and<text:s/>Anna<text:s/>Salomon.<text:s/>The<text:s/>Union<text:s/>of<text:s/>Sephardic<text:s/>Congregations<text:s/>is<text:s/>deeply<text:s/>grateful<text:s/>to<text:s/>the<text:s/>generous<text:s/>friends<text:s/>who<text:s/>with<text:s/>faith<text:s/>and<text:s/>devotion<text:s/>have<text:s/>reared<text:s/>an<text:s/>enduring<text:s/>memorial<text:s/>to<text:s/>their<text:s/>dear<text:s/>ones.<text:s/>To<text:s/>the<text:s/>Rev.<text:s/>Dr.<text:s/>David<text:s/>de<text:s/>Sola<text:s/>Pool,<text:s/>rabbi<text:s/>of<text:s/>the<text:s/>Congregation<text:s/>Shearith<text:s/>Israel<text:s/>in<text:s/>the<text:s/>City<text:s/>of<text:s/>New<text:s/>York,<text:s/>the<text:s/>Union<text:s/>of<text:s/>Sephardic<text:s/>Congregations<text:s/>wishes<text:s/>to<text:s/>record<text:s/>its<text:s/>special<text:s/>gratitude<text:s/>for<text:s/>undertaking<text:s/>the<text:s/>careful<text:s/>editing<text:s/>of<text:s/>the<text:s/>Hebrew<text:s/>text,<text:s/>its<text:s/>translation<text:s/>into<text:s/>English,<text:s/>and<text:s/>seeing<text:s/>the<text:s/>entire<text:s/>work<text:s/>through<text:s/>the<text:s/>press.<text:s/>These<text:s/>four<text:s/>volumes<text:s/>represent<text:s/>an<text:s/>undertaking<text:s/>extending<text:s/>over<text:s/>a<text:s/>period<text:s/>of<text:s/>twelve<text:s/>years.<text:s/>Following<text:s/>the<text:s/>example<text:s/>of<text:s/>his<text:s/>forebears,<text:s/>rabbis<text:s/>in<text:s/>Israel,<text:s/>and<text:s/>in<text:s/>their<text:s/>spirit,<text:s/>Dr.<text:s/>Pool<text:s/>has<text:s/>prepared<text:s/>this<text:s/>edition<text:s/>of<text:s/>our<text:s/>liturgy<text:s/>as<text:s/>a<text:s/>labor<text:s/>of<text:s/>love<text:s/>and<text:s/>reverence,<text:s/>that<text:s/>new<text:s/>generations<text:s/>may<text:s/>with<text:s/>deep<text:s/>devotion<text:s/>perceive<text:s/>and<text:s/>prize<text:s/>the<text:s/>beauty,<text:s/>comfort<text:s/>and<text:s/>inspiration<text:s/>of<text:s/>Israel's<text:s/>time-honored<text:s/>prayers<text:s/>to<text:s/>the<text:s/>Almighty<text:s/>Father<text:s/>of<text:s/>all<text:s/>mankind.<text:s/>INTRODUCTION<text:s/>THE<text:s/>MESSAGE<text:s/>OF<text:s/>THE<text:s/>FESTIVALS<text:s/>The<text:s/>characteristic<text:s/>name<text:s/>given<text:s/>by<text:s/>the<text:s/>Bible<text:s/>to<text:s/>the<text:s/>three<text:s/>great<text:s/>religious<text:s/>festivals<text:s/>in<text:s/>the<text:s/>Jewish<text:s/>year<text:s/>is<text:s/></text:span><text:span text:style-name="T11_2">mikra<text:s/>kodesh</text:span><text:span text:style-name="T11_3">,<text:s/>a<text:s/>hallowed<text:s/>assembly.<text:s/>Passover,<text:s/>the<text:s/>Festival<text:s/>of<text:s/>Weeks,<text:s/>and<text:s/>the<text:s/>Festival<text:s/>of<text:s/>Booths<text:s/>(Tabernacles),<text:s/>together<text:s/>with<text:s/>its<text:s/>Eighth<text:s/>Day<text:s/>Closing<text:s/>Festival,<text:s/>are<text:s/>primarily<text:s/>occasions<text:s/>for<text:s/>calling<text:s/>together<text:s/>the<text:s/>Jewish<text:s/>people<text:s/>in<text:s/>consecrated<text:s/>gathering<text:s/>for<text:s/>rejoicing<text:s/>before<text:s/>God.<text:s/>In<text:s/>Biblical<text:s/>days<text:s/>these<text:s/>three<text:s/>seasons<text:s/>would<text:s/>witness<text:s/>in<text:s/>all<text:s/>parts<text:s/>of<text:s/>the<text:s/>Holy<text:s/>Land<text:s/>a<text:s/>great<text:s/>outpouring<text:s/>of<text:s/>people<text:s/>going<text:s/>up<text:s/>to<text:s/>the<text:s/>Temple<text:s/>in<text:s/>Jerusalem,<text:s/>there<text:s/>to<text:s/>celebrate<text:s/>the<text:s/>festival<text:s/>with<text:s/>sacrifice,<text:s/>prayer<text:s/>and<text:s/>rejoicing<text:s/>within<text:s/>the<text:s/>Temple<text:s/>precincts.<text:s/>To<text:s/>this<text:s/>day<text:s/>the<text:s/>prayers<text:s/>of<text:s/>these<text:s/>festivals<text:s/>retain<text:s/>many<text:s/>a<text:s/>reminiscence<text:s/>of<text:s/>those<text:s/>pilgrimages<text:s/>and<text:s/>their<text:s/>Temple<text:s/>ritual.<text:s/>These<text:s/>reminiscences<text:s/>bind<text:s/>us<text:s/>to<text:s/>the<text:s/>religious<text:s/>rejoicing<text:s/>of<text:s/>our<text:s/>ancestors<text:s/>in<text:s/>the<text:s/>Promised<text:s/>Land,<text:s/>the<text:s/>Land<text:s/>of<text:s/>Israel,<text:s/>two<text:s/>thousand<text:s/>and<text:s/>more<text:s/>years<text:s/>ago.<text:s/>They<text:s/>lived<text:s/>close<text:s/>to<text:s/>the<text:s/>soil.<text:s/>For<text:s/>them<text:s/>these<text:s/>three<text:s/>festivals<text:s/>were<text:s/>occasions<text:s/>of<text:s/>thanksgiving<text:s/>for<text:s/>the<text:s/>blessings<text:s/>of<text:s/>life-giving<text:s/>food<text:s/>brought<text:s/>forth<text:s/>from<text:s/>the<text:s/>earth.<text:s/>PESAH<text:s/>With<text:s/>the<text:s/>spring<text:s/>festival<text:s/>of<text:s/>Passover<text:s/>came<text:s/>the<text:s/>beginnings<text:s/>of<text:s/>the<text:s/>barley<text:s/>harvest.<text:s/>Then<text:s/>the<text:s/>Omer<text:s/>(page<text:s/>113),<text:s/>the<text:s/>first<text:s/>sheaf<text:s/>of<text:s/>barley,<text:s/>was<text:s/>ceremoniously<text:s/>offered<text:s/>to<text:s/>God.<text:s/>The<text:s/>winter<text:s/>rains<text:s/>were<text:s/>over,<text:s/>and<text:s/>the<text:s/>long<text:s/>drought<text:s/>of<text:s/>summer<text:s/>began.<text:s/>It<text:s/>was<text:s/>natural<text:s/>then<text:s/>for<text:s/>our<text:s/>ancestors<text:s/>to<text:s/>turn<text:s/>to<text:s/>God<text:s/>on<text:s/>the<text:s/>Passover<text:s/>with<text:s/>prayers<text:s/>for<text:s/>a<text:s/>season<text:s/>of<text:s/>copious<text:s/>dews<text:s/>so<text:s/>that<text:s/>verdure<text:s/>for<text:s/>men<text:s/>and<text:s/>cattle<text:s/>should<text:s/>not<text:s/>altogether<text:s/>wither<text:s/>and<text:s/>die.<text:s/>(The<text:s/>Prayer<text:s/>for<text:s/>Dew,<text:s/>page<text:s/>302).<text:s/>SHABUOTH<text:s/>Seven<text:s/>weeks<text:s/>later,<text:s/>in<text:s/>the<text:s/>early<text:s/>summer,<text:s/>Shabuoth,<text:s/>“the<text:s/>Festival<text:s/>of<text:s/>Weeks”,<text:s/>came<text:s/>around,<text:s/>bringing<text:s/>with<text:s/>it<text:s/>the<text:s/>first-fruits<text:s/>and<text:s/>the<text:s/>later<text:s/>grain<text:s/>harvest.<text:s/>In<text:s/>keeping<text:s/>with<text:s/>the<text:s/>spirit<text:s/>of<text:s/>this<text:s/>festival<text:s/>of<text:s/>the<text:s/>first<text:s/>fruits,<text:s/>it<text:s/>is<text:s/>often<text:s/>customary<text:s/>to<text:s/>adorn<text:s/>the<text:s/>synagogue<text:s/>with<text:s/>the<text:s/>flowers<text:s/>of<text:s/>the<text:s/>field.<text:s/>We<text:s/>read<text:s/>the<text:s/>idyll<text:s/>of<text:s/>the<text:s/>Book<text:s/>of<text:s/>Ruth<text:s/>(page<text:s/>352),<text:s/>its<text:s/>noble<text:s/>story<text:s/>of<text:s/>exquisite<text:s/>charm<text:s/>standing<text:s/>out<text:s/>vividly<text:s/>on<text:s/>the<text:s/>background<text:s/>of<text:s/>a<text:s/>barley<text:s/>harvest<text:s/>in<text:s/>Bethlehem<text:s/>three<text:s/>thousand<text:s/>years<text:s/>ago.<text:s/>SUCCOTH<text:s/>A<text:s/>little<text:s/>over<text:s/>four<text:s/>months<text:s/>later,<text:s/>in<text:s/>the<text:s/>month<text:s/>of<text:s/>Tishri,<text:s/>as<text:s/>the<text:s/>summer<text:s/>mellows<text:s/>into<text:s/>fall,<text:s/>there<text:s/>comes<text:s/>the<text:s/>Succoth<text:s/>period<text:s/>of<text:s/>the<text:s/>fruit<text:s/>and<text:s/>grape<text:s/>harvest.<text:s/>Then<text:s/>of<text:s/>old<text:s/>the<text:s/>harvesters<text:s/>and<text:s/>the<text:s/>watchmen<text:s/>built<text:s/>their<text:s/>simple<text:s/>harvest<text:s/>booths<text:s/>in<text:s/>the<text:s/>fields.<text:s/>It<text:s/>was<text:s/>then<text:s/>on<text:s/>the<text:s/>Succoth<text:s/>“festival<text:s/>of<text:s/>our<text:s/>rejoicing”<text:s/>that<text:s/>in<text:s/>religious<text:s/>rejoicing<text:s/>they<text:s/>waved<text:s/>the<text:s/>lulab<text:s/>cluster<text:s/>—<text:s/>the<text:s/>palm-<text:s/>branch,<text:s/>myrtle,<text:s/>willow<text:s/>of<text:s/>the<text:s/>brook<text:s/>and<text:s/>citron<text:s/>(<text:s/>page<text:s/>198).<text:s/>And<text:s/>it<text:s/>was<text:s/>then<text:s/>also<text:s/>when<text:s/>the<text:s/>final<text:s/>ingathering<text:s/>from<text:s/>the<text:s/>fields<text:s/>was<text:s/>completed,<text:s/>that<text:s/>the<text:s/>farmer<text:s/>and<text:s/>his<text:s/>household,<text:s/>his<text:s/>laborers,<text:s/>and<text:s/>the<text:s/>widow,<text:s/>the<text:s/>fatherless,<text:s/>the<text:s/>stranger,<text:s/>and<text:s/>the<text:s/>landless<text:s/>Levite,<text:s/>united<text:s/>in<text:s/>a<text:s/>jubilantly<text:s/>happy<text:s/>religious<text:s/>festival<text:s/>in<text:s/>gratitude<text:s/>for<text:s/>the<text:s/>blessings<text:s/>of<text:s/>the<text:s/>harvest.<text:s/>It<text:s/>was<text:s/>then,<text:s/>too,<text:s/>that<text:s/>our<text:s/>ancestors<text:s/>looked<text:s/>for<text:s/>the<text:s/>coming<text:s/>of<text:s/>the<text:s/>early<text:s/>“former<text:s/>rain”<text:s/>which<text:s/>would<text:s/>break<text:s/>the<text:s/>six<text:s/>months<text:s/>drought<text:s/>of<text:s/>the<text:s/>Palestine<text:s/>summer.<text:s/>These<text:s/>rains,<text:s/>with<text:s/>the<text:s/>“latter<text:s/>rain”<text:s/>of<text:s/>the<text:s/>winter,<text:s/>brought<text:s/>the<text:s/>promise<text:s/>of<text:s/>life<text:s/>itself<text:s/>to<text:s/>the<text:s/>land<text:s/>and<text:s/>its<text:s/>people.<text:s/>If<text:s/>the<text:s/>rain<text:s/>were<text:s/>scanty<text:s/>or<text:s/>were<text:s/>to<text:s/>fail,<text:s/>crops<text:s/>would<text:s/>fail,<text:s/>wells<text:s/>and<text:s/>streams<text:s/>would<text:s/>run<text:s/>dry,<text:s/>and<text:s/>stark<text:s/>want<text:s/>or<text:s/>even<text:s/>famine<text:s/>would<text:s/>loom<text:s/>for<text:s/>both<text:s/>man<text:s/>and<text:s/>beast.<text:s/>Therefore,<text:s/>together<text:s/>with<text:s/>the<text:s/>daily<text:s/>Succoth<text:s/>circuits<text:s/>around<text:s/>the<text:s/>altar<text:s/>in<text:s/>the<text:s/>Temple<text:s/>there<text:s/>went<text:s/>a<text:s/>devout<text:s/>prayer<text:s/>for<text:s/>rain.<text:s/>This<text:s/>came<text:s/>to<text:s/>its<text:s/>climax<text:s/>on<text:s/>the<text:s/>seventh<text:s/>day,<text:s/>Hoshaana<text:s/>Rabbah,<text:s/>“the<text:s/>Great<text:s/>(Prayer)<text:s/>‘O<text:s/>Save<text:s/>Us'”<text:s/>through<text:s/>rain<text:s/>in<text:s/>its<text:s/>due<text:s/>season.<text:s/>Our<text:s/>circuits<text:s/>around<text:s/>the<text:s/>synagogue<text:s/>on<text:s/>each<text:s/>weekday<text:s/>of<text:s/>the<text:s/>Succoth<text:s/>festival<text:s/>with<text:s/>the<text:s/>prayers<text:s/>of<text:s/>the<text:s/>Hoshaanoth,<text:s/>especially<text:s/>on<text:s/>the<text:s/>seventh<text:s/>day,<text:s/>Hoshaana<text:s/>Rabbah<text:s/>{page<text:s/>435<text:s/>),<text:s/>and<text:s/>the<text:s/>Prayer<text:s/>for<text:s/>Rain<text:s/>which<text:s/>characterizes<text:s/>the<text:s/>services<text:s/>of<text:s/>the<text:s/>eighth<text:s/>day<text:s/>(page<text:s/>319),<text:s/>make<text:s/>vivid<text:s/>for<text:s/>us<text:s/>our<text:s/>sense<text:s/>of<text:s/>dependence<text:s/>on<text:s/>God<text:s/>for<text:s/>the<text:s/>blessings<text:s/>of<text:s/>life.<text:s/>These<text:s/>spiritualized<text:s/>festival<text:s/>rejoicings<text:s/>for<text:s/>the<text:s/>bounties<text:s/>which<text:s/>God<text:s/>puts<text:s/>within<text:s/>reach<text:s/>of<text:s/>hands<text:s/>that<text:s/>will<text:s/>wisely<text:s/>work<text:s/>for<text:s/>them,<text:s/>come<text:s/>down<text:s/>to<text:s/>us<text:s/>from<text:s/>the<text:s/>dim<text:s/>ages<text:s/>before<text:s/>even<text:s/>the<text:s/>dawn<text:s/>of<text:s/>Israel's<text:s/>existence<text:s/>as<text:s/>a<text:s/>nation.<text:s/>But<text:s/>with<text:s/>the<text:s/>birth<text:s/>of<text:s/>the<text:s/>Jewish<text:s/>people,<text:s/>these<text:s/>primal<text:s/>and<text:s/>universal<text:s/>festival<text:s/>aspects<text:s/>of<text:s/>mankind's<text:s/>sublimated<text:s/>material<text:s/>existence<text:s/>took<text:s/>on<text:s/>added<text:s/>associations<text:s/>from<text:s/>the<text:s/>newly<text:s/>bourgeoning<text:s/>national<text:s/>life<text:s/>of<text:s/>Israel.<text:s/>THE<text:s/>HISTORIC<text:s/>PASSOVER<text:s/>Passover,<text:s/>the<text:s/>spring<text:s/>festival<text:s/>of<text:s/>the<text:s/>birth<text:s/>of<text:s/>life<text:s/>from<text:s/>the<text:s/>soil,<text:s/>became<text:s/>also<text:s/>the<text:s/>festival<text:s/>of<text:s/>the<text:s/>birth<text:s/>of<text:s/>the<text:s/>Jewish<text:s/>people.<text:s/>It<text:s/>was<text:s/>on<text:s/>the<text:s/>eve<text:s/>of<text:s/>the<text:s/>Passover,<text:s/>at<text:s/>the<text:s/>full<text:s/>moon<text:s/>of<text:s/>Nisan,<text:s/>at<text:s/>midnight,<text:s/>that<text:s/>the<text:s/>call<text:s/>came<text:s/>to<text:s/>Israel<text:s/>to<text:s/>rise<text:s/>up<text:s/>and<text:s/>go<text:s/>forth<text:s/>freed<text:s/>from<text:s/>the<text:s/>oppressing<text:s/>hand<text:s/>of<text:s/>Egypt.<text:s/>Since<text:s/>that<text:s/>night,<text:s/>Passover<text:s/>has<text:s/>ever<text:s/>been<text:s/>to<text:s/>the<text:s/>Jew,<text:s/>as<text:s/>it<text:s/>might<text:s/>well<text:s/>be<text:s/>to<text:s/>free<text:s/>men<text:s/>everywhere,<text:s/>“the<text:s/>festival<text:s/>of<text:s/>our<text:s/>liberation”.<text:s/>No<text:s/>year<text:s/>goes<text:s/>by<text:s/>but<text:s/>that<text:s/>Jews<text:s/>everywhere<text:s/>gather<text:s/>on<text:s/>the<text:s/>eve<text:s/>of<text:s/>Passover<text:s/>to<text:s/>retell<text:s/>the<text:s/>ancient<text:s/>story<text:s/>(Haggadah)<text:s/>how<text:s/>God<text:s/>redeemed<text:s/>Israel<text:s/>from<text:s/>Egyptian<text:s/>bondage<text:s/>and<text:s/>how<text:s/>freedom<text:s/>was<text:s/>born<text:s/>for<text:s/>all<text:s/>mankind<text:s/>(page<text:s/>56).<text:s/>In<text:s/>the<text:s/>synagogue<text:s/>services,<text:s/>the<text:s/>Biblical<text:s/>selections<text:s/>play<text:s/>stirring<text:s/>variations<text:s/>on<text:s/>this<text:s/>immortal<text:s/>theme<text:s/>of<text:s/>human<text:s/>liberty.<text:s/>SHABUOTH<text:s/>AND<text:s/>SINAI<text:s/>The<text:s/>triumphant<text:s/>exodus<text:s/>from<text:s/>Egypt<text:s/>freed<text:s/>Israel<text:s/>from<text:s/>the<text:s/>physical<text:s/>taskmaster.<text:s/>But<text:s/>Israel’s<text:s/>soul,<text:s/>inured<text:s/>to<text:s/>generations<text:s/>of<text:s/>bondage,<text:s/>was<text:s/>not<text:s/>liberated<text:s/>until<text:s/>God’s<text:s/>revelation<text:s/>of<text:s/>the<text:s/>Torah<text:s/>at<text:s/>Mount<text:s/>Sinai<text:s/>seven<text:s/>weeks<text:s/>later,<text:s/>in<text:s/>the<text:s/>month<text:s/>of<text:s/>Sivan.<text:s/>With<text:s/>the<text:s/>giving<text:s/>of<text:s/>the<text:s/>Torah,<text:s/>the<text:s/>soul<text:s/>of<text:s/>man<text:s/>which<text:s/>had<text:s/>been<text:s/>groping<text:s/>in<text:s/>darkling<text:s/>ways<text:s/>became<text:s/>illumined<text:s/>with<text:s/>the<text:s/>light<text:s/>and<text:s/>guidance<text:s/>of<text:s/>ultimate<text:s/>truth.<text:s/>At<text:s/>Shabuoth,<text:s/>“the<text:s/>festival<text:s/>of<text:s/>the<text:s/>giving<text:s/>of<text:s/>our<text:s/>Torah,”<text:s/>the<text:s/>human<text:s/>soul<text:s/>was<text:s/>offered<text:s/>emancipation<text:s/>from<text:s/>servitude<text:s/>to<text:s/>superstition<text:s/>as<text:s/>well<text:s/>as<text:s/>from<text:s/>man’s<text:s/>injustice.<text:s/>Thus<text:s/>Shabuoth,<text:s/>which<text:s/>celebrated<text:s/>the<text:s/>harvesting<text:s/>of<text:s/>the<text:s/>first-fruits<text:s/>of<text:s/>the<text:s/>soil,<text:s/>became<text:s/>also<text:s/>the<text:s/>festival<text:s/>of<text:s/>the<text:s/>first-fruits<text:s/>of<text:s/>man’s<text:s/>spiritual<text:s/>garnering<text:s/>through<text:s/>the<text:s/>God-given<text:s/>Torah.<text:s/>The<text:s/>solemn<text:s/>proclamation<text:s/>of<text:s/>the<text:s/>Ten<text:s/>Commandments<text:s/>(page<text:s/>252)<text:s/>is<text:s/>the<text:s/>heart<text:s/>of<text:s/>the<text:s/>Shabuoth<text:s/>service.<text:s/>At<text:s/>the<text:s/>afternoon<text:s/>services<text:s/>their<text:s/>elaboration<text:s/>is<text:s/>presented<text:s/>through<text:s/>the<text:s/>Azharoth<text:s/>(page<text:s/>326),<text:s/>enumerating<text:s/>the<text:s/>613<text:s/>specific<text:s/>commandments<text:s/>found<text:s/>in<text:s/>the<text:s/>Torah<text:s/>of<text:s/>Moses.<text:s/>SUCCOTH<text:s/>AND<text:s/>THE<text:s/>WILDERNESS<text:s/>But<text:s/>neither<text:s/>the<text:s/>exodus<text:s/>from<text:s/>Egypt<text:s/>nor<text:s/>the<text:s/>revelation<text:s/>at<text:s/>Mount<text:s/>Sinai<text:s/>achieved<text:s/>complete<text:s/>freedom<text:s/>of<text:s/>body<text:s/>or<text:s/>spirit<text:s/>for<text:s/>the<text:s/>children<text:s/>of<text:s/>Israel.<text:s/>They<text:s/>needed<text:s/>the<text:s/>discipline<text:s/>of<text:s/>forty<text:s/>years<text:s/>of<text:s/>desert<text:s/>wandering<text:s/>before<text:s/>they<text:s/>were<text:s/>prepared<text:s/>to<text:s/>enter<text:s/>the<text:s/>Promised<text:s/>Land<text:s/>and<text:s/>live<text:s/>truly<text:s/>as<text:s/>freemen.<text:s/>During<text:s/>these<text:s/>forty<text:s/>years<text:s/>they<text:s/>wandered<text:s/>wearily,<text:s/>impatiently,<text:s/>rebelliously.<text:s/>Those<text:s/>were<text:s/>years<text:s/>of<text:s/>training<text:s/>for<text:s/>freedom.<text:s/>Succoth,<text:s/>occurring<text:s/>at<text:s/>the<text:s/>dangerously<text:s/>exuberant<text:s/>moment<text:s/>of<text:s/>the<text:s/>grape<text:s/>harvest,<text:s/>as<text:s/>a<text:s/>national<text:s/>festival<text:s/>sounds<text:s/>the<text:s/>call<text:s/>for<text:s/>inner<text:s/>discipline.<text:s/>Though<text:s/>most<text:s/>of<text:s/>us<text:s/>today<text:s/>do<text:s/>not<text:s/>dwell<text:s/>in<text:s/>harvest<text:s/>huts<text:s/>in<text:s/>the<text:s/>fields,<text:s/>we<text:s/>yet<text:s/>dwell<text:s/>in<text:s/>booths<text:s/>on<text:s/>Succoth,<text:s/>that<text:s/>our<text:s/>“generations<text:s/>may<text:s/>know<text:s/>that<text:s/>God<text:s/>made<text:s/>the<text:s/>children<text:s/>of<text:s/>Israel<text:s/>dwell<text:s/>in<text:s/>booths<text:s/>when<text:s/>He<text:s/>brought<text:s/>them<text:s/>out<text:s/>from<text:s/>the<text:s/>land<text:s/>of<text:s/>Egypt.”<text:s/>Thus<text:s/>all<text:s/>the<text:s/>three<text:s/>festivals,<text:s/>Passover,<text:s/>the<text:s/>Festival<text:s/>of<text:s/>Weeks,<text:s/>and<text:s/>the<text:s/>Festival<text:s/>of<text:s/>Booths,<text:s/>come<text:s/>down<text:s/>to<text:s/>us<text:s/>enriched<text:s/>by<text:s/>the<text:s/>twofold<text:s/>message<text:s/>of<text:s/>soil<text:s/>and<text:s/>soul.<text:s/>They<text:s/>bid<text:s/>us<text:s/>look<text:s/>on<text:s/>the<text:s/>Land<text:s/>of<text:s/>Israel<text:s/>and<text:s/>on<text:s/>the<text:s/>nation<text:s/>of<text:s/>Israel<text:s/>in<text:s/>the<text:s/>light<text:s/>of<text:s/>eternity<text:s/>and<text:s/>with<text:s/>eyes<text:s/>of<text:s/>the<text:s/>spirit.<text:s/>When<text:s/>the<text:s/>Jew<text:s/>wends<text:s/>his<text:s/>way<text:s/>to<text:s/>the<text:s/>synagogue<text:s/>on<text:s/>those<text:s/>days<text:s/>to<text:s/>reunite<text:s/>himself<text:s/>with<text:s/>his<text:s/>brothers<text:s/>in<text:s/>hallowed<text:s/>assembly,<text:s/>he<text:s/>is<text:s/>dedicating<text:s/>himself<text:s/>anew<text:s/>to<text:s/>the<text:s/>noblest<text:s/>ideals<text:s/>of<text:s/>his<text:s/>people<text:s/>and<text:s/>of<text:s/>all<text:s/>mankind.<text:s/>He<text:s/>is<text:s/>reconsecrating<text:s/>himself<text:s/>to<text:s/>face<text:s/>life<text:s/>with<text:s/>the<text:s/>new<text:s/>courage<text:s/>and<text:s/>sense<text:s/>of<text:s/>high<text:s/>and<text:s/>chastened<text:s/>purpose<text:s/>with<text:s/>which<text:s/>his<text:s/>religion<text:s/>should<text:s/>inspire<text:s/>him.<text:s/>On<text:s/>these<text:s/>three<text:s/>festivals<text:s/>he<text:s/>is<text:s/>bidden<text:s/>appear<text:s/>before<text:s/>God,<text:s/>and<text:s/>not<text:s/>to<text:s/>appear<text:s/>empty<text:s/>of<text:s/>the<text:s/>gifts<text:s/>that<text:s/>he<text:s/>should<text:s/>bring<text:s/>in<text:s/>thanksgiving.<text:s/>But<text:s/>one<text:s/>must<text:s/>be<text:s/>indeed<text:s/>barren<text:s/>of<text:s/>soul<text:s/>who<text:s/>can<text:s/>appear<text:s/>before<text:s/>God<text:s/>and<text:s/>share<text:s/>in<text:s/>the<text:s/>time-hallowed<text:s/>prayers<text:s/>and<text:s/>teachings<text:s/>of<text:s/>these<text:s/>days<text:s/>and<text:s/>not<text:s/>also<text:s/>receive<text:s/>from<text:s/>them<text:s/>a<text:s/>rich<text:s/>reward<text:s/>of<text:s/>spiritual<text:s/>gifts.<text:s/>SIMHATH<text:s/>TORAH<text:s/>Closing<text:s/>the<text:s/>cycle<text:s/>of<text:s/>these<text:s/>three<text:s/>Biblical<text:s/>festivals<text:s/>comes<text:s/>Simhath<text:s/>Torah,<text:s/>“The<text:s/>Rejoicing<text:s/>of<text:s/>the<text:s/>Torah”.<text:s/>This<text:s/>gives<text:s/>special<text:s/>character<text:s/>to<text:s/>the<text:s/>second<text:s/>day<text:s/>of<text:s/>the<text:s/>Shemini<text:s/>Hag<text:s/>Atsereth<text:s/>closing<text:s/>festival.<text:s/>It<text:s/>is<text:s/>a<text:s/>celebration<text:s/>of<text:s/>later<text:s/>origin<text:s/>than<text:s/>the<text:s/>Biblical<text:s/>festivals,<text:s/>but<text:s/>one<text:s/>which<text:s/>springs<text:s/>from<text:s/>the<text:s/>deeps<text:s/>of<text:s/>the<text:s/>Jewish<text:s/>soul.<text:s/>It<text:s/>marks<text:s/>the<text:s/>turning<text:s/>point<text:s/>in<text:s/>the<text:s/>Jewish<text:s/>year<text:s/>of<text:s/>spiritual<text:s/>education.<text:s/>The<text:s/>closing<text:s/>chapters<text:s/>of<text:s/>the<text:s/>last<text:s/>book<text:s/>of<text:s/>the<text:s/>Torah<text:s/>of<text:s/>Moses<text:s/>are<text:s/>read<text:s/>to<text:s/>the<text:s/>Hatan<text:s/>Torah,<text:s/>“the<text:s/>Bridegroom<text:s/>of<text:s/>the<text:s/>Torah,”<text:s/>a<text:s/>reading<text:s/>that<text:s/>is<text:s/>followed<text:s/>immediately<text:s/>by<text:s/>the<text:s/>opening<text:s/>chapter<text:s/>of<text:s/>the<text:s/>Torah<text:s/>read<text:s/>to<text:s/>the<text:s/></text:span><text:span text:style-name="T11_4">Hatan<text:s/>Bereshith</text:span><text:span text:style-name="T11_5">,<text:s/>“the<text:s/>Bridegroom<text:s/>of<text:s/>the<text:s/>Beginning”.<text:s/>This<text:s/>symbolizes<text:s/>the<text:s/>unending<text:s/>cycle<text:s/>of<text:s/>Jewish<text:s/>devotion<text:s/>to<text:s/>the<text:s/>Torah<text:s/>which<text:s/>is<text:s/>our<text:s/>life<text:s/>and<text:s/>our<text:s/>length<text:s/>of<text:s/>days:-<text:s/>“This<text:s/>book<text:s/>of<text:s/>the<text:s/>Torah<text:s/>shall<text:s/>not<text:s/>depart<text:s/>out<text:s/>of<text:s/>thy<text:s/>mouth,<text:s/>but<text:s/>thou<text:s/>shalt<text:s/>meditate<text:s/>therein<text:s/>day<text:s/>and<text:s/>night<text:s/>in<text:s/>order<text:s/>that<text:s/>thou<text:s/>observe<text:s/>to<text:s/>do<text:s/>as<text:s/>all<text:s/>that<text:s/>is<text:s/>written<text:s/>therein,<text:s/>for<text:s/>then<text:s/>shalt<text:s/>thou<text:s/>make<text:s/>thy<text:s/>way<text:s/>prosper,<text:s/>and<text:s/>then<text:s/>shalt<text:s/>thou<text:s/>do<text:s/>wisely.<text:s/>Illumined<text:s/>in<text:s/>mind,<text:s/>in<text:s/>purpose<text:s/>and<text:s/>in<text:s/>soul<text:s/>by<text:s/>this<text:s/>rededication<text:s/>to<text:s/>the<text:s/>Torah,<text:s/>the<text:s/>source<text:s/>of<text:s/>Israel’s<text:s/>life,<text:s/>the<text:s/>children<text:s/>of<text:s/>Israel<text:s/>are<text:s/>strengthened<text:s/>by<text:s/>the<text:s/>prayers<text:s/>of<text:s/>these<text:s/>festivals<text:s/>to<text:s/>go<text:s/>forth<text:s/>chastened,<text:s/>uplifted,<text:s/>and<text:s/>the<text:s/>more<text:s/>worthy<text:s/>of<text:s/>bearing<text:s/>their<text:s/>historic<text:s/>mission<text:s/>to<text:s/>be<text:s/>God’s<text:s/>witnesses<text:s/>on<text:s/>earth.<text:s/>May<text:s/>this<text:s/>venerable<text:s/>and<text:s/>time-hallowed<text:s/>book<text:s/>of<text:s/>Israel’s<text:s/>traditional<text:s/>religious<text:s/>rejoicings<text:s/>help<text:s/>bring<text:s/>to<text:s/>this<text:s/>generation<text:s/>the<text:s/>religious<text:s/>aspiration,<text:s/>strength,<text:s/>wisdom<text:s/>and<text:s/>upsurge<text:s/>of<text:s/>soul<text:s/>which<text:s/>come<text:s/>from<text:s/>God.<text:s/>May<text:s/>the<text:s/>liberty<text:s/>of<text:s/>Pesah,<text:s/>the<text:s/>commandments<text:s/>of<text:s/>Shabuoth,<text:s/>and<text:s/>the<text:s/>joyous<text:s/>discipline<text:s/>of<text:s/>Succoth<text:s/>deepen<text:s/>in<text:s/>us<text:s/>the<text:s/>sense<text:s/>of<text:s/>dependence<text:s/>on<text:s/>God<text:s/>and<text:s/>the<text:s/>rejoicing<text:s/>in<text:s/>Him<text:s/>which<text:s/>flow<text:s/>as<text:s/>a<text:s/>perennial<text:s/>stream<text:s/>of<text:s/>blessing<text:s/>from<text:s/>all<text:s/>the<text:s/>festivals<text:s/>of<text:s/>the<text:s/>Jew.<text:s/>THE<text:s/>FESTIVAL<text:s/>SERVICES<text:s/>EVENING<text:s/>SERVICE<text:s/>The<text:s/>evening<text:s/>service<text:s/>of<text:s/>each<text:s/>festival<text:s/>opens<text:s/>with<text:s/>a<text:s/>Psalm<text:s/>associated<text:s/>with<text:s/>the<text:s/>special<text:s/>message<text:s/>of<text:s/>that<text:s/>day.<text:s/>On<text:s/>Passover,<text:s/>the<text:s/>celebration<text:s/>of<text:s/>redemption<text:s/>from<text:s/>slavery,<text:s/>Psalm<text:s/>107,<text:s/>(page<text:s/>19<text:s/>),<text:s/>sings<text:s/>of<text:s/>the<text:s/>thanksgiving<text:s/>which<text:s/>man<text:s/>should<text:s/>give<text:s/>to<text:s/>God<text:s/>for<text:s/>every<text:s/>escape<text:s/>from<text:s/>evil.<text:s/>On<text:s/>Shabuoth,<text:s/>the<text:s/>day<text:s/>of<text:s/>God’s<text:s/>revelation.<text:s/>Psalm<text:s/>68,<text:s/>(page<text:s/>22),<text:s/>paints<text:s/>a<text:s/>brilliant<text:s/>picture<text:s/>of<text:s/>a<text:s/>manifestation<text:s/>of<text:s/>God.<text:s/>On<text:s/>Succoth,<text:s/>the<text:s/>third<text:s/>of<text:s/>the<text:s/>pilgrim<text:s/>festivals,<text:s/>Psalms<text:s/>42<text:s/>and<text:s/>43,<text:s/>(page<text:s/>25),<text:s/>recall<text:s/>an<text:s/>exile’s<text:s/>yearning<text:s/>memories<text:s/>of<text:s/>the<text:s/>time<text:s/>when<text:s/>he<text:s/>marched<text:s/>in<text:s/>festive<text:s/>throng<text:s/>to<text:s/>the<text:s/>Temple,<text:s/>while<text:s/>on<text:s/>the<text:s/>Eighth<text:s/>Day<text:s/>Closing<text:s/>Festival<text:s/>the<text:s/>twelfth<text:s/>Psalm,<text:s/>(page<text:s/>27),<text:s/>is<text:s/>chosen<text:s/>because<text:s/>its<text:s/>superscription<text:s/>assigns<text:s/>it<text:s/>for<text:s/>the<text:s/>Sheminith,<text:s/>“the<text:s/>Eighth”.<text:s/>The<text:s/>service<text:s/>then<text:s/>follows<text:s/>the<text:s/>usual<text:s/>order<text:s/>of<text:s/>the<text:s/>Sabbath<text:s/>evening<text:s/>service,<text:s/>adding<text:s/>the<text:s/>proclamation<text:s/>of<text:s/>the<text:s/>festival<text:s/>(page<text:s/>34).<text:s/>The<text:s/>heart<text:s/>of<text:s/>the<text:s/>Amidah<text:s/>emphasizes<text:s/>the<text:s/>religious<text:s/>obligation<text:s/>of<text:s/>the<text:s/>festival<text:s/>rejoicing.<text:s/>After<text:s/>the<text:s/>close<text:s/>of<text:s/>the<text:s/>Amidah,<text:s/>there<text:s/>is<text:s/>chanted<text:s/>a<text:s/>second<text:s/>Psalm<text:s/>characteristic<text:s/>of<text:s/>the<text:s/>day.<text:s/>On<text:s/>the<text:s/>Passover<text:s/>this<text:s/>is<text:s/>Psalm<text:s/>114,<text:s/>“When<text:s/>Israel<text:s/>went<text:s/>forth<text:s/>from<text:s/>Egypt”<text:s/>(page<text:s/>42).<text:s/>On<text:s/>the<text:s/>other<text:s/>festivals<text:s/>Psalm<text:s/>122,<text:s/>(page<text:s/>42),<text:s/>is<text:s/>sung<text:s/>as<text:s/>one<text:s/>of<text:s/>the<text:s/>pilgrim<text:s/>Psalms<text:s/>recalling<text:s/>the<text:s/>festal<text:s/>joy<text:s/>of<text:s/>the<text:s/>pilgrims<text:s/>as<text:s/>they<text:s/>thronged<text:s/>within<text:s/>the<text:s/>walls<text:s/>of<text:s/>the<text:s/>Holy<text:s/>City<text:s/>on<text:s/>the<text:s/>three<text:s/>pilgrim<text:s/>festivals.<text:s/>The<text:s/>home<text:s/>ritual<text:s/>of<text:s/>the<text:s/>Passover<text:s/>eve<text:s/>is<text:s/>explained<text:s/>in<text:s/>the<text:s/>text<text:s/>(page<text:s/>56).<text:s/>MORNING<text:s/>SERVICE<text:s/>The<text:s/>morning<text:s/>services<text:s/>closely<text:s/>follow<text:s/>the<text:s/>order<text:s/>of<text:s/>the<text:s/>weekly<text:s/>Sabbath<text:s/>morning<text:s/>service<text:s/>with<text:s/>the<text:s/>addition<text:s/>of<text:s/>the<text:s/>special<text:s/>Psalm<text:s/>of<text:s/>each<text:s/>day<text:s/>and<text:s/>the<text:s/>exultant<text:s/>Hallel<text:s/>psalms<text:s/>of<text:s/>rejoicing<text:s/>(page<text:s/>199).<text:s/>This<text:s/>rejoicing<text:s/>is<text:s/>constrained<text:s/>by<text:s/>the<text:s/>omission<text:s/>of<text:s/>parts<text:s/>of<text:s/>these<text:s/>Hallel<text:s/>Psalms<text:s/>on<text:s/>Passover<text:s/>after<text:s/>the<text:s/>first<text:s/>two<text:s/>days,<text:s/>in<text:s/>sympathetic<text:s/>memory<text:s/>of<text:s/>the<text:s/>bereavement<text:s/>and<text:s/>sorrow<text:s/>which<text:s/>came<text:s/>to<text:s/>the<text:s/>Egyptian<text:s/>foe<text:s/>at<text:s/>the<text:s/>Red<text:s/>Sea.<text:s/>The<text:s/>selections<text:s/>from<text:s/>the<text:s/>Torah<text:s/>and<text:s/>the<text:s/>Haftaroth<text:s/>are<text:s/>clearly<text:s/>apposite<text:s/>to<text:s/>either<text:s/>the<text:s/>historical<text:s/>or<text:s/>the<text:s/>agricultural<text:s/>associations<text:s/>of<text:s/>the<text:s/>festival<text:s/>days.<text:s/>Specially<text:s/>notable<text:s/>are<text:s/>the<text:s/>Haftarah<text:s/>of<text:s/>the<text:s/>Sabbath<text:s/>in<text:s/>the<text:s/>intermediate<text:s/>days<text:s/>of<text:s/>the<text:s/>Passover<text:s/>with<text:s/>its<text:s/>promise<text:s/>of<text:s/>new<text:s/>life<text:s/>out<text:s/>of<text:s/>the<text:s/>dead<text:s/>past,<text:s/>(page<text:s/>422),<text:s/>the<text:s/>last<text:s/>day<text:s/>of<text:s/>Passover<text:s/>with<text:s/>its<text:s/>vision<text:s/>of<text:s/>future<text:s/>glory,<text:s/>(page<text:s/>248),<text:s/>and<text:s/>the<text:s/>second<text:s/>day<text:s/>of<text:s/>Shabuoth<text:s/>with<text:s/>the<text:s/>prophet’s<text:s/>rapt<text:s/>vision<text:s/>of<text:s/>the<text:s/>manifestation<text:s/>of<text:s/>God<text:s/>(page<text:s/>258).<text:s/>SPECIAL<text:s/>SERVICES<text:s/>The<text:s/>seasonal<text:s/>Prayer<text:s/>for<text:s/>Dew<text:s/>recited<text:s/>on<text:s/>the<text:s/>first<text:s/>day<text:s/>of<text:s/>Passover<text:s/>(page<text:s/>302)<text:s/>is<text:s/>made<text:s/>up<text:s/>of<text:s/>brief<text:s/>but<text:s/>brilliant<text:s/>poems<text:s/>by<text:s/>Solomon<text:s/>ibn<text:s/>Gabirol<text:s/>and<text:s/>other<text:s/>poets<text:s/>singing<text:s/>of<text:s/>the<text:s/>vivifying<text:s/>dews<text:s/>as<text:s/>a<text:s/>precious<text:s/>symbol<text:s/>of<text:s/>happiness,<text:s/>hope<text:s/>and<text:s/>life.<text:s/>The<text:s/>distinguishing<text:s/>features<text:s/>of<text:s/>the<text:s/>Shabuoth<text:s/>ritual,<text:s/>which<text:s/>for<text:s/>the<text:s/>most<text:s/>part<text:s/>are<text:s/>associated<text:s/>with<text:s/>the<text:s/>afternoon<text:s/>services,<text:s/>are<text:s/>commented<text:s/>on<text:s/>above,<text:s/>while<text:s/>an<text:s/>explanatory<text:s/>introduction<text:s/>to<text:s/>the<text:s/>Azharoth<text:s/>is<text:s/>given<text:s/>on<text:s/>page<text:s/>326.<text:s/>The<text:s/>Hoshaanoth<text:s/>chanted<text:s/>on<text:s/>the<text:s/>seven<text:s/>days<text:s/>of<text:s/>Succoth<text:s/>(page<text:s/>307),<text:s/>are<text:s/>built<text:s/>on<text:s/>a<text:s/>uniform<text:s/>literary<text:s/>pattern.<text:s/>Their<text:s/>main<text:s/>hymns<text:s/>are<text:s/>from<text:s/>the<text:s/>pen<text:s/>of<text:s/>Joseph<text:s/>ibn<text:s/>Abitur,<text:s/>a<text:s/>Spanish<text:s/>poet<text:s/>of<text:s/>the<text:s/>tenth<text:s/>century,<text:s/>who<text:s/>has<text:s/>worked<text:s/>his<text:s/>signature<text:s/>“Joseph”<text:s/>into<text:s/>a<text:s/>number<text:s/>of<text:s/>them.<text:s/>However,<text:s/>some<text:s/>attribute<text:s/>some<text:s/>of<text:s/>these<text:s/>poems<text:s/>to<text:s/>Joseph<text:s/>Kimhi<text:s/>of<text:s/>Spain<text:s/>(1105-1170).<text:s/>Over<text:s/>the<text:s/>years<text:s/>there<text:s/>has<text:s/>grown<text:s/>up<text:s/>the<text:s/>thought<text:s/>that<text:s/>the<text:s/>judgment<text:s/>of<text:s/>the<text:s/>individual<text:s/>which<text:s/>had<text:s/>been<text:s/>declared<text:s/>on<text:s/>the<text:s/>Day<text:s/>of<text:s/>Atonement<text:s/>is<text:s/>finally<text:s/>sealed<text:s/>and<text:s/>put<text:s/>into<text:s/>effect<text:s/>twelve<text:s/>days<text:s/>later<text:s/>on<text:s/>Hoshaana<text:s/>Rabbah.<text:s/>This<text:s/>thought<text:s/>accounts<text:s/>for<text:s/>the<text:s/>numerous<text:s/>echoes<text:s/>of<text:s/>the<text:s/>Atonement<text:s/>Day<text:s/>service<text:s/>which<text:s/>are<text:s/>found<text:s/>in<text:s/>the<text:s/>special<text:s/>prayers<text:s/>of<text:s/>Hoshaana<text:s/>Rabbah.<text:s/>The<text:s/>Prayer<text:s/>for<text:s/>Rain<text:s/>added<text:s/>in<text:s/>the<text:s/>Musaf<text:s/>of<text:s/>the<text:s/>Eighth<text:s/>Day<text:s/>Closing<text:s/>Festival,<text:s/>(page<text:s/>319),<text:s/>follows<text:s/>the<text:s/>general<text:s/>pattern<text:s/>of<text:s/>the<text:s/>Prayer<text:s/>for<text:s/>Dew<text:s/>on<text:s/>Passover.<text:s/>SIMHATH<text:s/>TORAH<text:s/>Simhath<text:s/>Torah,<text:s/>which<text:s/>overlaps<text:s/>the<text:s/>second<text:s/>day<text:s/>of<text:s/>the<text:s/>Eighth<text:s/>Day<text:s/>Closing<text:s/>Festival,<text:s/>is<text:s/>also<text:s/>designated<text:s/>in<text:s/>the<text:s/>prayers<text:s/>as<text:s/>this<text:s/>Eighth<text:s/>Day.<text:s/>Sephardic<text:s/>rituals<text:s/>for<text:s/>Simhath<text:s/>Torah,<text:s/>the<text:s/>Rejoicing<text:s/>of<text:s/>the<text:s/>Law,<text:s/>differ<text:s/>much<text:s/>in<text:s/>detail<text:s/>according<text:s/>to<text:s/>local<text:s/>custom.<text:s/>While<text:s/>the<text:s/>Biblical<text:s/>readings<text:s/>to<text:s/>the<text:s/>Hatan<text:s/>Torah<text:s/>and<text:s/>Hatan<text:s/>Bereshith<text:s/>are<text:s/>everywhere<text:s/>the<text:s/>same,<text:s/>the<text:s/>songs<text:s/>sung<text:s/>in<text:s/>their<text:s/>honor<text:s/>and<text:s/>the<text:s/>processions<text:s/>and<text:s/>circuits<text:s/>with<text:s/>the<text:s/>Torah<text:s/>vary<text:s/>among<text:s/>Sephardim<text:s/>between<text:s/>a<text:s/>rich<text:s/>profusion<text:s/>in<text:s/>communities<text:s/>of<text:s/>Mediterranean<text:s/>tradition,<text:s/>and<text:s/>a<text:s/>comparative<text:s/>absence<text:s/>of<text:s/>them<text:s/>in<text:s/>communities<text:s/>of<text:s/>Dutch<text:s/>Sephardic<text:s/>background.<text:s/>This<text:s/>comprehensive<text:s/>volume<text:s/>has<text:s/>sought<text:s/>to<text:s/>do<text:s/>justice<text:s/>to<text:s/>all<text:s/>rites<text:s/>within<text:s/>the<text:s/>fundamental<text:s/>unity<text:s/>of<text:s/>Sephardic<text:s/>tradition.<text:s/>May<text:s/>each<text:s/>worshipper<text:s/>find<text:s/>in<text:s/>these<text:s/>pages<text:s/>a<text:s/>new<text:s/>understanding<text:s/>of<text:s/>the<text:s/>deep<text:s/>inner<text:s/>joy<text:s/>which<text:s/>ever<text:s/>comforted<text:s/>our<text:s/>ancestors,<text:s/>and<text:s/>strengthened<text:s/>them<text:s/>to<text:s/>“worship<text:s/>the<text:s/>Lord<text:s/>with<text:s/>gladness,<text:s/>and<text:s/>come<text:s/>with<text:s/>exulting<text:s/>into<text:s/>His<text:s/>presence.”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ות למועדים (ספרד)‏ | Tefilot l'Mo'adim, arranged and translated by Rabbi David de Sola Pool (194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