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תפילות<text:s/>לראש<text:s/>השנה<text:s/>(ספרד)‏</text:span><text:span text:style-name="T1_2"><text:s/>|<text:s/>Tefilot<text:s/>l'Rosh<text:s/>haShanah,<text:s/>arranged<text:s/>and<text:s/>translated<text:s/>by<text:s/>Rabbi<text:s/>David<text:s/>de<text:s/>Sola<text:s/>Pool<text:s/>(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0<text:s/>10:51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Seliḥ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8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efilotlroshhashanahdaviddesolapool1937#page/n2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THE<text:s/>MESSAGE<text:s/>OF<text:s/>ROSH<text:s/>HASHANAH<text:s/>Rosh<text:s/>Hashanah,<text:s/>the<text:s/>Jewish<text:s/>New<text:s/>Year,<text:s/>celebrated<text:s/>on<text:s/>the<text:s/>first<text:s/>and<text:s/>second<text:s/>days<text:s/>of<text:s/>the<text:s/>month<text:s/>of<text:s/>Tishri,<text:s/>is<text:s/>a<text:s/>unique<text:s/>combination<text:s/>of<text:s/>solemnity<text:s/>and<text:s/>rejoicing.<text:s/>On<text:s/>the<text:s/>one<text:s/>hand<text:s/>the<text:s/>Bible<text:s/>requires<text:s/>its<text:s/>observance<text:s/>to<text:s/>be<text:s/>“a<text:s/>solemn<text:s/>rest<text:s/>unto<text:s/>you,<text:s/>a<text:s/>remembrance<text:s/>proclaimed<text:s/>with<text:s/>the<text:s/>blast<text:s/>of<text:s/>rams'<text:s/>horns,<text:s/>a<text:s/>holy<text:s/>convocation.<text:s/>Ye<text:s/>shall<text:s/>do<text:s/>no<text:s/>manner<text:s/>of<text:s/>servile<text:s/>work.”<text:s/>On<text:s/>the<text:s/>other<text:s/>hand,<text:s/>it<text:s/>recalls<text:s/>Nehemiah’s<text:s/>proclamation<text:s/>to<text:s/>the<text:s/>Jews<text:s/>of<text:s/>Jerusalem,<text:s/>“This<text:s/>day<text:s/>is<text:s/>holy<text:s/>unto<text:s/>the<text:s/>Lord<text:s/>your<text:s/>God,<text:s/>mourn<text:s/>not<text:s/>nor<text:s/>weep<text:s/>.<text:s/>.<text:s/>.<text:s/>Go<text:s/>eat<text:s/>rich<text:s/>dainties<text:s/>and<text:s/>drink<text:s/>sweet<text:s/>drinks,<text:s/>and<text:s/>send<text:s/>portions<text:s/>to<text:s/>him<text:s/>who<text:s/>has<text:s/>nothing<text:s/>ready,<text:s/>for<text:s/>this<text:s/>day<text:s/>is<text:s/>holy<text:s/>to<text:s/>our<text:s/>Lord.<text:s/>Grieve<text:s/>not,<text:s/>for<text:s/>the<text:s/>joy<text:s/>of<text:s/>the<text:s/>Lord<text:s/>is<text:s/>your<text:s/>strength.”<text:s/>The<text:s/>penitential<text:s/>mood<text:s/>of<text:s/>the<text:s/>day<text:s/>is<text:s/>ushered<text:s/>in<text:s/>by<text:s/>a<text:s/>month<text:s/>of<text:s/>Selihoth<text:s/>—<text:s/>confessional<text:s/>devotion<text:s/>of<text:s/>self<text:s/>examination<text:s/>and<text:s/>supplications<text:s/>for<text:s/>forgiveness.<text:s/>These<text:s/>Selihoth<text:s/>(pages<text:s/>1<text:s/>to<text:s/>59)<text:s/>are<text:s/>traditionally<text:s/>recited<text:s/>before<text:s/>dawn<text:s/>on<text:s/>every<text:s/>weekday<text:s/>during<text:s/>the<text:s/>month<text:s/>of<text:s/>Elul,<text:s/>notably<text:s/>on<text:s/>the<text:s/>morning<text:s/>preceding<text:s/>Rosh<text:s/>Hashanah,<text:s/>and<text:s/>on<text:s/>that<text:s/>preceding<text:s/>Yom<text:s/>Kippur.<text:s/>These<text:s/>Selihoth<text:s/>attune<text:s/>the<text:s/>spirit<text:s/>for<text:s/>the<text:s/>New<text:s/>Year's<text:s/>day,<text:s/>the<text:s/>day<text:s/>of<text:s/>God's<text:s/>tribunal<text:s/>for<text:s/>remembrance<text:s/>and<text:s/>judgment<text:s/>of<text:s/>man's<text:s/>works<text:s/>on<text:s/>earth.<text:s/>They<text:s/>are<text:s/>our<text:s/>response<text:s/>in<text:s/>prayer<text:s/>to<text:s/>the<text:s/>prophet's<text:s/>solemn<text:s/>call<text:s/>“Prepare<text:s/>to<text:s/>meet<text:s/>thy<text:s/>God,<text:s/>O<text:s/>Israel.”<text:s/>The<text:s/>Rabbis<text:s/>teach<text:s/>that<text:s/>the<text:s/>world<text:s/>is<text:s/>judged<text:s/>at<text:s/>four<text:s/>periods<text:s/>of<text:s/>the<text:s/>year<text:s/>—<text:s/>in<text:s/>the<text:s/>spring<text:s/>at<text:s/>Passover<text:s/>when<text:s/>we<text:s/>pray<text:s/>for<text:s/>the<text:s/>early<text:s/>harvest,<text:s/>in<text:s/>the<text:s/>summer<text:s/>at<text:s/>Shabuoth<text:s/>when<text:s/>we<text:s/>pray<text:s/>for<text:s/>the<text:s/>ripening<text:s/>fruits,<text:s/>in<text:s/>the<text:s/>autumn<text:s/>at<text:s/>Succoth<text:s/>when<text:s/>we<text:s/>pray<text:s/>for<text:s/>the<text:s/>lifegiving<text:s/>“former<text:s/>rains,”<text:s/>and<text:s/>on<text:s/>Rosh<text:s/>Hashanah,<text:s/>the<text:s/>day<text:s/>of<text:s/>remembrance<text:s/>and<text:s/>reckoning<text:s/>for<text:s/>the<text:s/>harvest<text:s/>of<text:s/>man’s<text:s/>deeds,<text:s/>on<text:s/>which<text:s/>judgment<text:s/>is<text:s/>sealed<text:s/>nine<text:s/>days<text:s/>later<text:s/>on<text:s/>the<text:s/>Day<text:s/>of<text:s/>Atonement.<text:s/>This<text:s/>theme<text:s/>of<text:s/>the<text:s/>Day<text:s/>of<text:s/>Remembrance<text:s/>(Yom<text:s/>Hazikkaron)<text:s/>and<text:s/>Day<text:s/>of<text:s/>Judgment<text:s/>(Yom<text:s/>Hadin)<text:s/>is<text:s/>sounded<text:s/>for<text:s/>nations<text:s/>and<text:s/>peoples<text:s/>no<text:s/>less<text:s/>than<text:s/>for<text:s/>individuals.<text:s/>We<text:s/>come<text:s/>before<text:s/>God,<text:s/>our<text:s/>King<text:s/>on<text:s/>His<text:s/>throne<text:s/>of<text:s/>judgment,<text:s/>with<text:s/>the<text:s/>prayer<text:s/>that<text:s/>He<text:s/>will<text:s/>temper<text:s/>His<text:s/>judgment<text:s/>of<text:s/>His<text:s/>creatures<text:s/>with<text:s/>mercy.<text:s/>On<text:s/>this<text:s/>day<text:s/>the<text:s/>Book<text:s/>of<text:s/>Life<text:s/>is<text:s/>opened<text:s/>in<text:s/>the<text:s/>heavenly<text:s/>court,<text:s/>and<text:s/>as<text:s/>we<text:s/>begin<text:s/>a<text:s/>new<text:s/>year,<text:s/>our<text:s/>yearning<text:s/>prayer<text:s/>to<text:s/>be<text:s/>inscribed<text:s/>in<text:s/>God’s<text:s/>Book<text:s/>of<text:s/>Life<text:s/>gives<text:s/>added<text:s/>solemnity<text:s/>to<text:s/>the<text:s/>blessings<text:s/>of<text:s/>the<text:s/>Amidah<text:s/>and<text:s/>other<text:s/>prayers<text:s/>of<text:s/>the<text:s/>day.<text:s/>The<text:s/>home<text:s/>ceremonial<text:s/>of<text:s/>the<text:s/>Kiddush<text:s/>at<text:s/>the<text:s/>family<text:s/>table<text:s/>and<text:s/>the<text:s/>folk<text:s/>customs<text:s/>associated<text:s/>with<text:s/>the<text:s/>New<text:s/>Year<text:s/>(pages<text:s/>89<text:s/>to<text:s/>93)<text:s/>express<text:s/>the<text:s/>joyousness<text:s/>of<text:s/>the<text:s/>festival.<text:s/>But<text:s/>the<text:s/>synagogue<text:s/>service<text:s/>strikes<text:s/>the<text:s/>chords<text:s/>of<text:s/>awe<text:s/>and<text:s/>solemnity.<text:s/>The<text:s/>evening<text:s/>services<text:s/>are<text:s/>ordinarily<text:s/>introduced<text:s/>by<text:s/>Psalm<text:s/>81<text:s/>(page<text:s/>65)<text:s/>with<text:s/>its<text:s/>summons<text:s/>“Blow<text:s/>the<text:s/>Shofar<text:s/>on<text:s/>the<text:s/>new<text:s/>moon,<text:s/>at<text:s/>the<text:s/>full<text:s/>moon<text:s/>for<text:s/>our<text:s/>festival<text:s/>day.”<text:s/>On<text:s/>the<text:s/>first<text:s/>night,<text:s/>in<text:s/>an<text:s/>acrostic<text:s/>poem<text:s/>Ahoth<text:s/>Ketannah,<text:s/>“Israel<text:s/>Thy<text:s/>daughter,”<text:s/>(page<text:s/>66)<text:s/>by<text:s/>Abraham<text:s/>Hazan<text:s/>Gerondi,<text:s/>we<text:s/>implore<text:s/>that<text:s/>the<text:s/>troubles<text:s/>of<text:s/>the<text:s/>old<text:s/>year<text:s/>may<text:s/>cease<text:s/>and<text:s/>the<text:s/>new<text:s/>year<text:s/>may<text:s/>bring<text:s/>a<text:s/>harvest<text:s/>of<text:s/>blessings.<text:s/>The<text:s/>remainder<text:s/>of<text:s/>the<text:s/>evening<text:s/>service<text:s/>consists<text:s/>of<text:s/>the<text:s/>blessing<text:s/>of<text:s/>the<text:s/>evening<text:s/>(page<text:s/>69),<text:s/>followed<text:s/>by<text:s/>the<text:s/>Shema<text:s/>(page<text:s/>70),<text:s/>the<text:s/>affirmation<text:s/>of<text:s/>faith<text:s/>(page<text:s/>72),<text:s/>the<text:s/>blessing<text:s/>of<text:s/>the<text:s/>night,<text:s/>(of<text:s/>the<text:s/>Sabbath),<text:s/>and<text:s/>of<text:s/>the<text:s/>holy<text:s/>day<text:s/>(page<text:s/>73),<text:s/>the<text:s/>silent<text:s/>Amidah<text:s/>and<text:s/>hymns<text:s/>of<text:s/>praise.<text:s/>To<text:s/>the<text:s/>usual<text:s/>early<text:s/>morning<text:s/>blessings,<text:s/>readings<text:s/>and<text:s/>Psalms<text:s/>(pages<text:s/>102<text:s/>to<text:s/>160),<text:s/>there<text:s/>are<text:s/>added<text:s/>the<text:s/>Rosh<text:s/>Hashanah<text:s/>Psalm<text:s/>81<text:s/>(page<text:s/>138)<text:s/>and<text:s/>Psalm<text:s/>100<text:s/>(page<text:s/>150).<text:s/>Thereafter,<text:s/>on<text:s/>the<text:s/>first<text:s/>day<text:s/>the<text:s/>congregation<text:s/>chants<text:s/>the<text:s/>sublime<text:s/>supplications,<text:s/>Elohai<text:s/>al<text:s/>tedineni,<text:s/>“Judge<text:s/>me<text:s/>not,”<text:s/>(pages<text:s/>161<text:s/>to<text:s/>163),<text:s/>an<text:s/>alphabetical<text:s/>acrostic<text:s/>by<text:s/>Isaac<text:s/>Alisani<text:s/>(11th<text:s/>century),<text:s/>and<text:s/>Shofet,<text:s/>“Sovereign<text:s/>Judge,”<text:s/>(pages<text:s/>163<text:s/>to<text:s/>164)<text:s/>by<text:s/>Solomon<text:s/>ibn<text:s/>Gabirol<text:s/>(1021-1049),<text:s/>and<text:s/>on<text:s/>the<text:s/>second<text:s/>day<text:s/>a<text:s/>passionate<text:s/>appeal<text:s/>to<text:s/>God,<text:s/>Yom<text:s/>Le’ha,<text:s/>“Lord,<text:s/>this<text:s/>day,”<text:s/>(page<text:s/>165)<text:s/>by<text:s/>Jehudah<text:s/>ha-Levi<text:s/>(12th<text:s/>century).<text:s/>A<text:s/>hymn<text:s/>by<text:s/>Jehudah<text:s/>ha-Levi<text:s/>(on<text:s/>the<text:s/>first<text:s/>day<text:s/>Yede<text:s/>rashim,<text:s/>“Too<text:s/>feeble<text:s/>and<text:s/>poor,”<text:s/>pages<text:s/>169<text:s/>to<text:s/>171,<text:s/>on<text:s/>the<text:s/>second<text:s/>day<text:s/>Yah<text:s/>Shim'hah,<text:s/>“O<text:s/>Lord,<text:s/>I<text:s/>would<text:s/>extol”<text:s/>pages<text:s/>171<text:s/>to<text:s/>173),<text:s/>introduces<text:s/>the<text:s/>Kaddish<text:s/>that<text:s/>follows.<text:s/>After<text:s/>the<text:s/>usual<text:s/>morning<text:s/>blessings<text:s/>and<text:s/>the<text:s/>Shema<text:s/>(pages<text:s/>174<text:s/>to<text:s/>182),<text:s/>the<text:s/>majestic<text:s/>Amidah<text:s/>of<text:s/>the<text:s/>day<text:s/>is<text:s/>recited.<text:s/>To<text:s/>its<text:s/>familiar<text:s/>opening<text:s/>blessings<text:s/>(pages<text:s/>183<text:s/>to<text:s/>185)<text:s/>and<text:s/>closing<text:s/>blessings<text:s/>(pages<text:s/>187<text:s/>to<text:s/>190)<text:s/>there<text:s/>are<text:s/>added<text:s/>four<text:s/>prayers<text:s/>for<text:s/>life<text:s/>in<text:s/>the<text:s/>new<text:s/>year.<text:s/>The<text:s/>central<text:s/>part<text:s/>of<text:s/>the<text:s/>Amidah<text:s/>is<text:s/>made<text:s/>up<text:s/>of<text:s/>the<text:s/>exalted<text:s/>prayer<text:s/>that<text:s/>in<text:s/>the<text:s/>new<text:s/>year<text:s/>all<text:s/>peoples<text:s/>may<text:s/>come<text:s/>to<text:s/>recognize<text:s/>God<text:s/>and<text:s/>His<text:s/>divine<text:s/>Fatherhood<text:s/>which<text:s/>makes<text:s/>all<text:s/>men<text:s/>brothers.<text:s/>For<text:s/>Israel<text:s/>we<text:s/>pray<text:s/>regeneration<text:s/>and<text:s/>the<text:s/>rebuilding<text:s/>of<text:s/>Zion.<text:s/>These<text:s/>prayers,<text:s/>as<text:s/>also<text:s/>the<text:s/>petitions<text:s/>Abinu<text:s/>Malkenu<text:s/>(pages<text:s/>192<text:s/>to<text:s/>193),<text:s/>date<text:s/>back<text:s/>to<text:s/>the<text:s/>leading<text:s/>rabbis<text:s/>of<text:s/>the<text:s/>first<text:s/>centuries<text:s/>of<text:s/>the<text:s/>common<text:s/>era.<text:s/>An<text:s/>elaborated<text:s/>Kaddish<text:s/>(pages<text:s/>193<text:s/>to<text:s/>195)<text:s/>and<text:s/>a<text:s/>hymn,<text:s/>on<text:s/>the<text:s/>first<text:s/>day<text:s/>Lemaan'ha,<text:s/>“For<text:s/>Thine<text:s/>own<text:s/>sake,”<text:s/>(pages<text:s/>195<text:s/>to<text:s/>196)<text:s/>by<text:s/>David<text:s/>ben<text:s/>Bekuda<text:s/>(12th<text:s/>century),<text:s/>and<text:s/>on<text:s/>the<text:s/>second<text:s/>day<text:s/>Yaaneh,<text:s/>“For<text:s/>merit<text:s/>of<text:s/>the<text:s/>fathers,”<text:s/>(pages<text:s/>197<text:s/>to<text:s/>198)<text:s/>by<text:s/>Abraham<text:s/>ibn<text:s/>Ezra<text:s/>(1092-1167),<text:s/>bring<text:s/>this<text:s/>part<text:s/>of<text:s/>the<text:s/>service<text:s/>to<text:s/>a<text:s/>close.<text:s/>The<text:s/>reading<text:s/>from<text:s/>the<text:s/>Torah<text:s/>on<text:s/>the<text:s/>first<text:s/>day,<text:s/>Genesis<text:s/>21,<text:s/>(page<text:s/>205),<text:s/>recalls<text:s/>the<text:s/>promise<text:s/>of<text:s/>the<text:s/>continuity<text:s/>of<text:s/>Jewish<text:s/>tradition<text:s/>through<text:s/>the<text:s/>birth<text:s/>of<text:s/>Isaac,<text:s/>a<text:s/>promise<text:s/>associated<text:s/>with<text:s/>Rosh<text:s/>Hashanah.<text:s/>On<text:s/>the<text:s/>second<text:s/>day,<text:s/>Genesis<text:s/>22<text:s/>(page<text:s/>214)<text:s/>recalls<text:s/>how<text:s/>Abraham’s<text:s/>seed<text:s/>Isaac<text:s/>was<text:s/>saved<text:s/>from<text:s/>sacrifice<text:s/>through<text:s/>God’s<text:s/>pity<text:s/>that<text:s/>is<text:s/>now<text:s/>invoked<text:s/>on<text:s/>Abraham’s<text:s/>seed<text:s/>through<text:s/>all<text:s/>generations.<text:s/>The<text:s/>Haftarah<text:s/>for<text:s/>the<text:s/>first<text:s/>day,<text:s/>I<text:s/>Samuel,<text:s/>1,<text:s/>1-2,<text:s/>10,<text:s/>(pages<text:s/>209<text:s/>to<text:s/>212),<text:s/>tells<text:s/>of<text:s/>the<text:s/>birth<text:s/>of<text:s/>Samuel,<text:s/>paralleling<text:s/>the<text:s/>story<text:s/>of<text:s/>the<text:s/>birth<text:s/>of<text:s/>Isaac.<text:s/>The<text:s/>Haftarah<text:s/>of<text:s/>the<text:s/>second<text:s/>day,<text:s/>Jeremiah<text:s/>31,<text:s/>2-20,<text:s/>(pages<text:s/>217<text:s/>to<text:s/>218),<text:s/>expresses<text:s/>a<text:s/>theme<text:s/>of<text:s/>the<text:s/>day<text:s/>that<text:s/>a<text:s/>penitential<text:s/>return<text:s/>to<text:s/>God<text:s/>will<text:s/>evoke<text:s/>His<text:s/>mercy.<text:s/>The<text:s/>call<text:s/>of<text:s/>the<text:s/>Shofar<text:s/>adds<text:s/>its<text:s/>clamant<text:s/>appeal<text:s/>to<text:s/>that<text:s/>of<text:s/>the<text:s/>human<text:s/>voice.<text:s/>The<text:s/>stern<text:s/>and<text:s/>weird<text:s/>tones<text:s/>of<text:s/>this<text:s/>instrument<text:s/>of<text:s/>primitive<text:s/>simplicity<text:s/>are<text:s/>a<text:s/>summons<text:s/>to<text:s/>judgment.<text:s/>It<text:s/>conjures<text:s/>up<text:s/>for<text:s/>ever<text:s/>anew<text:s/>the<text:s/>moment<text:s/>upon<text:s/>Mount<text:s/>Sinai<text:s/>when<text:s/>the<text:s/>law<text:s/>of<text:s/>life,<text:s/>Israel's<text:s/>Torah,<text:s/>was<text:s/>given<text:s/>to<text:s/>the<text:s/>sound<text:s/>of<text:s/>the<text:s/>Shofar.<text:s/>Reminiscent<text:s/>and<text:s/>symbolic<text:s/>of<text:s/>the<text:s/>ram<text:s/>substituted<text:s/>by<text:s/>God<text:s/>for<text:s/>the<text:s/>sacrifice<text:s/>of<text:s/>Isaac,<text:s/>the<text:s/>Shofar<text:s/>pleads<text:s/>for<text:s/>the<text:s/>merit<text:s/>of<text:s/>the<text:s/>patriarchs<text:s/>to<text:s/>sway<text:s/>the<text:s/>balance<text:s/>of<text:s/>judgment<text:s/>in<text:s/>favor<text:s/>of<text:s/>their<text:s/>children<text:s/>—<text:s/>a<text:s/>thought<text:s/>movingly<text:s/>expressed<text:s/>in<text:s/>the<text:s/>hymn<text:s/>Et<text:s/>shaare<text:s/>ratson<text:s/>“Judgment<text:s/>gates<text:s/>of<text:s/>favor”<text:s/>(pages<text:s/>219<text:s/>to<text:s/>223)<text:s/>by<text:s/>Judah<text:s/>Samuel<text:s/>Abbas.<text:s/>When<text:s/>the<text:s/>Sefer<text:s/>has<text:s/>been<text:s/>returned<text:s/>to<text:s/>the<text:s/>Ark,<text:s/>the<text:s/>Musaf<text:s/>(Additional<text:s/>Service)<text:s/>is<text:s/>solemnly<text:s/>read<text:s/>before<text:s/>the<text:s/>open<text:s/>doors<text:s/>of<text:s/>the<text:s/>shrine<text:s/>of<text:s/>the<text:s/>Torah.<text:s/>(Pages<text:s/>233<text:s/>to<text:s/>250).<text:s/>The<text:s/>heart<text:s/>of<text:s/>this<text:s/>Amidah<text:s/>is<text:s/>a<text:s/>magnificent<text:s/>lyrical<text:s/>outburst,<text:s/>blessing<text:s/>God<text:s/>as<text:s/>divine<text:s/>Ruler<text:s/>of<text:s/>the<text:s/>world,<text:s/>malhuioth<text:s/>(pages<text:s/>238<text:s/>to<text:s/>240),<text:s/>as<text:s/>the<text:s/>God<text:s/>of<text:s/>remembrance<text:s/>and<text:s/>judgment<text:s/>of<text:s/>His<text:s/>children,<text:s/>zi'hronoth<text:s/>(pages<text:s/>241<text:s/>to<text:s/>244),<text:s/>and<text:s/>shofaroth<text:s/>,<text:s/>the<text:s/>God<text:s/>who<text:s/>has<text:s/>promised<text:s/>redemption<text:s/>of<text:s/>Israel<text:s/>to<text:s/>the<text:s/>summons<text:s/>of<text:s/>the<text:s/>Shofar<text:s/>(pages<text:s/>244<text:s/>to<text:s/>246).<text:s/>These<text:s/>superb<text:s/>prayers<text:s/>arranged<text:s/>by<text:s/>the<text:s/>early<text:s/>rabbis<text:s/>are<text:s/>elaborated<text:s/>from<text:s/>verses<text:s/>chosen<text:s/>from<text:s/>three<text:s/>portions<text:s/>of<text:s/>the<text:s/>Bible<text:s/>—<text:s/>Torah,<text:s/>Psalms<text:s/>and<text:s/>Prophets.<text:s/>Each<text:s/>group<text:s/>of<text:s/>blessings<text:s/>is<text:s/>concluded<text:s/>with<text:s/>the<text:s/>blowing<text:s/>of<text:s/>the<text:s/>Shofar.<text:s/>A<text:s/>final<text:s/>sounding<text:s/>of<text:s/>the<text:s/>Shofar<text:s/>with<text:s/>the<text:s/>climax<text:s/>of<text:s/>the<text:s/>great<text:s/>tremolo<text:s/>Teruah<text:s/>Gedolah<text:s/>(page<text:s/>255),<text:s/>brings<text:s/>the<text:s/>service<text:s/>to<text:s/>the<text:s/>familiar<text:s/>closing<text:s/>prayers<text:s/>(pages<text:s/>252<text:s/>to<text:s/>257).<text:s/>The<text:s/>Afternoon<text:s/>Service<text:s/>(pages<text:s/>260<text:s/>to<text:s/>282)<text:s/>is<text:s/>identical<text:s/>with<text:s/>that<text:s/>of<text:s/>the<text:s/>Sabbath,<text:s/>except<text:s/>for<text:s/>the<text:s/>Amidah<text:s/>which<text:s/>is<text:s/>the<text:s/>same<text:s/>as<text:s/>on<text:s/>Rosh<text:s/>Hashanah<text:s/>morning.<text:s/>On<text:s/>the<text:s/>first<text:s/>day<text:s/>of<text:s/>Rosh<text:s/>Hashanah<text:s/>a<text:s/>popular<text:s/>custom<text:s/>“Tashli’h”<text:s/>leads<text:s/>many<text:s/>Jews<text:s/>to<text:s/>the<text:s/>seashore<text:s/>or<text:s/>a<text:s/>stream<text:s/>of<text:s/>running<text:s/>water<text:s/>besides<text:s/>which<text:s/>they<text:s/>express<text:s/>the<text:s/>penitential<text:s/>mood<text:s/>of<text:s/>the<text:s/>New<text:s/>Year<text:s/>season<text:s/>in<text:s/>echo<text:s/>of<text:s/>the<text:s/>words<text:s/>of<text:s/>the<text:s/>prophet:—“Thou<text:s/>wilt<text:s/>cast<text:s/>all<text:s/>their<text:s/>sins<text:s/>into<text:s/>the<text:s/>depths<text:s/>of<text:s/>the<text:s/>sea.”<text:s/>(Pages<text:s/>284<text:s/>to<text:s/>288).<text:s/>This<text:s/>edition<text:s/>of<text:s/>the<text:s/>prayers<text:s/>for<text:s/>Rosh<text:s/>Hashanah<text:s/>follows<text:s/>the<text:s/>general<text:s/>form<text:s/>of<text:s/>the<text:s/>preceding<text:s/>volume<text:s/>for<text:s/>weekdays<text:s/>and<text:s/>Sabbaths,<text:s/>except<text:s/>that<text:s/>large<text:s/>type<text:s/>has<text:s/>been<text:s/>used<text:s/>virtually<text:s/>throughout.<text:s/>The<text:s/>Hebrew<text:s/>text<text:s/>has<text:s/>been<text:s/>scrupulously<text:s/>revised<text:s/>for<text:s/>the<text:s/>correction<text:s/>of<text:s/>misprints,<text:s/>inaccurate<text:s/>quotations<text:s/>and<text:s/>faulty<text:s/>grammatical<text:s/>forms.<text:s/>The<text:s/>short<text:s/>Kametz<text:s/>pronounced<text:s/>as<text:s/>o<text:s/>in<text:s/>nor,<text:s/>has<text:s/>been<text:s/>indicated<text:s/>by<text:s/>a<text:s/>broken<text:s/>Kametz<text:s/>shaped<text:s/>as<text:s/>¬<text:s/>in<text:s/>all<text:s/>cases<text:s/>except<text:s/>in<text:s/>the<text:s/>very<text:s/>frequently<text:s/>occurring<text:s/>word<text:s/></text:span><text:span text:style-name="T11_2">כׇּל</text:span><text:span text:style-name="T11_3">.<text:s/>The<text:s/>Hebrew<text:s/>accent<text:s/>has<text:s/>been<text:s/>marked<text:s/>wherever<text:s/>it<text:s/>does<text:s/>not<text:s/>occur<text:s/>on<text:s/>the<text:s/>last<text:s/>syllable<text:s/>of<text:s/>a<text:s/>word.<text:s/>The<text:s/>text,<text:s/>printed<text:s/>consecutively<text:s/>in<text:s/>full,<text:s/>includes<text:s/>prayers<text:s/>characteristic<text:s/>of<text:s/>the<text:s/>Oriental<text:s/>Sephardic<text:s/>traditions,<text:s/>thus<text:s/>making<text:s/>the<text:s/>book<text:s/>serviceable<text:s/>to<text:s/>the<text:s/>Sephardim<text:s/>of<text:s/>the<text:s/>Occident<text:s/>and<text:s/>the<text:s/>Orient.<text:s/>Congregational<text:s/>participation<text:s/>has<text:s/>been<text:s/>indicated,<text:s/>the<text:s/>principal<text:s/>responses<text:s/>being<text:s/>marked<text:s/>by<text:s/>a<text:s/>double<text:s/>asterisk<text:s/>in<text:s/>the<text:s/>Hebrew<text:s/>text.<text:s/>A<text:s/>word<text:s/>as<text:s/>to<text:s/>the<text:s/>English<text:s/>translation.<text:s/>The<text:s/>passionate<text:s/>penitential<text:s/>poetry<text:s/>of<text:s/>the<text:s/>Selihoth,<text:s/>the<text:s/>lofty<text:s/>imagery<text:s/>of<text:s/>the<text:s/>Day<text:s/>of<text:s/>Judgment,<text:s/>the<text:s/>inexhaustible<text:s/>wealth<text:s/>of<text:s/>Biblical<text:s/>quotation<text:s/>woven<text:s/>with<text:s/>intricate<text:s/>dexterity<text:s/>into<text:s/>the<text:s/>warp<text:s/>and<text:s/>woof<text:s/>of<text:s/>the<text:s/>prayers,<text:s/>combine<text:s/>to<text:s/>set<text:s/>upon<text:s/>the<text:s/>translator<text:s/>a<text:s/>task<text:s/>of<text:s/>insuperable<text:s/>difficulty.<text:s/>No<text:s/>translation<text:s/>can<text:s/>adequately<text:s/>reproduce<text:s/>the<text:s/>literary<text:s/>forms,<text:s/>the<text:s/>involved<text:s/>rhyme<text:s/>schemes,<text:s/>rhythms<text:s/>and<text:s/>acrostics,<text:s/>the<text:s/>subtle<text:s/>allusions<text:s/>to<text:s/>Biblical<text:s/>phrases<text:s/>and<text:s/>to<text:s/>the<text:s/>currency<text:s/>of<text:s/>Midrashic<text:s/>thought,<text:s/>the<text:s/>daring<text:s/>figures<text:s/>and<text:s/>personifications<text:s/>by<text:s/>poets<text:s/>who<text:s/>walked<text:s/>intimately<text:s/>with<text:s/>God,<text:s/>and<text:s/>the<text:s/>rapt<text:s/>grandeur<text:s/>and<text:s/>intensity<text:s/>of<text:s/>religious<text:s/>fervor<text:s/>which<text:s/>inspires<text:s/>this<text:s/>exalted<text:s/>manual<text:s/>of<text:s/>Hebrew<text:s/>prayer<text:s/>for<text:s/>the<text:s/>solemn<text:s/>festival<text:s/>of<text:s/>the<text:s/>New<text:s/>Year.<text:s/>I<text:s/>have<text:s/>tried<text:s/>to<text:s/>keep<text:s/>close<text:s/>to<text:s/>the<text:s/>Hebrew<text:s/>original<text:s/>without<text:s/>pedantry,<text:s/>and<text:s/>to<text:s/>attain<text:s/>an<text:s/>English<text:s/>rendering<text:s/>which<text:s/>is<text:s/>reverent,<text:s/>idiomatic,<text:s/>clear,<text:s/>and<text:s/>moved<text:s/>by<text:s/>the<text:s/>emotional<text:s/>uplift<text:s/>of<text:s/>the<text:s/>original.<text:s/>To<text:s/>my<text:s/>colleague<text:s/>the<text:s/>Rev.<text:s/>D.<text:s/>A.<text:s/>Jessurun<text:s/>Cardozo<text:s/>I<text:s/>am<text:s/>beholden<text:s/>for<text:s/>help<text:s/>in<text:s/>the<text:s/>reading<text:s/>of<text:s/>proof<text:s/>and<text:s/>in<text:s/>seeing<text:s/>the<text:s/>book<text:s/>through<text:s/>the<text:s/>press.<text:s/>I<text:s/>am<text:s/>also<text:s/>deeply<text:s/>grateful<text:s/>to<text:s/>friends,<text:s/>and<text:s/>to<text:s/>one<text:s/>especially<text:s/>who<text:s/>prefers<text:s/>to<text:s/>remain<text:s/>anonymous,<text:s/>for<text:s/>discussions<text:s/>on<text:s/>methods<text:s/>and<text:s/>principles<text:s/>of<text:s/>translation,<text:s/>and<text:s/>for<text:s/>criticism<text:s/>and<text:s/>suggestions.<text:s/>Conscious<text:s/>of<text:s/>my<text:s/>deficiencies,<text:s/>I<text:s/>have<text:s/>been<text:s/>given<text:s/>the<text:s/>needed<text:s/>courage<text:s/>to<text:s/>prepare<text:s/>this<text:s/>volume<text:s/>through<text:s/>the<text:s/>interest<text:s/>and<text:s/>strength<text:s/>that<text:s/>they<text:s/>have<text:s/>given<text:s/>me.<text:s/>It<text:s/>is<text:s/>my<text:s/>hope,<text:s/>as<text:s/>it<text:s/>is<text:s/>my<text:s/>earnest<text:s/>prayer,<text:s/>that<text:s/>this<text:s/>translation<text:s/>will<text:s/>stimulate<text:s/>a<text:s/>more<text:s/>eager<text:s/>and<text:s/>understanding<text:s/>interest<text:s/>in<text:s/>the<text:s/>original<text:s/>sacred<text:s/>text<text:s/>for<text:s/>which<text:s/>no<text:s/>translation<text:s/>can<text:s/>be<text:s/>an<text:s/>adequate<text:s/>substitute.<text:s/>May<text:s/>it<text:s/>be<text:s/>the<text:s/>gateway<text:s/>through<text:s/>which<text:s/>the<text:s/>worshiper<text:s/>may<text:s/>enter<text:s/>into<text:s/>the<text:s/>sublime<text:s/>spiritual<text:s/>domain<text:s/>of<text:s/>Hebrew<text:s/>prayer,<text:s/>and<text:s/>walk<text:s/>familiarly<text:s/>in<text:s/>the<text:s/>passionate<text:s/>prayers<text:s/>which<text:s/>have<text:s/>lifted<text:s/>generations<text:s/>of<text:s/>Jews<text:s/>to<text:s/>an<text:s/>exalted<text:s/>interpretation<text:s/>of<text:s/>life<text:s/>and<text:s/>a<text:s/>sanctified<text:s/>response<text:s/>to<text:s/>God’s<text:s/>Day<text:s/>of<text:s/>Remembrance.<text:s/>May<text:s/>the<text:s/>impress<text:s/>of<text:s/>each<text:s/>New<text:s/>Year’s<text:s/>day<text:s/>strengthen<text:s/>and<text:s/>illumine<text:s/>the<text:s/>soul<text:s/>throughout<text:s/>the<text:s/>year.<text:s/>D.<text:s/>de<text:s/>Sola<text:s/>Pool<text:s/>Sivan<text:s/>10,<text:s/>5697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ות לראש השנה (ספרד)‏ | Tefilot l'Rosh haShanah, arranged and translated by Rabbi David de Sola Pool (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