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" style:family="text">
      <style:text-properties fo:font-size="14.5pt" style:font-size-asian="14.5pt" style:font-size-complex="14.5pt" fo:language="en" fo:language-asian="en" fo:language-complex="none"/>
    </style:style>
    <style:style style:name="T11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5" style:family="text">
      <style:text-properties fo:font-size="14.5pt" style:font-size-asian="14.5pt" style:font-size-complex="14.5pt" fo:language="en" fo:language-asian="en" fo:language-complex="none"/>
    </style:style>
    <style:style style:name="T11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7" style:family="text">
      <style:text-properties fo:font-size="14.5pt" style:font-size-asian="14.5pt" style:font-size-complex="14.5pt" fo:language="en" fo:language-asian="en" fo:language-complex="none"/>
    </style:style>
    <style:style style:name="T11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9" style:family="text">
      <style:text-properties fo:font-size="14.5pt" style:font-size-asian="14.5pt" style:font-size-complex="14.5pt" fo:language="en" fo:language-asian="en" fo:language-complex="none"/>
    </style:style>
    <style:style style:name="T11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1" style:family="text">
      <style:text-properties fo:font-size="14.5pt" style:font-size-asian="14.5pt" style:font-size-complex="14.5pt" fo:language="en" fo:language-asian="en" fo:language-complex="none"/>
    </style:style>
    <style:style style:name="T11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3" style:family="text">
      <style:text-properties fo:font-size="14.5pt" style:font-size-asian="14.5pt" style:font-size-complex="14.5pt" fo:language="en" fo:language-asian="en" fo:language-complex="none"/>
    </style:style>
    <style:style style:name="T11_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5" style:family="text">
      <style:text-properties fo:font-size="14.5pt" style:font-size-asian="14.5pt" style:font-size-complex="14.5pt" fo:language="en" fo:language-asian="en" fo:language-complex="none"/>
    </style:style>
    <style:style style:name="T11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7" style:family="text">
      <style:text-properties fo:font-size="14.5pt" style:font-size-asian="14.5pt" style:font-size-complex="14.5pt" fo:language="en" fo:language-asian="en" fo:language-complex="none"/>
    </style:style>
    <style:style style:name="T11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9" style:family="text">
      <style:text-properties fo:font-size="14.5pt" style:font-size-asian="14.5pt" style:font-size-complex="14.5pt" fo:language="en" fo:language-asian="en" fo:language-complex="none"/>
    </style:style>
    <style:style style:name="T11_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1" style:family="text">
      <style:text-properties fo:font-size="14.5pt" style:font-size-asian="14.5pt" style:font-size-complex="14.5pt" fo:language="en" fo:language-asian="en" fo:language-complex="none"/>
    </style:style>
    <style:style style:name="T11_3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3" style:family="text">
      <style:text-properties fo:font-size="14.5pt" style:font-size-asian="14.5pt" style:font-size-complex="14.5pt" fo:language="en" fo:language-asian="en" fo:language-complex="none"/>
    </style:style>
    <style:style style:name="T11_3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5" style:family="text">
      <style:text-properties fo:font-size="14.5pt" style:font-size-asian="14.5pt" style:font-size-complex="14.5pt" fo:language="en" fo:language-asian="en" fo:language-complex="none"/>
    </style:style>
    <style:style style:name="T11_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7" style:family="text">
      <style:text-properties fo:font-size="14.5pt" style:font-size-asian="14.5pt" style:font-size-complex="14.5pt" fo:language="en" fo:language-asian="en" fo:language-complex="none"/>
    </style:style>
    <style:style style:name="T11_3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9" style:family="text">
      <style:text-properties fo:font-size="14.5pt" style:font-size-asian="14.5pt" style:font-size-complex="14.5pt" fo:language="en" fo:language-asian="en" fo:language-complex="none"/>
    </style:style>
    <style:style style:name="T11_4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41" style:family="text">
      <style:text-properties fo:font-size="14.5pt" style:font-size-asian="14.5pt" style:font-size-complex="14.5pt" fo:language="en" fo:language-asian="en" fo:language-complex="none"/>
    </style:style>
    <style:style style:name="T11_4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43" style:family="text">
      <style:text-properties fo:font-size="14.5pt" style:font-size-asian="14.5pt" style:font-size-complex="14.5pt" fo:language="en" fo:language-asian="en" fo:language-complex="none"/>
    </style:style>
    <style:style style:name="T11_4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45" style:family="text">
      <style:text-properties fo:font-size="14.5pt" style:font-size-asian="14.5pt" style:font-size-complex="14.5pt" fo:language="en" fo:language-asian="en" fo:language-complex="none"/>
    </style:style>
    <style:style style:name="T11_4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47" style:family="text">
      <style:text-properties fo:font-size="14.5pt" style:font-size-asian="14.5pt" style:font-size-complex="14.5pt" fo:language="en" fo:language-asian="en" fo:language-complex="none"/>
    </style:style>
    <style:style style:name="T11_4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49" style:family="text">
      <style:text-properties fo:font-size="14.5pt" style:font-size-asian="14.5pt" style:font-size-complex="14.5pt" fo:language="en" fo:language-asian="en" fo:language-complex="none"/>
    </style:style>
    <style:style style:name="T11_5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1" style:family="text">
      <style:text-properties fo:font-size="14.5pt" style:font-size-asian="14.5pt" style:font-size-complex="14.5pt" fo:language="en" fo:language-asian="en" fo:language-complex="none"/>
    </style:style>
    <style:style style:name="T11_5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3" style:family="text">
      <style:text-properties fo:font-size="14.5pt" style:font-size-asian="14.5pt" style:font-size-complex="14.5pt" fo:language="en" fo:language-asian="en" fo:language-complex="none"/>
    </style:style>
    <style:style style:name="T11_5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5" style:family="text">
      <style:text-properties fo:font-size="14.5pt" style:font-size-asian="14.5pt" style:font-size-complex="14.5pt" fo:language="en" fo:language-asian="en" fo:language-complex="none"/>
    </style:style>
    <style:style style:name="T11_5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7" style:family="text">
      <style:text-properties fo:font-size="14.5pt" style:font-size-asian="14.5pt" style:font-size-complex="14.5pt" fo:language="en" fo:language-asian="en" fo:language-complex="none"/>
    </style:style>
    <style:style style:name="T11_5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9" style:family="text">
      <style:text-properties fo:font-size="14.5pt" style:font-size-asian="14.5pt" style:font-size-complex="14.5pt" fo:language="en" fo:language-asian="en" fo:language-complex="none"/>
    </style:style>
    <style:style style:name="T11_6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61" style:family="text">
      <style:text-properties fo:font-size="14.5pt" style:font-size-asian="14.5pt" style:font-size-complex="14.5pt" fo:language="en" fo:language-asian="en" fo:language-complex="none"/>
    </style:style>
    <style:style style:name="T11_6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63" style:family="text">
      <style:text-properties fo:font-size="14.5pt" style:font-size-asian="14.5pt" style:font-size-complex="14.5pt" fo:language="en" fo:language-asian="en" fo:language-complex="none"/>
    </style:style>
    <style:style style:name="T11_6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65" style:family="text">
      <style:text-properties fo:font-size="14.5pt" style:font-size-asian="14.5pt" style:font-size-complex="14.5pt" fo:language="en" fo:language-asian="en" fo:language-complex="none"/>
    </style:style>
    <style:style style:name="T11_6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67" style:family="text">
      <style:text-properties fo:font-size="14.5pt" style:font-size-asian="14.5pt" style:font-size-complex="14.5pt" fo:language="en" fo:language-asian="en" fo:language-complex="none"/>
    </style:style>
    <style:style style:name="T11_6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69" style:family="text">
      <style:text-properties fo:font-size="14.5pt" style:font-size-asian="14.5pt" style:font-size-complex="14.5pt" fo:language="en" fo:language-asian="en" fo:language-complex="none"/>
    </style:style>
    <style:style style:name="T11_7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1" style:family="text">
      <style:text-properties fo:font-size="14.5pt" style:font-size-asian="14.5pt" style:font-size-complex="14.5pt" fo:language="en" fo:language-asian="en" fo:language-complex="none"/>
    </style:style>
    <style:style style:name="T11_7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3" style:family="text">
      <style:text-properties fo:font-size="14.5pt" style:font-size-asian="14.5pt" style:font-size-complex="14.5pt" fo:language="en" fo:language-asian="en" fo:language-complex="none"/>
    </style:style>
    <style:style style:name="T11_7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5" style:family="text">
      <style:text-properties fo:font-size="14.5pt" style:font-size-asian="14.5pt" style:font-size-complex="14.5pt" fo:language="en" fo:language-asian="en" fo:language-complex="none"/>
    </style:style>
    <style:style style:name="T11_7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7" style:family="text">
      <style:text-properties fo:font-size="14.5pt" style:font-size-asian="14.5pt" style:font-size-complex="14.5pt" fo:language="en" fo:language-asian="en" fo:language-complex="none"/>
    </style:style>
    <style:style style:name="T11_7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9" style:family="text">
      <style:text-properties fo:font-size="14.5pt" style:font-size-asian="14.5pt" style:font-size-complex="14.5pt" fo:language="en" fo:language-asian="en" fo:language-complex="none"/>
    </style:style>
    <style:style style:name="T11_8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1" style:family="text">
      <style:text-properties fo:font-size="14.5pt" style:font-size-asian="14.5pt" style:font-size-complex="14.5pt" fo:language="en" fo:language-asian="en" fo:language-complex="none"/>
    </style:style>
    <style:style style:name="T11_8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3" style:family="text">
      <style:text-properties fo:font-size="14.5pt" style:font-size-asian="14.5pt" style:font-size-complex="14.5pt" fo:language="en" fo:language-asian="en" fo:language-complex="none"/>
    </style:style>
    <style:style style:name="T11_8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5" style:family="text">
      <style:text-properties fo:font-size="14.5pt" style:font-size-asian="14.5pt" style:font-size-complex="14.5pt" fo:language="en" fo:language-asian="en" fo:language-complex="none"/>
    </style:style>
    <style:style style:name="T11_8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7" style:family="text">
      <style:text-properties fo:font-size="14.5pt" style:font-size-asian="14.5pt" style:font-size-complex="14.5pt" fo:language="en" fo:language-asian="en" fo:language-complex="none"/>
    </style:style>
    <style:style style:name="T11_8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9" style:family="text">
      <style:text-properties fo:font-size="14.5pt" style:font-size-asian="14.5pt" style:font-size-complex="14.5pt" fo:language="en" fo:language-asian="en" fo:language-complex="none"/>
    </style:style>
    <style:style style:name="T11_9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1" style:family="text">
      <style:text-properties fo:font-size="14.5pt" style:font-size-asian="14.5pt" style:font-size-complex="14.5pt" fo:language="en" fo:language-asian="en" fo:language-complex="none"/>
    </style:style>
    <style:style style:name="T11_9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3" style:family="text">
      <style:text-properties fo:font-size="14.5pt" style:font-size-asian="14.5pt" style:font-size-complex="14.5pt" fo:language="en" fo:language-asian="en" fo:language-complex="none"/>
    </style:style>
    <style:style style:name="T11_9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5" style:family="text">
      <style:text-properties fo:font-size="14.5pt" style:font-size-asian="14.5pt" style:font-size-complex="14.5pt" fo:language="en" fo:language-asian="en" fo:language-complex="none"/>
    </style:style>
    <style:style style:name="T11_9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7" style:family="text">
      <style:text-properties fo:font-size="14.5pt" style:font-size-asian="14.5pt" style:font-size-complex="14.5pt" fo:language="en" fo:language-asian="en" fo:language-complex="none"/>
    </style:style>
    <style:style style:name="T11_9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9" style:family="text">
      <style:text-properties fo:font-size="14.5pt" style:font-size-asian="14.5pt" style:font-size-complex="14.5pt" fo:language="en" fo:language-asian="en" fo:language-complex="none"/>
    </style:style>
    <style:style style:name="T11_10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1" style:family="text">
      <style:text-properties fo:font-size="14.5pt" style:font-size-asian="14.5pt" style:font-size-complex="14.5pt" fo:language="en" fo:language-asian="en" fo:language-complex="none"/>
    </style:style>
    <style:style style:name="T11_10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3" style:family="text">
      <style:text-properties fo:font-size="14.5pt" style:font-size-asian="14.5pt" style:font-size-complex="14.5pt" fo:language="en" fo:language-asian="en" fo:language-complex="none"/>
    </style:style>
    <style:style style:name="T11_10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5" style:family="text">
      <style:text-properties fo:font-size="14.5pt" style:font-size-asian="14.5pt" style:font-size-complex="14.5pt" fo:language="en" fo:language-asian="en" fo:language-complex="none"/>
    </style:style>
    <style:style style:name="T11_10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7" style:family="text">
      <style:text-properties fo:font-size="14.5pt" style:font-size-asian="14.5pt" style:font-size-complex="14.5pt" fo:language="en" fo:language-asian="en" fo:language-complex="none"/>
    </style:style>
    <style:style style:name="T11_10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9" style:family="text">
      <style:text-properties fo:font-size="14.5pt" style:font-size-asian="14.5pt" style:font-size-complex="14.5pt" fo:language="en" fo:language-asian="en" fo:language-complex="none"/>
    </style:style>
    <style:style style:name="T11_1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1" style:family="text">
      <style:text-properties fo:font-size="14.5pt" style:font-size-asian="14.5pt" style:font-size-complex="14.5pt" fo:language="en" fo:language-asian="en" fo:language-complex="none"/>
    </style:style>
    <style:style style:name="T11_1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3" style:family="text">
      <style:text-properties fo:font-size="14.5pt" style:font-size-asian="14.5pt" style:font-size-complex="14.5pt" fo:language="en" fo:language-asian="en" fo:language-complex="none"/>
    </style:style>
    <style:style style:name="T11_1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5" style:family="text">
      <style:text-properties fo:font-size="14.5pt" style:font-size-asian="14.5pt" style:font-size-complex="14.5pt" fo:language="en" fo:language-asian="en" fo:language-complex="none"/>
    </style:style>
    <style:style style:name="T11_1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7" style:family="text">
      <style:text-properties fo:font-size="14.5pt" style:font-size-asian="14.5pt" style:font-size-complex="14.5pt" fo:language="en" fo:language-asian="en" fo:language-complex="none"/>
    </style:style>
    <style:style style:name="T11_1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9" style:family="text">
      <style:text-properties fo:font-size="14.5pt" style:font-size-asian="14.5pt" style:font-size-complex="14.5pt" fo:language="en" fo:language-asian="en" fo:language-complex="none"/>
    </style:style>
    <style:style style:name="T11_1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21" style:family="text">
      <style:text-properties fo:font-size="14.5pt" style:font-size-asian="14.5pt" style:font-size-complex="14.5pt" fo:language="en" fo:language-asian="en" fo:language-complex="none"/>
    </style:style>
    <style:style style:name="T11_1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23" style:family="text">
      <style:text-properties fo:font-size="14.5pt" style:font-size-asian="14.5pt" style:font-size-complex="14.5pt" fo:language="en" fo:language-asian="en" fo:language-complex="none"/>
    </style:style>
    <style:style style:name="T11_1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25" style:family="text">
      <style:text-properties fo:font-size="14.5pt" style:font-size-asian="14.5pt" style:font-size-complex="14.5pt" fo:language="en" fo:language-asian="en" fo:language-complex="none"/>
    </style:style>
    <style:style style:name="T11_1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27" style:family="text">
      <style:text-properties fo:font-size="14.5pt" style:font-size-asian="14.5pt" style:font-size-complex="14.5pt" fo:language="en" fo:language-asian="en" fo:language-complex="none"/>
    </style:style>
    <style:style style:name="T11_1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29" style:family="text">
      <style:text-properties fo:font-size="14.5pt" style:font-size-asian="14.5pt" style:font-size-complex="14.5pt" fo:language="en" fo:language-asian="en" fo:language-complex="none"/>
    </style:style>
    <style:style style:name="T11_1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1" style:family="text">
      <style:text-properties fo:font-size="14.5pt" style:font-size-asian="14.5pt" style:font-size-complex="14.5pt" fo:language="en" fo:language-asian="en" fo:language-complex="none"/>
    </style:style>
    <style:style style:name="T11_13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3" style:family="text">
      <style:text-properties fo:font-size="14.5pt" style:font-size-asian="14.5pt" style:font-size-complex="14.5pt" fo:language="en" fo:language-asian="en" fo:language-complex="none"/>
    </style:style>
    <style:style style:name="T11_13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5" style:family="text">
      <style:text-properties fo:font-size="14.5pt" style:font-size-asian="14.5pt" style:font-size-complex="14.5pt" fo:language="en" fo:language-asian="en" fo:language-complex="none"/>
    </style:style>
    <style:style style:name="T11_1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7" style:family="text">
      <style:text-properties fo:font-size="14.5pt" style:font-size-asian="14.5pt" style:font-size-complex="14.5pt" fo:language="en" fo:language-asian="en" fo:language-complex="none"/>
    </style:style>
    <style:style style:name="T11_13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9" style:family="text">
      <style:text-properties fo:font-size="14.5pt" style:font-size-asian="14.5pt" style:font-size-complex="14.5pt" fo:language="en" fo:language-asian="en" fo:language-complex="none"/>
    </style:style>
    <style:style style:name="T11_14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4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תפלות<text:s/>ליום<text:s/>כיפור<text:s/>(ספרד)‏</text:span><text:span text:style-name="T1_2"><text:s/>|<text:s/>Tefilot<text:s/>l'Yom<text:s/>Kippur,<text:s/>arranged<text:s/>and<text:s/>translated<text:s/>by<text:s/>Rabbi<text:s/>David<text:s/>de<text:s/>Sola<text:s/>Pool<text:s/>(193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4<text:s/>18:45:2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17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tefilotlyomkippurdaviddesolapool1939#page/n2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ACKNOWLEDGEMENT]<text:s/>The<text:s/>Union<text:s/>of<text:s/>Sephardic<text:s/>Congregations<text:s/>wishes<text:s/>to<text:s/>record<text:s/>its<text:s/>gratitude<text:s/>to<text:s/>the<text:s/>Rev.<text:s/>Dr.<text:s/>David<text:s/>de<text:s/>Sola<text:s/>Pool,<text:s/>rabbi<text:s/>of<text:s/>the<text:s/>Congregation<text:s/>Shearith<text:s/>Israel<text:s/>in<text:s/>the<text:s/>City<text:s/>of<text:s/>New<text:s/>York.<text:s/>Following<text:s/>the<text:s/>example<text:s/>of<text:s/>his<text:s/>forebears,<text:s/>rabbis<text:s/>in<text:s/>Israel,<text:s/>and<text:s/>in<text:s/>their<text:s/>spirit,<text:s/>he<text:s/>has<text:s/>prepared<text:s/>this<text:s/>edition<text:s/>of<text:s/>our<text:s/>Yom<text:s/>Kippur<text:s/>liturgy<text:s/>as<text:s/>a<text:s/>labor<text:s/>of<text:s/>love<text:s/>and<text:s/>reverence,<text:s/>that<text:s/>new<text:s/>generations<text:s/>may<text:s/>with<text:s/>deepened<text:s/>devotion<text:s/>perceive<text:s/>and<text:s/>prize<text:s/>the<text:s/>beauty,<text:s/>comfort<text:s/>and<text:s/>inspiration<text:s/>of<text:s/>Israel’s<text:s/>time-honored<text:s/>prayers<text:s/>to<text:s/>the<text:s/>Almighty<text:s/>Father<text:s/>of<text:s/>all<text:s/>mankind.<text:s/>THE<text:s/>MESSAGE<text:s/>OF<text:s/>THE<text:s/>DAY<text:s/>OF<text:s/>ATONEMENT<text:s/>The<text:s/>Jewish<text:s/>year<text:s/>opens<text:s/>with<text:s/>ten<text:s/>days<text:s/>of<text:s/>awe<text:s/>which<text:s/>close<text:s/>with<text:s/>the<text:s/>concentrated<text:s/>fervor<text:s/>of<text:s/>the<text:s/>Day<text:s/>of<text:s/>Atonement.<text:s/>While<text:s/>every<text:s/>Sabbath<text:s/>and<text:s/>every<text:s/>day<text:s/>is<text:s/>invested<text:s/>with<text:s/>religious<text:s/>character,<text:s/>the<text:s/>dav<text:s/>of<text:s/>Atonement<text:s/>stands<text:s/>out<text:s/>as<text:s/>Yoma,<text:s/>the<text:s/>day<text:s/>par<text:s/>excellence,<text:s/>as<text:s/>the<text:s/>rabbis<text:s/>termed<text:s/>it.<text:s/>The<text:s/>Bible<text:s/>calls<text:s/>it<text:s/></text:span><text:span text:style-name="T11_2">Shabbath<text:s/>Shabbathon</text:span><text:span text:style-name="T11_3">,<text:s/>the<text:s/>Sabbath<text:s/>of<text:s/>Sabbaths.<text:s/>Every<text:s/>Jew<text:s/>in<text:s/>whose<text:s/>soul<text:s/>still<text:s/>glimmers<text:s/>a<text:s/>spark<text:s/>of<text:s/>religious<text:s/>feeling<text:s/>and<text:s/>of<text:s/>brotherhood<text:s/>with<text:s/>Israel<text:s/>betakes<text:s/>himself<text:s/>on<text:s/>that<text:s/>day<text:s/>to<text:s/>the<text:s/>Synagogue,<text:s/>there<text:s/>to<text:s/>remain<text:s/>from<text:s/>sunset<text:s/>to<text:s/>sunset<text:s/>in<text:s/>devout<text:s/>and<text:s/>uninterrupted<text:s/>spiritual<text:s/>exercise<text:s/>that<text:s/>makes<text:s/>concession<text:s/>only<text:s/>to<text:s/>the<text:s/>need<text:s/>of<text:s/>sleep<text:s/>at<text:s/>night.<text:s/>Otherwise,<text:s/>all<text:s/>bodily<text:s/>appetites<text:s/>and<text:s/>desires<text:s/>are<text:s/>subdued<text:s/>in<text:s/>utter<text:s/>abnegation<text:s/>while<text:s/>the<text:s/>soul<text:s/>seeks<text:s/>its<text:s/>God.<text:s/>Other<text:s/>days<text:s/>of<text:s/>Jewish<text:s/>religious<text:s/>observance<text:s/>are<text:s/>enriched<text:s/>by<text:s/>historic<text:s/>memories.<text:s/>Passover<text:s/>has<text:s/>the<text:s/>exodus<text:s/>from<text:s/>Egypt,<text:s/>Shabuoth<text:s/>the<text:s/>revelation<text:s/>at<text:s/>Mt.<text:s/>Sinai,<text:s/>Succoth<text:s/>the<text:s/>desert<text:s/>wanderings,<text:s/>Ḥanukkah,<text:s/>Purim,<text:s/>the<text:s/>Fast<text:s/>of<text:s/>Ab-these<text:s/>all<text:s/>appeal<text:s/>to<text:s/>historic<text:s/>traditions<text:s/>of<text:s/>the<text:s/>Jew.<text:s/>But<text:s/>Yom<text:s/>Kippur,<text:s/>with<text:s/>its<text:s/>preparatory<text:s/>day<text:s/>of<text:s/>awe,<text:s/>Rosh<text:s/>Hashanah,<text:s/>exercises<text:s/>a<text:s/>purely<text:s/>spiritual<text:s/>appeal.<text:s/>That<text:s/>appeal<text:s/>is<text:s/>uniquely<text:s/>strong<text:s/>because<text:s/>it<text:s/>responds<text:s/>to<text:s/>one<text:s/>of<text:s/>the<text:s/>profoundest<text:s/>longings<text:s/>of<text:s/>the<text:s/>human<text:s/>soul<text:s/>--<text:s/>to<text:s/>free<text:s/>oneself<text:s/>from<text:s/>all<text:s/>mundane<text:s/>exigencies<text:s/>and<text:s/>distractions,<text:s/>to<text:s/>shut<text:s/>out<text:s/>alike<text:s/>the<text:s/>engrossing<text:s/>call<text:s/>of<text:s/>work<text:s/>and<text:s/>the<text:s/>allure<text:s/>of<text:s/>pleasure,<text:s/>and,<text:s/>rising<text:s/>above<text:s/>physical<text:s/>appetites<text:s/>and<text:s/>the<text:s/>disturbing<text:s/>trivialities<text:s/>of<text:s/>the<text:s/>dai<text:s/>ly<text:s/>routine,<text:s/>to<text:s/>take<text:s/>refuge<text:s/>within<text:s/>the<text:s/>sanctuary<text:s/>of<text:s/>God<text:s/>and<text:s/>penetrate<text:s/>into<text:s/>the<text:s/>Holy<text:s/>of<text:s/>Holies,<text:s/>into<text:s/>the<text:s/>secret<text:s/>places<text:s/>of<text:s/>the<text:s/>soul.<text:s/>Yom<text:s/>Kippur<text:s/>is<text:s/>consecrated<text:s/>to<text:s/>a<text:s/>fearless<text:s/>introspection<text:s/>and<text:s/>weighing<text:s/>of<text:s/>our<text:s/>habits,<text:s/>tendencies<text:s/>and<text:s/>manner<text:s/>of<text:s/>living.<text:s/>We<text:s/>scrutinize<text:s/>our<text:s/>record<text:s/>of<text:s/>the<text:s/>past<text:s/>year,<text:s/>and<text:s/>ask<text:s/>the<text:s/>help<text:s/>of<text:s/>the<text:s/>Divine<text:s/>within<text:s/>us<text:s/>and<text:s/>above<text:s/>us<text:s/>to<text:s/>correct<text:s/>the<text:s/>flaws<text:s/>in<text:s/>the<text:s/>texture<text:s/>of<text:s/>our<text:s/>soul,<text:s/>as<text:s/>we<text:s/>lay<text:s/>on<text:s/>His<text:s/>altar<text:s/>the<text:s/>offering<text:s/>of<text:s/>remorse<text:s/>for<text:s/>the<text:s/>past<text:s/>and<text:s/>we<text:s/>determine<text:s/>to<text:s/>achieve<text:s/>amendment<text:s/>in<text:s/>the<text:s/>future.<text:s/>The<text:s/>day<text:s/>does<text:s/>not<text:s/>come<text:s/>upon<text:s/>us<text:s/>without<text:s/>notice.<text:s/>Throughout<text:s/>the<text:s/>month<text:s/>preceding<text:s/>Rosh<text:s/>Hashanah<text:s/>additional<text:s/>penitential<text:s/>prayers<text:s/>are<text:s/>included<text:s/>in<text:s/>the<text:s/>daily<text:s/>services<text:s/>of<text:s/>worship.<text:s/>The<text:s/>New<text:s/>Year's<text:s/>day<text:s/>is<text:s/>a<text:s/>solemn<text:s/>inauguration<text:s/>of<text:s/>the<text:s/>moral<text:s/>accounting,<text:s/>the<text:s/>first<text:s/>of<text:s/></text:span><text:span text:style-name="T11_4">Asereth<text:s/>Yeme<text:s/>Teshuba</text:span><text:span text:style-name="T11_5">,<text:s/>the<text:s/>Ten<text:s/>Days<text:s/>of<text:s/>Penitence,<text:s/>which<text:s/>rise<text:s/>to<text:s/>their<text:s/>climax<text:s/>on<text:s/>Yom<text:s/>Kippur.<text:s/>With<text:s/>all<text:s/>its<text:s/>solemn<text:s/>consciousness<text:s/>of<text:s/>sin,<text:s/>Yom<text:s/>Kippur<text:s/>is<text:s/>the<text:s/>Day<text:s/>of<text:s/>Atonement,<text:s/>and<text:s/>underlying<text:s/>it<text:s/>is<text:s/>a<text:s/>philosophy<text:s/>of<text:s/>invincible<text:s/>optimism.<text:s/>The<text:s/>Jew<text:s/>looks<text:s/>out<text:s/>on<text:s/>the<text:s/>world<text:s/>with<text:s/>a<text:s/>wholesome<text:s/>conviction<text:s/>of<text:s/>man's<text:s/>ability<text:s/>by<text:s/>his<text:s/>own<text:s/>efforts<text:s/>to<text:s/>attain<text:s/>virtue.<text:s/>He<text:s/>believes<text:s/>profoundly<text:s/>in<text:s/>the<text:s/>possibilities<text:s/>of<text:s/>purity<text:s/>of<text:s/>the<text:s/>human<text:s/>soul.<text:s/>Every<text:s/>day<text:s/>in<text:s/>the<text:s/>year<text:s/>he<text:s/>opens<text:s/>his<text:s/>morning<text:s/>prayers<text:s/>with<text:s/>the<text:s/>ringing<text:s/>declaration,<text:s/>"My<text:s/>God,<text:s/>the<text:s/>soul<text:s/>with<text:s/>which<text:s/>Thou<text:s/>hast<text:s/>endowed<text:s/>me<text:s/>is<text:s/>pure."<text:s/>He<text:s/>rejects<text:s/>all<text:s/>teachings<text:s/>which<text:s/>depict<text:s/>the<text:s/>soul<text:s/>as<text:s/>held<text:s/>in<text:s/>the<text:s/>grip<text:s/>of<text:s/>sin.<text:s/>He<text:s/>repudiates<text:s/>a<text:s/>way<text:s/>of<text:s/>life<text:s/>which<text:s/>tends<text:s/>to<text:s/>a<text:s/>continued<text:s/>self-flagellation.<text:s/>Not<text:s/>for<text:s/>the<text:s/>Jew<text:s/>may<text:s/>spirituality<text:s/>be<text:s/>darkened<text:s/>by<text:s/>a<text:s/>morbid<text:s/>ingrowing<text:s/>sense<text:s/>of<text:s/>sin<text:s/>dominating<text:s/>human<text:s/>life.<text:s/>Therefore<text:s/>he<text:s/>designates<text:s/>but<text:s/>one<text:s/>chief<text:s/>penitential<text:s/>period<text:s/>in<text:s/>the<text:s/>year,<text:s/>and<text:s/>during<text:s/>the<text:s/>rest<text:s/>of<text:s/>the<text:s/>year,<text:s/>while<text:s/>on<text:s/>his<text:s/>guard<text:s/>against<text:s/>backsliding,<text:s/>he<text:s/>faces<text:s/>life<text:s/>with<text:s/>an<text:s/>inspiriting<text:s/>sense<text:s/>of<text:s/>innate<text:s/>human<text:s/>virtue.<text:s/>The<text:s/>Day<text:s/>of<text:s/>Atonement<text:s/>demands<text:s/></text:span><text:span text:style-name="T11_6">innui<text:s/>nefesh</text:span><text:span text:style-name="T11_7">,<text:s/>"affliction<text:s/>of<text:s/>soul."<text:s/>Thus<text:s/>the<text:s/>Bible<text:s/>terms<text:s/>fasting's<text:s/>mortification<text:s/>of<text:s/>the<text:s/>flesh,<text:s/>and<text:s/>intimates<text:s/>the<text:s/>spiritual<text:s/>discipline<text:s/>which<text:s/>must<text:s/>go<text:s/>with<text:s/>the<text:s/>day's<text:s/>abstention<text:s/>from<text:s/>food<text:s/>and<text:s/>drink.<text:s/></text:span><text:span text:style-name="T11_8">Innui<text:s/>nefesh</text:span><text:span text:style-name="T11_9"><text:s/>is<text:s/>the<text:s/>offering<text:s/>of<text:s/>each<text:s/>individual<text:s/>soul.<text:s/>No<text:s/>one<text:s/>can<text:s/>bring<text:s/>that<text:s/>offering<text:s/>to<text:s/>God<text:s/>for<text:s/>another.<text:s/>In<text:s/>achieving<text:s/>atonement<text:s/>there<text:s/>is<text:s/>no<text:s/>priest,<text:s/>no<text:s/>scapegoat,<text:s/>no<text:s/>angelic<text:s/>interceder,<text:s/>no<text:s/>beatified<text:s/>pleader,<text:s/>no<text:s/>mediating<text:s/>savior,<text:s/>to<text:s/>come<text:s/>between<text:s/>the<text:s/>individual<text:s/>soul<text:s/>and<text:s/>God.<text:s/>The<text:s/>obligation<text:s/>rests<text:s/>inescapably<text:s/>on<text:s/>each<text:s/>to<text:s/>cleanse<text:s/>his<text:s/>own<text:s/>soul<text:s/>through<text:s/>his<text:s/>own<text:s/>communing<text:s/>and<text:s/>his<text:s/>own<text:s/>inward<text:s/>struggle.<text:s/>Time<text:s/>was<text:s/>in<text:s/>Israel's<text:s/>childhood<text:s/>when<text:s/>the<text:s/>high<text:s/>priest,<text:s/>the<text:s/>scapegoat<text:s/>and<text:s/>sacrificial<text:s/>offerings<text:s/>played<text:s/>a<text:s/>prominent<text:s/>ritual<text:s/>part<text:s/>in<text:s/>symbolizing<text:s/>and<text:s/>stimulating<text:s/>personal<text:s/>atonement.<text:s/>But<text:s/>already<text:s/>in<text:s/>ancient<text:s/>days<text:s/>the<text:s/>Psalmist<text:s/>gave<text:s/>undying<text:s/>expression<text:s/>to<text:s/>the<text:s/>deep<text:s/>verities<text:s/>of<text:s/>atonement<text:s/>when,<text:s/>praying<text:s/>to<text:s/>be<text:s/>washed<text:s/>thoroughly<text:s/>from<text:s/>his<text:s/>guilt<text:s/>and<text:s/>cleansed<text:s/>from<text:s/>his<text:s/>sin,<text:s/>he<text:s/>declared<text:s/>"Thou<text:s/>takest<text:s/>no<text:s/>delight<text:s/>in<text:s/>a<text:s/>sacrifice,<text:s/>else<text:s/>would<text:s/>I<text:s/>give<text:s/>it;<text:s/>a<text:s/>burnt-offering<text:s/>Thou<text:s/>dost<text:s/>not<text:s/>desire.<text:s/>The<text:s/>sacrifices<text:s/>of<text:s/>God<text:s/>are<text:s/>a<text:s/>contrite<text:s/>spirit,<text:s/>a<text:s/>broken<text:s/>and<text:s/>a<text:s/>contrite<text:s/>heart,<text:s/>O<text:s/>God,<text:s/>Thou<text:s/>wilt<text:s/>not<text:s/>despise."<text:s/>Today<text:s/>the<text:s/>services<text:s/>of<text:s/>Yom<text:s/>Kippur<text:s/>preserve<text:s/>only<text:s/>historic<text:s/>references<text:s/>to<text:s/>the<text:s/>sacrifices<text:s/>in<text:s/>the<text:s/>ancient<text:s/>Temple.<text:s/>Its<text:s/>ritual<text:s/>has<text:s/>been<text:s/>progressively<text:s/>spiritualized,<text:s/>and<text:s/>the<text:s/>inwardness<text:s/>of<text:s/>atonement<text:s/>increasingly<text:s/>stressed.<text:s/>Two<text:s/>and<text:s/>a<text:s/>half<text:s/>millennia<text:s/>ago<text:s/>the<text:s/>prophet's<text:s/>incisive<text:s/>truths<text:s/>tore<text:s/>through<text:s/>the<text:s/>plaster<text:s/>of<text:s/>words<text:s/>of<text:s/>those<text:s/>who,<text:s/>claiming<text:s/>atonement<text:s/>through<text:s/>the<text:s/>act<text:s/>of<text:s/>fasting<text:s/>and<text:s/>the<text:s/>recital<text:s/>of<text:s/>words.<text:s/>of<text:s/>prayer,<text:s/>had<text:s/>protested<text:s/>to<text:s/>God,<text:s/>"Wherefore<text:s/>have<text:s/>we<text:s/>fasted<text:s/>and<text:s/>Thou<text:s/>hast<text:s/>not<text:s/>seen,<text:s/>afflicted<text:s/>our<text:s/>souls<text:s/>and<text:s/>Thou<text:s/>hast<text:s/>not<text:s/>taken<text:s/>notice?"<text:s/>The<text:s/>prophet's<text:s/>reply<text:s/>was<text:s/>a<text:s/>scathing<text:s/>condemnation<text:s/>of<text:s/>bending<text:s/>the<text:s/>head<text:s/>as<text:s/>a<text:s/>bulrush,<text:s/>strewing<text:s/>sackcloth<text:s/>and<text:s/>ashes,<text:s/>and<text:s/>the<text:s/>forms<text:s/>of<text:s/>fasting<text:s/>and<text:s/>prayer<text:s/>when<text:s/>not<text:s/>severed<text:s/>from<text:s/>greed<text:s/>and<text:s/>dishonesty,<text:s/>contention<text:s/>and<text:s/>violence.<text:s/>The<text:s/>fast<text:s/>only<text:s/>then<text:s/>is<text:s/>a<text:s/>day<text:s/>acceptable<text:s/>to<text:s/>God<text:s/>when<text:s/>it<text:s/>goes<text:s/>with<text:s/>"loosening<text:s/>the<text:s/>fetters<text:s/>of<text:s/>wickedness,<text:s/>undoing<text:s/>the<text:s/>bonds<text:s/>of<text:s/>the<text:s/>yoke,<text:s/>sending<text:s/>the<text:s/>oppressed<text:s/>free,<text:s/>and<text:s/>breaking<text:s/>every<text:s/>yoke.<text:s/>Is<text:s/>it<text:s/>not<text:s/>to<text:s/>break<text:s/>thy<text:s/>bread<text:s/>for<text:s/>the<text:s/>hungry,<text:s/>and<text:s/>that<text:s/>thou<text:s/>bring<text:s/>to<text:s/>thy<text:s/>house<text:s/>the<text:s/>outcast<text:s/>poor;<text:s/>when<text:s/>thou<text:s/>seest<text:s/>the<text:s/>naked<text:s/>thou<text:s/>coverest<text:s/>him,<text:s/>and<text:s/>hidest<text:s/>thyself<text:s/>not<text:s/>from<text:s/>thine<text:s/>own<text:s/>flesh?"<text:s/>The<text:s/>Day<text:s/>of<text:s/>Atonement<text:s/>demands<text:s/>not<text:s/>a<text:s/>form<text:s/>of<text:s/>atonement<text:s/>but<text:s/>its<text:s/>reality.<text:s/>While<text:s/>the<text:s/>Psalmist<text:s/>voiced<text:s/>the<text:s/>deepest<text:s/>truth<text:s/>of<text:s/>moral<text:s/>eugenics<text:s/>in<text:s/>his<text:s/>assertion<text:s/>that<text:s/>"vice<text:s/>kills<text:s/>the<text:s/>wicked,"<text:s/>the<text:s/>prophet<text:s/>held<text:s/>up<text:s/>to<text:s/>mankind<text:s/>the<text:s/>hope<text:s/>of<text:s/>humanity<text:s/>and<text:s/>of<text:s/>civilization<text:s/>when<text:s/>he<text:s/>pleaded,<text:s/>"Return,<text:s/>return<text:s/>from<text:s/>your<text:s/>evil<text:s/>ways;<text:s/>why<text:s/>would<text:s/>you<text:s/>die,<text:s/>O<text:s/>house<text:s/>of<text:s/>Israel?"<text:s/>For<text:s/>had<text:s/>not<text:s/>God<text:s/>Himself<text:s/>declared,<text:s/>"Let<text:s/>the<text:s/>wicked<text:s/>forsake<text:s/>his<text:s/>way<text:s/>and<text:s/>the<text:s/>man<text:s/>of<text:s/>iniquity<text:s/>his<text:s/>purposes;<text:s/>let<text:s/>him<text:s/>return<text:s/>unto<text:s/>the<text:s/>Lord<text:s/>that<text:s/>He<text:s/>may<text:s/>have<text:s/>mercy<text:s/>on<text:s/>him,<text:s/>to<text:s/>our<text:s/>God<text:s/>for<text:s/>He<text:s/>is<text:s/>abundant<text:s/>in<text:s/>pardon."<text:s/>On<text:s/>the<text:s/>New<text:s/>Year,<text:s/>the<text:s/>day<text:s/>when<text:s/>God<text:s/>sits<text:s/>in<text:s/>tribunal<text:s/>to<text:s/>recall<text:s/>and<text:s/>judge<text:s/>the<text:s/>work<text:s/>of<text:s/>mankind<text:s/>on<text:s/>earth,<text:s/>we<text:s/>think<text:s/>of<text:s/>God<text:s/>as<text:s/>the<text:s/>God<text:s/>of<text:s/>justice.<text:s/>Without<text:s/>justice<text:s/>the<text:s/>world<text:s/>could<text:s/>not<text:s/>endure,<text:s/>and<text:s/>life<text:s/>would<text:s/>become<text:s/>"a<text:s/>tale<text:s/>told<text:s/>by<text:s/>an<text:s/>idiot,<text:s/>full<text:s/>of<text:s/>sound<text:s/>and<text:s/>fury,<text:s/>signifying<text:s/>nothing."<text:s/>But<text:s/>on<text:s/>the<text:s/>Day<text:s/>of<text:s/>Atonement<text:s/>we<text:s/>think<text:s/>of<text:s/>God<text:s/>as<text:s/>the<text:s/>God<text:s/>of<text:s/>mercy,<text:s/>love,<text:s/>and<text:s/>understanding<text:s/>forgiveness.<text:s/>Again<text:s/>and<text:s/>again<text:s/>in<text:s/>every<text:s/>service<text:s/>of<text:s/>the<text:s/>day<text:s/>we<text:s/>recall<text:s/>His<text:s/>revelation<text:s/>of<text:s/>His<text:s/>nature<text:s/>in<text:s/>the<text:s/>thirteen<text:s/>attributes<text:s/>perceived<text:s/>by<text:s/>the<text:s/>spiritual<text:s/>vision<text:s/>of<text:s/>Moses:<text:s/>"The<text:s/>Lord,<text:s/>the<text:s/>Lord,<text:s/>God<text:s/>compassionate<text:s/>and<text:s/>gracious,<text:s/>long<text:s/>suffering<text:s/>and<text:s/>abundant<text:s/>in<text:s/>mercy<text:s/>and<text:s/>truth,<text:s/>keeping<text:s/>mercy<text:s/>for<text:s/>thousands,<text:s/>forgiving<text:s/>iniquity,<text:s/>transgression<text:s/>and<text:s/>sin,<text:s/>and<text:s/>absolving."<text:s/>The<text:s/>God<text:s/>of<text:s/>Israel<text:s/>is<text:s/>a<text:s/>God<text:s/>of<text:s/>justice<text:s/>but<text:s/>not<text:s/>of<text:s/>vengeance,<text:s/>not<text:s/>implacable<text:s/>but<text:s/>merciful,<text:s/>a<text:s/>God<text:s/>who<text:s/>makes<text:s/>human<text:s/>life<text:s/>possible,<text:s/>beautiful<text:s/>and<text:s/>divine<text:s/>through<text:s/>both<text:s/>justice<text:s/>and<text:s/>love.<text:s/>This<text:s/>promise<text:s/>of<text:s/>the<text:s/>divine<text:s/>grace<text:s/>which<text:s/>may<text:s/>irradiate<text:s/>life<text:s/>with<text:s/>infinite<text:s/>glory<text:s/>in<text:s/>the<text:s/>unfathomable<text:s/>depths<text:s/>of<text:s/>the<text:s/>soul<text:s/>breathed<text:s/>into<text:s/>man<text:s/>by<text:s/>God<text:s/>Himself<text:s/>is<text:s/>the<text:s/>message<text:s/>of<text:s/>the<text:s/>Day<text:s/>of<text:s/>Atonement.<text:s/> <text:s/></text:span><text:span text:style-name="T11_10">THE<text:s/>SERVICES</text:span><text:span text:style-name="T11_11"><text:s/>MINHAH<text:s/>--<text:s/>AFTERNOON<text:s/>SERVICE<text:s/>(Pages<text:s/>1<text:s/>to<text:s/>17)<text:s/>The<text:s/>afternoon<text:s/>service<text:s/>on<text:s/>the<text:s/>day<text:s/>preceding<text:s/>the<text:s/>Day<text:s/>of<text:s/>Atonement<text:s/>(pages<text:s/>1<text:s/>to<text:s/>17)<text:s/>is<text:s/>read<text:s/>soon<text:s/>after<text:s/>noon,<text:s/>so<text:s/>as<text:s/>to<text:s/>allow<text:s/>ample<text:s/>time<text:s/>for<text:s/>physical<text:s/>and<text:s/>spiritual<text:s/>preparation<text:s/>for<text:s/>the<text:s/>fast.<text:s/>To<text:s/>the<text:s/>usual<text:s/>daily<text:s/>afternoon<text:s/>service<text:s/>penitential<text:s/>elements<text:s/>are<text:s/>added<text:s/>in<text:s/>the<text:s/>Amidah,<text:s/>and<text:s/>a<text:s/>penitential<text:s/>Psalm<text:s/>is<text:s/>recited<text:s/>instead<text:s/>of<text:s/>Psalm<text:s/>sixty-seven.<text:s/>KAL<text:s/>NIDRE<text:s/>(Pages<text:s/>19<text:s/>to<text:s/>32)<text:s/>The<text:s/>evening<text:s/>service<text:s/>opens<text:s/>with<text:s/>the<text:s/>chanting<text:s/>of<text:s/></text:span><text:span text:style-name="T11_12">Shema'<text:s/>Koli</text:span><text:span text:style-name="T11_13">--"O<text:s/>God<text:s/>who<text:s/>acceptest"<text:s/>(page<text:s/>23),<text:s/>a<text:s/>more<text:s/>than<text:s/>nine<text:s/>hundred<text:s/>year<text:s/>old<text:s/>hymn<text:s/>of<text:s/>entreaty<text:s/>by<text:s/>Hai,<text:s/>the<text:s/>last<text:s/>of<text:s/>the<text:s/>great<text:s/>Geonim<text:s/>of<text:s/>Babylonia<text:s/>(d.1038).<text:s/>In<text:s/>some<text:s/>congregations<text:s/></text:span><text:span text:style-name="T11_14">Le'ha<text:s/>Eli</text:span><text:span text:style-name="T11_15"><text:s/>(page<text:s/>21),<text:s/>a<text:s/>poem<text:s/>of<text:s/>lofty<text:s/>adoration<text:s/>and<text:s/>confession<text:s/>by<text:s/>Abraham<text:s/>ibn<text:s/>Ezra<text:s/>of<text:s/>Toledo,<text:s/>Spain,<text:s/>(1092-1167),<text:s/>precedes<text:s/>it<text:s/>in<text:s/>sounding<text:s/>the<text:s/>evening's<text:s/>keynote<text:s/>of<text:s/>inspired<text:s/>reverence.<text:s/>Memorial<text:s/>prayers<text:s/>(</text:span><text:span text:style-name="T11_16">Hashcaboth</text:span><text:span text:style-name="T11_17">)<text:s/>for<text:s/>departed<text:s/>benefactors<text:s/>of<text:s/>the<text:s/>congregation<text:s/>are<text:s/>then<text:s/>recited<text:s/>in<text:s/>some<text:s/>congregations,<text:s/>although<text:s/>in<text:s/>others<text:s/>these<text:s/>are<text:s/>more<text:s/>properly<text:s/>included<text:s/>in<text:s/>the<text:s/>Memorial<text:s/>Service.<text:s/>(Page<text:s/>32).<text:s/></text:span><text:span text:style-name="T11_18">Sefarim</text:span><text:span text:style-name="T11_19"><text:s/>(Scrolls<text:s/>of<text:s/>the<text:s/>Law)<text:s/>are<text:s/>taken<text:s/>from<text:s/>the<text:s/></text:span><text:span text:style-name="T11_20">He'hal</text:span><text:span text:style-name="T11_21"><text:s/>(Ark)<text:s/>and<text:s/>brought<text:s/>to<text:s/>the<text:s/></text:span><text:span text:style-name="T11_22">Tebah</text:span><text:span text:style-name="T11_23"><text:s/>(Reader's<text:s/>Desk)<text:s/>to<text:s/>invest<text:s/>with<text:s/>the<text:s/>greatest<text:s/>solemnity<text:s/>the<text:s/>declaration<text:s/>of<text:s/></text:span><text:span text:style-name="T11_24">Kal<text:s/>Nidre</text:span><text:span text:style-name="T11_25"><text:s/>(page<text:s/>26).<text:s/>This<text:s/>formula<text:s/>of<text:s/>absolution<text:s/>seems<text:s/>to<text:s/>have<text:s/>grown<text:s/>up<text:s/>in<text:s/>the<text:s/>early<text:s/>Middle<text:s/>Ages<text:s/>when<text:s/>Jews<text:s/>who<text:s/>had<text:s/>been<text:s/>given<text:s/>the<text:s/>alternative<text:s/>of<text:s/>death<text:s/>or<text:s/>acceptance<text:s/>of<text:s/>another<text:s/>religion<text:s/>found<text:s/>their<text:s/>way<text:s/>on<text:s/>this<text:s/>night<text:s/>of<text:s/>nights<text:s/>back<text:s/>to<text:s/>their<text:s/>people<text:s/>and<text:s/>the<text:s/>faith<text:s/>they<text:s/>had<text:s/>been<text:s/>compelled<text:s/>to<text:s/>renounce<text:s/>under<text:s/>duress.<text:s/>Then<text:s/>rabbis<text:s/>speaking<text:s/>the<text:s/>formula<text:s/>before<text:s/>the<text:s/>community<text:s/>declared<text:s/>the<text:s/>vows<text:s/>of<text:s/>apostasy<text:s/>wrung<text:s/>from<text:s/>them<text:s/>unreal<text:s/>and<text:s/>void,<text:s/>and<text:s/>formally<text:s/>permitted<text:s/>their<text:s/>unhappy<text:s/>brothers,<text:s/>transgressors<text:s/>perforce<text:s/>though<text:s/>they<text:s/>were,<text:s/>to<text:s/>rejoin<text:s/>Israel<text:s/>in<text:s/>penitential<text:s/>prayer.<text:s/>During<text:s/>the<text:s/>ages<text:s/>the<text:s/>formula<text:s/>of<text:s/>absolution<text:s/>has<text:s/>been<text:s/>broadened<text:s/>to<text:s/>apply<text:s/>to<text:s/>all<text:s/>personal<text:s/>or<text:s/>ritual<text:s/>vows<text:s/>between<text:s/>oneself<text:s/>and<text:s/>one's<text:s/>Maker.<text:s/>It<text:s/>does<text:s/>not,<text:s/>for<text:s/>it<text:s/>can<text:s/>not,<text:s/>release<text:s/>from<text:s/>any<text:s/>juridical<text:s/>oath,<text:s/>or<text:s/>from<text:s/>any<text:s/>promise,<text:s/>vow,<text:s/>contract<text:s/>or<text:s/>obligation<text:s/>between<text:s/>man<text:s/>and<text:s/>man.<text:s/>Rabbi<text:s/>Eleazar<text:s/>ben<text:s/>Azariah<text:s/>(first<text:s/>century<text:s/>of<text:s/>the<text:s/>common<text:s/>era)<text:s/>summed<text:s/>up<text:s/>the<text:s/>uncontested<text:s/>principle<text:s/>of<text:s/>Jewish<text:s/>teaching<text:s/>in<text:s/>the<text:s/>declaration<text:s/>that<text:s/>the<text:s/>Day<text:s/>of<text:s/>Atonement<text:s/>does<text:s/>not<text:s/>atone<text:s/>for<text:s/>offenses<text:s/>committed<text:s/>by<text:s/>man<text:s/>against<text:s/>his<text:s/>fellow<text:s/>man<text:s/>until<text:s/>he<text:s/>has<text:s/>made<text:s/>direct<text:s/>personal<text:s/>atonement<text:s/>and<text:s/>redress<text:s/>to<text:s/>the<text:s/>one<text:s/>he<text:s/>has<text:s/>offended.<text:s/>Similarly,<text:s/>no<text:s/>one<text:s/>can<text:s/>be<text:s/>absolved<text:s/>on<text:s/>the<text:s/>Day<text:s/>of<text:s/>Atonement<text:s/>from<text:s/>any<text:s/>obligation<text:s/>towards<text:s/>another<text:s/>except<text:s/>by<text:s/>action<text:s/>of<text:s/>the<text:s/>one<text:s/>to<text:s/>whom<text:s/>the<text:s/>obligation<text:s/>is<text:s/>due.<text:s/>Blessings<text:s/>are<text:s/>invoked<text:s/>on<text:s/>the<text:s/>government<text:s/>of<text:s/>the<text:s/>country,<text:s/>on<text:s/>the<text:s/>congregation,<text:s/>and<text:s/>on<text:s/>the<text:s/>congregation's<text:s/></text:span><text:span text:style-name="T11_26">Hatan<text:s/>Torah</text:span><text:span text:style-name="T11_27"><text:s/>and<text:s/></text:span><text:span text:style-name="T11_28">Hatan<text:s/>Bereshith</text:span><text:span text:style-name="T11_29"><text:s/>(Bridegroom<text:s/>of<text:s/>closing<text:s/>the<text:s/>cycle<text:s/>of<text:s/>reading<text:s/>the<text:s/>Torah<text:s/>and<text:s/>Bridegroom<text:s/>of<text:s/>its<text:s/>beginning).<text:s/>In<text:s/>the<text:s/>historic<text:s/>congregation<text:s/>Shearith<text:s/>Israel<text:s/>in<text:s/>New<text:s/>York,<text:s/>blessings<text:s/>are<text:s/>added<text:s/>for<text:s/>other<text:s/>communities,<text:s/>especially<text:s/>those<text:s/>of<text:s/>Amsterdam,<text:s/>London,<text:s/>Curacao,<text:s/>and<text:s/>Surinam,<text:s/>which<text:s/>co-operated<text:s/>in<text:s/>building<text:s/>in<text:s/>New<text:s/>York<text:s/>City<text:s/>the<text:s/>first<text:s/>synagogue<text:s/>on<text:s/>the<text:s/>North<text:s/>American<text:s/>continent<text:s/>(1730).<text:s/>Prayers<text:s/>are<text:s/>offered<text:s/>for<text:s/>those<text:s/>absent<text:s/>from<text:s/>worship<text:s/>through<text:s/>travel,<text:s/>sickness,<text:s/>or<text:s/>being<text:s/>held<text:s/>prisoners<text:s/>in<text:s/>the<text:s/>concentration<text:s/>camps<text:s/>and<text:s/>political<text:s/>prisons<text:s/>which<text:s/>have<text:s/>tragically<text:s/>taken<text:s/>the<text:s/>place<text:s/>of<text:s/>the<text:s/>dungeons<text:s/>of<text:s/>the<text:s/>Inquisition<text:s/>to<text:s/>which<text:s/>this<text:s/>prayer<text:s/>originally<text:s/>applied.<text:s/>MEMORIAL<text:s/>SERVICE<text:s/>(Pages<text:s/>32<text:s/>to<text:s/>34)<text:s/>Either<text:s/>before<text:s/>or<text:s/>immediately<text:s/>after<text:s/>the<text:s/></text:span><text:span text:style-name="T11_30">Sefarim</text:span><text:span text:style-name="T11_31"><text:s/>have<text:s/>been<text:s/>returned<text:s/>to<text:s/>the<text:s/>Ark,<text:s/>a<text:s/>solemn<text:s/>memorial<text:s/>service<text:s/>is<text:s/>held,<text:s/>and<text:s/>offerings<text:s/>are<text:s/>made<text:s/>in<text:s/>the<text:s/>memory<text:s/>of<text:s/>loved<text:s/>ones<text:s/>who<text:s/>have<text:s/>been<text:s/>called<text:s/>away.<text:s/>ARBITH<text:s/>-<text:s/>EVENING<text:s/>SERVICE<text:s/>(Pages<text:s/>34<text:s/>to<text:s/>67)<text:s/>The<text:s/>regular<text:s/>evening<text:s/>prayers,<text:s/>including<text:s/>the<text:s/>blessing<text:s/>on<text:s/>the<text:s/>evening<text:s/>(page<text:s/>34),<text:s/>on<text:s/>the<text:s/>revealed<text:s/>Torah<text:s/>(page<text:s/>35),<text:s/>the<text:s/></text:span><text:span text:style-name="T11_32">Shema'</text:span><text:span text:style-name="T11_33">,<text:s/>the<text:s/>Jew's<text:s/>profession<text:s/>of<text:s/>faith<text:s/>in<text:s/>a<text:s/>sole<text:s/>supreme<text:s/>God<text:s/>(page<text:s/>35),<text:s/>and<text:s/>his<text:s/>affirmation<text:s/>of<text:s/>belief<text:s/>(page<text:s/>37),<text:s/>introduce<text:s/>the<text:s/>silent<text:s/></text:span><text:span text:style-name="T11_34">'Amidah</text:span><text:span text:style-name="T11_35"><text:s/>(pages<text:s/>40<text:s/>to<text:s/>49).<text:s/>This<text:s/>is<text:s/>characterized<text:s/>by<text:s/>a<text:s/>magnificent<text:s/>universalism<text:s/>embracing<text:s/>all<text:s/>mankind<text:s/>in<text:s/>the<text:s/>quest<text:s/>of<text:s/>the<text:s/>human<text:s/>soul<text:s/>for<text:s/>the<text:s/>divine,<text:s/>and<text:s/>by<text:s/>the<text:s/>confessional<text:s/>and<text:s/>penitential<text:s/>prayers<text:s/>expressive<text:s/>of<text:s/>the<text:s/>spirit<text:s/>of<text:s/>the<text:s/>day.<text:s/>SELIHOTH<text:s/>AND<text:s/>CONFESSIONS<text:s/>(Pages<text:s/>52<text:s/>to<text:s/>59)<text:s/></text:span><text:span text:style-name="T11_36">Ana<text:s/>Bekorenu</text:span><text:span text:style-name="T11_37">--"When<text:s/>we<text:s/>implore<text:s/>Thee"<text:s/>by<text:s/>David<text:s/>ben<text:s/>Bekuda,<text:s/>a<text:s/>12th<text:s/>century<text:s/>poet<text:s/>of<text:s/>Spain,<text:s/>introduces<text:s/>the<text:s/></text:span><text:span text:style-name="T11_38">Selihoth</text:span><text:span text:style-name="T11_39"><text:s/>(page<text:s/>52).<text:s/>These<text:s/>supplications,<text:s/>which<text:s/>form<text:s/>an<text:s/>integral<text:s/>part<text:s/>of<text:s/>each<text:s/>service<text:s/>of<text:s/>the<text:s/>day,<text:s/>affirm<text:s/>the<text:s/>thirteen<text:s/>attributes<text:s/>of<text:s/>God's<text:s/>mercy<text:s/>proclaimed<text:s/>to<text:s/>Moses<text:s/>(</text:span><text:span text:style-name="T11_40">Vayaabor</text:span><text:span text:style-name="T11_41">,<text:s/>Exodus<text:s/>34,<text:s/>36<text:s/>and<text:s/>37),<text:s/>His<text:s/>divine<text:s/>sovereignty<text:s/>(</text:span><text:span text:style-name="T11_42">Adonai<text:s/>Mele'h</text:span><text:span text:style-name="T11_43">),<text:s/>and<text:s/>confessions,<text:s/>some<text:s/>of<text:s/>which<text:s/>come<text:s/>down<text:s/>from<text:s/>the<text:s/>Talmudic<text:s/>era<text:s/>fifteen<text:s/>or<text:s/>more<text:s/>centuries.<text:s/>ago.<text:s/>Since<text:s/>these<text:s/>confessions<text:s/>are<text:s/>for<text:s/>the<text:s/>whole<text:s/>community<text:s/>and<text:s/>are<text:s/>not<text:s/>meant<text:s/>to<text:s/>be<text:s/>descriptive<text:s/>of<text:s/>the<text:s/>frailties<text:s/>and<text:s/>failings<text:s/>of<text:s/>any<text:s/>one<text:s/>individual,<text:s/>they<text:s/>are<text:s/>couched<text:s/>in<text:s/>the<text:s/>plural<text:s/>and<text:s/>are<text:s/>comprehensive.<text:s/>By<text:s/>their<text:s/>collective<text:s/>character<text:s/>they<text:s/>stress<text:s/>the<text:s/>responsibility<text:s/>of<text:s/>the<text:s/>individual<text:s/>for<text:s/>social<text:s/>sins.<text:s/>These<text:s/>also<text:s/>are<text:s/>our<text:s/>personal<text:s/>responsibility<text:s/>which<text:s/>we<text:s/>cannot<text:s/>evade<text:s/>by<text:s/>laying<text:s/>them<text:s/>at<text:s/>the<text:s/>door<text:s/>of<text:s/>an<text:s/>impersonal<text:s/>"society"<text:s/>conceived<text:s/>of<text:s/>as<text:s/>external<text:s/>to<text:s/>ourselves.<text:s/>We<text:s/>hold<text:s/>ourselves<text:s/>guilty<text:s/>for<text:s/>their<text:s/>existence,<text:s/>and<text:s/>we<text:s/>help<text:s/>society<text:s/>to<text:s/>find<text:s/>its<text:s/>soul<text:s/>through<text:s/>the<text:s/>self-cleansing<text:s/>of<text:s/>the<text:s/>individuals<text:s/>who<text:s/>compose<text:s/>it.<text:s/>In<text:s/>closing<text:s/>the<text:s/>evening<text:s/>service<text:s/>the<text:s/>first<text:s/>four<text:s/>Psalms<text:s/>(pages<text:s/>61-63)<text:s/>introduce<text:s/>the<text:s/>majestic<text:s/></text:span><text:span text:style-name="T11_44">'Alenu</text:span><text:span text:style-name="T11_45">--"It<text:s/>is<text:s/>for<text:s/>us<text:s/>to<text:s/>praise"<text:s/>(page<text:s/>65),<text:s/>and<text:s/>the<text:s/></text:span><text:span text:style-name="T11_46">Yigdal</text:span><text:span text:style-name="T11_47">--"Praise<text:s/>God"<text:s/>(page<text:s/>67)<text:s/>attributed<text:s/>to<text:s/>Daniel<text:s/>bar<text:s/>Baru'h<text:s/>(14th<text:s/>century),<text:s/>a<text:s/>poetic<text:s/>summary<text:s/>of<text:s/>the<text:s/>thirteen<text:s/>Jewish<text:s/>creeds<text:s/>formulated<text:s/>seven<text:s/>and<text:s/>a<text:s/>half<text:s/>centuries<text:s/>ago<text:s/>by<text:s/>Maimonides.<text:s/>The<text:s/>superbly<text:s/>beautiful<text:s/></text:span><text:span text:style-name="T11_48">Kether<text:s/>Mal'huth</text:span><text:span text:style-name="T11_49">,<text:s/>(page<text:s/>333a),<text:s/>the<text:s/>Royal<text:s/>Crown,<text:s/>by<text:s/>Solomon<text:s/>ibn<text:s/>Gabirol<text:s/>(1021-1069)<text:s/>of<text:s/>Malaga,<text:s/>Spain,<text:s/>is<text:s/>recited<text:s/>by<text:s/>some<text:s/>after<text:s/>the<text:s/>service.<text:s/>SHAHRITH<text:s/>--<text:s/>MORNING<text:s/>SERVICE<text:s/>(Pages<text:s/>68<text:s/>to<text:s/>214)<text:s/>The<text:s/>usual<text:s/></text:span><text:span text:style-name="T11_50">Zemiroth</text:span><text:span text:style-name="T11_51">,<text:s/>morning<text:s/>prayers<text:s/>and<text:s/>Psalms,<text:s/>are<text:s/>enriched<text:s/>by<text:s/>the<text:s/>penitential<text:s/>Psalms<text:s/>(pages<text:s/>27<text:s/>to<text:s/>106).<text:s/>The<text:s/>ecstatic<text:s/>adoration<text:s/></text:span><text:span text:style-name="T11_52">Nishmath</text:span><text:span text:style-name="T11_53">--"Lord<text:s/>our<text:s/>God,<text:s/>the<text:s/>soul"<text:s/>is<text:s/>introduced<text:s/>by<text:s/></text:span><text:span text:style-name="T11_54">Adonai<text:s/>negde'ha</text:span><text:span text:style-name="T11_55">--"Before<text:s/>Thee,<text:s/>O<text:s/>Lord"<text:s/>(page<text:s/>128),<text:s/>a<text:s/>deeply<text:s/>spiritual<text:s/>hymn<text:s/>by<text:s/>the<text:s/>beloved<text:s/>Spanish<text:s/>Jewish<text:s/>poet<text:s/>Jehuda<text:s/>Halevi<text:s/>(12th<text:s/>century),<text:s/>and<text:s/></text:span><text:span text:style-name="T11_56">Elohim<text:s/>Eli<text:s/>attah</text:span><text:span text:style-name="T11_57">--"O<text:s/>God,<text:s/>my<text:s/>God<text:s/>art<text:s/>Thou"<text:s/>(page<text:s/>129),<text:s/>a<text:s/>vibrantly<text:s/>religious<text:s/>poem<text:s/>by<text:s/>Solomon<text:s/>ibn<text:s/>Gabirol<text:s/>(1020-1069).<text:s/>The<text:s/>introduction<text:s/>to<text:s/>the<text:s/>Kaddish<text:s/>is<text:s/>the<text:s/>hymn<text:s/></text:span><text:span text:style-name="T11_58">Shinannim</text:span><text:span text:style-name="T11_59">--"Angels<text:s/>of<text:s/>peace"<text:s/>(page<text:s/>134)<text:s/>by<text:s/>the<text:s/>same<text:s/>11th<text:s/>century<text:s/>Spanish<text:s/>Jewish<text:s/>poet.<text:s/>The<text:s/>blessing<text:s/>of<text:s/>the<text:s/>morning,<text:s/>and<text:s/>of<text:s/>God's<text:s/>revelation<text:s/>(page<text:s/>137),<text:s/>the<text:s/>declaration<text:s/>of<text:s/>His<text:s/>unity,<text:s/>the<text:s/></text:span><text:span text:style-name="T11_60">Shema'</text:span><text:span text:style-name="T11_61"><text:s/>(page<text:s/>142),<text:s/>and<text:s/>the<text:s/>following<text:s/>affirmation<text:s/>of<text:s/>faith<text:s/>(page<text:s/>144),<text:s/>lead<text:s/>up<text:s/>to<text:s/>the<text:s/></text:span><text:span text:style-name="T11_62">'Amidah</text:span><text:span text:style-name="T11_63"><text:s/>which<text:s/>is<text:s/>the<text:s/>same<text:s/>as<text:s/>that<text:s/>prayed<text:s/>the<text:s/>preceding<text:s/>evening.<text:s/>It<text:s/>is<text:s/>first<text:s/>read<text:s/>in<text:s/>silent<text:s/>devotion<text:s/>and<text:s/>then<text:s/>repeated<text:s/>aloud.<text:s/>In<text:s/>the<text:s/>repetition<text:s/>there<text:s/>are<text:s/>added<text:s/>a<text:s/>hymn<text:s/>by<text:s/>Joseph<text:s/>ibn<text:s/>Abitur<text:s/>(10th<text:s/>century)<text:s/></text:span><text:span text:style-name="T11_64">Afude<text:s/>shesh</text:span><text:span text:style-name="T11_65">--"Angels<text:s/>robed"<text:s/>(page<text:s/>147),<text:s/>depicting<text:s/>angels<text:s/>and<text:s/>mortals<text:s/>united<text:s/>in<text:s/>praise<text:s/>of<text:s/>God,<text:s/>and<text:s/>Jehuda<text:s/>Halevi's<text:s/>soaringly<text:s/>majestic<text:s/>poem<text:s/></text:span><text:span text:style-name="T11_66">Elohim<text:s/>el<text:s/>mi</text:span><text:span text:style-name="T11_67">--"O<text:s/>God,<text:s/>to<text:s/>whom<text:s/>may<text:s/>I<text:s/>liken<text:s/>Thee"<text:s/>(pages<text:s/>149<text:s/>to<text:s/>154),<text:s/>attuning<text:s/>the<text:s/>worshiper<text:s/>to<text:s/>the<text:s/>mood<text:s/>of<text:s/>the<text:s/></text:span><text:span text:style-name="T11_68">Kedushah</text:span><text:span text:style-name="T11_69">.<text:s/>To<text:s/>the<text:s/>confessions<text:s/>as<text:s/>on<text:s/>the<text:s/>preceding<text:s/>evening<text:s/>there<text:s/>is<text:s/>added<text:s/>a<text:s/>long<text:s/>personal<text:s/>confession<text:s/>(pages<text:s/>158<text:s/>to<text:s/>162)<text:s/>of<text:s/>uncertain<text:s/>authorship,<text:s/>but<text:s/>often<text:s/>attributed<text:s/>'to<text:s/>a<text:s/>head<text:s/>of<text:s/>one<text:s/>of<text:s/>the<text:s/>great<text:s/>rabbinical<text:s/>colleges<text:s/>of<text:s/>a<text:s/>thousand<text:s/>years<text:s/>ago.<text:s/>The<text:s/>hymn<text:s/></text:span><text:span text:style-name="T11_70">Lemaan'ha</text:span><text:span text:style-name="T11_71">--"For<text:s/>Thine<text:s/>own<text:s/>sake"<text:s/>by<text:s/>David<text:s/>ben<text:s/>Bekuda<text:s/>of<text:s/>the<text:s/>twelfth<text:s/>century<text:s/>in<text:s/>Spain,<text:s/>opens<text:s/>the<text:s/></text:span><text:span text:style-name="T11_72">Selihoth</text:span><text:span text:style-name="T11_73"><text:s/>(pages<text:s/>177<text:s/>to<text:s/>192),<text:s/>which<text:s/>are<text:s/>the<text:s/>same<text:s/>as<text:s/>on<text:s/>the<text:s/>preceding<text:s/>evening<text:s/>and<text:s/>as<text:s/>in<text:s/>all<text:s/>the<text:s/>services<text:s/>of<text:s/>the<text:s/>day.<text:s/>The<text:s/>readings<text:s/>from<text:s/>the<text:s/>Torah<text:s/>(pages<text:s/>201<text:s/>to<text:s/>206)<text:s/>set<text:s/>forth<text:s/>the<text:s/>ancient<text:s/>Temple<text:s/>ritual<text:s/>of<text:s/>the<text:s/>day<text:s/>ordained<text:s/>by<text:s/>the<text:s/>law<text:s/>of<text:s/>Moses,<text:s/>while<text:s/>the<text:s/></text:span><text:span text:style-name="T11_74">Haftarah</text:span><text:span text:style-name="T11_75"><text:s/>(page<text:s/>206)<text:s/>in<text:s/>the<text:s/>flaming<text:s/>words<text:s/>Isaiah<text:s/>of<text:s/>Babylon<text:s/>excoriates<text:s/>the<text:s/>form<text:s/>of<text:s/>fasting<text:s/>without<text:s/>sincerity,<text:s/>the<text:s/>Ritual<text:s/>of<text:s/>atonement<text:s/>without<text:s/>amendment,<text:s/>and<text:s/>prayer<text:s/>without<text:s/>moral<text:s/>conduct.<text:s/>With<text:s/>the<text:s/>solemn<text:s/>return<text:s/>of<text:s/>the<text:s/>Scrolls<text:s/>of<text:s/>the<text:s/>Law<text:s/>to<text:s/>the<text:s/>Ark<text:s/>the<text:s/>Morning<text:s/>Service<text:s/>is<text:s/>brought<text:s/>to<text:s/>a<text:s/>close.<text:s/>MUSAF<text:s/>--<text:s/>ADDITIONAL<text:s/>SERVICE<text:s/>(Pages<text:s/>215<text:s/>to<text:s/>203)<text:s/>After<text:s/>the<text:s/>silent<text:s/>reading<text:s/>of<text:s/>the<text:s/></text:span><text:span text:style-name="T11_76">'Amidah</text:span><text:span text:style-name="T11_77"><text:s/>(pages<text:s/>40<text:s/>to<text:s/>49),<text:s/>in<text:s/>its<text:s/>repetition<text:s/>there<text:s/>are<text:s/>chanted<text:s/>two<text:s/>introductions<text:s/>to<text:s/>the<text:s/></text:span><text:span text:style-name="T11_78">Kedushah</text:span><text:span text:style-name="T11_79"><text:s/>(page<text:s/>220).<text:s/>The<text:s/>one<text:s/></text:span><text:span text:style-name="T11_80">Bimrome<text:s/>erets</text:span><text:span text:style-name="T11_81">--<text:s/>"In<text:s/>the<text:s/>heavenly<text:s/>heights"<text:s/>(page<text:s/>217)<text:s/>by<text:s/>Joseph<text:s/>ibn<text:s/>Abitur,<text:s/>a<text:s/>tenth<text:s/>century<text:s/>Spanish<text:s/>Jewish<text:s/>poet,<text:s/>compares<text:s/>the<text:s/>worship<text:s/>of<text:s/>the<text:s/>angels<text:s/>on<text:s/>high<text:s/>with<text:s/>that<text:s/>of<text:s/>Israel<text:s/>on<text:s/>earth.<text:s/>In<text:s/>the<text:s/>other,<text:s/></text:span><text:span text:style-name="T11_82">Erets<text:s/>hithomtetha</text:span><text:span text:style-name="T11_83">--"Earth<text:s/>quivered"<text:s/>(page<text:s/>219)<text:s/>by<text:s/>Jehuda<text:s/>Halevi,<text:s/>from<text:s/>two<text:s/>centuries<text:s/>later,<text:s/>there<text:s/>is<text:s/>depicted<text:s/>in<text:s/>rapid<text:s/>descriptive<text:s/>phrases<text:s/>the<text:s/>awe<text:s/>of<text:s/>God's<text:s/>worship.<text:s/>Solomon<text:s/>ibn<text:s/>Gabirol's<text:s/></text:span><text:span text:style-name="T11_84">Aromim'ha</text:span><text:span text:style-name="T11_85">--"I<text:s/>will<text:s/>extol<text:s/>Thee"<text:s/>(page<text:s/>225),<text:s/>introduces<text:s/>the<text:s/></text:span><text:span text:style-name="T11_86">'Abodah</text:span><text:span text:style-name="T11_87"><text:s/>(page<text:s/>226)<text:s/>of<text:s/>unknown<text:s/>authorship,<text:s/>a<text:s/>long<text:s/>and<text:s/>detailed<text:s/>description<text:s/>of<text:s/>the<text:s/>sacrificial<text:s/>service<text:s/>of<text:s/>the<text:s/>day<text:s/>as<text:s/>carried<text:s/>out<text:s/>on<text:s/>this<text:s/>day<text:s/>in<text:s/>the<text:s/>Temple<text:s/>in<text:s/>Jerusalem<text:s/>two<text:s/>thousand<text:s/>years<text:s/>ago.<text:s/>A<text:s/>10th<text:s/>century<text:s/>poem<text:s/>by<text:s/>Joseph<text:s/>ibn<text:s/>Abitur<text:s/>(page<text:s/>239)<text:s/>plays<text:s/>on<text:s/>the<text:s/>theme<text:s/>of<text:s/>the<text:s/>impressiveness<text:s/>of<text:s/>the<text:s/>high-priest<text:s/>on<text:s/>this<text:s/>day,<text:s/>and<text:s/>three<text:s/>ecstatic<text:s/>and<text:s/>elaborately<text:s/>wrought<text:s/>poems<text:s/>beginning<text:s/></text:span><text:span text:style-name="T11_88">Ashre<text:s/>'Ayin</text:span><text:span text:style-name="T11_89">--"Happy<text:s/>the<text:s/>eye"<text:s/>(pages<text:s/>240<text:s/>to<text:s/>246),<text:s/>respectively<text:s/>by<text:s/>Solomon<text:s/>ibn<text:s/>Gabirol<text:s/>(1021-1069),<text:s/>Jehuda<text:s/>Halevi<text:s/>(12th<text:s/>century)<text:s/>and<text:s/>Abraham<text:s/>ibn<text:s/>Ezra<text:s/>(1092-1167),<text:s/>suggest<text:s/>the<text:s/>rapture<text:s/>evoked<text:s/>by<text:s/>the<text:s/>intense<text:s/>spiritual<text:s/>concentration<text:s/>on<text:s/>the<text:s/>ceremonial.<text:s/></text:span><text:span text:style-name="T11_90">Shamem<text:s/>har<text:s/>Tsiyon</text:span><text:span text:style-name="T11_91">--"The<text:s/>mount<text:s/>of<text:s/>Zion"<text:s/>(page<text:s/>248)<text:s/>by<text:s/>Solomon<text:s/>ibn<text:s/>Gabirol<text:s/>(eleventh<text:s/>century)<text:s/>acclaims<text:s/>the<text:s/>offering<text:s/>of<text:s/>prayer<text:s/>in<text:s/>place<text:s/>of<text:s/>sacrifices.<text:s/>The<text:s/>confessions<text:s/>in<text:s/>the<text:s/></text:span><text:span text:style-name="T11_92">'Amidah</text:span><text:span text:style-name="T11_93"><text:s/>include<text:s/>a<text:s/>long<text:s/>elaboration<text:s/>of<text:s/>the<text:s/>acrostic<text:s/></text:span><text:span text:style-name="T11_94">Ashamnu</text:span><text:span text:style-name="T11_95"><text:s/>(page<text:s/>252).<text:s/></text:span><text:span text:style-name="T11_96">Yisrael<text:s/>'abade'ha</text:span><text:span text:style-name="T11_97">--"Israel<text:s/>Thy<text:s/>servants",<text:s/>a<text:s/>hymn<text:s/>of<text:s/>unknown<text:s/>authorship<text:s/>(page<text:s/>174),<text:s/>introduces<text:s/>the<text:s/>familiar<text:s/></text:span><text:span text:style-name="T11_98">Selihoth</text:span><text:span text:style-name="T11_99"><text:s/>(pages<text:s/>177<text:s/>to<text:s/>192)<text:s/>following<text:s/>the<text:s/></text:span><text:span text:style-name="T11_100">'Amidah</text:span><text:span text:style-name="T11_101">.<text:s/>The<text:s/>lyric--</text:span><text:span text:style-name="T11_102">En<text:s/>Kelohenu</text:span><text:span text:style-name="T11_103">--"There<text:s/>is<text:s/>none<text:s/>like<text:s/>our<text:s/>God"<text:s/>(page<text:s/>260),<text:s/></text:span><text:span text:style-name="T11_104">'Alenu's</text:span><text:span text:style-name="T11_105"><text:s/>triumphant<text:s/>acclaim<text:s/>of<text:s/>the<text:s/>one<text:s/>supreme<text:s/>God,<text:s/>and<text:s/>the<text:s/>superb<text:s/>philosophic<text:s/>faith<text:s/>of<text:s/></text:span><text:span text:style-name="T11_106">Adon<text:s/>'Olam</text:span><text:span text:style-name="T11_107">--"Creation's<text:s/>Lord"<text:s/>(page<text:s/>263),<text:s/>close<text:s/>the<text:s/>additional<text:s/>service.<text:s/>MINHAH<text:s/>--<text:s/>AFTERNOON<text:s/>SERVICE<text:s/>(Pages<text:s/>264<text:s/>to<text:s/>293)<text:s/>After<text:s/>the<text:s/>usual<text:s/>opening<text:s/>prayers<text:s/>of<text:s/>the<text:s/>afternoon<text:s/>service,<text:s/>including<text:s/>the<text:s/>wonderful<text:s/>praise<text:s/>of<text:s/>the<text:s/>one<text:s/>hundred<text:s/>and<text:s/>forty-fifth<text:s/>Psalm<text:s/>(page<text:s/>266),<text:s/>a<text:s/>solemn<text:s/>moral<text:s/>injunction<text:s/>of<text:s/>decency<text:s/>and<text:s/>purity<text:s/>is<text:s/>read<text:s/>from<text:s/>the<text:s/>Torah<text:s/>(pages<text:s/>271<text:s/>to<text:s/>274).<text:s/>The<text:s/></text:span><text:span text:style-name="T11_108">Haftarah</text:span><text:span text:style-name="T11_109"><text:s/>(pages<text:s/>274<text:s/>to<text:s/>280)<text:s/>is<text:s/>the<text:s/>Book<text:s/>of<text:s/>Jonah<text:s/>with<text:s/>its<text:s/>vividly<text:s/>dramatised<text:s/>message<text:s/>of<text:s/>the<text:s/>inescapable<text:s/>insistencies<text:s/>of<text:s/>the<text:s/>human<text:s/>conscience,<text:s/>God's<text:s/>love<text:s/>for<text:s/>all<text:s/>His<text:s/>creatures,<text:s/>and<text:s/>the<text:s/>efficacy<text:s/>of<text:s/>true<text:s/>atonement.<text:s/>After<text:s/>the<text:s/>Sefer<text:s/>Torah<text:s/>has<text:s/>been<text:s/>returned<text:s/>to<text:s/>the<text:s/>Ark,<text:s/>the<text:s/></text:span><text:span text:style-name="T11_110">'Amidah</text:span><text:span text:style-name="T11_111"><text:s/>(pages<text:s/>40<text:s/>to<text:s/>49)<text:s/>is<text:s/>read<text:s/>silently.<text:s/>In<text:s/>it<text:s/>repetition<text:s/></text:span><text:span text:style-name="T11_112">B'ne<text:s/>'Elyon</text:span><text:span text:style-name="T11_113">--"Angels<text:s/>on<text:s/>high"<text:s/>(page<text:s/>282)<text:s/>by<text:s/>an<text:s/>unknown<text:s/>poet,<text:s/>and<text:s/></text:span><text:span text:style-name="T11_114">Anshe<text:s/>hesed</text:span><text:span text:style-name="T11_115">--"<text:s/>O<text:s/>ye<text:s/>men<text:s/>of<text:s/>faith"<text:s/>(page<text:s/>284)<text:s/>by<text:s/>Moses<text:s/>ibn<text:s/>Ezra,<text:s/>11th<text:s/>century<text:s/>Spanish<text:s/>Jewish<text:s/>poet,<text:s/>evoke<text:s/>the<text:s/>mood<text:s/>of<text:s/>wonderment<text:s/>brought<text:s/>to<text:s/>a<text:s/>head<text:s/>in<text:s/>the<text:s/>angels'<text:s/>praise<text:s/>echoed<text:s/>in<text:s/>the<text:s/></text:span><text:span text:style-name="T11_116">Kedushah</text:span><text:span text:style-name="T11_117"><text:s/>(page<text:s/>285).<text:s/>To<text:s/>the<text:s/>regular<text:s/>confessions<text:s/>of<text:s/>the<text:s/></text:span><text:span text:style-name="T11_118">'Amidah</text:span><text:span text:style-name="T11_119"><text:s/>is<text:s/>added<text:s/>one<text:s/>in<text:s/>which<text:s/>the<text:s/>poet<text:s/>Isaac<text:s/>son<text:s/>of<text:s/>Israel<text:s/>(of<text:s/>unknown<text:s/>date)<text:s/>despairing<text:s/>of<text:s/>physical<text:s/>aid<text:s/>offers<text:s/>his<text:s/>own<text:s/>soul<text:s/>in<text:s/>contrition<text:s/>(pages<text:s/>289<text:s/>to<text:s/>291).<text:s/></text:span><text:span text:style-name="T11_120">Yah<text:s/>shema'</text:span><text:span text:style-name="T11_121">--"Lord<text:s/>to<text:s/>Thy<text:s/>pitiful<text:s/>people"<text:s/>(page<text:s/>175),<text:s/>a<text:s/>hymn<text:s/>of<text:s/>appeal<text:s/>by<text:s/>Jehuda<text:s/>Halevi<text:s/>(12th<text:s/>century)<text:s/>sung<text:s/>to<text:s/>a<text:s/>stirring<text:s/>melody,<text:s/>introduces<text:s/>the<text:s/></text:span><text:span text:style-name="T11_122">Selihoth</text:span><text:span text:style-name="T11_123"><text:s/>(pages<text:s/>177<text:s/>to<text:s/>192),<text:s/>following<text:s/>which<text:s/>the<text:s/>Afternoon<text:s/>Service<text:s/>is<text:s/>soon<text:s/>completed.<text:s/>NEILAH<text:s/>--<text:s/>CLOSING<text:s/>SERVICE<text:s/>(Pages<text:s/>294<text:s/>to<text:s/>329)<text:s/>The<text:s/></text:span><text:span text:style-name="T11_124">Neilah</text:span><text:span text:style-name="T11_125"><text:s/>"Closing"<text:s/>service<text:s/>marking<text:s/>the<text:s/>closing<text:s/>of<text:s/>the<text:s/>gates<text:s/>of<text:s/>heaven<text:s/>and<text:s/>the<text:s/>final<text:s/>inscription<text:s/>and<text:s/>sealing<text:s/>of<text:s/>our<text:s/>individual<text:s/>records<text:s/>in<text:s/>the<text:s/>heavenly<text:s/>books,<text:s/>is<text:s/>unique<text:s/>to<text:s/>this<text:s/>day<text:s/>alone.<text:s/>It<text:s/>is<text:s/>customary<text:s/>to<text:s/>preface<text:s/>this<text:s/>service<text:s/>with<text:s/></text:span><text:span text:style-name="T11_126">Hashcaboth</text:span><text:span text:style-name="T11_127"><text:s/>(memorial<text:s/>prayers)<text:s/>in<text:s/>memory<text:s/>of<text:s/>past<text:s/>religious<text:s/>leaders<text:s/>and<text:s/>of<text:s/>benefactors<text:s/>of<text:s/>the<text:s/>congregation<text:s/>(page<text:s/>32).<text:s/>Thereafter<text:s/>with<text:s/>the<text:s/>solemn<text:s/>opening<text:s/>of<text:s/>the<text:s/>Ark,<text:s/></text:span><text:span text:style-name="T11_128">El<text:s/>nora<text:s/>'alilah</text:span><text:span text:style-name="T11_129">--"God<text:s/>of<text:s/>awe"<text:s/>(page<text:s/>294),<text:s/>an<text:s/>entreaty<text:s/>for<text:s/>pardon<text:s/>by<text:s/>the<text:s/>11th<text:s/>century<text:s/>Jewish<text:s/>poet<text:s/>of<text:s/>Granada,<text:s/>Moses<text:s/>ibn<text:s/>Ezra,<text:s/>is<text:s/>chanted<text:s/>in<text:s/>plaintive<text:s/>appeal<text:s/>for<text:s/>pardon<text:s/>e're<text:s/>the<text:s/>gates<text:s/>are<text:s/>closed.<text:s/>In<text:s/>the<text:s/>repetition<text:s/>of<text:s/>the<text:s/>silent<text:s/></text:span><text:span text:style-name="T11_130">'Amidah</text:span><text:span text:style-name="T11_131"><text:s/>(pages<text:s/>297<text:s/>to<text:s/>305)<text:s/>a<text:s/>brief<text:s/>hymn<text:s/></text:span><text:span text:style-name="T11_132">Erelim</text:span><text:span text:style-name="T11_133">--"Angels<text:s/>bright"<text:s/>(page<text:s/>307)<text:s/>by<text:s/>Abraham<text:s/>ibn<text:s/>Ezra<text:s/>of<text:s/>Spain<text:s/>(1092-1167)<text:s/>introduces<text:s/>the<text:s/>angelic<text:s/>chorus<text:s/>of<text:s/>the<text:s/></text:span><text:span text:style-name="T11_134">Kedushah</text:span><text:span text:style-name="T11_135"><text:s/>(page<text:s/>309).<text:s/>As<text:s/>the<text:s/>sunset<text:s/>with<text:s/>its<text:s/>close<text:s/>of<text:s/>the<text:s/>day<text:s/>is<text:s/>rapidly<text:s/>approaching,<text:s/>the<text:s/>confessions<text:s/>(pages<text:s/>313<text:s/>to<text:s/>316)<text:s/>are<text:s/>shortened,<text:s/>as<text:s/>are<text:s/>the<text:s/></text:span><text:span text:style-name="T11_136">Selihoth</text:span><text:span text:style-name="T11_137"><text:s/>(pages<text:s/>322<text:s/>to<text:s/>325).<text:s/>A<text:s/>final<text:s/>supplication<text:s/></text:span><text:span text:style-name="T11_138">Shebet<text:s/>Jehudah</text:span><text:span text:style-name="T11_139">--"Still<text:s/>is<text:s/>Judah's<text:s/>tribe"<text:s/>(page<text:s/>324)<text:s/>by<text:s/>an<text:s/>unknown<text:s/>poet<text:s/>named<text:s/>Shemaiah<text:s/>leads<text:s/>on<text:s/>to<text:s/>the<text:s/>awe-inspiring<text:s/>climax<text:s/>of<text:s/>this<text:s/>day<text:s/>of<text:s/>mounting<text:s/>spiritual<text:s/>intensity.<text:s/>With<text:s/>profound<text:s/>fervor<text:s/>and<text:s/>rapt<text:s/>devotion,<text:s/>God<text:s/>and<text:s/>His<text:s/>unity<text:s/>are<text:s/>solemnly<text:s/>proclaimed.<text:s/>Seven<text:s/>times<text:s/>the<text:s/>triumphal<text:s/>repudiation<text:s/>of<text:s/>all<text:s/>lesser<text:s/>gods<text:s/>and<text:s/>the<text:s/>convinced<text:s/>acknowledgment<text:s/>of<text:s/>God<text:s/>alone<text:s/>is<text:s/>echoed<text:s/>by<text:s/>the<text:s/>spiritual<text:s/>descendants<text:s/>of<text:s/>those<text:s/>who<text:s/>first<text:s/>raised<text:s/>this<text:s/>exultant<text:s/>cry<text:s/>with<text:s/>Elijah<text:s/>on<text:s/>Mount<text:s/>Carmel.<text:s/>The<text:s/>thrilling<text:s/>clarion<text:s/>call<text:s/>of<text:s/>the<text:s/>Shofar<text:s/>rings<text:s/>out,<text:s/>and<text:s/>the<text:s/>worshipers<text:s/>with<text:s/>souls<text:s/>refined<text:s/>and<text:s/>purified<text:s/>by<text:s/>the<text:s/>flaming<text:s/>spiritual<text:s/>discipline<text:s/>of<text:s/>the<text:s/>day,<text:s/>utter<text:s/>their<text:s/>final<text:s/>prayer<text:s/>that<text:s/>with<text:s/>the<text:s/>closing<text:s/>of<text:s/>the<text:s/>gates<text:s/>they<text:s/>may<text:s/>be<text:s/>sealed<text:s/>in<text:s/>God's<text:s/>book<text:s/>of<text:s/>forgiveness,<text:s/>life,<text:s/>blessing<text:s/>and<text:s/>peace.<text:s/>The<text:s/>sun<text:s/>has<text:s/>set;<text:s/>a<text:s/>new<text:s/>year<text:s/>of<text:s/>spiritual<text:s/>life<text:s/>is<text:s/>ushered<text:s/>in<text:s/>by<text:s/>the<text:s/>customary<text:s/>prayers<text:s/>of<text:s/>the<text:s/>eve<text:s/>of<text:s/>a<text:s/>new<text:s/>day.<text:s/>This<text:s/>service<text:s/>is<text:s/>very<text:s/>brief,<text:s/>taking<text:s/>but<text:s/>a<text:s/>few<text:s/>minutes,<text:s/>and<text:s/>those<text:s/>worshipers<text:s/>who<text:s/>have<text:s/>truly<text:s/>lived<text:s/>through<text:s/>the<text:s/>unique<text:s/>spiritual<text:s/>cleansing<text:s/>of<text:s/>the<text:s/>day<text:s/>and<text:s/>who<text:s/>are<text:s/>held<text:s/>as<text:s/>in<text:s/>a<text:s/>trance<text:s/>by<text:s/>its<text:s/>illuminating<text:s/>quality<text:s/>do<text:s/>not<text:s/>willingly<text:s/>break<text:s/>the<text:s/>spell<text:s/>and<text:s/>mar<text:s/>its<text:s/>soul-stirring<text:s/>beauty<text:s/>by<text:s/>hasty<text:s/>movement<text:s/>or<text:s/>trivial<text:s/>greeting.<text:s/>They<text:s/>will<text:s/>wait<text:s/>reverently<text:s/>in<text:s/>their<text:s/>seats<text:s/>until<text:s/>a<text:s/>few<text:s/>moments<text:s/>later<text:s/>the<text:s/>final<text:s/>words<text:s/>of<text:s/>congregational<text:s/>prayer<text:s/>are<text:s/>uttered.<text:s/>Then<text:s/>they<text:s/>may<text:s/>go<text:s/>forth<text:s/>from<text:s/>the<text:s/>House<text:s/>of<text:s/>God<text:s/>morally<text:s/>strengthened<text:s/>to<text:s/>face<text:s/>the<text:s/>difficulties<text:s/>and<text:s/>temptations<text:s/>of<text:s/>another<text:s/>year,<text:s/>serene<text:s/>of<text:s/>soul<text:s/>and<text:s/>at<text:s/>peace<text:s/>with<text:s/>themselves,<text:s/>with<text:s/>their<text:s/>fellowmen<text:s/>and<text:s/>with<text:s/>their<text:s/>God.<text:s/> <text:s/>The<text:s/>Union<text:s/>of<text:s/>Sephardic<text:s/>Congregations<text:s/>in<text:s/>publishing<text:s/>this<text:s/>volume<text:s/>of<text:s/>prayers<text:s/>for<text:s/>the<text:s/>Day<text:s/>of<text:s/>Atonement<text:s/>has<text:s/>been<text:s/>guided<text:s/>by<text:s/>the<text:s/>same<text:s/>principles<text:s/>as<text:s/>have<text:s/>characterized<text:s/>the<text:s/>preceding<text:s/>volumes<text:s/>in<text:s/>this<text:s/>series.<text:s/>In<text:s/>the<text:s/>Hebrew<text:s/>text,<text:s/>as<text:s/>an<text:s/>aid<text:s/>to<text:s/>accurate<text:s/>reading,<text:s/>the<text:s/>short<text:s/></text:span><text:span text:style-name="T11_140">kametz</text:span><text:span text:style-name="T11_141">,<text:s/>pronounced<text:s/>o<text:s/>as<text:s/>in<text:s/>nor,<text:s/>has<text:s/>been<text:s/>indicated<text:s/>by<text:s/>the<text:s/>vowel<text:s/>sign<text:s/>¬<text:s/>.<text:s/>Scrupulous<text:s/>care<text:s/>has<text:s/>been<text:s/>exercised<text:s/>in<text:s/>the<text:s/>grammatical<text:s/>and<text:s/>linguistic<text:s/>revision<text:s/>of<text:s/>the<text:s/>text,<text:s/>though<text:s/>that<text:s/>revision<text:s/>has<text:s/>raised<text:s/>no<text:s/>rash<text:s/>or<text:s/>irreverent<text:s/>hands<text:s/>against<text:s/>the<text:s/>beloved<text:s/>traditional<text:s/>liturgy.<text:s/>There<text:s/>have<text:s/>been<text:s/>no<text:s/>unwarranted<text:s/>modernizing<text:s/>changes<text:s/>or<text:s/>anachronistic<text:s/>rewordings.<text:s/>Reverence<text:s/>has<text:s/>been<text:s/>shown<text:s/>to<text:s/>the<text:s/>age<text:s/>and<text:s/>the<text:s/>sanctity<text:s/>of<text:s/>this<text:s/>time-hallowed<text:s/>ritual<text:s/>of<text:s/>worship,<text:s/>and<text:s/>no<text:s/>alteration<text:s/>or<text:s/>rewriting<text:s/>has<text:s/>been<text:s/>admitted<text:s/>in<text:s/>these<text:s/>prayers<text:s/>which<text:s/>are<text:s/>charged<text:s/>with<text:s/>the<text:s/>intense<text:s/>fervor<text:s/>of<text:s/>centuries<text:s/>of<text:s/>passionate<text:s/>praying.<text:s/>Only<text:s/>in<text:s/>two<text:s/>respects<text:s/>does<text:s/>this<text:s/>volume<text:s/>differ<text:s/>markedly<text:s/>from<text:s/>all<text:s/>earlier<text:s/>Hebrew<text:s/>and<text:s/>English<text:s/>editions<text:s/>of<text:s/>the<text:s/>Sephardic<text:s/>prayer<text:s/>book<text:s/>for<text:s/>the<text:s/>Day<text:s/>of<text:s/>Atonement.<text:s/>The<text:s/>typography<text:s/>endeavors<text:s/>to<text:s/>make<text:s/>clear<text:s/>the<text:s/>poetic<text:s/>form<text:s/>of<text:s/>the<text:s/>hymns<text:s/>and<text:s/>the<text:s/>prayers<text:s/>which<text:s/>lose<text:s/>so<text:s/>much<text:s/>of<text:s/>their<text:s/>literary<text:s/>character<text:s/>when<text:s/>printed<text:s/>and<text:s/>read<text:s/>as<text:s/>prose;<text:s/>and<text:s/>the<text:s/>spacing<text:s/>of<text:s/>the<text:s/>prayers<text:s/>and<text:s/>the<text:s/>marking<text:s/>of<text:s/>responses<text:s/>with<text:s/>a<text:s/>double<text:s/>asterisk<text:s/>is<text:s/>designed<text:s/>to<text:s/>encourage<text:s/>congregational<text:s/>participation.<text:s/>The<text:s/>English<text:s/>translation,<text:s/>while<text:s/>aiming<text:s/>at<text:s/>an<text:s/>exact<text:s/>rendering<text:s/>of<text:s/>the<text:s/>Hebrew,<text:s/>has<text:s/>tried<text:s/>not<text:s/>to<text:s/>sacrifice<text:s/>intelligibility<text:s/>to<text:s/>literalism.<text:s/>It<text:s/>seeks<text:s/>to<text:s/>free<text:s/>the<text:s/>English<text:s/>text<text:s/>from<text:s/>obscurity<text:s/>and<text:s/>to<text:s/>put<text:s/>into<text:s/>the<text:s/>hand<text:s/>of<text:s/>its<text:s/>reader<text:s/>a<text:s/>manual<text:s/>of<text:s/>appealing<text:s/>devotion<text:s/>worthy<text:s/>of<text:s/>the<text:s/>awesome<text:s/>day.<text:s/>The<text:s/>editor<text:s/>realizes<text:s/>in<text:s/>all<text:s/>humility<text:s/>that<text:s/>success<text:s/>in<text:s/>attaining<text:s/>these<text:s/>aims<text:s/>can<text:s/>be<text:s/>only<text:s/>relative<text:s/>and<text:s/>partial.<text:s/>In<text:s/>the<text:s/>spirit<text:s/>of<text:s/>the<text:s/>Day<text:s/>of<text:s/>Atonement<text:s/>he<text:s/>asks<text:s/>for<text:s/>a<text:s/>forbearing<text:s/>and<text:s/>understanding<text:s/>judgment<text:s/>of<text:s/>the<text:s/>difficulties<text:s/>of<text:s/>his<text:s/>task,<text:s/>and<text:s/>a<text:s/>generous<text:s/>recognition<text:s/>of<text:s/>his<text:s/>aspiration<text:s/>rather<text:s/>than<text:s/>of<text:s/>his<text:s/>achievement.<text:s/>He<text:s/>gladly<text:s/>takes<text:s/>this<text:s/>opportunity<text:s/>of<text:s/>expressing<text:s/>his<text:s/>appreciation<text:s/>of<text:s/>the<text:s/>help<text:s/>given<text:s/>him<text:s/>in<text:s/>reading<text:s/>the<text:s/>proofs<text:s/>by<text:s/>his<text:s/>colleague,<text:s/>the<text:s/>Rev.<text:s/>D.<text:s/>A.<text:s/>Jessurun<text:s/>Cardozo,<text:s/>and<text:s/>by<text:s/>Mr.<text:s/>Reuben<text:s/>Lieberman<text:s/>of<text:s/>Brighton,<text:s/>and<text:s/>of<text:s/>the<text:s/>co-operation<text:s/>shown<text:s/>by<text:s/>Mr.<text:s/>Edward<text:s/>Goldston.<text:s/>May<text:s/>this<text:s/>volume<text:s/>of<text:s/>hallowed<text:s/>devotion<text:s/>published<text:s/>by<text:s/>the<text:s/>Union<text:s/>of<text:s/>Sephardic<text:s/>Congregations<text:s/>serve<text:s/>as<text:s/>a<text:s/>spiritual<text:s/>guide<text:s/>that<text:s/>will<text:s/>lead<text:s/>the<text:s/>worshiper<text:s/>through<text:s/>the<text:s/>difficult<text:s/>paths<text:s/>of<text:s/>introspection<text:s/>and<text:s/>contrition<text:s/>to<text:s/>cleansing<text:s/>of<text:s/>soul,<text:s/>spiritual<text:s/>peace<text:s/>and<text:s/>at-one-ment<text:s/>with<text:s/>God.<text:s/>D.<text:s/>DE<text:s/>SOLA<text:s/>POOL.<text:s/>Elul<text:s/>1,<text:s/>5698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ות ליום כיפור (ספרד)‏ | Tefilot l'Yom Kippur, arranged and translated by Rabbi David de Sola Pool (193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