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mple<text:s/>of<text:s/>Janus<text:s/>Quadrifrons<text:s/>(Matthew<text:s/>Dubourg<text:s/>18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8<text:s/>06:36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Temple of Janus Quadrifrons (Matthew Dubourg 18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