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2">
      <style:paragraph-properties fo:margin-top="0.633cm" fo:margin-bottom="0.633cm"/>
    </style:style>
    <style:style style:name="T11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bottom="0.594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4_3" style:family="text">
      <style:text-properties fo:font-size="14.5pt" style:font-size-asian="14.5pt" style:font-size-complex="14.5pt" fo:language="en" fo:language-asian="en" fo:language-complex="none"/>
    </style:style>
    <style:style style:name="T14_4" style:family="text">
      <style:text-properties fo:font-size="14.5pt" style:font-size-asian="14.5pt" style:font-size-complex="14.5pt" fo:language="en" fo:language-asian="en" fo:language-complex="none"/>
    </style:style>
    <style:style style:name="T14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6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Heading_20_3">
      <style:paragraph-properties fo:margin-top="0.594cm" fo:margin-bottom="0.594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font-size="14.5pt" style:font-size-asian="14.5pt" style:font-size-complex="14.5pt" fo:language="en" fo:language-asian="en" fo:language-complex="none"/>
    </style:style>
    <style:style style:name="T1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4" style:family="text">
      <style:text-properties fo:font-size="14.5pt" style:font-size-asian="14.5pt" style:font-size-complex="14.5pt" fo:language="en" fo:language-asian="en" fo:language-complex="none"/>
    </style:style>
    <style:style style:name="T16_5" style:family="text">
      <style:text-properties fo:font-size="14.5pt" style:font-size-asian="14.5pt" style:font-size-complex="14.5pt" fo:language="en" fo:language-asian="en" fo:language-complex="none"/>
    </style:style>
    <style:style style:name="T16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7" style:family="text">
      <style:text-properties fo:font-size="14.5pt" style:font-size-asian="14.5pt" style:font-size-complex="14.5pt" fo:language="en" fo:language-asian="en" fo:language-complex="none"/>
    </style:style>
    <style:style style:name="T16_8" style:family="text">
      <style:text-properties fo:font-size="14.5pt" style:font-size-asian="14.5pt" style:font-size-complex="14.5pt" fo:language="en" fo:language-asian="en" fo:language-complex="none"/>
    </style:style>
    <style:style style:name="T16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10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Heading_20_2">
      <style:paragraph-properties fo:margin-top="0.633cm" fo:margin-bottom="0.633cm"/>
    </style:style>
    <style:style style:name="T17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font-size="14.5pt" style:font-size-asian="14.5pt" style:font-size-complex="14.5pt" fo:language="en" fo:language-asian="en" fo:language-complex="none"/>
    </style:style>
    <style:style style:name="T2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4" style:family="text">
      <style:text-properties fo:font-size="14.5pt" style:font-size-asian="14.5pt" style:font-size-complex="14.5pt" fo:language="en" fo:language-asian="en" fo:language-complex="none"/>
    </style:style>
    <style:style style:name="T20_5" style:family="text">
      <style:text-properties fo:font-size="14.5pt" style:font-size-asian="14.5pt" style:font-size-complex="14.5pt" fo:language="en" fo:language-asian="en" fo:language-complex="none"/>
    </style:style>
    <style:style style:name="T2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7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T21_2" style:family="text">
      <style:text-properties fo:font-size="14.5pt" style:font-size-asian="14.5pt" style:font-size-complex="14.5pt" fo:language="en" fo:language-asian="en" fo:language-complex="none"/>
    </style:style>
    <style:style style:name="T2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4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T22_2" style:family="text">
      <style:text-properties fo:font-size="14.5pt" style:font-size-asian="14.5pt" style:font-size-complex="14.5pt" fo:language="en" fo:language-asian="en" fo:language-complex="none"/>
    </style:style>
    <style:style style:name="T2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2_4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text-align="left" fo:text-indent="-0.815cm" fo:margin-top="0.508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/>
    <style:style style:name="T38_1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Heading_20_2">
      <style:paragraph-properties fo:margin-top="0.633cm" fo:margin-bottom="0.633cm"/>
    </style:style>
    <style:style style:name="T39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40" style:family="paragraph" style:parent-style-name="Normal"/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Heading_20_2">
      <style:paragraph-properties fo:margin-top="0.633cm" fo:margin-bottom="0.633cm"/>
    </style:style>
    <style:style style:name="T41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42" style:family="paragraph" style:parent-style-name="Normal"/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P43" style:family="paragraph" style:parent-style-name="Heading_20_2">
      <style:paragraph-properties fo:margin-top="0.633cm" fo:margin-bottom="0.633cm"/>
    </style:style>
    <style:style style:name="T43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44" style:family="paragraph" style:parent-style-name="Normal"/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Heading_20_3">
      <style:paragraph-properties fo:margin-top="0.594cm" fo:margin-bottom="0.594cm"/>
    </style:style>
    <style:style style:name="T4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6" style:family="paragraph" style:parent-style-name="Normal">
      <style:paragraph-properties fo:text-align="left" fo:text-indent="-0.411cm" fo:margin-top="0.508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P47" style:family="paragraph" style:parent-style-name="Normal"/>
    <style:style style:name="T47_1" style:family="text">
      <style:text-properties fo:font-size="14.5pt" style:font-size-asian="14.5pt" style:font-size-complex="14.5pt" fo:language="en" fo:language-asian="en" fo:language-complex="none"/>
    </style:style>
    <style:style style:name="P48" style:family="paragraph" style:parent-style-name="Heading_20_3">
      <style:paragraph-properties fo:margin-top="0.594cm" fo:margin-bottom="0.594cm"/>
    </style:style>
    <style:style style:name="T4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49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49_1" style:family="text">
      <style:text-properties fo:font-size="14.5pt" style:font-size-asian="14.5pt" style:font-size-complex="14.5pt" fo:language="en" fo:language-asian="en" fo:language-complex="none"/>
    </style:style>
    <style:style style:name="P50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50_1" style:family="text">
      <style:text-properties fo:font-size="14.5pt" style:font-size-asian="14.5pt" style:font-size-complex="14.5pt" fo:language="en" fo:language-asian="en" fo:language-complex="none"/>
    </style:style>
    <style:style style:name="P51" style:family="paragraph" style:parent-style-name="Normal"/>
    <style:style style:name="T51_1" style:family="text">
      <style:text-properties fo:font-size="14.5pt" style:font-size-asian="14.5pt" style:font-size-complex="14.5pt" fo:language="en" fo:language-asian="en" fo:language-complex="none"/>
    </style:style>
    <style:style style:name="P52" style:family="paragraph" style:parent-style-name="Heading_20_3">
      <style:paragraph-properties fo:margin-top="0.594cm" fo:margin-bottom="0.594cm"/>
    </style:style>
    <style:style style:name="T5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3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53_1" style:family="text">
      <style:text-properties fo:font-size="14.5pt" style:font-size-asian="14.5pt" style:font-size-complex="14.5pt" fo:language="en" fo:language-asian="en" fo:language-complex="none"/>
    </style:style>
    <style:style style:name="P54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54_1" style:family="text">
      <style:text-properties fo:font-size="14.5pt" style:font-size-asian="14.5pt" style:font-size-complex="14.5pt" fo:language="en" fo:language-asian="en" fo:language-complex="none"/>
    </style:style>
    <style:style style:name="P55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55_1" style:family="text">
      <style:text-properties fo:font-size="14.5pt" style:font-size-asian="14.5pt" style:font-size-complex="14.5pt" fo:language="en" fo:language-asian="en" fo:language-complex="none"/>
    </style:style>
    <style:style style:name="P56" style:family="paragraph" style:parent-style-name="Normal"/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P57" style:family="paragraph" style:parent-style-name="Heading_20_3">
      <style:paragraph-properties fo:margin-top="0.594cm" fo:margin-bottom="0.594cm"/>
    </style:style>
    <style:style style:name="T57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58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P59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59_1" style:family="text">
      <style:text-properties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60_1" style:family="text">
      <style:text-properties fo:font-size="14.5pt" style:font-size-asian="14.5pt" style:font-size-complex="14.5pt" fo:language="en" fo:language-asian="en" fo:language-complex="none"/>
    </style:style>
    <style:style style:name="P61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61_1" style:family="text">
      <style:text-properties fo:font-size="14.5pt" style:font-size-asian="14.5pt" style:font-size-complex="14.5pt" fo:language="en" fo:language-asian="en" fo:language-complex="none"/>
    </style:style>
    <style:style style:name="P62" style:family="paragraph" style:parent-style-name="Normal"/>
    <style:style style:name="T62_1" style:family="text">
      <style:text-properties fo:font-size="14.5pt" style:font-size-asian="14.5pt" style:font-size-complex="14.5pt" fo:language="en" fo:language-asian="en" fo:language-complex="none"/>
    </style:style>
    <style:style style:name="P63" style:family="paragraph" style:parent-style-name="Heading_20_3">
      <style:paragraph-properties fo:margin-top="0.594cm" fo:margin-bottom="0.594cm"/>
    </style:style>
    <style:style style:name="T6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64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64_1" style:family="text">
      <style:text-properties fo:font-size="14.5pt" style:font-size-asian="14.5pt" style:font-size-complex="14.5pt" fo:language="en" fo:language-asian="en" fo:language-complex="none"/>
    </style:style>
    <style:style style:name="P65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65_1" style:family="text">
      <style:text-properties fo:font-size="14.5pt" style:font-size-asian="14.5pt" style:font-size-complex="14.5pt" fo:language="en" fo:language-asian="en" fo:language-complex="none"/>
    </style:style>
    <style:style style:name="P66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P67" style:family="paragraph" style:parent-style-name="Normal"/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P68" style:family="paragraph" style:parent-style-name="Heading_20_3">
      <style:paragraph-properties fo:margin-top="0.594cm" fo:margin-bottom="0.594cm"/>
    </style:style>
    <style:style style:name="T6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69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69_1" style:family="text">
      <style:text-properties fo:font-size="14.5pt" style:font-size-asian="14.5pt" style:font-size-complex="14.5pt" fo:language="en" fo:language-asian="en" fo:language-complex="none"/>
    </style:style>
    <style:style style:name="P70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70_1" style:family="text">
      <style:text-properties fo:font-size="14.5pt" style:font-size-asian="14.5pt" style:font-size-complex="14.5pt" fo:language="en" fo:language-asian="en" fo:language-complex="none"/>
    </style:style>
    <style:style style:name="P71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71_1" style:family="text">
      <style:text-properties fo:font-size="14.5pt" style:font-size-asian="14.5pt" style:font-size-complex="14.5pt" fo:language="en" fo:language-asian="en" fo:language-complex="none"/>
    </style:style>
    <style:style style:name="P7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72_1" style:family="text">
      <style:text-properties fo:font-size="14.5pt" style:font-size-asian="14.5pt" style:font-size-complex="14.5pt" fo:language="en" fo:language-asian="en" fo:language-complex="none"/>
    </style:style>
    <style:style style:name="P73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73_1" style:family="text">
      <style:text-properties fo:font-size="14.5pt" style:font-size-asian="14.5pt" style:font-size-complex="14.5pt" fo:language="en" fo:language-asian="en" fo:language-complex="none"/>
    </style:style>
    <style:style style:name="P74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74_1" style:family="text">
      <style:text-properties fo:font-size="14.5pt" style:font-size-asian="14.5pt" style:font-size-complex="14.5pt" fo:language="en" fo:language-asian="en" fo:language-complex="none"/>
    </style:style>
    <style:style style:name="P75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75_1" style:family="text">
      <style:text-properties fo:font-size="14.5pt" style:font-size-asian="14.5pt" style:font-size-complex="14.5pt" fo:language="en" fo:language-asian="en" fo:language-complex="none"/>
    </style:style>
    <style:style style:name="P76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76_1" style:family="text">
      <style:text-properties fo:font-size="14.5pt" style:font-size-asian="14.5pt" style:font-size-complex="14.5pt" fo:language="en" fo:language-asian="en" fo:language-complex="none"/>
    </style:style>
    <style:style style:name="P77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77_1" style:family="text">
      <style:text-properties fo:font-size="14.5pt" style:font-size-asian="14.5pt" style:font-size-complex="14.5pt" fo:language="en" fo:language-asian="en" fo:language-complex="none"/>
    </style:style>
    <style:style style:name="P78" style:family="paragraph" style:parent-style-name="Normal">
      <style:paragraph-properties fo:text-align="left" fo:text-indent="-0.483cm" fo:margin-bottom="0.508cm" fo:margin-left="2.54cm"/>
      <style:text-properties fo:font-size="14.5pt" style:font-size-asian="14.5pt" style:font-size-complex="14.5pt" fo:language="en" fo:language-asian="en" fo:language-complex="none"/>
    </style:style>
    <style:style style:name="T78_1" style:family="text">
      <style:text-properties fo:font-size="14.5pt" style:font-size-asian="14.5pt" style:font-size-complex="14.5pt" fo:language="en" fo:language-asian="en" fo:language-complex="none"/>
    </style:style>
    <style:style style:name="P79" style:family="paragraph" style:parent-style-name="Normal"/>
    <style:style style:name="T79_1" style:family="text">
      <style:text-properties fo:font-size="14.5pt" style:font-size-asian="14.5pt" style:font-size-complex="14.5pt" fo:language="en" fo:language-asian="en" fo:language-complex="none"/>
    </style:style>
    <style:style style:name="P80" style:family="paragraph" style:parent-style-name="Heading_20_2">
      <style:paragraph-properties fo:margin-top="0.633cm" fo:margin-bottom="0.633cm"/>
    </style:style>
    <style:style style:name="T80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81" style:family="paragraph" style:parent-style-name="Normal"/>
    <style:style style:name="T81_1" style:family="text">
      <style:text-properties fo:font-size="14.5pt" style:font-size-asian="14.5pt" style:font-size-complex="14.5pt" fo:language="en" fo:language-asian="en" fo:language-complex="none"/>
    </style:style>
    <style:style style:name="P82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82_1" style:family="text">
      <style:text-properties fo:font-size="14.5pt" style:font-size-asian="14.5pt" style:font-size-complex="14.5pt" fo:language="en" fo:language-asian="en" fo:language-complex="none"/>
    </style:style>
    <style:style style:name="P83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83_1" style:family="text">
      <style:text-properties fo:font-size="14.5pt" style:font-size-asian="14.5pt" style:font-size-complex="14.5pt" fo:language="en" fo:language-asian="en" fo:language-complex="none"/>
    </style:style>
    <style:style style:name="P84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84_1" style:family="text">
      <style:text-properties fo:font-size="14.5pt" style:font-size-asian="14.5pt" style:font-size-complex="14.5pt" fo:language="en" fo:language-asian="en" fo:language-complex="none"/>
    </style:style>
    <style:style style:name="P85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85_1" style:family="text">
      <style:text-properties fo:font-size="14.5pt" style:font-size-asian="14.5pt" style:font-size-complex="14.5pt" fo:language="en" fo:language-asian="en" fo:language-complex="none"/>
    </style:style>
    <style:style style:name="P8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86_1" style:family="text">
      <style:text-properties fo:font-size="14.5pt" style:font-size-asian="14.5pt" style:font-size-complex="14.5pt" fo:language="en" fo:language-asian="en" fo:language-complex="none"/>
    </style:style>
    <style:style style:name="P87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87_1" style:family="text">
      <style:text-properties fo:font-size="14.5pt" style:font-size-asian="14.5pt" style:font-size-complex="14.5pt" fo:language="en" fo:language-asian="en" fo:language-complex="none"/>
    </style:style>
    <style:style style:name="P88" style:family="paragraph" style:parent-style-name="Normal"/>
    <style:style style:name="T88_1" style:family="text">
      <style:text-properties fo:font-size="14.5pt" style:font-size-asian="14.5pt" style:font-size-complex="14.5pt" fo:language="en" fo:language-asian="en" fo:language-complex="none"/>
    </style:style>
    <style:style style:name="P89" style:family="paragraph" style:parent-style-name="Heading_20_2">
      <style:paragraph-properties fo:margin-top="0.633cm" fo:margin-bottom="0.633cm"/>
    </style:style>
    <style:style style:name="T89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90" style:family="paragraph" style:parent-style-name="Normal"/>
    <style:style style:name="T90_1" style:family="text">
      <style:text-properties fo:font-size="14.5pt" style:font-size-asian="14.5pt" style:font-size-complex="14.5pt" fo:language="en" fo:language-asian="en" fo:language-complex="none"/>
    </style:style>
    <style:style style:name="P91" style:family="paragraph" style:parent-style-name="Heading_20_2">
      <style:paragraph-properties fo:margin-top="0.633cm" fo:margin-bottom="0.633cm"/>
    </style:style>
    <style:style style:name="T91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92" style:family="paragraph" style:parent-style-name="Normal"/>
    <style:style style:name="T92_1" style:family="text">
      <style:text-properties fo:font-size="14.5pt" style:font-size-asian="14.5pt" style:font-size-complex="14.5pt" fo:language="en" fo:language-asian="en" fo:language-complex="none"/>
    </style:style>
    <style:style style:name="P93" style:family="paragraph" style:parent-style-name="Heading_20_2">
      <style:paragraph-properties fo:margin-top="0.633cm" fo:margin-bottom="0.633cm"/>
    </style:style>
    <style:style style:name="T93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94" style:family="paragraph" style:parent-style-name="Normal"/>
    <style:style style:name="T94_1" style:family="text">
      <style:text-properties fo:font-size="14.5pt" style:font-size-asian="14.5pt" style:font-size-complex="14.5pt" fo:language="en" fo:language-asian="en" fo:language-complex="none"/>
    </style:style>
    <style:style style:name="P95" style:family="paragraph" style:parent-style-name="Heading_20_2">
      <style:paragraph-properties fo:margin-top="0.633cm" fo:margin-bottom="0.633cm"/>
    </style:style>
    <style:style style:name="T95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96" style:family="paragraph" style:parent-style-name="Normal"/>
    <style:style style:name="T96_1" style:family="text">
      <style:text-properties fo:font-size="14.5pt" style:font-size-asian="14.5pt" style:font-size-complex="14.5pt" fo:language="en" fo:language-asian="en" fo:language-complex="none"/>
    </style:style>
    <style:style style:name="P97" style:family="paragraph" style:parent-style-name="Heading_20_2">
      <style:paragraph-properties fo:margin-top="0.633cm" fo:margin-bottom="0.633cm"/>
    </style:style>
    <style:style style:name="T97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98" style:family="paragraph" style:parent-style-name="Normal"/>
    <style:style style:name="T98_1" style:family="text">
      <style:text-properties fo:font-size="14.5pt" style:font-size-asian="14.5pt" style:font-size-complex="14.5pt" fo:language="en" fo:language-asian="en" fo:language-complex="none"/>
    </style:style>
    <style:style style:name="P99" style:family="paragraph" style:parent-style-name="Heading_20_2">
      <style:paragraph-properties fo:margin-top="0.633cm" fo:margin-bottom="0.633cm"/>
    </style:style>
    <style:style style:name="T99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100" style:family="paragraph" style:parent-style-name="Normal"/>
    <style:style style:name="T100_1" style:family="text">
      <style:text-properties fo:font-size="14.5pt" style:font-size-asian="14.5pt" style:font-size-complex="14.5pt" fo:language="en" fo:language-asian="en" fo:language-complex="none"/>
    </style:style>
    <style:style style:name="P101" style:family="paragraph" style:parent-style-name="Heading_20_2">
      <style:paragraph-properties fo:margin-top="0.633cm" fo:margin-bottom="0.633cm"/>
    </style:style>
    <style:style style:name="T101_1" style:family="text">
      <style:text-properties fo:font-style="normal" style:font-style-asian="normal" fo:color="#000000" style:font-name="Times New Roman" fo:font-size="21.5pt" style:font-name-asian="Times New Roman" style:font-size-asian="21.5pt" style:font-name-complex="Times New Roman" style:font-size-complex="21.5pt" fo:language="en" fo:language-asian="en" fo:language-complex="none"/>
    </style:style>
    <style:style style:name="P102" style:family="paragraph" style:parent-style-name="Normal"/>
    <style:style style:name="T102_1" style:family="text">
      <style:text-properties fo:font-size="14.5pt" style:font-size-asian="14.5pt" style:font-size-complex="14.5pt" fo:language="en" fo:language-asian="en" fo:language-complex="none"/>
    </style:style>
    <style:style style:name="P103" style:family="paragraph" style:parent-style-name="Normal"/>
    <style:style style:name="T10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Normal"/>
    <style:style style:name="T104_1" style:family="text"/>
    <style:style style:name="T104_2" style:family="text"/>
    <style:style style:name="T104_3" style:family="text">
      <style:text-properties fo:color="#0000ee" fo:language="none" fo:language-asian="none" fo:language-complex="none" style:text-underline-style="solid" style:text-underline-color="font-color"/>
    </style:style>
    <style:style style:name="T104_4" style:family="text"/>
  </office:automatic-styles>
  <office:body>
    <office:text>
      <text:h text:style-name="P1" text:outline-level="1"><text:span text:style-name="T1_1">Terms<text:s/>of<text:s/>Us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22<text:s/>10:09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011</text:span></text:p>
          </table:table-cell>
        </table:table-row>
      </table:table>
      <text:p text:style-name="P10"><text:span text:style-name="T10_1">The<text:s/>Open<text:s/>Siddur<text:s/>Project<text:s/>(“we”<text:s/>or<text:s/>“us”),<text:s/>is<text:s/>a<text:s/>nonprofit<text:s/>charitable<text:s/>organization<text:s/>whose mission is<text:s/></text:span><text:span text:style-name="T10_2">to<text:s/>make<text:s/>Jewish<text:s/>prayer<text:s/>literature<text:s/>accessible<text:s/>as<text:s/>indexable<text:s/>and<text:s/>searchable<text:s/>digital<text:s/>text<text:s/>for<text:s/>students,<text:s/>scholars,<text:s/>artists,<text:s/>and<text:s/>educators<text:s/>to<text:s/>research,<text:s/>redistribute,<text:s/>and/or<text:s/>remix<text:s/>as<text:s/>needed<text:s/>for<text:s/>themselves,<text:s/>their<text:s/>classes,<text:s/>or<text:s/>their<text:s/>communities</text:span><text:span text:style-name="T10_3">,<text:s/>and<text:s/>to<text:s/>disseminate<text:s/>this<text:s/>content<text:s/>effectively<text:s/>and<text:s/>globally,<text:s/></text:span><text:span text:style-name="T10_4"><text:a xlink:type="simple" xlink:href="http://freedomdefined.org"><text:span text:style-name="T10_5">freely</text:span></text:a></text:span><text:span text:style-name="T10_6"><text:s/>and<text:s/></text:span><text:span text:style-name="T10_7"><text:a xlink:type="simple" xlink:href="http://opendefinition.org/"><text:span text:style-name="T10_8">openly</text:span></text:a></text:span><text:span text:style-name="T10_9">,<text:s/>with<text:s/>engaging,<text:s/>interactive<text:s/>interfaces<text:s/>built<text:s/>upon<text:s/></text:span><text:span text:style-name="T10_10"><text:a xlink:type="simple" xlink:href="http://www.opensource.org/docs/osd"><text:span text:style-name="T10_11">open-source<text:s/>software</text:span></text:a></text:span><text:span text:style-name="T10_12">.<text:s/>To<text:s/>support<text:s/>our<text:s/>community,<text:s/>we<text:s/>provide<text:s/>the<text:s/>essential<text:s/>infrastructure<text:s/>and<text:s/>organizational<text:s/>framework<text:s/>for<text:s/>the<text:s/>development<text:s/>of<text:s/>structured<text:s/>primary<text:s/>texts,<text:s/>translations,<text:s/>annotations<text:s/>and<text:s/>other<text:s/>learning<text:s/>materials.<text:s/>We<text:s/>strive<text:s/>to<text:s/>make<text:s/>and<text:s/>keep<text:s/>the<text:s/>semantic<text:s/>data<text:s/>of<text:s/>Jewish<text:s/>liturgy<text:s/>and<text:s/>related<text:s/>content<text:s/>available<text:s/>on<text:s/>the<text:s/>Internet<text:s/>as<text:s/>an<text:s/></text:span><text:span text:style-name="T10_13"><text:a xlink:type="simple" xlink:href="http://opendefinition.org/ossd/"><text:span text:style-name="T10_14">open<text:s/>service</text:span></text:a></text:span><text:span text:style-name="T10_15">,<text:s/></text:span><text:span text:style-name="T10_16">gratis</text:span><text:span text:style-name="T10_17"><text:s/>(free-of-charge),<text:s/>in<text:s/>perpetuity.<text:s/>We<text:s/>welcome<text:s/>you<text:s/>(“you”<text:s/>or<text:s/>the<text:s/>“user”)<text:s/>as<text:s/>a<text:s/>reader,<text:s/>editor,<text:s/>translator,<text:s/>author,<text:s/>or<text:s/>contributor<text:s/>to<text:s/>Open<text:s/>Siddur<text:s/>Project and<text:s/>we<text:s/>encourage<text:s/>you<text:s/>to<text:s/>join<text:s/>the<text:s/>Open<text:s/>Siddur<text:s/>community<text:s/>by<text:s/></text:span><text:span text:style-name="T10_18"><text:a xlink:type="simple" xlink:href="file:///upload/"><text:span text:style-name="T10_19">submitting<text:s/>resources</text:span></text:a></text:span><text:span text:style-name="T10_20">.<text:s/>Before<text:s/>you<text:s/>participate,<text:s/>however,<text:s/>we<text:s/>ask<text:s/>that<text:s/>you<text:s/>please<text:s/>read<text:s/>and<text:s/>agree<text:s/>to<text:s/>the<text:s/>following<text:s/>Terms<text:s/>of<text:s/>Use<text:s/>(“Terms<text:s/>of<text:s/>Use”).<text:s/>[spacer<text:s/>height="40px"]<text:s/></text:span></text:p>
      <text:h text:style-name="P11" text:outline-level="2"><text:span text:style-name="T11_1">Appropriate<text:s/>Content</text:span></text:h>
      <text:p text:style-name="P12"><text:span text:style-name="T12_1">The<text:s/>Open<text:s/>Siddur<text:s/>Project is<text:s/>dedicated<text:s/>to<text:s/>texts<text:s/>of<text:s/>the<text:s/>Jewish<text:s/>tradition<text:s/>in<text:s/>all<text:s/>of<text:s/>its<text:s/>diverse<text:s/>manifestations<text:s/>including<text:s/>those<text:s/>of<text:s/>adjacent<text:s/>Israelite<text:s/>peoples<text:s/>and<text:s/>fellow<text:s/>travelers.<text:s/>Some<text:s/>texts,<text:s/>while<text:s/>worthwhile<text:s/>in<text:s/>other<text:s/>contexts,<text:s/>may<text:s/>be<text:s/>inappropriate<text:s/>in<text:s/>the<text:s/>context<text:s/>of<text:s/>the<text:s/>Open<text:s/>Siddur<text:s/>Project.<text:s/>We,<text:s/>together<text:s/>with<text:s/>designated<text:s/>community<text:s/>members,<text:s/>reserve<text:s/>the<text:s/>right<text:s/>to<text:s/>exclude<text:s/>texts<text:s/>which<text:s/>we<text:s/>deem<text:s/>beyond<text:s/>the<text:s/>scope<text:s/>of<text:s/>(or<text:s/>contrary<text:s/>to)<text:s/>the<text:s/>Open<text:s/>Siddur<text:s/>Project's<text:s/></text:span><text:span text:style-name="T12_2"><text:a xlink:type="simple" xlink:href="file:///about-this-project/development/mission/"><text:span text:style-name="T12_3">mission</text:span></text:a></text:span><text:span text:style-name="T12_4">.<text:s/>[spacer<text:s/>height="40px"]<text:s/></text:span></text:p>
      <text:h text:style-name="P13" text:outline-level="3"><text:span text:style-name="T13_1">Works<text:s/>outside<text:s/>the<text:s/>Jewish<text:s/>tradition</text:span></text:h>
      <text:p text:style-name="P14"><text:span text:style-name="T14_1">The<text:s/>guiding<text:s/>principle<text:s/>for<text:s/>sharing<text:s/>ecumenical<text:s/>or<text:s/>other<text:s/>resources<text:s/>containing<text:s/>material<text:s/>outside<text:s/>the<text:s/>Jewish<text:s/>tradition<text:s/>is<text:s/>that<text:s/>they<text:s/>are<text:s/>aligned<text:s/>broadly<text:s/>with<text:s/>trends<text:s/>and<text:s/>tendencies<text:s/>of<text:s/>Jewish<text:s/>theology.<text:s/>(For<text:s/>an<text:s/>excellent<text:s/>reference<text:s/>on<text:s/>this<text:s/>subject,<text:s/>find<text:s/></text:span><text:span text:style-name="T14_2">A<text:s/>Jewish<text:s/>Theology</text:span><text:span text:style-name="T14_3"><text:s/>(1973)<text:s/>by<text:s/>Rabbi<text:s/>Dr.<text:s/>Louis<text:s/>Jacobs.)<text:s/>Works<text:s/>in<text:s/>the<text:s/>Public<text:s/>Domain<text:s/>must<text:s/>be<text:s/>properly<text:s/>attributed<text:s/>noting<text:s/>their<text:s/>source<text:s/>and<text:s/>any/all<text:s/>modifications.<text:s/>Care<text:s/>should<text:s/>be<text:s/>taken<text:s/>for<text:s/>accuracy<text:s/>in<text:s/>all<text:s/>translations,<text:s/>with<text:s/>any<text:s/>elisions<text:s/>noted.<text:s/>More<text:s/>on<text:s/>this<text:s/>topic<text:s/>is<text:s/>described<text:s/>in<text:s/>our<text:s/></text:span><text:span text:style-name="T14_4"><text:a xlink:type="simple" xlink:href="file:///about-this-project/policies/copyright-policy/"><text:span text:style-name="T14_5">copyright<text:s/>policy</text:span></text:a></text:span><text:span text:style-name="T14_6"><text:s/>under<text:s/>the<text:s/>section<text:s/>"Creative<text:s/>Reuse,<text:s/>Cultural<text:s/>Appropriation,<text:s/>and<text:s/>Cultural<text:s/>Appreciation."<text:s/>[spacer<text:s/>height="40px"]<text:s/></text:span></text:p>
      <text:h text:style-name="P15" text:outline-level="3"><text:span text:style-name="T15_1">Deviant<text:s/>or<text:s/>Objectionable<text:s/>Points-of-View</text:span></text:h>
      <text:p text:style-name="P16"><text:span text:style-name="T16_1">Liturgies,<text:s/>historical<text:s/>and<text:s/>contemporary,<text:s/>witness<text:s/>the<text:s/>idiosyncratic<text:s/>viewpoints<text:s/>of<text:s/>their<text:s/>authors<text:s/>and<text:s/>editors,<text:s/>including<text:s/>controversial<text:s/>ones.<text:s/>While<text:s/>the<text:s/>Open<text:s/>Siddur<text:s/>Project<text:s/>aspires<text:s/>to<text:s/>broad<text:s/>inclusivity,<text:s/>we<text:s/>reserve<text:s/>the<text:s/>right<text:s/>to<text:s/>reject<text:s/>any<text:s/>submitted<text:s/>content<text:s/>legitimating<text:s/>aggression<text:s/>toward<text:s/>any<text:s/>individual,<text:s/>class,<text:s/>or<text:s/>nation<text:s/>that<text:s/>is<text:s/>(or<text:s/>who<text:s/>are)<text:s/>principally<text:s/>committed<text:s/>in<text:s/>good<text:s/>faith<text:s/>to<text:s/>the<text:s/></text:span><text:span text:style-name="T16_2"><text:a xlink:type="simple" xlink:href="file:///?p=43774"><text:span text:style-name="T16_3">Universal<text:s/>Declaration<text:s/>of<text:s/>Human<text:s/>Rights</text:span></text:a></text:span><text:span text:style-name="T16_4"><text:s/>(1945).<text:s/>Where<text:s/>Jewish<text:s/>safety<text:s/>is<text:s/>a<text:s/>specific<text:s/>concern<text:s/>warranted<text:s/>by<text:s/>the<text:s/>language<text:s/>or<text:s/>theme<text:s/>of<text:s/>a<text:s/>liturgical<text:s/>work,<text:s/>the<text:s/>Project<text:s/>is<text:s/>guided<text:s/>by<text:s/>the<text:s/></text:span><text:span text:style-name="T16_5"><text:a xlink:type="simple" xlink:href="https://jerusalemdeclaration.org/"><text:span text:style-name="T16_6">Jerusalem<text:s/>Declaration<text:s/>on<text:s/>Antisemitism</text:span></text:a></text:span><text:span text:style-name="T16_7"><text:s/>(2021).<text:s/>Where<text:s/>the<text:s/>welfare<text:s/>of<text:s/>a<text:s/>(non-human)<text:s/>animal<text:s/>is<text:s/>warranted,<text:s/>the<text:s/>Project<text:s/>is<text:s/>guided<text:s/>by<text:s/>the<text:s/></text:span><text:span text:style-name="T16_8"><text:a xlink:type="simple" xlink:href="file:///?p=52475"><text:span text:style-name="T16_9">Universal<text:s/>Declaration<text:s/>of<text:s/>Animal<text:s/>Rights</text:span></text:a></text:span><text:span text:style-name="T16_10"><text:s/>(ILAR,<text:s/>revised<text:s/>1989).<text:s/>Repeated<text:s/>instances<text:s/>of<text:s/>users<text:s/>submitting<text:s/>inappropriate<text:s/>content<text:s/>may<text:s/>constitute<text:s/>a<text:s/>violation<text:s/>of<text:s/>these<text:s/>Terms<text:s/>of<text:s/>Use<text:s/>and<text:s/>may<text:s/>result<text:s/>in<text:s/>Termination<text:s/>(find<text:s/>section<text:s/>below).<text:s/>[spacer<text:s/>height="40px"]<text:s/></text:span></text:p>
      <text:h text:style-name="P17" text:outline-level="2"><text:span text:style-name="T17_1">Licensing<text:s/>of<text:s/>Content</text:span></text:h>
      <text:p text:style-name="P18"><text:span text:style-name="T18_1">To<text:s/>make<text:s/>the<text:s/>entirety<text:s/>of<text:s/>the<text:s/>Jewish<text:s/>textual<text:s/>tradition<text:s/>available<text:s/>as<text:s/>free<text:s/>content,<text:s/>all<text:s/>users<text:s/>contributing<text:s/>to<text:s/>the Open<text:s/>Siddur<text:s/>Project are<text:s/>required<text:s/>to<text:s/>grant<text:s/>broad<text:s/>permissions<text:s/>to<text:s/>the<text:s/>general<text:s/>public<text:s/>to<text:s/>re-distribute<text:s/>and<text:s/>re-use<text:s/>their<text:s/>contributions<text:s/>freely.<text:s/>In<text:s/>keeping<text:s/>with<text:s/>our<text:s/>goal<text:s/>of<text:s/>providing<text:s/>free<text:s/>Jewish<text:s/>texts<text:s/>to<text:s/>the<text:s/>widest<text:s/>possible<text:s/>audience,<text:s/>we<text:s/>require<text:s/>that<text:s/>when<text:s/>necessary<text:s/>all<text:s/>submitted<text:s/>content<text:s/>be<text:s/>licensed<text:s/>so<text:s/>that<text:s/>it<text:s/>is<text:s/>freely<text:s/>reusable<text:s/>by<text:s/>anyone<text:s/>who<text:s/>cares<text:s/>to<text:s/>access<text:s/>it.<text:s/>You<text:s/>agree<text:s/>to<text:s/>the<text:s/>following<text:s/>licensing<text:s/>requirements:<text:s/></text:span></text:p>
      <text:list text:style-name="LS1" xml:id="list0">
        <text:list-item>
          <text:p text:style-name="P19"><text:span text:style-name="T19_1">Text<text:s/>to<text:s/>which<text:s/>you<text:s/>hold<text:s/>the<text:s/>copyright: When<text:s/>you<text:s/>submit<text:s/>text<text:s/>to<text:s/>which<text:s/>you<text:s/>hold<text:s/>the<text:s/>copyright,<text:s/>you<text:s/>agree<text:s/>to<text:s/>share<text:s/>it<text:s/>under<text:s/>one<text:s/>of<text:s/>the<text:s/>following<text:s/>licenses:</text:span></text:p>
        </text:list-item>
      </text:list>
      <text:list text:style-name="LS2" xml:id="list1">
        <text:list-item>
          <text:p text:style-name="P20"><text:span text:style-name="T20_1">the<text:s/></text:span><text:span text:style-name="T20_2"><text:a xlink:type="simple" xlink:href="http://creativecommons.org/licenses/by-sa/4.0/"><text:span text:style-name="T20_3">Creative<text:s/>Commons<text:s/>Attribution-ShareAlike<text:s/>4.0<text:s/>International<text:s/>License</text:span></text:a></text:span><text:span text:style-name="T20_4"> (“CC<text:s/>BY-SA”),<text:s/>the<text:s/>"</text:span><text:span text:style-name="T20_5"><text:a xlink:type="simple" xlink:href="https://en.wikipedia.org/wiki/Copyleft"><text:span text:style-name="T20_6">copyleft</text:span></text:a></text:span><text:span text:style-name="T20_7">"<text:s/>standard<text:s/>license</text:span></text:p>
        </text:list-item>
        <text:list-item>
          <text:p text:style-name="P21"><text:span text:style-name="T21_1">the<text:s/></text:span><text:span text:style-name="T21_2"><text:a xlink:type="simple" xlink:href="http://creativecommons.org/licenses/by/4.0/"><text:span text:style-name="T21_3">Creative<text:s/>Commons<text:s/>Attribution<text:s/>4.0<text:s/>International License</text:span></text:a></text:span><text:span text:style-name="T21_4"> (“CC<text:s/>BY”),<text:s/>a<text:s/>remix-friendly<text:s/>license</text:span></text:p>
        </text:list-item>
        <text:list-item>
          <text:p text:style-name="P22"><text:span text:style-name="T22_1">or<text:s/>the<text:s/></text:span><text:span text:style-name="T22_2"><text:a xlink:type="simple" xlink:href="http://creativecommons.org/publicdomain/zero/1.0/"><text:span text:style-name="T22_3">Creative<text:s/>Commons<text:s/>Zero</text:span></text:a></text:span><text:span text:style-name="T22_4"> (“CC0”),<text:s/>a<text:s/>Public<text:s/>Domain<text:s/>declaration</text:span></text:p>
        </text:list-item>
      </text:list>
      <text:list text:style-name="LS3" xml:id="list4">
        <text:list-item>
          <text:p text:style-name="P23"><text:span text:style-name="T23_1">Please<text:s/>note<text:s/>that<text:s/>these<text:s/>licenses<text:s/>do<text:s/>allow<text:s/>commercial<text:s/>uses<text:s/>of<text:s/>your<text:s/>contributions,<text:s/>as<text:s/>long<text:s/>as<text:s/>such<text:s/>uses<text:s/>are<text:s/>compliant<text:s/>with<text:s/>the<text:s/>terms.</text:span></text:p>
        </text:list-item>
        <text:list-item>
          <text:p text:style-name="P24"><text:span text:style-name="T24_1">Attribution: Attribution<text:s/>is<text:s/>an<text:s/>important<text:s/>part<text:s/>of<text:s/>the<text:s/>CC<text:s/>BY-SA<text:s/>and<text:s/>CC<text:s/>BY<text:s/>licenses.<text:s/>When<text:s/>you<text:s/>contribute<text:s/>text,<text:s/>you<text:s/>agree<text:s/>to<text:s/>be<text:s/>attributed<text:s/>in<text:s/>any<text:s/>of<text:s/>the<text:s/>following<text:s/>fashions:</text:span></text:p>
        </text:list-item>
      </text:list>
      <text:list text:style-name="LS4" xml:id="list6">
        <text:list-item>
          <text:p text:style-name="P25"><text:span text:style-name="T25_1">Through<text:s/>hyperlink<text:s/>(where<text:s/>possible)<text:s/>or<text:s/>URL<text:s/>to<text:s/>the<text:s/>text<text:s/>to<text:s/>which<text:s/>you<text:s/>contributed<text:s/>(since<text:s/>each<text:s/>text<text:s/>has<text:s/>a<text:s/>history<text:s/>page<text:s/>that<text:s/>lists<text:s/>all<text:s/>authors<text:s/>and<text:s/>editors);</text:span></text:p>
        </text:list-item>
        <text:list-item>
          <text:p text:style-name="P26"><text:span text:style-name="T26_1">Through<text:s/>hyperlink<text:s/>(where<text:s/>possible)<text:s/>or<text:s/>URL<text:s/>to<text:s/>an<text:s/>alternative,<text:s/>stable<text:s/>online<text:s/>copy<text:s/>that<text:s/>is<text:s/>freely<text:s/>accessible,<text:s/>which<text:s/>conforms<text:s/>with<text:s/>the<text:s/>license,<text:s/>and<text:s/>which<text:s/>provides<text:s/>credit<text:s/>to<text:s/>the<text:s/>authors<text:s/>in<text:s/>a<text:s/>manner<text:s/>equivalent<text:s/>to<text:s/>the<text:s/>credit<text:s/>given<text:s/>on<text:s/>the<text:s/>Open<text:s/>Siddur<text:s/>Project website;<text:s/>or</text:span></text:p>
        </text:list-item>
        <text:list-item>
          <text:p text:style-name="P27"><text:span text:style-name="T27_1">Through<text:s/>a<text:s/>list<text:s/>of<text:s/>all<text:s/>authors<text:s/>(but<text:s/>please<text:s/>note<text:s/>that<text:s/>any<text:s/>list<text:s/>of<text:s/>authors<text:s/>may<text:s/>be<text:s/>filtered<text:s/>to<text:s/>exclude<text:s/>very<text:s/>small<text:s/>or<text:s/>irrelevant<text:s/>contributions).</text:span></text:p>
        </text:list-item>
      </text:list>
      <text:list text:style-name="LS5" xml:id="list9">
        <text:list-item>
          <text:p text:style-name="P28"><text:span text:style-name="T28_1">Importing<text:s/>text: You<text:s/>may<text:s/>import<text:s/>text<text:s/>that<text:s/>you<text:s/>have<text:s/>found<text:s/>elsewhere<text:s/>or<text:s/>that<text:s/>you<text:s/>have<text:s/>co-authored<text:s/>with<text:s/>others,<text:s/>but<text:s/>in<text:s/>such<text:s/>case<text:s/>you<text:s/>warrant<text:s/>that<text:s/>the<text:s/>text<text:s/>is<text:s/>available<text:s/>under<text:s/>terms<text:s/>that<text:s/>are<text:s/>compatible<text:s/>with<text:s/>the<text:s/>CC<text:s/>BY-SA<text:s/>4.0<text:s/>license<text:s/>("CC<text:s/>BY-SA").<text:s/>Content<text:s/>available<text:s/>only<text:s/>under<text:s/>GFDL<text:s/>is<text:s/>not<text:s/>permissible.</text:span></text:p>
        </text:list-item>
        <text:list-item>
          <text:p text:style-name="P29"><text:span text:style-name="T29_1">You<text:s/>agree<text:s/>that,<text:s/>if<text:s/>you<text:s/>import<text:s/>text<text:s/>under<text:s/>a<text:s/>CC<text:s/>BY-SA<text:s/>or<text:s/>CC<text:s/>BY<text:s/>license<text:s/>that<text:s/>requires<text:s/>attribution,<text:s/>you<text:s/>must<text:s/>credit<text:s/>the<text:s/>author(s)<text:s/>in<text:s/>a<text:s/>reasonable<text:s/>fashion<text:s/>by<text:s/>submitting<text:s/>a<text:s/>URL<text:s/>or<text:s/>citation.<text:s/>In<text:s/>some<text:s/>cases,<text:s/>in<text:s/>particular<text:s/>with<text:s/>online<text:s/>copies,<text:s/>reasonable<text:s/>diligence<text:s/>may<text:s/>need<text:s/>to<text:s/>be<text:s/>taken<text:s/>to<text:s/>find<text:s/>the<text:s/>correct<text:s/>attribution<text:s/>for<text:s/>a<text:s/>text.</text:span></text:p>
        </text:list-item>
        <text:list-item>
          <text:p text:style-name="P30"><text:span text:style-name="T30_1">No<text:s/>revocation<text:s/>of<text:s/>license: Except<text:s/>as<text:s/>consistent<text:s/>with<text:s/>your<text:s/>license,<text:s/>you<text:s/>agree<text:s/>that<text:s/>you<text:s/>will<text:s/>not<text:s/>unilaterally<text:s/>revoke<text:s/>or<text:s/>seek<text:s/>invalidation<text:s/>of<text:s/>any<text:s/>license<text:s/>that<text:s/>you<text:s/>have<text:s/>granted<text:s/>under<text:s/>these<text:s/>Terms<text:s/>of<text:s/>Use<text:s/>for<text:s/>text<text:s/>content<text:s/>or<text:s/>non-text<text:s/>media<text:s/>contributed<text:s/>to<text:s/>the<text:s/>Open<text:s/>Siddur<text:s/>Project ,<text:s/>even<text:s/>if<text:s/>you<text:s/>terminate<text:s/>use<text:s/>of<text:s/>our<text:s/>services.</text:span></text:p>
        </text:list-item>
        <text:list-item>
          <text:p text:style-name="P31"><text:span text:style-name="T31_1">Public<text:s/>Domain<text:s/>content: Content<text:s/>that<text:s/>is<text:s/>in<text:s/>the<text:s/>Public<text:s/>Domain<text:s/>is<text:s/>welcome!<text:s/>It<text:s/>is<text:s/>important<text:s/>however<text:s/>that<text:s/>you<text:s/>confirm<text:s/>the<text:s/>public<text:s/>domain<text:s/>status<text:s/>of<text:s/>the<text:s/>content<text:s/>under<text:s/>the<text:s/>law<text:s/>of<text:s/>the<text:s/>United<text:s/>States<text:s/>of<text:s/>America.<text:s/>When<text:s/>you<text:s/>contribute<text:s/>content<text:s/>that<text:s/>is<text:s/>in<text:s/>the<text:s/>Public<text:s/>Domain,<text:s/>you<text:s/>warrant<text:s/>that<text:s/>the<text:s/>material<text:s/>is<text:s/>actually<text:s/>in<text:s/>the<text:s/>Public<text:s/>Domain,<text:s/>and<text:s/>you<text:s/>agree<text:s/>to<text:s/>label<text:s/>it<text:s/>appropriately.</text:span></text:p>
        </text:list-item>
        <text:list-item>
          <text:p text:style-name="P32"><text:span text:style-name="T32_1">Re-use: Re-use<text:s/>of<text:s/>content<text:s/>that<text:s/>we<text:s/>host<text:s/>is<text:s/>welcome,<text:s/>though<text:s/>exceptions<text:s/>exist<text:s/>for<text:s/>content<text:s/>contributed<text:s/>under<text:s/>"fair<text:s/>use"<text:s/>or<text:s/>similar<text:s/>exemptions<text:s/>under<text:s/>copyright<text:s/>law.<text:s/>Any<text:s/>re-use<text:s/>must<text:s/>comply<text:s/>with<text:s/>the<text:s/>underlying<text:s/>license(s).</text:span></text:p>
        </text:list-item>
        <text:list-item>
          <text:p text:style-name="P33"><text:span text:style-name="T33_1">When<text:s/>you<text:s/>re-use<text:s/>or<text:s/>re-distribute<text:s/>a<text:s/>text<text:s/>hosted<text:s/>by<text:s/>the Open<text:s/>Siddur<text:s/>Project with<text:s/>a<text:s/>CC<text:s/>BY<text:s/>or<text:s/>CC<text:s/>BY-SA<text:s/>license,<text:s/>you<text:s/>agree<text:s/>to<text:s/>attribute<text:s/>the<text:s/>authors<text:s/>in<text:s/>any<text:s/>of<text:s/>the<text:s/>following<text:s/>fashions:</text:span></text:p>
        </text:list-item>
      </text:list>
      <text:list text:style-name="LS6" xml:id="list15">
        <text:list-item>
          <text:p text:style-name="P34"><text:span text:style-name="T34_1">Through<text:s/>hyperlink<text:s/>(where<text:s/>possible)<text:s/>or<text:s/>URL<text:s/>to<text:s/>the<text:s/>page<text:s/>or<text:s/>pages<text:s/>that<text:s/>you<text:s/>are<text:s/>re-using<text:s/>(since<text:s/>each<text:s/>page<text:s/>has<text:s/>a<text:s/>history<text:s/>page<text:s/>that<text:s/>lists<text:s/>all<text:s/>authors<text:s/>and<text:s/>editors);</text:span></text:p>
        </text:list-item>
        <text:list-item>
          <text:p text:style-name="P35"><text:span text:style-name="T35_1">Through<text:s/>hyperlink<text:s/>(where<text:s/>possible)<text:s/>or<text:s/>URL<text:s/>to<text:s/>an<text:s/>alternative,<text:s/>stable<text:s/>online<text:s/>copy<text:s/>that<text:s/>is<text:s/>freely<text:s/>accessible,<text:s/>which<text:s/>conforms<text:s/>with<text:s/>the<text:s/>license,<text:s/>and<text:s/>which<text:s/>provides<text:s/>credit<text:s/>to<text:s/>the<text:s/>authors<text:s/>in<text:s/>a<text:s/>manner<text:s/>equivalent<text:s/>to<text:s/>the<text:s/>credit<text:s/>given<text:s/>on<text:s/>the<text:s/>Open<text:s/>Siddur<text:s/>Project website;<text:s/>or</text:span></text:p>
        </text:list-item>
        <text:list-item>
          <text:p text:style-name="P36"><text:span text:style-name="T36_1">Through<text:s/>a<text:s/>list<text:s/>of<text:s/>all<text:s/>authors<text:s/>(but<text:s/>please<text:s/>note<text:s/>that<text:s/>any<text:s/>list<text:s/>of<text:s/>authors<text:s/>may<text:s/>be<text:s/>filtered<text:s/>to<text:s/>exclude<text:s/>very<text:s/>small<text:s/>or<text:s/>irrelevant<text:s/>contributions).</text:span></text:p>
        </text:list-item>
      </text:list>
      <text:list text:style-name="LS7" xml:id="list18">
        <text:list-item>
          <text:p text:style-name="P37"><text:span text:style-name="T37_1">Modifications<text:s/>or<text:s/>additions<text:s/>to<text:s/>material<text:s/>that<text:s/>you<text:s/>re-use: When<text:s/>modifying<text:s/>or<text:s/>making<text:s/>additions<text:s/>to<text:s/>text<text:s/>that<text:s/>you<text:s/>have<text:s/>obtained<text:s/>from<text:s/>the<text:s/>Open<text:s/>Siddur<text:s/>Project which<text:s/>is<text:s/>licensed<text:s/>under<text:s/>a<text:s/>CC<text:s/>BY-SA<text:s/>license,<text:s/>you<text:s/>agree<text:s/>to<text:s/>license<text:s/>the<text:s/>modified<text:s/>or<text:s/>added<text:s/>content<text:s/>under<text:s/>CC<text:s/>BY-SA<text:s/>4.0<text:s/>or<text:s/>later.</text:span></text:p>
        </text:list-item>
      </text:list>
      <text:p text:style-name="P38"><text:span text:style-name="T38_1">[spacer<text:s/>height="40px"]<text:s/></text:span></text:p>
      <text:h text:style-name="P39" text:outline-level="2"><text:span text:style-name="T39_1">Third-party<text:s/>Websites<text:s/>and<text:s/>Resources</text:span></text:h>
      <text:p text:style-name="P40"><text:span text:style-name="T40_1">You<text:s/>are<text:s/>solely<text:s/>responsible<text:s/>for<text:s/>your<text:s/>use<text:s/>of<text:s/>any<text:s/>third-party<text:s/>websites<text:s/>or<text:s/>resources.<text:s/>Although<text:s/>the Open<text:s/>Siddur<text:s/>Project contains<text:s/>links<text:s/>to<text:s/>third-party<text:s/>websites<text:s/>and<text:s/>resources,<text:s/>we<text:s/>do<text:s/>not<text:s/>endorse<text:s/>and<text:s/>are<text:s/>not<text:s/>responsible<text:s/>or<text:s/>liable<text:s/>for<text:s/>their<text:s/>availability,<text:s/>accuracy,<text:s/>or<text:s/>the<text:s/>related<text:s/>content,<text:s/>products,<text:s/>or<text:s/>services<text:s/>(including,<text:s/>without<text:s/>limitation,<text:s/>any<text:s/>viruses<text:s/>or<text:s/>other<text:s/>disabling<text:s/>features),<text:s/>nor<text:s/>do<text:s/>we<text:s/>have<text:s/>any<text:s/>obligation<text:s/>to<text:s/>monitor<text:s/>such<text:s/>third-party<text:s/>content.<text:s/>[spacer<text:s/>height="40px"]<text:s/></text:span></text:p>
      <text:h text:style-name="P41" text:outline-level="2"><text:span text:style-name="T41_1">Password<text:s/>Security</text:span></text:h>
      <text:p text:style-name="P42"><text:span text:style-name="T42_1">You<text:s/>are<text:s/>responsible<text:s/>for<text:s/>safeguarding<text:s/>your<text:s/>own<text:s/>password<text:s/>and<text:s/>should<text:s/>never<text:s/>disclose<text:s/>it<text:s/>to<text:s/>any<text:s/>third<text:s/>party.<text:s/>[spacer<text:s/>height="40px"]<text:s/></text:span></text:p>
      <text:h text:style-name="P43" text:outline-level="2"><text:span text:style-name="T43_1">Refraining<text:s/>from<text:s/>Certain<text:s/>Activities</text:span></text:h>
      <text:p text:style-name="P44"><text:span text:style-name="T44_1">The<text:s/>texts<text:s/>and<text:s/>annotations<text:s/>hosted<text:s/>by<text:s/>the<text:s/>Open<text:s/>Siddur<text:s/>Project are<text:s/>open<text:s/>to<text:s/>the<text:s/>Open<text:s/>Siddur<text:s/>community<text:s/>to<text:s/>develop<text:s/>and<text:s/>improve<text:s/>by<text:s/>means<text:s/>of<text:s/>editing,<text:s/>translating<text:s/>and<text:s/>annotating.<text:s/>We<text:s/>happily<text:s/>welcome<text:s/>your<text:s/>participation<text:s/>in<text:s/>this<text:s/>community.<text:s/>We<text:s/>encourage<text:s/>you<text:s/>to<text:s/>be<text:s/>civil<text:s/>and<text:s/>polite<text:s/>in<text:s/>your<text:s/>interactions<text:s/>with<text:s/>others<text:s/>in<text:s/>the<text:s/>community,<text:s/>to<text:s/>act<text:s/>in<text:s/>good<text:s/>faith,<text:s/>and<text:s/>to<text:s/>make<text:s/>edits<text:s/>and<text:s/>contributions<text:s/>aimed<text:s/>at<text:s/>furthering<text:s/>the<text:s/>mission<text:s/>of<text:s/>the<text:s/>Open<text:s/>Siddur<text:s/>Project.<text:s/>Certain<text:s/>activities,<text:s/>whether<text:s/>legal<text:s/>or<text:s/>illegal,<text:s/>may<text:s/>be<text:s/>harmful<text:s/>to<text:s/>other<text:s/>users<text:s/>and<text:s/>violate<text:s/>our<text:s/>rules,<text:s/>and<text:s/>some<text:s/>activities<text:s/>may<text:s/>also<text:s/>subject<text:s/>you<text:s/>to<text:s/>liability.<text:s/>Therefore,<text:s/>for<text:s/>your<text:s/>own<text:s/>protection<text:s/>and<text:s/>for<text:s/>that<text:s/>of<text:s/>other<text:s/>users,<text:s/>you<text:s/>may<text:s/>not<text:s/>engage<text:s/>in<text:s/>such<text:s/>activities<text:s/>on<text:s/>our<text:s/>sites.<text:s/>These<text:s/>activities<text:s/>include:<text:s/>[spacer<text:s/>height="40px"]<text:s/></text:span></text:p>
      <text:h text:style-name="P45" text:outline-level="3"><text:span text:style-name="T45_1">Committing<text:s/>Infringement</text:span></text:h>
      <text:list text:style-name="LS8" xml:id="list19">
        <text:list-item>
          <text:p text:style-name="P46"><text:span text:style-name="T46_1">Infringing<text:s/>copyrights,<text:s/>trademarks,<text:s/>patents,<text:s/>or<text:s/>other<text:s/>proprietary<text:s/>rights<text:s/>under<text:s/>applicable<text:s/>law.</text:span></text:p>
        </text:list-item>
      </text:list>
      <text:p text:style-name="P47"><text:span text:style-name="T47_1">[spacer<text:s/>height="40px"]<text:s/></text:span></text:p>
      <text:h text:style-name="P48" text:outline-level="3"><text:span text:style-name="T48_1">Harassing<text:s/>and<text:s/>Abusing<text:s/>Others</text:span></text:h>
      <text:list text:style-name="LS9" xml:id="list20">
        <text:list-item>
          <text:p text:style-name="P49"><text:span text:style-name="T49_1">Engaging<text:s/>in<text:s/>harassment,<text:s/>threats,<text:s/>stalking,<text:s/>spamming,<text:s/>or<text:s/>vandalism;<text:s/>and</text:span></text:p>
        </text:list-item>
        <text:list-item>
          <text:p text:style-name="P50"><text:span text:style-name="T50_1">Transmitting<text:s/>chain<text:s/>mail,<text:s/>junk<text:s/>mail,<text:s/>or<text:s/>spam<text:s/>to<text:s/>other<text:s/>users.</text:span></text:p>
        </text:list-item>
      </text:list>
      <text:p text:style-name="P51"><text:span text:style-name="T51_1">[spacer<text:s/>height="40px"]<text:s/></text:span></text:p>
      <text:h text:style-name="P52" text:outline-level="3"><text:span text:style-name="T52_1">Violating<text:s/>the<text:s/>Privacy<text:s/>of<text:s/>Others</text:span></text:h>
      <text:list text:style-name="LS10" xml:id="list22">
        <text:list-item>
          <text:p text:style-name="P53"><text:span text:style-name="T53_1">Infringing<text:s/>the<text:s/>privacy<text:s/>rights<text:s/>of<text:s/>others<text:s/>under<text:s/>the<text:s/>laws<text:s/>of<text:s/>the<text:s/>United<text:s/>States<text:s/>of<text:s/>America<text:s/>or<text:s/>other<text:s/>applicable<text:s/>laws<text:s/>(which<text:s/>may<text:s/>include<text:s/>the<text:s/>laws<text:s/>where<text:s/>you<text:s/>live<text:s/>or<text:s/>where<text:s/>you<text:s/>view<text:s/>or<text:s/>edit<text:s/>content);</text:span></text:p>
        </text:list-item>
        <text:list-item>
          <text:p text:style-name="P54"><text:span text:style-name="T54_1">Soliciting<text:s/>personally<text:s/>identifiable<text:s/>information<text:s/>for<text:s/>purposes<text:s/>of<text:s/>harassment,<text:s/>exploitation,<text:s/>violation<text:s/>of<text:s/>privacy,<text:s/>or<text:s/>any<text:s/>promotional<text:s/>or<text:s/>commercial<text:s/>purpose<text:s/>not<text:s/>explicitly<text:s/>approved<text:s/>by<text:s/>the<text:s/>Open<text:s/>Siddur<text:s/>Project;<text:s/>and</text:span></text:p>
        </text:list-item>
        <text:list-item>
          <text:p text:style-name="P55"><text:span text:style-name="T55_1">Soliciting<text:s/>personally<text:s/>identifiable<text:s/>information<text:s/>from<text:s/>anyone<text:s/>under<text:s/>the<text:s/>age<text:s/>of<text:s/>18<text:s/>for<text:s/>an<text:s/>illegal<text:s/>purpose<text:s/>or<text:s/>violating<text:s/>any<text:s/>applicable<text:s/>law<text:s/>regarding<text:s/>the<text:s/>health<text:s/>or<text:s/>well-being<text:s/>of<text:s/>minors.</text:span></text:p>
        </text:list-item>
      </text:list>
      <text:p text:style-name="P56"><text:span text:style-name="T56_1">[spacer<text:s/>height="40px"]<text:s/></text:span></text:p>
      <text:h text:style-name="P57" text:outline-level="3"><text:span text:style-name="T57_1">Engaging<text:s/>in<text:s/>False<text:s/>Statements,<text:s/>Misrepresentation,<text:s/>Impersonation,<text:s/>or<text:s/>Fraud</text:span></text:h>
      <text:list text:style-name="LS11" xml:id="list25">
        <text:list-item>
          <text:p text:style-name="P58"><text:span text:style-name="T58_1">Intentionally<text:s/>or<text:s/>knowingly<text:s/>posting<text:s/>content<text:s/>that<text:s/>constitutes<text:s/>libel<text:s/>or<text:s/>defamation;</text:span></text:p>
        </text:list-item>
        <text:list-item>
          <text:p text:style-name="P59"><text:span text:style-name="T59_1">With<text:s/>the<text:s/>intent<text:s/>to<text:s/>deceive,<text:s/>posting<text:s/>content<text:s/>that<text:s/>is<text:s/>false<text:s/>or<text:s/>inaccurate;</text:span></text:p>
        </text:list-item>
        <text:list-item>
          <text:p text:style-name="P60"><text:span text:style-name="T60_1">Attempting<text:s/>to<text:s/>impersonate<text:s/>another<text:s/>user<text:s/>or<text:s/>individual,<text:s/>misrepresenting<text:s/>your<text:s/>affiliation<text:s/>with<text:s/>any<text:s/>individual<text:s/>or<text:s/>entity,<text:s/>or<text:s/>using<text:s/>the<text:s/>username<text:s/>of<text:s/>another<text:s/>user<text:s/>with<text:s/>the<text:s/>intent<text:s/>to<text:s/>deceive;<text:s/>and</text:span></text:p>
        </text:list-item>
        <text:list-item>
          <text:p text:style-name="P61"><text:span text:style-name="T61_1">Engaging<text:s/>in<text:s/>fraud.</text:span></text:p>
        </text:list-item>
      </text:list>
      <text:p text:style-name="P62"><text:span text:style-name="T62_1">[spacer<text:s/>height="40px"]<text:s/></text:span></text:p>
      <text:h text:style-name="P63" text:outline-level="3"><text:span text:style-name="T63_1">Misusing<text:s/>Our<text:s/>Services<text:s/>for<text:s/>Other<text:s/>Illegal<text:s/>Purposes</text:span></text:h>
      <text:list text:style-name="LS12" xml:id="list29">
        <text:list-item>
          <text:p text:style-name="P64"><text:span text:style-name="T64_1">Posting<text:s/>child<text:s/>pornography<text:s/>or<text:s/>any<text:s/>other<text:s/>content<text:s/>that<text:s/>violates<text:s/>applicable<text:s/>law<text:s/>concerning<text:s/>child<text:s/>pornography;</text:span></text:p>
        </text:list-item>
        <text:list-item>
          <text:p text:style-name="P65"><text:span text:style-name="T65_1">Posting<text:s/>or<text:s/>trafficking<text:s/>in<text:s/>obscene<text:s/>material<text:s/>that<text:s/>is<text:s/>unlawful<text:s/>under<text:s/>applicable<text:s/>law;<text:s/>and</text:span></text:p>
        </text:list-item>
        <text:list-item>
          <text:p text:style-name="P66"><text:span text:style-name="T66_1">Using<text:s/>the<text:s/>services<text:s/>in<text:s/>a<text:s/>manner<text:s/>that<text:s/>is<text:s/>inconsistent<text:s/>with<text:s/>applicable<text:s/>law.</text:span></text:p>
        </text:list-item>
      </text:list>
      <text:p text:style-name="P67"><text:span text:style-name="T67_1">[spacer<text:s/>height="40px"]<text:s/></text:span></text:p>
      <text:h text:style-name="P68" text:outline-level="3"><text:span text:style-name="T68_1">Engaging<text:s/>in<text:s/>Disruptive<text:s/>and<text:s/>Illegal<text:s/>Misuse<text:s/>of<text:s/>Facilities</text:span></text:h>
      <text:list text:style-name="LS13" xml:id="list32">
        <text:list-item>
          <text:p text:style-name="P69"><text:span text:style-name="T69_1">Posting<text:s/>or<text:s/>distributing<text:s/>content<text:s/>that<text:s/>contains<text:s/>any<text:s/>viruses,<text:s/>malware,<text:s/>worms,<text:s/>Trojan<text:s/>horses,<text:s/>malicious<text:s/>code,<text:s/>or<text:s/>other<text:s/>device<text:s/>that<text:s/>could<text:s/>harm<text:s/>our<text:s/>technical<text:s/>infrastructure<text:s/>or<text:s/>system<text:s/>or<text:s/>that<text:s/>of<text:s/>our<text:s/>users;</text:span></text:p>
        </text:list-item>
        <text:list-item>
          <text:p text:style-name="P70"><text:span text:style-name="T70_1">Engaging<text:s/>in<text:s/>automated<text:s/>uses<text:s/>of<text:s/>the<text:s/>site<text:s/>that<text:s/>are<text:s/>abusive<text:s/>or<text:s/>disruptive<text:s/>of<text:s/>the<text:s/>services<text:s/>and<text:s/>have<text:s/>not<text:s/>been<text:s/>approved<text:s/>by<text:s/>the<text:s/>Open<text:s/>Siddur<text:s/>community;</text:span></text:p>
        </text:list-item>
        <text:list-item>
          <text:p text:style-name="P71"><text:span text:style-name="T71_1">Disrupting<text:s/>the<text:s/>services<text:s/>by<text:s/>placing<text:s/>an<text:s/>undue<text:s/>burden<text:s/>on<text:s/>the<text:s/>Project<text:s/>website<text:s/>('opensiddur.org')<text:s/>or<text:s/>the<text:s/>networks<text:s/>or<text:s/>servers<text:s/>connected<text:s/>with<text:s/>any<text:s/>other<text:s/>website;</text:span></text:p>
        </text:list-item>
        <text:list-item>
          <text:p text:style-name="P72"><text:span text:style-name="T72_1">Disrupting<text:s/>the<text:s/>services<text:s/>by<text:s/>inundating<text:s/>the<text:s/>Project<text:s/>website<text:s/>with<text:s/>communications<text:s/>or<text:s/>other<text:s/>traffic<text:s/>that<text:s/>suggests<text:s/>no<text:s/>serious<text:s/>intent<text:s/>to<text:s/>use<text:s/>the<text:s/>Project<text:s/>website<text:s/>for<text:s/>its<text:s/>stated<text:s/>purpose;</text:span></text:p>
        </text:list-item>
        <text:list-item>
          <text:p text:style-name="P73"><text:span text:style-name="T73_1">Knowingly<text:s/>accessing,<text:s/>tampering<text:s/>with,<text:s/>or<text:s/>using<text:s/>any<text:s/>of<text:s/>our<text:s/>non-public<text:s/>areas<text:s/>in<text:s/>our<text:s/>computer<text:s/>systems<text:s/>without<text:s/>authorization;<text:s/>and</text:span></text:p>
        </text:list-item>
        <text:list-item>
          <text:p text:style-name="P74"><text:span text:style-name="T74_1">Probing,<text:s/>scanning,<text:s/>or<text:s/>testing<text:s/>the<text:s/>vulnerability<text:s/>of<text:s/>any<text:s/>of<text:s/>our<text:s/>technical<text:s/>systems<text:s/>or<text:s/>networks<text:s/>unless<text:s/>all<text:s/>the<text:s/>following<text:s/>conditions<text:s/>are<text:s/>met:</text:span></text:p>
          <text:list>
            <text:list-item>
              <text:p text:style-name="P75"><text:span text:style-name="T75_1">such<text:s/>actions<text:s/>do<text:s/>not<text:s/>unduly<text:s/>abuse<text:s/>or<text:s/>disrupt<text:s/>our<text:s/>technical<text:s/>systems<text:s/>or<text:s/>networks;</text:span></text:p>
            </text:list-item>
            <text:list-item>
              <text:p text:style-name="P76"><text:span text:style-name="T76_1">such<text:s/>actions<text:s/>are<text:s/>not<text:s/>for<text:s/>personal<text:s/>gain<text:s/>(except<text:s/>for<text:s/>credit<text:s/>for<text:s/>your<text:s/>work);</text:span></text:p>
            </text:list-item>
            <text:list-item>
              <text:p text:style-name="P77"><text:span text:style-name="T77_1">you<text:s/>report<text:s/>any<text:s/>vulnerabilities<text:s/>to<text:s/>Open<text:s/>Siddur<text:s/>developers<text:s/>(or<text:s/>fix<text:s/>it<text:s/>yourself);<text:s/>and</text:span></text:p>
            </text:list-item>
            <text:list-item>
              <text:p text:style-name="P78"><text:span text:style-name="T78_1">you<text:s/>do<text:s/>not<text:s/>undertake<text:s/>such<text:s/>actions<text:s/>with<text:s/>malicious<text:s/>or<text:s/>destructive<text:s/>intent.</text:span></text:p>
            </text:list-item>
          </text:list>
        </text:list-item>
      </text:list>
      <text:p text:style-name="P79"><text:span text:style-name="T79_1">We<text:s/>reserve<text:s/>the<text:s/>right<text:s/>to<text:s/>exercise<text:s/>our<text:s/>enforcement<text:s/>discretion<text:s/>with<text:s/>respect<text:s/>to<text:s/>the<text:s/>above<text:s/>terms.<text:s/>[spacer<text:s/>height="40px"]<text:s/></text:span></text:p>
      <text:h text:style-name="P80" text:outline-level="2"><text:span text:style-name="T80_1">Management<text:s/>of<text:s/>User<text:s/>Privileges</text:span></text:h>
      <text:p text:style-name="P81"><text:span text:style-name="T81_1">In<text:s/>an<text:s/>unusual<text:s/>case,<text:s/>the<text:s/>need<text:s/>may<text:s/>arise,<text:s/>or<text:s/>the<text:s/>community<text:s/>may<text:s/>ask<text:s/>us,<text:s/>to<text:s/>address<text:s/>an<text:s/>especially<text:s/>problematic<text:s/>user<text:s/>because<text:s/>of<text:s/>significant<text:s/>disturbance<text:s/>or<text:s/>dangerous<text:s/>behavior.<text:s/>In<text:s/>such<text:s/>cases,<text:s/>we<text:s/>reserve<text:s/>the<text:s/>right,<text:s/>but<text:s/>do<text:s/>not<text:s/>have<text:s/>the<text:s/>obligation<text:s/>to:<text:s/></text:span></text:p>
      <text:list text:style-name="LS14" xml:id="list42">
        <text:list-item>
          <text:p text:style-name="P82"><text:span text:style-name="T82_1">Investigate<text:s/>your<text:s/>use<text:s/>of<text:s/>the<text:s/>service<text:s/>(a)<text:s/>to<text:s/>determine<text:s/>whether<text:s/>a<text:s/>violation<text:s/>of<text:s/>these<text:s/>Terms<text:s/>of<text:s/>Use,<text:s/>Project<text:s/>edition<text:s/>policy,<text:s/>or<text:s/>other<text:s/>applicable<text:s/>law<text:s/>or<text:s/>policy<text:s/>has<text:s/>occurred,<text:s/>or<text:s/>(b)<text:s/>to<text:s/>comply<text:s/>with<text:s/>any<text:s/>applicable<text:s/>law,<text:s/>legal<text:s/>process,<text:s/>or<text:s/>appropriate<text:s/>governmental<text:s/>request;</text:span></text:p>
        </text:list-item>
        <text:list-item>
          <text:p text:style-name="P83"><text:span text:style-name="T83_1">Detect,<text:s/>prevent,<text:s/>or<text:s/>otherwise<text:s/>address<text:s/>fraud,<text:s/>security,<text:s/>or<text:s/>technical<text:s/>issues<text:s/>or<text:s/>respond<text:s/>to<text:s/>user<text:s/>support<text:s/>requests;</text:span></text:p>
        </text:list-item>
        <text:list-item>
          <text:p text:style-name="P84"><text:span text:style-name="T84_1">Refuse,<text:s/>disable,<text:s/>or<text:s/>restrict<text:s/>access<text:s/>to<text:s/>the<text:s/>contribution<text:s/>of<text:s/>any<text:s/>user<text:s/>who<text:s/>violates<text:s/>these<text:s/>Terms<text:s/>of<text:s/>Use;</text:span></text:p>
        </text:list-item>
        <text:list-item>
          <text:p text:style-name="P85"><text:span text:style-name="T85_1">Ban<text:s/>a<text:s/>user<text:s/>from<text:s/>editing<text:s/>or<text:s/>contributing<text:s/>or<text:s/>block<text:s/>a<text:s/>user's<text:s/>account<text:s/>or<text:s/>access<text:s/>for<text:s/>actions<text:s/>violating<text:s/>these<text:s/>Terms<text:s/>of<text:s/>Use,<text:s/>including<text:s/>repeat<text:s/>copyright<text:s/>infringement;</text:span></text:p>
        </text:list-item>
        <text:list-item>
          <text:p text:style-name="P86"><text:span text:style-name="T86_1">Take<text:s/>legal<text:s/>action<text:s/>against<text:s/>users<text:s/>who<text:s/>violate<text:s/>these<text:s/>Terms<text:s/>of<text:s/>Use<text:s/>(including<text:s/>reports<text:s/>to<text:s/>law<text:s/>enforcement<text:s/>authorities);<text:s/>and</text:span></text:p>
        </text:list-item>
        <text:list-item>
          <text:p text:style-name="P87"><text:span text:style-name="T87_1">Manage<text:s/>otherwise<text:s/>the<text:s/>Open<text:s/>Siddur<text:s/>Project website<text:s/>in<text:s/>a<text:s/>manner<text:s/>designed<text:s/>to<text:s/>facilitate<text:s/>their<text:s/>proper<text:s/>functioning<text:s/>and<text:s/>protect<text:s/>the<text:s/>rights,<text:s/>property,<text:s/>and<text:s/>safety<text:s/>of<text:s/>ourselves<text:s/>and<text:s/>our<text:s/>users,<text:s/>licensors,<text:s/>partners,<text:s/>and<text:s/>the<text:s/>public.</text:span></text:p>
        </text:list-item>
      </text:list>
      <text:p text:style-name="P88"><text:span text:style-name="T88_1">In<text:s/>the<text:s/>interests<text:s/>of<text:s/>our<text:s/>users<text:s/>and<text:s/>the<text:s/>Open<text:s/>Siddur<text:s/>Project website,<text:s/>in<text:s/>the<text:s/>extreme<text:s/>circumstance<text:s/>that<text:s/>any<text:s/>individual<text:s/>has<text:s/>had<text:s/>his<text:s/>or<text:s/>her<text:s/>account<text:s/>or<text:s/>access<text:s/>blocked<text:s/>under<text:s/>this<text:s/>provision,<text:s/>he<text:s/>or<text:s/>she<text:s/>is<text:s/>prohibited<text:s/>from<text:s/>creating<text:s/>or<text:s/>using<text:s/>another<text:s/>account<text:s/>on<text:s/>or<text:s/>seeking<text:s/>access<text:s/>to<text:s/>the<text:s/>Open<text:s/>Siddur<text:s/>Project,<text:s/>unless<text:s/>we<text:s/>provide<text:s/>explicit<text:s/>permission.<text:s/>Without<text:s/>limiting<text:s/>the<text:s/>authority<text:s/>of<text:s/>the<text:s/>community,<text:s/>the<text:s/>Open<text:s/>Siddur<text:s/>Project itself<text:s/>will<text:s/>not<text:s/>ban<text:s/>a<text:s/>user<text:s/>from<text:s/>editing<text:s/>or<text:s/>contributing<text:s/>or<text:s/>block<text:s/>a<text:s/>user's<text:s/>account<text:s/>or<text:s/>access<text:s/>solely<text:s/>because<text:s/>of<text:s/>good<text:s/>faith<text:s/>criticism<text:s/>that<text:s/>does<text:s/>not<text:s/>result<text:s/>in<text:s/>actions<text:s/>otherwise<text:s/>violating<text:s/>these<text:s/>Terms<text:s/>of<text:s/>Use<text:s/>or<text:s/>community<text:s/>policies.<text:s/>The<text:s/>blocking<text:s/>of<text:s/>an<text:s/>account<text:s/>or<text:s/>access<text:s/>or<text:s/>the<text:s/>banning<text:s/>of<text:s/>a<text:s/>user<text:s/>under<text:s/>this<text:s/>provision<text:s/>shall<text:s/>be<text:s/>in<text:s/>accordance<text:s/>with<text:s/>Section<text:s/>of<text:s/>these<text:s/>Terms<text:s/>of<text:s/>Use<text:s/>titled<text:s/>Termination.<text:s/>[spacer<text:s/>height="40px"]<text:s/></text:span></text:p>
      <text:h text:style-name="P89" text:outline-level="2"><text:span text:style-name="T89_1">Termination</text:span></text:h>
      <text:p text:style-name="P90"><text:span text:style-name="T90_1">Though<text:s/>we<text:s/>hope<text:s/>you<text:s/>will<text:s/>stay<text:s/>and<text:s/>continue<text:s/>to<text:s/>contribute<text:s/>to<text:s/>the Open<text:s/>Siddur<text:s/>Project,<text:s/>you<text:s/>can<text:s/>stop<text:s/>using<text:s/>our<text:s/>services<text:s/>any<text:s/>time.<text:s/>In<text:s/>certain<text:s/>(hopefully<text:s/>unlikely)<text:s/>circumstances<text:s/>it<text:s/>may<text:s/>be<text:s/>necessary<text:s/>for<text:s/>either<text:s/>ourselves<text:s/>or<text:s/>the<text:s/>Open<text:s/>Siddur<text:s/>community<text:s/>or<text:s/>its<text:s/>members<text:s/>to<text:s/>terminate<text:s/>part<text:s/>or<text:s/>all<text:s/>of<text:s/>our<text:s/>services,<text:s/>terminate<text:s/>these<text:s/>Terms<text:s/>of<text:s/>Use,<text:s/>block<text:s/>your<text:s/>account<text:s/>or<text:s/>access,<text:s/>or<text:s/>ban<text:s/>you<text:s/>as<text:s/>a<text:s/>user.<text:s/>If<text:s/>your<text:s/>account<text:s/>or<text:s/>access<text:s/>is<text:s/>blocked<text:s/>or<text:s/>otherwise<text:s/>terminated<text:s/>for<text:s/>any<text:s/>reason,<text:s/>your<text:s/>public<text:s/>contributions<text:s/>will<text:s/>remain<text:s/>publicly<text:s/>available<text:s/>(subject<text:s/>to<text:s/>applicable<text:s/>policies),<text:s/>and,<text:s/>unless<text:s/>we<text:s/>notify<text:s/>you<text:s/>otherwise,<text:s/>you<text:s/>may<text:s/>still<text:s/>access<text:s/>our<text:s/>public<text:s/>pages<text:s/>for<text:s/>the<text:s/>sole<text:s/>purpose<text:s/>of<text:s/>reading<text:s/>publicly<text:s/>available<text:s/>content<text:s/>on<text:s/>the<text:s/>Open<text:s/>Siddur<text:s/>Project.<text:s/>In<text:s/>such<text:s/>circumstances,<text:s/>however,<text:s/>you<text:s/>may<text:s/>not<text:s/>be<text:s/>able<text:s/>to<text:s/>access<text:s/>your<text:s/>account<text:s/>or<text:s/>settings.<text:s/>We<text:s/>reserve<text:s/>the<text:s/>right<text:s/>to<text:s/>suspend<text:s/>or<text:s/>end<text:s/>the<text:s/>services<text:s/>at<text:s/>any<text:s/>time,<text:s/>with<text:s/>or<text:s/>without<text:s/>cause,<text:s/>and<text:s/>with<text:s/>or<text:s/>without<text:s/>notice.<text:s/>Even<text:s/>after<text:s/>your<text:s/>use<text:s/>and<text:s/>participation<text:s/>are<text:s/>banned,<text:s/>blocked<text:s/>or<text:s/>otherwise<text:s/>suspended,<text:s/>these<text:s/>Terms<text:s/>of<text:s/>Use<text:s/>will<text:s/>remain<text:s/>in<text:s/>effect<text:s/>with<text:s/>respect<text:s/>to<text:s/>relevant<text:s/>provisions.<text:s/>[spacer<text:s/>height="40px"]<text:s/></text:span></text:p>
      <text:h text:style-name="P91" text:outline-level="2"><text:span text:style-name="T91_1">Disputes<text:s/>and<text:s/>Jurisdiction</text:span></text:h>
      <text:p text:style-name="P92"><text:span text:style-name="T92_1">We<text:s/>hope<text:s/>that<text:s/>no<text:s/>serious<text:s/>disagreements<text:s/>arise<text:s/>involving<text:s/>you,<text:s/>but,<text:s/>in<text:s/>the<text:s/>event<text:s/>there<text:s/>is<text:s/>a<text:s/>dispute<text:s/>and<text:s/>you<text:s/>seek<text:s/>to<text:s/>file<text:s/>a<text:s/>legal<text:s/>claim<text:s/>against<text:s/>us,<text:s/>you<text:s/>agree<text:s/>to<text:s/>file<text:s/>and<text:s/>resolve<text:s/>it<text:s/>exclusively<text:s/>in<text:s/>a<text:s/>state<text:s/>or<text:s/>federal<text:s/>court<text:s/>located<text:s/>in<text:s/>Hamilton<text:s/>County,<text:s/>Ohio.<text:s/>You<text:s/>also<text:s/>agree<text:s/>that<text:s/>the<text:s/>laws<text:s/>of<text:s/>the<text:s/>State<text:s/>of<text:s/>Ohio<text:s/>and,<text:s/>to<text:s/>the<text:s/>extent<text:s/>applicable,<text:s/>the<text:s/>laws<text:s/>of<text:s/>the<text:s/>United<text:s/>States<text:s/>of<text:s/>America<text:s/>will<text:s/>govern<text:s/>these<text:s/>Terms<text:s/>of<text:s/>Use,<text:s/>as<text:s/>well<text:s/>as<text:s/>any<text:s/>legal<text:s/>claim<text:s/>that<text:s/>might<text:s/>arise<text:s/>between<text:s/>you<text:s/>and<text:s/>us<text:s/>(without<text:s/>reference<text:s/>to<text:s/>conflict<text:s/>of<text:s/>laws<text:s/>principles).<text:s/>You<text:s/>agree<text:s/>to<text:s/>submit<text:s/>to<text:s/>the<text:s/>personal<text:s/>jurisdiction<text:s/>of,<text:s/>and<text:s/>agree<text:s/>that<text:s/>venue<text:s/>is<text:s/>proper<text:s/>in,<text:s/>the<text:s/>courts<text:s/>located<text:s/>in<text:s/>Hamilton<text:s/>County,<text:s/>Ohio,<text:s/>in<text:s/>any<text:s/>legal<text:s/>action<text:s/>or<text:s/>proceeding<text:s/>relating<text:s/>to<text:s/>us<text:s/>or<text:s/>these<text:s/>Terms<text:s/>of<text:s/>Use.<text:s/>To<text:s/>ensure<text:s/>that<text:s/>disputes<text:s/>are<text:s/>dealt<text:s/>with<text:s/>soon<text:s/>after<text:s/>they<text:s/>arise,<text:s/>you<text:s/>agree<text:s/>that<text:s/>regardless<text:s/>of<text:s/>any<text:s/>statute<text:s/>or<text:s/>law<text:s/>to<text:s/>the<text:s/>contrary,<text:s/>any<text:s/>claim<text:s/>or<text:s/>cause<text:s/>of<text:s/>action<text:s/>you<text:s/>might<text:s/>have<text:s/>arising<text:s/>out<text:s/>of<text:s/>or<text:s/>related<text:s/>to<text:s/>use<text:s/>of<text:s/>our<text:s/>services<text:s/>or<text:s/>these<text:s/>Terms<text:s/>of<text:s/>Use<text:s/>must<text:s/>be<text:s/>filed<text:s/>within<text:s/>the<text:s/>applicable<text:s/>statute<text:s/>of<text:s/>limitations<text:s/>or,<text:s/>if<text:s/>earlier,<text:s/>one<text:s/>(1)<text:s/>year<text:s/>after<text:s/>the<text:s/>pertinent<text:s/>facts<text:s/>underlying<text:s/>such<text:s/>claim<text:s/>or<text:s/>cause<text:s/>of<text:s/>action<text:s/>could<text:s/>have<text:s/>been<text:s/>discovered<text:s/>with<text:s/>reasonable<text:s/>diligence<text:s/>(or<text:s/>be<text:s/>forever<text:s/>barred).<text:s/>[spacer<text:s/>height="40px"]<text:s/></text:span></text:p>
      <text:h text:style-name="P93" text:outline-level="2"><text:span text:style-name="T93_1">Disclaimers</text:span></text:h>
      <text:p text:style-name="P94"><text:span text:style-name="T94_1">The<text:s/>Open<text:s/>Siddur<text:s/>Project does<text:s/>its<text:s/>best<text:s/>to<text:s/>provide<text:s/>texts,<text:s/>translation<text:s/>and<text:s/>annotation<text:s/>to<text:s/>a<text:s/>very<text:s/>wide<text:s/>audience,<text:s/>but<text:s/>your<text:s/>use<text:s/>of<text:s/>our<text:s/>services<text:s/>is<text:s/>at<text:s/>your<text:s/>sole<text:s/>risk.<text:s/>We<text:s/>provide<text:s/>these<text:s/>services<text:s/>on<text:s/>an<text:s/>"as<text:s/>is"<text:s/>and<text:s/>"as<text:s/>available"<text:s/>basis,<text:s/>and<text:s/>we<text:s/>expressly<text:s/>disclaim<text:s/>all<text:s/>express<text:s/>or<text:s/>implied<text:s/>warranties<text:s/>of<text:s/>all<text:s/>kinds,<text:s/>including<text:s/>but<text:s/>not<text:s/>limited<text:s/>to<text:s/>the<text:s/>implied<text:s/>warranties<text:s/>of<text:s/>merchantability,<text:s/>fitness<text:s/>for<text:s/>a<text:s/>particular<text:s/>purpose,<text:s/>and<text:s/>non-infringement.<text:s/>We<text:s/>make<text:s/>no<text:s/>warranty<text:s/>that<text:s/>our<text:s/>services<text:s/>will<text:s/>meet<text:s/>your<text:s/>requirements,<text:s/>be<text:s/>safe,<text:s/>secure,<text:s/>uninterrupted,<text:s/>timely,<text:s/>accurate,<text:s/>or<text:s/>error-free,<text:s/>or<text:s/>that<text:s/>your<text:s/>information<text:s/>will<text:s/>be<text:s/>secure.<text:s/>We<text:s/>are<text:s/>not<text:s/>responsible<text:s/>for<text:s/>the<text:s/>content,<text:s/>data,<text:s/>or<text:s/>actions<text:s/>of<text:s/>third<text:s/>parties,<text:s/>and<text:s/>you<text:s/>release<text:s/>us,<text:s/>our<text:s/>directors,<text:s/>officers,<text:s/>employees,<text:s/>and<text:s/>agents<text:s/>from<text:s/>any<text:s/>claims<text:s/>and<text:s/>damages,<text:s/>known<text:s/>and<text:s/>unknown,<text:s/>arising<text:s/>out<text:s/>of<text:s/>or<text:s/>in<text:s/>any<text:s/>way<text:s/>connected<text:s/>with<text:s/>any<text:s/>claim<text:s/>you<text:s/>have<text:s/>against<text:s/>any<text:s/>such<text:s/>third<text:s/>parties.<text:s/>No<text:s/>advice<text:s/>or<text:s/>information,<text:s/>whether<text:s/>oral<text:s/>or<text:s/>written,<text:s/>obtained<text:s/>by<text:s/>you<text:s/>from<text:s/>us<text:s/>or<text:s/>through<text:s/>or<text:s/>from<text:s/>our<text:s/>services<text:s/>creates<text:s/>any<text:s/>warranty<text:s/>not<text:s/>expressly<text:s/>stated<text:s/>in<text:s/>these<text:s/>Terms<text:s/>of<text:s/>Use.<text:s/>Any<text:s/>material<text:s/>downloaded<text:s/>or<text:s/>otherwise<text:s/>obtained<text:s/>through<text:s/>your<text:s/>use<text:s/>of<text:s/>our<text:s/>services<text:s/>is<text:s/>done<text:s/>at<text:s/>your<text:s/>own<text:s/>discretion<text:s/>and<text:s/>risk,<text:s/>and<text:s/>you<text:s/>will<text:s/>be<text:s/>solely<text:s/>responsible<text:s/>for<text:s/>any<text:s/>damage<text:s/>to<text:s/>your<text:s/>computer<text:s/>system<text:s/>or<text:s/>loss<text:s/>of<text:s/>data<text:s/>that<text:s/>results<text:s/>from<text:s/>the<text:s/>download<text:s/>of<text:s/>any<text:s/>such<text:s/>material.<text:s/>You<text:s/>agree<text:s/>that<text:s/>we<text:s/>have<text:s/>no<text:s/>responsibility<text:s/>or<text:s/>liability<text:s/>for<text:s/>the<text:s/>deletion<text:s/>of,<text:s/>or<text:s/>the<text:s/>failure<text:s/>to<text:s/>store<text:s/>or<text:s/>to<text:s/>transmit,<text:s/>any<text:s/>content<text:s/>or<text:s/>communication<text:s/>maintained<text:s/>by<text:s/>the<text:s/>service.<text:s/>We<text:s/>retain<text:s/>the<text:s/>right<text:s/>to<text:s/>create<text:s/>limits<text:s/>on<text:s/>use<text:s/>and<text:s/>storage<text:s/>at<text:s/>our<text:s/>sole<text:s/>discretion<text:s/>at<text:s/>any<text:s/>time<text:s/>with<text:s/>or<text:s/>without<text:s/>notice.<text:s/>Some<text:s/>states<text:s/>or<text:s/>jurisdictions<text:s/>do<text:s/>not<text:s/>allow<text:s/>the<text:s/>types<text:s/>of<text:s/>disclaimers<text:s/>in<text:s/>this<text:s/>section,<text:s/>so<text:s/>they<text:s/>may<text:s/>not<text:s/>apply<text:s/>to<text:s/>you<text:s/>either<text:s/>in<text:s/>part<text:s/>or<text:s/>in<text:s/>full<text:s/>depending<text:s/>on<text:s/>the<text:s/>law.<text:s/>[spacer<text:s/>height="40px"]<text:s/></text:span></text:p>
      <text:h text:style-name="P95" text:outline-level="2"><text:span text:style-name="T95_1">Limitation<text:s/>on<text:s/>Liability</text:span></text:h>
      <text:p text:style-name="P96"><text:span text:style-name="T96_1">The<text:s/>Open<text:s/>Siddur<text:s/>Project will<text:s/>not<text:s/>be<text:s/>liable<text:s/>to<text:s/>you<text:s/>or<text:s/>to<text:s/>any<text:s/>other<text:s/>party<text:s/>for<text:s/>any<text:s/>direct,<text:s/>indirect,<text:s/>incidental,<text:s/>special,<text:s/>consequential<text:s/>or<text:s/>exemplary<text:s/>damages,<text:s/>including<text:s/>but<text:s/>not<text:s/>limited<text:s/>to,<text:s/>damages<text:s/>for<text:s/>loss<text:s/>of<text:s/>profits,<text:s/>goodwill,<text:s/>use,<text:s/>data,<text:s/>or<text:s/>other<text:s/>intangible<text:s/>losses,<text:s/>regardless<text:s/>of<text:s/>whether<text:s/>we<text:s/>were<text:s/>advised<text:s/>of<text:s/>the<text:s/>possibility<text:s/>of<text:s/>such<text:s/>damage.<text:s/>In<text:s/>no<text:s/>event<text:s/>shall<text:s/>our<text:s/>liability<text:s/>exceed<text:s/>one<text:s/>thousand<text:s/>U.S.<text:s/>dollars<text:s/>(USD<text:s/>1000.00)<text:s/>in<text:s/>aggregate.<text:s/>In<text:s/>the<text:s/>case<text:s/>that<text:s/>applicable<text:s/>law<text:s/>may<text:s/>not<text:s/>allow<text:s/>the<text:s/>limitation<text:s/>or<text:s/>exclusion<text:s/>of<text:s/>liability<text:s/>or<text:s/>incidental<text:s/>or<text:s/>consequential<text:s/>damages,<text:s/>the<text:s/>above<text:s/>limitation<text:s/>or<text:s/>exclusion<text:s/>may<text:s/>not<text:s/>apply<text:s/>to<text:s/>you,<text:s/>although<text:s/>our<text:s/>liability<text:s/>will<text:s/>be<text:s/>limited<text:s/>to<text:s/>the<text:s/>fullest<text:s/>extent<text:s/>permitted<text:s/>by<text:s/>applicable<text:s/>law.<text:s/>[spacer<text:s/>height="40px"]<text:s/></text:span></text:p>
      <text:h text:style-name="P97" text:outline-level="2"><text:span text:style-name="T97_1">Modifications<text:s/>to<text:s/>these<text:s/>Terms<text:s/>of<text:s/>Use</text:span></text:h>
      <text:p text:style-name="P98"><text:span text:style-name="T98_1">The<text:s/>Open<text:s/>Siddur<text:s/>Project reserves<text:s/>the<text:s/>right<text:s/>to<text:s/>change<text:s/>any<text:s/>provision<text:s/>of<text:s/>these<text:s/>Terms<text:s/>of<text:s/>Use<text:s/>at<text:s/>any<text:s/>time<text:s/>without<text:s/>notice.<text:s/> We<text:s/>will<text:s/>endeavor<text:s/>to<text:s/>post<text:s/>the<text:s/>date<text:s/>of<text:s/>the<text:s/>most<text:s/>recent<text:s/>revision<text:s/>at<text:s/>the<text:s/>very<text:s/>bottom<text:s/>of<text:s/>this<text:s/>Agreement.<text:s/>We<text:s/>will<text:s/>endeavor<text:s/>to<text:s/>post<text:s/>notification<text:s/>of<text:s/>any<text:s/>updates<text:s/>to<text:s/>the<text:s/>Open<text:s/>Siddur<text:s/>community.<text:s/>You<text:s/>understand<text:s/>the<text:s/>need<text:s/>to<text:s/>monitor<text:s/>the<text:s/>Open<text:s/>Siddur<text:s/>community<text:s/>forum<text:s/>or<text:s/>revisit<text:s/>these<text:s/>Terms<text:s/>of<text:s/>Use<text:s/>from<text:s/>time<text:s/>to<text:s/>time<text:s/>to<text:s/>ascertain<text:s/>whether<text:s/>changes<text:s/>have<text:s/>been<text:s/>made.<text:s/> All<text:s/>such<text:s/>modifications<text:s/>shall<text:s/>take<text:s/>effect<text:s/>immediately<text:s/>upon<text:s/>posting<text:s/>on<text:s/>the<text:s/>Website.<text:s/>[spacer<text:s/>height="40px"]<text:s/></text:span></text:p>
      <text:h text:style-name="P99" text:outline-level="2"><text:span text:style-name="T99_1">Other<text:s/>Terms</text:span></text:h>
      <text:p text:style-name="P100"><text:span text:style-name="T100_1">These<text:s/>Terms<text:s/>of<text:s/>Use<text:s/>do<text:s/>not<text:s/>create<text:s/>an<text:s/>employment,<text:s/>agency,<text:s/>partnership,<text:s/>or<text:s/>joint<text:s/>venture<text:s/>relationship<text:s/>between<text:s/>you<text:s/>and<text:s/>us,<text:s/>the<text:s/>Open<text:s/>Siddur<text:s/>Project.<text:s/>If<text:s/>you<text:s/>have<text:s/>not<text:s/>signed<text:s/>a<text:s/>separate<text:s/>agreement<text:s/>with<text:s/>us,<text:s/>these<text:s/>Terms<text:s/>of<text:s/>Use<text:s/>are<text:s/>the<text:s/>entire<text:s/>agreement<text:s/>between<text:s/>you<text:s/>and<text:s/>us.<text:s/>If<text:s/>there<text:s/>is<text:s/>any<text:s/>conflict<text:s/>between<text:s/>these<text:s/>Terms<text:s/>of<text:s/>Use<text:s/>and<text:s/>a<text:s/>signed<text:s/>written<text:s/>agreement<text:s/>between<text:s/>you<text:s/>and<text:s/>us,<text:s/>the<text:s/>signed<text:s/>agreement<text:s/>will<text:s/>control.<text:s/>You<text:s/>agree<text:s/>that<text:s/>we<text:s/>may<text:s/>provide<text:s/>you<text:s/>with<text:s/>notices,<text:s/>including<text:s/>those<text:s/>regarding<text:s/>changes<text:s/>to<text:s/>the<text:s/>Terms<text:s/>of<text:s/>Use,<text:s/>by<text:s/>email,<text:s/>regular<text:s/>mail,<text:s/>or<text:s/>postings<text:s/>on<text:s/>the<text:s/>Open<text:s/>Siddur<text:s/>Project website.<text:s/>If<text:s/>in<text:s/>any<text:s/>circumstance,<text:s/>we<text:s/>do<text:s/>not<text:s/>apply<text:s/>or<text:s/>enforce<text:s/>any<text:s/>provision<text:s/>of<text:s/>these<text:s/>Terms<text:s/>of<text:s/>Use,<text:s/>it<text:s/>is<text:s/>not<text:s/>a<text:s/>waiver<text:s/>of<text:s/>that<text:s/>provision.<text:s/>You<text:s/>understand<text:s/>that,<text:s/>unless<text:s/>otherwise<text:s/>agreed<text:s/>to<text:s/>in<text:s/>writing<text:s/>by<text:s/>us,<text:s/>you<text:s/>have<text:s/>no<text:s/>expectation<text:s/>of<text:s/>compensation<text:s/>for<text:s/>any<text:s/>activity,<text:s/>contribution,<text:s/>or<text:s/>idea<text:s/>that<text:s/>you<text:s/>provide<text:s/>to<text:s/>us,<text:s/>the<text:s/>community,<text:s/>or<text:s/>to<text:s/>the<text:s/>Open<text:s/>Siddur<text:s/>Project.<text:s/>Notwithstanding<text:s/>any<text:s/>provision<text:s/>to<text:s/>the<text:s/>contrary<text:s/>in<text:s/>these<text:s/>Terms<text:s/>of<text:s/>Use,<text:s/>we<text:s/>(the<text:s/>Open<text:s/>Siddur<text:s/>Project)<text:s/>and<text:s/>you<text:s/>agree<text:s/>not<text:s/>to<text:s/>modify<text:s/>the<text:s/>applicable<text:s/>terms<text:s/>and<text:s/>requirements<text:s/>of<text:s/>any<text:s/>free<text:s/>license<text:s/>that<text:s/>is<text:s/>employed<text:s/>on<text:s/>the Open<text:s/>Siddur<text:s/>Project when<text:s/>such<text:s/>free<text:s/>license<text:s/>is<text:s/>authorized<text:s/>by<text:s/>these<text:s/>Terms<text:s/>of<text:s/>Use.<text:s/>If<text:s/>any<text:s/>provision<text:s/>or<text:s/>part<text:s/>of<text:s/>a<text:s/>provision<text:s/>of<text:s/>these<text:s/>Terms<text:s/>of<text:s/>Use<text:s/>is<text:s/>found<text:s/>unlawful,<text:s/>void,<text:s/>or<text:s/>unenforceable,<text:s/>that<text:s/>provision<text:s/>or<text:s/>part<text:s/>of<text:s/>the<text:s/>provision<text:s/>is<text:s/>deemed<text:s/>severable<text:s/>from<text:s/>these<text:s/>Terms<text:s/>of<text:s/>Use<text:s/>and<text:s/>will<text:s/>be<text:s/>enforced<text:s/>to<text:s/>the<text:s/>maximum<text:s/>extent<text:s/>permissible,<text:s/>and<text:s/>all<text:s/>other<text:s/>provisions<text:s/>of<text:s/>these<text:s/>Terms<text:s/>of<text:s/>Use<text:s/>will<text:s/>remain<text:s/>in<text:s/>full<text:s/>force<text:s/>and<text:s/>effect.<text:s/>[spacer<text:s/>height="40px"]<text:s/></text:span></text:p>
      <text:h text:style-name="P101" text:outline-level="2"><text:span text:style-name="T101_1">Thank<text:s/>You!</text:span></text:h>
      <text:p text:style-name="P102"><text:span text:style-name="T102_1">We<text:s/>appreciate<text:s/>your<text:s/>taking<text:s/>the<text:s/>time<text:s/>to<text:s/>read<text:s/>these<text:s/>Terms<text:s/>of<text:s/>Use,<text:s/>and<text:s/>we<text:s/>are<text:s/>very<text:s/>happy<text:s/>to<text:s/>have<text:s/>you<text:s/>contributing<text:s/>to<text:s/>the Open<text:s/>Siddur<text:s/>Project and<text:s/>using<text:s/>our<text:s/>services.<text:s/>Through<text:s/>your<text:s/>contributions,<text:s/>you<text:s/>are<text:s/>helping<text:s/>to<text:s/>build<text:s/>something<text:s/>really<text:s/>big<text:s/>–<text:s/>a<text:s/>step<text:s/>forward<text:s/>for<text:s/>thousands<text:s/>of<text:s/>years<text:s/>of<text:s/>Jewish<text:s/>learning,<text:s/>in<text:s/>an<text:s/>open<text:s/>and<text:s/>participatory<text:s/>way.<text:s/></text:span></text:p>
      <text:p text:style-name="P103"><text:span text:style-name="T103_1"><draw:rect svg:x="0cm" svg:y="0cm" svg:width="16.51cm" svg:height="0.053cm" draw:style-name="FR1" text:anchor-type="as-char" draw:z-index="0"/></text:span></text:p>
      <text:p text:style-name="P104"><text:span text:style-name="T104_1">These<text:s/>Terms<text:s/>of<text:s/>Use<text:s/>were<text:s/>last<text:s/>modified<text:s/>on<text:s/>11<text:s/>May<text:s/>2024.<text:s/>Most,<text:s/>but<text:s/>not<text:s/>all,<text:s/>of<text:s/>the<text:s/>terms<text:s/>were<text:s/>derived<text:s/>from<text:s/>the </text:span><text:span text:style-name="T104_2"><text:a xlink:type="simple" xlink:href="http://wikimediafoundation.org/wiki/Terms_of_Use"><text:span text:style-name="T104_3">Terms<text:s/>of<text:s/>Use<text:s/>of<text:s/>the<text:s/>Wikimedia<text:s/>Foundation</text:span></text:a></text:span><text:span text:style-name="T104_4"> (June<text:s/>2012).<text:s/>[spacer<text:s/>height="40px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art-value="2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art-value="4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art-value="10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Terms of Us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