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38cm"/>
    </style:style>
    <style:style style:name="Column4" style:family="table-column">
      <style:table-column-properties style:column-width="8.0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bottom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fr" fo:language-asian="fr" fo:language-complex="none"/>
    </style:style>
    <style:style style:name="T13_2" style:family="text" style:parent-style-name="citation">
      <style:text-properties fo:language="fr" fo:language-asian="fr" fo:language-complex="none"/>
    </style:style>
    <style:style style:name="T13_3" style:family="text">
      <style:text-properties fo:language="fr" fo:language-asian="fr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fr" fo:language-asian="fr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fr" fo:language-asian="fr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fr" fo:language-asian="f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fr" fo:language-asian="f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fr" fo:language-asian="fr" fo:language-complex="none"/>
    </style:style>
    <style:style style:name="T25_2" style:family="text">
      <style:text-properties fo:font-style="italic" style:font-style-asian="italic" style:font-style-complex="italic" fo:language="fr" fo:language-asian="fr" fo:language-complex="none"/>
    </style:style>
    <style:style style:name="T25_3" style:family="text">
      <style:text-properties fo:language="fr" fo:language-asian="fr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8_4" style:family="text">
      <style:text-properties fo:color="#0000ee" fo:language="none" fo:language-asian="none" fo:language-complex="none" style:text-underline-style="solid" style:text-underline-color="font-color"/>
    </style:style>
    <style:style style:name="T2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6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Actions<text:s/>de<text:s/>graces<text:s/>pour<text:s/>la<text:s/>récolte<text:s/>et<text:s/>Prière<text:s/>pour<text:s/>demander<text:s/>un<text:s/>bon<text:s/>hiver<text:s/>|<text:s/>Thanksgiving<text:s/>for<text:s/>the<text:s/>Harvest<text:s/>and<text:s/>a<text:s/>Prayer<text:s/>for<text:s/>a<text:s/>Favorable<text:s/>Winter,<text:s/>a<text:s/>paraliturgical<text:s/>prayer<text:s/>for<text:s/>rain<text:s/>by<text:s/>Jonas<text:s/>Ennery<text:s/>&amp;<text:s/>Rabbi<text:s/>Arnaud<text:s/>Aron<text:s/>(184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30<text:s/>02:59:40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he<text:s/>Wet<text:s/>Season<text:s/>(Fall<text:s/>&amp;amp;<text:s/>Winter)<text:s/>|<text:s/>Shemini<text:s/>Atseret<text:s/>(and<text:s/>Simḥat<text:s/>Tora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92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«C’est<text:s/>lui<text:s/>qui<text:s/>rassemble<text:s/>les<text:s/>nuages<text:s/>vers<text:s/>le<text:s/>ciel;<text:s/>c’est<text:s/>lui<text:s/>qui<text:s/>prépare<text:s/>la<text:s/>pluie<text:s/>pour<text:s/>la<text:s/>terre,<text:s/>et<text:s/>couvre<text:s/>les<text:s/>mon<text:s/>tagnes<text:s/>de<text:s/>leur<text:s/>riche<text:s/>verdure»<text:s/></text:span><text:span text:style-name="T13_2">(Ps.<text:s/>147,<text:s/>7-9)</text:span><text:span text:style-name="T13_3">.<text:s/></text:span></text:p>
          </table:table-cell>
          <table:table-cell table:style-name="Cell12">
            <text:p text:style-name="P14"><text:span text:style-name="T14_1">"It<text:s/>is<text:s/>he<text:s/>who<text:s/>gathers<text:s/>the<text:s/>clouds<text:s/>to<text:s/>the<text:s/>sky;<text:s/>it<text:s/>is<text:s/>he<text:s/>who<text:s/>prepares<text:s/>the<text:s/>rain<text:s/>for<text:s/>the<text:s/>earth,<text:s/>and<text:s/>who<text:s/>covers<text:s/>the<text:s/>mountains<text:s/>with<text:s/>their<text:s/>rich<text:s/>vegetation."<text:s/></text:span><text:span text:style-name="T14_2">(Psalms<text:s/>147:7-9)</text:span></text:p>
          </table:table-cell>
        </table:table-row>
        <table:table-row table:style-name="Row7">
          <table:table-cell table:style-name="Cell13">
            <text:p text:style-name="P15"><text:span text:style-name="T15_1">Maître<text:s/>tout-puissant,<text:s/>dont<text:s/>la<text:s/>voix<text:s/>commande<text:s/>à<text:s/>la<text:s/>nature,<text:s/>sois<text:s/>loué<text:s/>pour<text:s/>les<text:s/>bienfaits<text:s/>que<text:s/>tu<text:s/>répands<text:s/>sur<text:s/>la<text:s/>terre<text:s/>et<text:s/>sur<text:s/>ceux<text:s/>qui<text:s/>l’habitent.<text:s/></text:span></text:p>
          </table:table-cell>
          <table:table-cell table:style-name="Cell14">
            <text:p text:style-name="P16"><text:span text:style-name="T16_1">Almighty<text:s/>Master,<text:s/>whose<text:s/>voice<text:s/>commands<text:s/>nature,<text:s/>be<text:s/>praised<text:s/>for<text:s/>the<text:s/>blessings<text:s/>you<text:s/>are<text:s/>spreading<text:s/>on<text:s/>the<text:s/>earth<text:s/>and<text:s/>on<text:s/>those<text:s/>who<text:s/>inhabit<text:s/>it.<text:s/></text:span></text:p>
          </table:table-cell>
        </table:table-row>
        <table:table-row table:style-name="Row8">
          <table:table-cell table:style-name="Cell15">
            <text:p text:style-name="P17"><text:span text:style-name="T17_1">C’est<text:s/>par<text:s/>ta<text:s/>volonté<text:s/>que<text:s/>tout<text:s/>existe,<text:s/>c’est<text:s/>toi<text:s/>qui<text:s/>fais<text:s/>germer<text:s/>et<text:s/>mûrir<text:s/>la<text:s/>nourriture<text:s/>de<text:s/>tout<text:s/>ce<text:s/>qui<text:s/>vit<text:s/>sous<text:s/>le<text:s/>ciel.<text:s/></text:span></text:p>
          </table:table-cell>
          <table:table-cell table:style-name="Cell16">
            <text:p text:style-name="P18"><text:span text:style-name="T18_1">It<text:s/>is<text:s/>by<text:s/>your<text:s/>will<text:s/>that<text:s/>everything<text:s/>exists,<text:s/>it<text:s/>is<text:s/>you<text:s/>who<text:s/>makes<text:s/>the<text:s/>food<text:s/>of<text:s/>all<text:s/>that<text:s/>lives<text:s/>under<text:s/>the<text:s/>sky<text:s/>germinate<text:s/>and<text:s/>ripen.<text:s/></text:span></text:p>
          </table:table-cell>
        </table:table-row>
        <table:table-row table:style-name="Row9">
          <table:table-cell table:style-name="Cell17">
            <text:p text:style-name="P19"><text:span text:style-name="T19_1">Sans<text:s/>ta<text:s/>bénédiction,<text:s/>l’homme<text:s/>s’épuiserait<text:s/>en<text:s/>vains<text:s/>efforts,<text:s/>et<text:s/>la<text:s/>terre<text:s/>resterait<text:s/>stérile.<text:s/>Mais<text:s/>tu<text:s/>jettes<text:s/>un<text:s/>regard<text:s/>de<text:s/>bonté<text:s/>sur<text:s/>tes<text:s/>créatures,<text:s/>tu<text:s/>ordonnes<text:s/>aux<text:s/>nuages<text:s/>d’arroser,<text:s/>au<text:s/>soleil<text:s/>d’échauffer<text:s/>nos<text:s/>sillons,<text:s/>et<text:s/>le<text:s/>sol<text:s/>fécondé<text:s/>par<text:s/>ton<text:s/>amour<text:s/>donne<text:s/>l’abondance<text:s/>et<text:s/>la<text:s/>joie<text:s/>à<text:s/>tes<text:s/>enfants.<text:s/></text:span></text:p>
          </table:table-cell>
          <table:table-cell table:style-name="Cell18">
            <text:p text:style-name="P20"><text:span text:style-name="T20_1">Without<text:s/>your<text:s/>blessing,<text:s/>man<text:s/>would<text:s/>exhaust<text:s/>himself<text:s/>in<text:s/>vain<text:s/>efforts,<text:s/>and<text:s/>the<text:s/>earth<text:s/>would<text:s/>remain<text:s/>barren.<text:s/>But<text:s/>you<text:s/>look<text:s/>kindly<text:s/>on<text:s/>your<text:s/>creatures,<text:s/>you<text:s/>command<text:s/>the<text:s/>clouds<text:s/>to<text:s/>water,<text:s/>the<text:s/>sun<text:s/>to<text:s/>warm<text:s/>our<text:s/>furrows,<text:s/>and<text:s/>the<text:s/>soil<text:s/>fertilized<text:s/>by<text:s/>your<text:s/>love<text:s/>gives<text:s/>abundance<text:s/>and<text:s/>joy<text:s/>to<text:s/>your<text:s/>children.<text:s/></text:span></text:p>
          </table:table-cell>
        </table:table-row>
        <table:table-row table:style-name="Row10">
          <table:table-cell table:style-name="Cell19">
            <text:p text:style-name="P21"><text:span text:style-name="T21_1">Si,<text:s/>pour<text:s/>nous<text:s/>punir,<text:s/>tu<text:s/>suspends<text:s/>ta<text:s/>bénédiction<text:s/>durant<text:s/>une<text:s/>seule<text:s/>année,<text:s/>déjà<text:s/>l’homme<text:s/>tremble<text:s/>de<text:s/>terreur<text:s/>et<text:s/>d’angoisse.<text:s/></text:span></text:p>
          </table:table-cell>
          <table:table-cell table:style-name="Cell20">
            <text:p text:style-name="P22"><text:span text:style-name="T22_1">If,<text:s/>to<text:s/>punish<text:s/>us,<text:s/>you<text:s/>suspend<text:s/>your<text:s/>blessing<text:s/>for<text:s/>just<text:s/>one<text:s/>year,<text:s/>already<text:s/>man<text:s/>is<text:s/>trembling<text:s/>with<text:s/>terror<text:s/>and<text:s/>anguish.<text:s/></text:span></text:p>
          </table:table-cell>
        </table:table-row>
        <table:table-row table:style-name="Row11">
          <table:table-cell table:style-name="Cell21">
            <text:p text:style-name="P23"><text:span text:style-name="T23_1">O<text:s/>notre<text:s/>Père,<text:s/>fais<text:s/>descendre<text:s/>sur<text:s/>la<text:s/>terre<text:s/>la<text:s/>rosée<text:s/>et<text:s/>la<text:s/>pluie,<text:s/>fertilise<text:s/>nos<text:s/>moissons,<text:s/>bénis<text:s/>toutes<text:s/>nos<text:s/>récoltes<text:s/>et<text:s/>préserve<text:s/>de<text:s/>tout<text:s/>accident<text:s/>les<text:s/>plantes<text:s/>et<text:s/>les<text:s/>fruits,<text:s/>dont<text:s/>nous<text:s/>attendons<text:s/>avec<text:s/>espoir<text:s/>la<text:s/>maturité.<text:s/>Bénis<text:s/>les<text:s/>pénibles<text:s/>travaux<text:s/>de<text:s/>tes<text:s/>enfants,<text:s/>afin<text:s/>que<text:s/>cette<text:s/>année,<text:s/>exempte<text:s/>de<text:s/>misères<text:s/>et<text:s/>d’afflictions,<text:s/>soit<text:s/>pour<text:s/>tous<text:s/>heureuse<text:s/>et<text:s/>abondante.<text:s/></text:span></text:p>
          </table:table-cell>
          <table:table-cell table:style-name="Cell22">
            <text:p text:style-name="P24"><text:span text:style-name="T24_1">O<text:s/>our<text:s/>Father,<text:s/>bring<text:s/>down<text:s/>dew<text:s/>and<text:s/>rain<text:s/>to<text:s/>the<text:s/>earth,<text:s/>fertilize<text:s/>our<text:s/>harvests,<text:s/>bless<text:s/>all<text:s/>our<text:s/>crops<text:s/>and<text:s/>preserve<text:s/>from<text:s/>all<text:s/>accidents<text:s/>the<text:s/>plants<text:s/>and<text:s/>fruits,<text:s/>whose<text:s/>maturity<text:s/>we<text:s/>hopefully<text:s/>await.<text:s/>Bless<text:s/>the<text:s/>hard<text:s/>work<text:s/>of<text:s/>your<text:s/>children,<text:s/>so<text:s/>that<text:s/>this<text:s/>year,<text:s/>free<text:s/>from<text:s/>misery<text:s/>and<text:s/>affliction,<text:s/>will<text:s/>be<text:s/>happy<text:s/>and<text:s/>abundant<text:s/>for<text:s/>all.<text:s/></text:span></text:p>
          </table:table-cell>
        </table:table-row>
        <table:table-row table:style-name="Row12">
          <table:table-cell table:style-name="Cell23">
            <text:p text:style-name="P25"><text:span text:style-name="T25_1">Père<text:s/>des<text:s/>hommes,<text:s/>toi<text:s/>qui<text:s/>veilles<text:s/>avec<text:s/>un<text:s/>amour<text:s/>si<text:s/>constant<text:s/>sur<text:s/>toutes<text:s/>tes<text:s/>créatures,<text:s/>permets<text:s/>qu’à<text:s/>l’entrée<text:s/>d’une<text:s/>saison<text:s/>rigoureuse,<text:s/>je<text:s/>me<text:s/>recommande,<text:s/>moi<text:s/>et<text:s/>les<text:s/>miens,<text:s/>à<text:s/>ta<text:s/>sollicitude<text:s/>paternelle.<text:s/>Ce<text:s/>n’est<text:s/>point<text:s/>pour<text:s/>le<text:s/>superflu<text:s/>et<text:s/>les<text:s/>richesses<text:s/>que<text:s/>je<text:s/>t’implore,<text:s/>ô<text:s/>mon<text:s/>Dieu;<text:s/>je<text:s/>ne<text:s/>demande<text:s/>que<text:s/>le<text:s/>pain<text:s/>de<text:s/>chaque<text:s/>jour,<text:s/>les<text:s/>vétements<text:s/>nécessaires,<text:s/>et<text:s/>surtout,<text:s/>ô<text:s/>Seigneur,<text:s/>fais<text:s/>que<text:s/>je<text:s/>les<text:s/>reçoive<text:s/>de<text:s/>ta<text:s/>main<text:s/>paternelle<text:s/>et<text:s/>que<text:s/>je<text:s/>les<text:s/>gagne<text:s/>par<text:s/>mon<text:s/>travail<text:s/>quotidien,<text:s/>maintenant<text:s/>et<text:s/>toujours.<text:s/>O<text:s/>mon<text:s/>père,<text:s/>ne<text:s/>permets<text:s/>pas<text:s/>que<text:s/>la<text:s/>misère<text:s/>frappe<text:s/>à<text:s/>ma<text:s/>porte;<text:s/>éloigne<text:s/>de<text:s/>moi<text:s/>et<text:s/>de<text:s/>tous<text:s/>ceux<text:s/>qui<text:s/>me<text:s/>sont<text:s/>chers,<text:s/>la<text:s/>dure<text:s/>nécessité<text:s/>de<text:s/>tendre<text:s/>la<text:s/>main<text:s/>pour<text:s/>recevoir<text:s/>l’aumône<text:s/>de<text:s/>celle<text:s/>des<text:s/>hommes.<text:s/>O<text:s/>toi<text:s/>qui<text:s/>entretiens<text:s/>tout<text:s/>ce<text:s/>qui<text:s/>existe,<text:s/>tu<text:s/>ne<text:s/>me<text:s/>laisseras<text:s/>pas<text:s/>sans<text:s/>secours.<text:s/>Sois<text:s/>béni,<text:s/>ô<text:s/>mon<text:s/>Dieu,<text:s/>qui<text:s/>fournis<text:s/>aux<text:s/>besoins<text:s/>de<text:s/>l’homme.<text:s/></text:span><text:span text:style-name="T25_2">Amen</text:span><text:span text:style-name="T25_3">.<text:s/></text:span></text:p>
          </table:table-cell>
          <table:table-cell table:style-name="Cell24">
            <text:p text:style-name="P26"><text:span text:style-name="T26_1">Father<text:s/>of<text:s/>men,<text:s/>you<text:s/>who<text:s/>watch<text:s/>over<text:s/>all<text:s/>your<text:s/>creatures<text:s/>with<text:s/>such<text:s/>constant<text:s/>love,<text:s/>allow<text:s/>me,<text:s/>and<text:s/>my<text:s/>family,<text:s/>at<text:s/>the<text:s/>beginning<text:s/>of<text:s/>a<text:s/>rigorous<text:s/>season,<text:s/>to<text:s/>commend<text:s/>myself<text:s/>and<text:s/>my<text:s/>family<text:s/>to<text:s/>your<text:s/>paternal<text:s/>caring.<text:s/>It<text:s/>is<text:s/>not<text:s/>for<text:s/>the<text:s/>superfluous<text:s/>and<text:s/>for<text:s/>riches<text:s/>that<text:s/>I<text:s/>implore<text:s/>you,<text:s/>O<text:s/>my<text:s/>God;<text:s/>I<text:s/>ask<text:s/>only<text:s/>for<text:s/>the<text:s/>bread<text:s/>of<text:s/>each<text:s/>day,<text:s/>for<text:s/>necessary<text:s/>clothing,<text:s/>and<text:s/>above<text:s/>all,<text:s/>O<text:s/>Lord,<text:s/>let<text:s/>me<text:s/>receive<text:s/>it<text:s/>from<text:s/>your<text:s/>paternal<text:s/>hand<text:s/>and<text:s/>earn<text:s/>it<text:s/>by<text:s/>my<text:s/>daily<text:s/>work,<text:s/>now<text:s/>and<text:s/>always.<text:s/>O<text:s/>my<text:s/>father,<text:s/>do<text:s/>not<text:s/>allow<text:s/>misery<text:s/>to<text:s/>knock<text:s/>at<text:s/>my<text:s/>door;<text:s/>take<text:s/>away<text:s/>from<text:s/>me<text:s/>and<text:s/>from<text:s/>all<text:s/>those<text:s/>who<text:s/>are<text:s/>dear<text:s/>to<text:s/>me,<text:s/>the<text:s/>hard<text:s/>necessity<text:s/>of<text:s/>extending<text:s/>a<text:s/>hand<text:s/>to<text:s/>receive<text:s/>alms<text:s/>from<text:s/>the<text:s/>hand<text:s/>of<text:s/>men.<text:s/>O<text:s/>you<text:s/>who<text:s/>maintains<text:s/>all<text:s/>that<text:s/>exists,<text:s/>do<text:s/>not<text:s/>leave<text:s/>me<text:s/>without<text:s/>help.<text:s/>Blessed<text:s/>are<text:s/>you,<text:s/>O<text:s/>God,<text:s/>who<text:s/>provide<text:s/>for<text:s/>the<text:s/>needs<text:s/>of<text:s/>mankind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is<text:s/>a<text:s/>paraliturgical<text:s/>prayer<text:s/>for<text:s/>rain<text:s/>during<text:s/>the<text:s/>wet<text:s/>season,<text:s/>read<text:s/>during<text:s/>the<text:s/>festival<text:s/>of<text:s/>Sukkot,<text:s/>following<text:s/>in<text:s/>the<text:s/>tradition<text:s/>of<text:s/>Yiddish<text:s/>tkhines,<text:s/>albeit<text:s/>written<text:s/>in<text:s/>French.<text:s/>The<text:s/>prayer<text:s/>was<text:s/>included<text:s/>by<text:s/>Rabbi<text:s/>Arnaud<text:s/>Aron<text:s/>and<text:s/>Jonas<text:s/>Ennery<text:s/>in<text:s/>their<text:s/>opus,<text:s/></text:span><text:span text:style-name="T28_2"><text:a xlink:type="simple" xlink:href="file:///?p=12950"><text:span text:style-name="T28_3">אמרי<text:s/>לב</text:span><text:span text:style-name="T28_4"><text:s/></text:span><text:span text:style-name="T28_5">Prières<text:s/>d’un<text:s/>Coeur<text:s/>Israelite</text:span></text:a></text:span><text:span text:style-name="T28_6"><text:s/>(first<text:s/>edition)<text:s/>published<text:s/>in<text:s/>1848<text:s/>by<text:s/>the<text:s/>Société<text:s/>Consistoriale<text:s/>de<text:s/>Bons<text:s/>Livres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Jonas-Ennery-Prieres-Dun-Coeur-Israelite#page/n405/mode/2up"]<text:s/></text:span><text:span text:style-name="T30_2"><draw:rect svg:x="0cm" svg:y="0cm" svg:width="16.51cm" svg:height="0.053cm" draw:style-name="FR2" text:anchor-type="as-char" draw:z-index="0"/></text:span></text:p>
      <text:p text:style-name="P31"><text:span text:style-name="T3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ctions de graces pour la récolte et Prière pour demander un bon hiver | Thanksgiving for the Harvest and a Prayer for a Favorable Winter, a paraliturgical prayer for rain by Jonas Ennery &amp; Rabbi Arnaud Aron (184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