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Thanksgiving,<text:s/>a<text:s/>hymn<text:s/>by<text:s/>Felix<text:s/>Adler<text:s/>(186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23:03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8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anksgiving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ord<text:s/>let<text:s/>the<text:s/>swelling<text:s/>anthems<text:s/>rise,<text:s/>Let<text:s/>all<text:s/>the<text:s/>nation's<text:s/>sing,<text:s/>To<text:s/>Him<text:s/>who<text:s/>rules<text:s/>above<text:s/>the<text:s/>skies,<text:s/>Unto<text:s/>the<text:s/>Lord,<text:s/>our<text:s/>King!<text:s/>The<text:s/>sun,<text:s/>at<text:s/>His<text:s/>command,<text:s/>Renewed<text:s/>the<text:s/>barren<text:s/>ground—<text:s/>Rich<text:s/>harvest<text:s/>decks<text:s/>the<text:s/>land,<text:s/>And<text:s/>plenty<text:s/>smiles<text:s/>arou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raise<text:s/>ye<text:s/>the<text:s/>Lord,<text:s/>proclaim<text:s/>His<text:s/>might,<text:s/>Who<text:s/>made<text:s/>our<text:s/>fathers<text:s/>free,<text:s/>Who<text:s/>gave<text:s/>to<text:s/>us<text:s/>a<text:s/>heavenly<text:s/>light,<text:s/>The<text:s/>sun<text:s/>of<text:s/>liberty.<text:s/>A<text:s/>prosperous<text:s/>people<text:s/>hails<text:s/>Its<text:s/>bright<text:s/>and<text:s/>genial<text:s/>ray,<text:s/>And<text:s/>golden<text:s/>peace<text:s/>prevails<text:s/>Wide<text:s/>o'er<text:s/>the<text:s/>land<text:s/>to-d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n<text:s/>let<text:s/>your<text:s/>hymns<text:s/>of<text:s/>thanks<text:s/>ascend,<text:s/>To<text:s/>the<text:s/>Almighty's<text:s/>throne,<text:s/>To<text:s/>whom<text:s/>in<text:s/>gratitude<text:s/>we<text:s/>bend,<text:s/>Who<text:s/>reigns<text:s/>supreme<text:s/>alone.<text:s/>Of<text:s/>His<text:s/>great<text:s/>mercies<text:s/>tell,<text:s/>Whom<text:s/>earth<text:s/>and<text:s/>heaven<text:s/>adore,<text:s/>Let<text:s/>hallelujahs<text:s/>swell<text:s/>His<text:s/>praise<text:s/>for-evermore!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Thanksgiving"<text:s/>is<text:s/>a<text:s/>hymn<text:s/>written<text:s/>by<text:s/>Felix<text:s/>Adler<text:s/>and<text:s/>published<text:s/>in<text:s/></text:span><text:span text:style-name="T22_2"><text:a xlink:type="simple" xlink:href="file:///?p=45248"><text:span text:style-name="T22_3">Hymns,<text:s/>for<text:s/>Divine<text:s/>Service<text:s/>in<text:s/>the<text:s/>Temple<text:s/>Emanu-El</text:span></text:a></text:span><text:span text:style-name="T22_4"><text:s/>(1871),<text:s/>hymn<text:s/>№35,<text:s/>p.<text:s/>69.<text:s/>We<text:s/>have<text:s/>tentatively<text:s/>dated<text:s/>this<text:s/>hymn<text:s/>to<text:s/>1868,<text:s/>since<text:s/>another<text:s/>hymn<text:s/>by<text:s/>Adler<text:s/>("School-hymn,<text:s/>no.<text:s/>36")<text:s/>can<text:s/>be<text:s/>found<text:s/>appended<text:s/>from<text:s/>another<text:s/>unattributed<text:s/>work<text:s/>in<text:s/></text:span><text:span text:style-name="T22_5">A<text:s/>Guide<text:s/>to<text:s/>Instruction<text:s/>in<text:s/>the<text:s/>Israelitsh<text:s/>Religion</text:span><text:span text:style-name="T22_6"><text:s/>(Samuel<text:s/>Adler,<text:s/>trans.<text:s/>M.<text:s/>Mayer,<text:s/>Temple<text:s/>Emanu-El,<text:s/>1864,<text:s/>4th<text:s/>printing<text:s/>1868)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fordivinese00temprich/hymnsfordivinese00temprich#page/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anksgiving, a hymn by Felix Adler (186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