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>
      <style:text-properties fo:font-style="italic" style:font-style-asian="italic" style:font-style-complex="italic" fo:language="none" fo:language-asian="none" fo:language-complex="none"/>
    </style:style>
    <style:style style:name="T42_3" style:family="text"/>
    <style:style style:name="T42_4" style:family="text"/>
    <style:style style:name="T42_5" style:family="text">
      <style:text-properties fo:color="#0000ee" fo:language="none" fo:language-asian="none" fo:language-complex="none" style:text-underline-style="solid" style:text-underline-color="font-color"/>
    </style:style>
    <style:style style:name="T42_6" style:family="text"/>
    <style:style style:name="T42_7" style:family="text">
      <style:text-properties fo:font-style="italic" style:font-style-asian="italic" style:font-style-complex="italic" fo:language="none" fo:language-asian="none" fo:language-complex="none"/>
    </style:style>
    <style:style style:name="T42_8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Thanksgiving<text:s/>and<text:s/>Prayer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5<text:s/>16:07:0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xed<text:s/>Danc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94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anksgiving<text:s/>and<text:s/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and<text:s/>ever<text:s/>blessed<text:s/>God,<text:s/>oh<text:s/>permit<text:s/>a<text:s/>child<text:s/>of<text:s/>Israel<text:s/>to<text:s/>pour<text:s/>before<text:s/>Thee<text:s/>the<text:s/>thanksgiving<text:s/>of<text:s/>a<text:s/>grateful<text:s/>heart,<text:s/>and<text:s/>the<text:s/>prayer<text:s/>for<text:s/>continued<text:s/>mercies.<text:s/>The<text:s/>period<text:s/>to<text:s/>which<text:s/>I<text:s/>looked<text:s/>forward<text:s/>with<text:s/>pleasure<text:s/>and<text:s/>pain,<text:s/>is<text:s/>nearly<text:s/>over,<text:s/>and<text:s/>Thou<text:s/>hast<text:s/>hearkened<text:s/>to<text:s/>the<text:s/>fervent<text:s/>supplication<text:s/>I<text:s/>offered<text:s/>up<text:s/>at<text:s/>the<text:s/>commencement,<text:s/>and<text:s/>mercifully<text:s/>and<text:s/>abundantly<text:s/>answered<text:s/>i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h,<text:s/>my<text:s/>God,<text:s/>my<text:s/>lips<text:s/>would<text:s/>praise<text:s/>Thee,<text:s/>but<text:s/>my<text:s/>spirit<text:s/>is<text:s/>dull<text:s/>and<text:s/>tame,<text:s/>and<text:s/>I<text:s/>cannot<text:s/>raise<text:s/>it<text:s/>unto<text:s/>The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h,<text:s/>my<text:s/>God,<text:s/>truly<text:s/>I<text:s/>may<text:s/>say,<text:s/>I<text:s/>called<text:s/>upon<text:s/>Thee,<text:s/>and<text:s/>Thou<text:s/>didst<text:s/>answer<text:s/>me.<text:s/>"Never<text:s/>have<text:s/>I<text:s/>called<text:s/>in<text:s/>vain.<text:s/>Oh<text:s/>Thou<text:s/>who<text:s/>hearest<text:s/>prayer,<text:s/>why<text:s/>unto<text:s/>Thee<text:s/>will<text:s/>not<text:s/>all<text:s/>flesh<text:s/>come?"<text:s/></text:span><text:span text:style-name="T20_2">(Psalms<text:s/>65:2-3)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Father,<text:s/>I<text:s/>thank<text:s/>Thee<text:s/>for<text:s/>Thy<text:s/>unnumbered<text:s/>mercies.<text:s/>I<text:s/>bless<text:s/>Thy<text:s/>name,<text:s/>for<text:s/>from<text:s/>Thee<text:s/>all<text:s/>blessings<text:s/>com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h<text:s/>accept<text:s/>my<text:s/>acknowledgment<text:s/>and<text:s/>praise,<text:s/>tame<text:s/>and<text:s/>spiritless<text:s/>though<text:s/>it<text:s/>be.<text:s/>Oh<text:s/>let<text:s/>Thy<text:s/>mercy<text:s/>purify<text:s/>it<text:s/>from<text:s/>imperfection<text:s/>and<text:s/>make<text:s/>it<text:s/>acceptable<text:s/>to<text:s/>The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I<text:s/>bless<text:s/>Thee,<text:s/>oh<text:s/>my<text:s/>God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Father<text:s/>in<text:s/>Heaven,<text:s/>Thou<text:s/>hast<text:s/>in<text:s/>Thy<text:s/>wisdom<text:s/>ordained,<text:s/>I<text:s/>should<text:s/>leave<text:s/>for<text:s/>a<text:s/>short<text:s/>space<text:s/>the<text:s/>home<text:s/>I<text:s/>love.<text:s/>The<text:s/>change<text:s/>to<text:s/>my<text:s/>darkened<text:s/>eye<text:s/>would<text:s/>promise<text:s/>pleasure,<text:s/>but<text:s/>Thou<text:s/>seest<text:s/>the<text:s/>dread<text:s/>and<text:s/>pain<text:s/>which<text:s/>is<text:s/>also<text:s/>mingled<text:s/>with<text:s/>it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h<text:s/>let<text:s/>Thy<text:s/>spirit<text:s/>be<text:s/>with<text:s/>me<text:s/>wherever<text:s/>I<text:s/>may<text:s/>dwell.<text:s/>Guard<text:s/>me<text:s/>from<text:s/>the<text:s/>temptations<text:s/>that<text:s/>in<text:s/>scenes<text:s/>of<text:s/>pleasure<text:s/>will<text:s/>undoubtedly<text:s/>surround<text:s/>me.<text:s/>Grant<text:s/>me<text:s/>Thy<text:s/>grace<text:s/>to<text:s/>resist<text:s/>them<text:s/>all.<text:s/>Shield<text:s/>me<text:s/>with<text:s/>Thy<text:s/>wings;<text:s/>let<text:s/>me<text:s/>not<text:s/>fall<text:s/>from<text:s/>The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Oh<text:s/>let<text:s/>me<text:s/>not<text:s/>desert<text:s/>the<text:s/>path<text:s/>I<text:s/>have<text:s/>chosen.<text:s/>Oh<text:s/>permit<text:s/>not<text:s/>over-excitement<text:s/>to<text:s/>gain<text:s/>ascendancy<text:s/>and<text:s/>banish<text:s/>self-possession.<text:s/>Guard<text:s/>me<text:s/>in<text:s/>Thy<text:s/>mercy<text:s/>from<text:s/>that<text:s/>miserable<text:s/>depression<text:s/>which<text:s/>ever<text:s/>follows<text:s/>extreme<text:s/>excitement.<text:s/>Grant<text:s/>me<text:s/>a<text:s/>holy<text:s/>frame<text:s/>of<text:s/>mind,<text:s/>oh<text:s/>God;<text:s/>let<text:s/>me<text:s/>think,<text:s/>speak,<text:s/>and<text:s/>act,<text:s/>in<text:s/>all<text:s/>things<text:s/>soberly.<text:s/>Thou<text:s/>seest<text:s/>where<text:s/>my<text:s/>wishes<text:s/>tend;<text:s/>Thou<text:s/>knowest<text:s/>anticipation<text:s/>is<text:s/>decking<text:s/>the<text:s/>future<text:s/>with<text:s/>many<text:s/>varied<text:s/>hues,<text:s/>which<text:s/>I<text:s/>know<text:s/>will<text:s/>fade<text:s/>and<text:s/>die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Oh,<text:s/>mighty<text:s/>Father,<text:s/>guide<text:s/>me<text:s/>on<text:s/>in<text:s/>safety;<text:s/>oh<text:s/>let<text:s/>not<text:s/>such<text:s/>joyous<text:s/>fancies<text:s/>occupy<text:s/>my<text:s/>mind;<text:s/>let<text:s/>me<text:s/>not<text:s/>think<text:s/>of<text:s/>the<text:s/>future,<text:s/>for<text:s/>I<text:s/>know<text:s/>it<text:s/>not.<text:s/>Man<text:s/>has<text:s/>already<text:s/>employed<text:s/>it,<text:s/>but<text:s/>it<text:s/>is<text:s/>not<text:s/>ours,<text:s/>it<text:s/>may<text:s/>never<text:s/>be.<text:s/>Thou<text:s/>mayest<text:s/>in<text:s/>mercy<text:s/>refuse<text:s/>the<text:s/>wishes<text:s/>that<text:s/>now<text:s/>seem<text:s/>predominant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Teach<text:s/>me<text:s/>submission<text:s/>to<text:s/>Thy<text:s/>will,<text:s/>patience<text:s/>under<text:s/>disappointment.<text:s/>Thou<text:s/>mayest<text:s/>ordain<text:s/>its<text:s/>fulfilment;<text:s/>grant<text:s/>that<text:s/>I<text:s/>may<text:s/>meet<text:s/>happiness<text:s/>calmly,<text:s/>soberly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Oh,<text:s/>my<text:s/>God,<text:s/>I<text:s/>commit<text:s/>myself<text:s/>to<text:s/>Thee.<text:s/>Do<text:s/>Thou<text:s/>preserve<text:s/>Thy<text:s/>servant,<text:s/>for<text:s/>my<text:s/>own<text:s/>plans<text:s/>are<text:s/>as<text:s/>nothing.<text:s/>I<text:s/>know<text:s/>not<text:s/>the<text:s/>future.<text:s/>Let<text:s/>Thy<text:s/>blessing<text:s/>hover<text:s/>round<text:s/>me,<text:s/>oh<text:s/>my<text:s/>God,<text:s/>shielding<text:s/>me<text:s/>from<text:s/>evil,<text:s/>guarding<text:s/>me<text:s/>from<text:s/>temptation,<text:s/>from<text:s/>excitement;<text:s/>and<text:s/>if<text:s/>disappointment<text:s/>cometh,<text:s/>oh<text:s/>teach<text:s/>me<text:s/>to<text:s/>meet<text:s/>it<text:s/>submissively<text:s/>and<text:s/>cheerfully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Father,<text:s/>hear<text:s/>my<text:s/>prayer,<text:s/>for<text:s/>Thy<text:s/>Name's<text:s/>sake!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"Thanksgiving<text:s/>and<text:s/>prayer"<text:s/>by<text:s/>Grace<text:s/>Aguilar<text:s/>was<text:s/>published<text:s/>posthumously<text:s/>by<text:s/>her<text:s/>mother<text:s/>Sarah<text:s/>Aguilar<text:s/>in<text:s/></text:span><text:span text:style-name="T42_2">Essays<text:s/>and<text:s/>Miscellanies</text:span><text:span text:style-name="T42_3"><text:s/>(1853),<text:s/>in<text:s/>the<text:s/>section<text:s/>"</text:span><text:span text:style-name="T42_4"><text:a xlink:type="simple" xlink:href="file:///?p=50563"><text:span text:style-name="T42_5">Sacred<text:s/>Communings</text:span></text:a></text:span><text:span text:style-name="T42_6">,"<text:s/>pp.<text:s/>213-215.<text:s/>In<text:s/>the<text:s/>UK<text:s/>edition<text:s/>of<text:s/></text:span><text:span text:style-name="T42_7">Sacred<text:s/>Communings</text:span><text:span text:style-name="T42_8"><text:s/>(1853)<text:s/>the<text:s/>prayer<text:s/>appears<text:s/>with<text:s/>small<text:s/>variations<text:s/>of<text:s/>spelling<text:s/>and<text:s/>punctuation<text:s/>on<text:s/>pages<text:s/>128-129.<text:s/></text:span></text:p>
      <text:h text:style-name="P43" text:outline-level="3"><text:span text:style-name="T43_1">Source(s)</text:span></text:h>
      <text:p text:style-name="P44"><text:span text:style-name="T44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28/mode/2up"]<text:s/> <text:s/>[advanced_iframe<text:s/>securitykey="be1d939e6a1b36109171c7d5503b34cf9147aa7b"<text:s/>enable_external_height_workaround="true"<text:s/>src="https://archive.org/stream/essaysmiscellani01agui/essaysmiscellani01agui#page/21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Thanksgiving and Prayer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