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Heading_20_3">
      <style:paragraph-properties fo:margin-top="0.496cm" fo:margin-bottom="0.496cm"/>
    </style:style>
    <style:style style:name="T24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Heading_20_3">
      <style:paragraph-properties fo:margin-top="0.496cm" fo:margin-bottom="0.496cm"/>
    </style:style>
    <style:style style:name="T3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>
      <style:text-properties fo:font-style="italic" style:font-style-asian="italic" style:font-style-complex="italic" fo:language="en" fo:language-asian="en" fo:language-complex="none"/>
    </style:style>
    <style:style style:name="T40_3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Heading_20_3">
      <style:paragraph-properties fo:margin-top="0.496cm" fo:margin-bottom="0.496cm"/>
    </style:style>
    <style:style style:name="T42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instruction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T44_3" style:family="text">
      <style:text-properties fo:font-style="italic" style:font-style-asian="italic" style:font-style-complex="italic" fo:language="en" fo:language-asian="en" fo:language-complex="none"/>
    </style:style>
    <style:style style:name="T44_4" style:family="text">
      <style:text-properties fo:language="en" fo:language-asian="en" fo:language-complex="none"/>
    </style:style>
    <style:style style:name="P45" style:family="paragraph" style:parent-style-name="Normal"/>
    <style:style style:name="T4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Heading_20_3">
      <style:paragraph-properties fo:margin-top="0.496cm" fo:margin-bottom="0.496cm"/>
    </style:style>
    <style:style style:name="T4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7" style:family="paragraph" style:parent-style-name="Normal"/>
    <style:style style:name="T47_1" style:family="text"/>
    <style:style style:name="T47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/>
    <style:style style:name="T48_1" style:family="text"/>
  </office:automatic-styles>
  <office:body>
    <office:text>
      <text:h text:style-name="P1" text:outline-level="1"><text:span text:style-name="T1_1">Thanksgiving<text:s/>Day<text:s/>Prayer,<text:s/>by<text:s/>Rabbi<text:s/>Max<text:s/>Klein<text:s/>(195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25<text:s/>14:03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anksgiving<text:s/>Day<text:s/>(4th<text:s/>Thursday<text:s/>of<text:s/>Nov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7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to<text:s/>be<text:s/>recited<text:s/>on<text:s/>Thanksgiving<text:s/>Day<text:s/>or<text:s/>on<text:s/>the<text:s/>Sabbath<text:s/>nearest<text:s/>thereto<text:s/>(May<text:s/>be<text:s/>read<text:s/>by<text:s/>several<text:s/>members<text:s/>of<text:s/>the<text:s/>Congregation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h text:style-name="P16" text:outline-level="3"><text:span text:style-name="T16_1">I</text:span></text:h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n<text:s/>these<text:s/>days<text:s/>of<text:s/>Thanksgiving,<text:s/>God<text:s/>and<text:s/>Father,<text:s/>we<text:s/>unite<text:s/>with<text:s/>our<text:s/>countrymen<text:s/>to<text:s/>express<text:s/>our<text:s/>homage<text:s/>to<text:s/>thee,<text:s/>Creator<text:s/>of<text:s/>the<text:s/>universe<text:s/>and<text:s/>Arbiter<text:s/>of<text:s/>the<text:s/>destiny<text:s/>of<text:s/>nation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thank<text:s/>thee<text:s/>for<text:s/>the<text:s/>riches<text:s/>of<text:s/>nature<text:s/>stored<text:s/>away<text:s/>in<text:s/>the<text:s/>depths<text:s/>of<text:s/>the<text:s/>earth<text:s/>and<text:s/>for<text:s/>the<text:s/>bounties<text:s/>of<text:s/>the<text:s/>field<text:s/>with<text:s/>which<text:s/>thou<text:s/>hast<text:s/>blessed<text:s/>our<text:s/>lan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rant<text:s/>that<text:s/>we,<text:s/>in<text:s/>thankfulness,<text:s/>may<text:s/>feel<text:s/>impelled<text:s/>to<text:s/>share<text:s/>with<text:s/>others<text:s/>at<text:s/>home<text:s/>and<text:s/>abroad<text:s/>the<text:s/>blessings<text:s/>we<text:s/>have<text:s/>so<text:s/>abundantly<text:s/>received<text:s/>from<text:s/>thee.<text:s/>May<text:s/>humility<text:s/>in<text:s/>the<text:s/>midst<text:s/>of<text:s/>our<text:s/>blessings<text:s/>lead<text:s/>us<text:s/>ever<text:s/>to<text:s/>recognize<text:s/>in<text:s/>thee<text:s/>the<text:s/>Giver<text:s/>of<text:s/>our<text:s/>blessings.<text:s/></text:span><text:span text:style-name="T22_2">Amen</text:span><text:span text:style-name="T22_3">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h text:style-name="P24" text:outline-level="3"><text:span text:style-name="T24_1">II</text:span></text:h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We<text:s/>thank<text:s/>thee<text:s/>today<text:s/>also<text:s/>for<text:s/>the<text:s/>blessings<text:s/>in<text:s/>the<text:s/>realm<text:s/>of<text:s/>the<text:s/>spirit.<text:s/>May<text:s/>we<text:s/>foster<text:s/>the<text:s/>values<text:s/>of<text:s/>kindness<text:s/>and<text:s/>love,<text:s/>of<text:s/>devotion<text:s/>to<text:s/>Torah<text:s/>and<text:s/>Worship.<text:s/>Grant<text:s/>us,<text:s/>in<text:s/>the<text:s/>midst<text:s/>of<text:s/>our<text:s/>material<text:s/>blessings,<text:s/>the<text:s/>realization<text:s/>that<text:s/>“not<text:s/>by<text:s/>bread<text:s/>alone<text:s/>does<text:s/>man<text:s/>live<text:s/>but<text:s/>by<text:s/>everything<text:s/>that<text:s/>comes<text:s/>from<text:s/>thee.”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e<text:s/>pray<text:s/>thee,<text:s/>therefore,<text:s/>to<text:s/>bless<text:s/>our<text:s/>synagogues<text:s/>and<text:s/>all<text:s/>houses<text:s/>of<text:s/>worship,<text:s/>our<text:s/>schools<text:s/>and<text:s/>all<text:s/>our<text:s/>institutions<text:s/>devoted<text:s/>to<text:s/>humanitarian<text:s/>service.<text:s/>May<text:s/>we<text:s/>give<text:s/>to<text:s/>them,<text:s/>of<text:s/>our<text:s/>material<text:s/>and<text:s/>spiritual<text:s/>support,<text:s/>with<text:s/>such<text:s/>love<text:s/>and<text:s/>understanding,<text:s/>that<text:s/>our<text:s/>spiritual<text:s/>roots<text:s/>in<text:s/>this<text:s/>land<text:s/>may<text:s/>bring<text:s/>forth<text:s/>fruits<text:s/>worthy<text:s/>of<text:s/>thy<text:s/>divine<text:s/>blessing.<text:s/></text:span><text:span text:style-name="T28_2">Amen</text:span><text:span text:style-name="T28_3">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h text:style-name="P30" text:outline-level="3"><text:span text:style-name="T30_1">III</text:span></text:h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And<text:s/>we<text:s/>thank<text:s/>thee<text:s/>for<text:s/>the<text:s/>laws<text:s/>of<text:s/>our<text:s/>country<text:s/>and<text:s/>for<text:s/>the<text:s/>humane<text:s/>spirit<text:s/>which<text:s/>guided<text:s/>the<text:s/>Founders<text:s/>of<text:s/>our<text:s/>Government.<text:s/>We<text:s/>pray<text:s/>that<text:s/>we<text:s/>may<text:s/>show<text:s/>our<text:s/>thankfulness<text:s/>for<text:s/>the<text:s/>laws<text:s/>and<text:s/>institutions<text:s/>of<text:s/>our<text:s/>land<text:s/>through<text:s/>our<text:s/>loyalty<text:s/>to<text:s/>the<text:s/>justice<text:s/>and<text:s/>humanity<text:s/>they<text:s/>seek<text:s/>to<text:s/>achiev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We<text:s/>pray<text:s/>that<text:s/>those<text:s/>who<text:s/>make<text:s/>our<text:s/>laws<text:s/>and<text:s/>those<text:s/>who<text:s/>administer<text:s/>them<text:s/>may<text:s/>ever<text:s/>think<text:s/>and<text:s/>act<text:s/>in<text:s/>the<text:s/>desire<text:s/>to<text:s/>honor<text:s/>the<text:s/>memory<text:s/>of<text:s/>the<text:s/>Founders<text:s/>and<text:s/>to<text:s/>hallow<text:s/>thy<text:s/>name<text:s/>through<text:s/>their<text:s/>thoughts<text:s/>and<text:s/>deeds<text:s/>in<text:s/>our<text:s/>day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May<text:s/>we<text:s/>all<text:s/>be<text:s/>inspired<text:s/>to<text:s/>keep<text:s/>the<text:s/>name<text:s/>of<text:s/>America<text:s/>free<text:s/>from<text:s/>stain<text:s/>and<text:s/>to<text:s/>make<text:s/>it<text:s/>shine<text:s/>with<text:s/>a<text:s/>glorious<text:s/>light<text:s/>as<text:s/>the<text:s/>hope<text:s/>for<text:s/>the<text:s/>down-trodden<text:s/>to<text:s/>the<text:s/>uttermost<text:s/>ends<text:s/>of<text:s/>the<text:s/>earth.<text:s/></text:span><text:span text:style-name="T36_2">Amen</text:span><text:span text:style-name="T36_3">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h text:style-name="P38" text:outline-level="3"><text:span text:style-name="T38_1">IV</text:span></text:h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Bless,<text:s/>we<text:s/>pray<text:s/>thee,<text:s/>the<text:s/>President<text:s/>of<text:s/>our<text:s/>country<text:s/>and<text:s/>his<text:s/>counselors<text:s/>and<text:s/>all<text:s/>to<text:s/>whom<text:s/>the<text:s/>government<text:s/>of<text:s/>our<text:s/>land<text:s/>has<text:s/>been<text:s/>entrusted.<text:s/>Bless<text:s/>them<text:s/>with<text:s/>well-being,<text:s/>with<text:s/>moral<text:s/>courage<text:s/>and<text:s/>with<text:s/>the<text:s/>insight<text:s/>to<text:s/>guide<text:s/>our<text:s/>land<text:s/>along<text:s/>the<text:s/>paths<text:s/>of<text:s/>justice,<text:s/>humanity,<text:s/>and<text:s/>peace<text:s/>to<text:s/>the<text:s/>end<text:s/>that<text:s/>liberty<text:s/>and<text:s/>happiness<text:s/>may<text:s/>dwell<text:s/>among<text:s/>us<text:s/>at<text:s/>home<text:s/>and<text:s/>through<text:s/>our<text:s/>use<text:s/>of<text:s/>thy<text:s/>blessings<text:s/>lead<text:s/>to<text:s/>greater<text:s/>peace<text:s/>in<text:s/>all<text:s/>the<text:s/>world.<text:s/></text:span><text:span text:style-name="T40_2">Amen</text:span><text:span text:style-name="T40_3">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h text:style-name="P42" text:outline-level="3"><text:span text:style-name="T42_1">V</text:span></text:h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Congregation</text:span><text:span text:style-name="T44_2"><text:s/> <text:s/>For<text:s/>all<text:s/>our<text:s/>blessings,<text:s/>from<text:s/>thee,<text:s/>both<text:s/>in<text:s/>the<text:s/>realm<text:s/>of<text:s/>nature<text:s/>and<text:s/>in<text:s/>the<text:s/>realm<text:s/>of<text:s/>the<text:s/>spirit<text:s/>we<text:s/>say<text:s/>with<text:s/>the<text:s/>Psalmist:<text:s/>“Give<text:s/>thanks<text:s/>to<text:s/>the<text:s/>Lord,<text:s/>for<text:s/>he<text:s/>is<text:s/>good;<text:s/>Yea,<text:s/>his<text:s/>kindness<text:s/>is<text:s/>ever-enduring.”<text:s/></text:span><text:span text:style-name="T44_3">Amen</text:span><text:span text:style-name="T44_4">.<text:s/></text:span></text:p>
          </table:table-cell>
        </table:table-row>
      </table:table>
      <text:p text:style-name="P45"><text:span text:style-name="T45_1"><draw:rect svg:x="0cm" svg:y="0cm" svg:width="16.51cm" svg:height="0.053cm" draw:style-name="FR1" text:anchor-type="as-char" draw:z-index="0"/></text:span></text:p>
      <text:h text:style-name="P46" text:outline-level="3"><text:span text:style-name="T46_1">Source(s)</text:span></text:h>
      <text:p text:style-name="P47"><text:span text:style-name="T47_1">[advanced_iframe<text:s/>securitykey="be1d939e6a1b36109171c7d5503b34cf9147aa7b"<text:s/>enable_external_height_workaround="true"<text:s/>src="https://archive.org/stream/sederavodahtefilatarvitlshabbatulshaloshregalimmaxklein1954#page/n44/mode/2up"]<text:s/> <text:s/></text:span><text:span text:style-name="T47_2"><draw:rect svg:x="0cm" svg:y="0cm" svg:width="16.51cm" svg:height="0.053cm" draw:style-name="FR2" text:anchor-type="as-char" draw:z-index="0"/></text:span></text:p>
      <text:p text:style-name="P48"><text:span text:style-name="T4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anksgiving Day Prayer, by Rabbi Max Klein (195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