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Thanksgiving<text:s/>for<text:s/>Deliverance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6:43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of<text:s/>Universe!<text:s/>Permit<text:s/>my<text:s/>humble<text:s/>voice<text:s/>to<text:s/>ascend<text:s/>even<text:s/>unto<text:s/>Thee.<text:s/>Let<text:s/>me<text:s/>approach<text:s/>Thy<text:s/>gracious<text:s/>presence,<text:s/>and<text:s/>pour<text:s/>forth<text:s/>my<text:s/>soul<text:s/>before<text:s/>Thy<text:s/>mercy-sea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<text:s/>my<text:s/>God!<text:s/>Thou<text:s/>hast<text:s/>been<text:s/>bountiful<text:s/>unto<text:s/>Thy<text:s/>servant,<text:s/>Thou<text:s/>hast<text:s/>blessed<text:s/>me<text:s/>beyond<text:s/>my<text:s/>deserts.<text:s/>Thou<text:s/>hast<text:s/>led<text:s/>me<text:s/>by<text:s/>Thine<text:s/>almighty<text:s/>hand,<text:s/>through<text:s/>all<text:s/>the<text:s/>various<text:s/>dangers,<text:s/>that<text:s/>attend<text:s/>this<text:s/>transitory<text:s/>life,<text:s/>and<text:s/>hast<text:s/>brought<text:s/>me,<text:s/>by<text:s/>Thy<text:s/>signal<text:s/>mercies,<text:s/>to<text:s/>a<text:s/>happy<text:s/>issue<text:s/>of<text:s/>all<text:s/>my<text:s/>troubles.<text:s/>May<text:s/>this<text:s/>Thy<text:s/>goodness<text:s/>teach<text:s/>me<text:s/>more<text:s/>and<text:s/>more<text:s/>to<text:s/>love<text:s/>Thy<text:s/>holy<text:s/>will<text:s/>and<text:s/>adore<text:s/>Thine<text:s/>exalted<text:s/>na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grant,<text:s/>O<text:s/>God!<text:s/>that<text:s/>some<text:s/>good<text:s/>end<text:s/>of<text:s/>usefulness<text:s/>my<text:s/>bless<text:s/>my<text:s/>remaining<text:s/>days,<text:s/>so<text:s/>that<text:s/>all<text:s/>my<text:s/>future<text:s/>actions<text:s/>may<text:s/>be<text:s/>pleasing<text:s/>in<text:s/>Thy<text:s/>sight,<text:s/>and<text:s/>that<text:s/>hereafter<text:s/>I<text:s/>may<text:s/>be<text:s/>accounted<text:s/>worthy<text:s/>of<text:s/>Thine<text:s/>everlasting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men</text:span><text:span text:style-name="T20_2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Thanksgiving<text:s/>for<text:s/>Deliverance"<text:s/>is<text:s/>one<text:s/>of<text:s/>thirty<text:s/>prayers<text:s/>appearing<text:s/>in<text:s/>Rabbi<text:s/>Moritz<text:s/>Mayer's<text:s/>collection<text:s/>of<text:s/>tehinot,<text:s/></text:span><text:span text:style-name="T22_2"><text:a xlink:type="simple" xlink:href="file:///?p=3692"><text:span text:style-name="T22_3">Hours<text:s/>of<text:s/>Devotion</text:span></text:a></text:span><text:span text:style-name="T22_4"><text:s/>(1866),<text:s/>of<text:s/>uncertain<text:s/>provenance<text:s/>and<text:s/>which<text:s/>he<text:s/>may<text:s/>have<text:s/>written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oursofdevotionb00neudrich#page/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anksgiving for Deliverance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