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64cm"/>
    </style:style>
    <style:style style:name="Column4" style:family="table-column">
      <style:table-column-properties style:column-width="14.36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Thanksgiving<text:s/>for<text:s/>Divine<text:s/>Mercy,<text:s/>a<text:s/>hymn<text:s/>by<text:s/>David<text:s/>Nunes<text:s/>Carvalho<text:s/>(Reformed<text:s/>Society<text:s/>of<text:s/>Israelites,<text:s/>Charleston,<text:s/>South<text:s/>Carolina,<text:s/>182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08<text:s/>15:12:5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4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overeign<text:s/>Lord<text:s/>of<text:s/>light<text:s/>and<text:s/>glory!<text:s/>Author<text:s/>of<text:s/>our<text:s/>mortal<text:s/>frame!<text:s/>Joyfully<text:s/>we<text:s/>bow<text:s/>before<text:s/>thee,<text:s/>And<text:s/>extol<text:s/>thy<text:s/>holy<text:s/>name.<text:s/></text:span><text:span text:style-name="T14_2">Hallelujah!<text:s/>Hallelujah!</text:span><text:span text:style-name="T14_3"><text:s/>Ever<text:s/>sacred<text:s/>be<text:s/>the<text:s/>them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Kind<text:s/>dispenser<text:s/>of<text:s/>each<text:s/>blessing<text:s/>That<text:s/>surrounds<text:s/>the<text:s/>human<text:s/>race<text:s/>Gratefully<text:s/>may<text:s/>we<text:s/>possessing,<text:s/>Still<text:s/>adore<text:s/>thy<text:s/>boundless<text:s/>grace.<text:s/></text:span><text:span text:style-name="T16_2">Hallelujah!<text:s/>Hallelujah</text:span><text:span text:style-name="T16_3"><text:s/>Praise<text:s/>to<text:s/>God,<text:s/>immortal<text:s/>prais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us<text:s/>with<text:s/>humble<text:s/>adoration,<text:s/>We<text:s/>attend<text:s/>before<text:s/>thy<text:s/>throne,<text:s/>And<text:s/>with<text:s/>grateful<text:s/>exultation,<text:s/>Thine<text:s/>abundant<text:s/>mercy<text:s/>own.<text:s/></text:span><text:span text:style-name="T18_2">Hallelujah!<text:s/>Hallelujah!</text:span><text:span text:style-name="T18_3"><text:s/>Praise<text:s/>belongs<text:s/>to<text:s/>thee<text:s/>alon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n<text:s/>thine<text:s/>every<text:s/>dispensation<text:s/>Love<text:s/>and<text:s/>mercy<text:s/>we<text:s/>descry,<text:s/>Thou<text:s/>the<text:s/>God<text:s/>of<text:s/>our<text:s/>salvation,<text:s/>To<text:s/>preserve<text:s/>us<text:s/>still<text:s/>art<text:s/>nigh,<text:s/></text:span><text:span text:style-name="T20_2">Hallelujah!<text:s/>Hallelujah</text:span><text:span text:style-name="T20_3"><text:s/>Glory<text:s/>be<text:s/>to<text:s/>God<text:s/>on<text:s/>high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Thanksgiving<text:s/>for<text:s/>Divine<text:s/>Mercy"<text:s/>appears<text:s/>as<text:s/>Hymn<text:s/>21<text:s/>in<text:s/></text:span><text:span text:style-name="T22_2"><text:a xlink:type="simple" xlink:href="file:///?p=39485"><text:span text:style-name="T22_3">The<text:s/>Sabbath<text:s/>service<text:s/>and<text:s/>miscellaneous<text:s/>prayers,<text:s/>adopted<text:s/>by<text:s/>the<text:s/>Reformed<text:s/>society<text:s/>of<text:s/>Israelites,<text:s/>founded<text:s/>in<text:s/>Charleston,<text:s/>S.C.,<text:s/>November<text:s/>21,<text:s/>1825</text:span></text:a></text:span><text:span text:style-name="T22_4"><text:s/>(1830,<text:s/>Bloch:<text:s/>1916),<text:s/>p.<text:s/>64.<text:s/>According<text:s/>to<text:s/>Isaac<text:s/>Harby<text:s/>the<text:s/>hymn<text:s/>is<text:s/>an<text:s/>adaptation<text:s/>of<text:s/>Psalms<text:s/>91.<text:s/>(In<text:s/>this<text:s/>statement<text:s/>there<text:s/>must<text:s/>be<text:s/>some<text:s/>confusion<text:s/>as<text:s/>I<text:s/>have<text:s/>difficulty<text:s/>locating<text:s/>any<text:s/>connection<text:s/>between<text:s/>this<text:s/>hymn<text:s/>and<text:s/>the<text:s/>psalm.<text:s/>Rather,<text:s/>this<text:s/>appears<text:s/>to<text:s/>be<text:s/>an<text:s/>adaptation<text:s/>of<text:s/>the<text:s/>Modim<text:s/>prayer<text:s/>in<text:s/>the<text:s/>Amidah.)<text:s/>Gary<text:s/>Zola<text:s/>writes<text:s/>that<text:s/>the<text:s/>prayer<text:s/>was<text:s/>written<text:s/>by<text:s/>David<text:s/>Carvalho<text:s/>for<text:s/>the<text:s/>Society<text:s/>as<text:s/>indicated<text:s/>in<text:s/>Abraham<text:s/>Moïse's<text:s/>annotated<text:s/>copy<text:s/>of<text:s/>the<text:s/>1830<text:s/>prayerbook.[foot]Find,<text:s/>"The<text:s/>First<text:s/>Reform<text:s/>Prayerbook<text:s/>in<text:s/>America"<text:s/>(p.<text:s/>116<text:s/>ft.<text:s/>32)<text:s/>in<text:s/></text:span><text:span text:style-name="T22_5">Platforms<text:s/>and<text:s/>prayer<text:s/>books:<text:s/>theological<text:s/>and<text:s/>liturgical<text:s/>perspectives<text:s/>on<text:s/>Reform<text:s/>Judaism</text:span><text:span text:style-name="T22_6"><text:s/>(2002)[/foot]<text:s/>I<text:s/>have<text:s/>preserved<text:s/>the<text:s/>wording<text:s/>as<text:s/>handwritten<text:s/>in<text:s/>the<text:s/>endpapers<text:s/>of<text:s/>the<text:s/></text:span><text:span text:style-name="T22_7">Constitution<text:s/>of<text:s/>the<text:s/>Reformed<text:s/>Society<text:s/>of<text:s/>Israelites,<text:s/>1825</text:span><text:span text:style-name="T22_8">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abbathservicemi00refo#page/64/mode/2up"]<text:s/> <text:s/>[advanced_iframe<text:s/>securitykey="be1d939e6a1b36109171c7d5503b34cf9147aa7b"<text:s/>enable_external_height_workaround="true"<text:s/>src="https://archive.org/stream/the-constitution-of-the-reformed-society-of-israelites-isaac-harby-1825#page/n7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hanksgiving for Divine Mercy, a hymn by David Nunes Carvalho (Reformed Society of Israelites, Charleston, South Carolina, 182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