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67cm"/>
    </style:style>
    <style:style style:name="Column4" style:family="table-column">
      <style:table-column-properties style:column-width="10.5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instruction">
      <style:text-properties fo:language="he" fo:language-asian="he" fo:language-complex="he" fo:country-complex="IL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instruc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>
      <style:text-properties fo:language="he" fo:language-asian="he" fo:language-complex="none"/>
    </style:style>
    <style:style style:name="T27_6" style:family="text" style:parent-style-name="citation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 style:parent-style-name="citation">
      <style:text-properties fo:language="he" fo:language-asian="he" fo:language-complex="none"/>
    </style:style>
    <style:style style:name="T27_9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citation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citation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cita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T31_6" style:family="text" style:parent-style-name="citation">
      <style:text-properties fo:language="he" fo:language-asian="he" fo:language-complex="none"/>
    </style:style>
    <style:style style:name="T31_7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citation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 style:parent-style-name="citation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T34_4" style:family="text">
      <style:text-properties fo:font-style="italic" style:font-style-asian="italic" style:font-style-complex="italic"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citation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T35_4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citation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instruction">
      <style:text-properties fo:language="he" fo:language-asian="he" fo:language-complex="he" fo:country-complex="IL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>
      <style:text-properties fo:font-style="italic" style:font-style-asian="italic" style:font-style-complex="italic" fo:language="none" fo:language-asian="none" fo:language-complex="none"/>
    </style:style>
    <style:style style:name="T40_5" style:family="text"/>
    <style:style style:name="T40_6" style:family="text"/>
    <style:style style:name="T40_7" style:family="text">
      <style:text-properties fo:color="#0000ee" fo:language="none" fo:language-asian="none" fo:language-complex="none" style:text-underline-style="solid" style:text-underline-color="font-color"/>
    </style:style>
    <style:style style:name="T40_8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מזמור<text:s/>לתודה<text:s/>לכבוד<text:s/>משה<text:s/>איש<text:s/>האלהים</text:span><text:span text:style-name="T1_2"><text:s/>|<text:s/>A<text:s/>Thanksgiving<text:s/>in<text:s/>Commemoration<text:s/>of<text:s/>Moses<text:s/>Maimonides,<text:s/>a<text:s/>prayer<text:s/>celebrating<text:s/>the<text:s/>800th<text:s/>birthday<text:s/>of<text:s/>RaMBaM<text:s/>(Bevis<text:s/>Marks<text:s/>Synagogue,<text:s/>27<text:s/>May<text:s/>19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14:18:4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סוֹד<text:s/>הַתּוֹרָה<text:s/>וּמְקוֹר<text:s/>הַחָכְמָה,<text:s/>בָּאנוּ<text:s/>הַיוֹם<text:s/>בְּאֵימָה,<text:s/>לְהוֹדוֹת<text:s/>לְשִׁמְךָ<text:s/>גְדוֹל<text:s/>הָעֵצָה,<text:s/>מַה־נִּפְלְאוּ<text:s/>מַעֲשֶׂיךָ<text:s/>וּגְבוּרוֹתָיךָ,<text:s/>בְּרָאתָ<text:s/>אָדָם<text:s/>וְהִרְכַּבְתּוֹ<text:s/>נָגִיד<text:s/>עַל<text:s/>כָּל־יְצוּרֶיךָ,<text:s/>וּבְמִשְׂגַּבֵּי<text:s/>הַטֶּבַע<text:s/>יִתְקַלָּס,<text:s/>אַתָּה<text:s/>הִרְכָּבְתָּ<text:s/>אֶנוֹשׁ<text:s/>לְרֹאשׁ<text:s/>לְכָל־בָּאֵי<text:s/>עוֹלָם,<text:s/>קוֹמַת<text:s/>אִישׁ<text:s/>גַּמָּד<text:s/>הִגְבַּהְתָּ<text:s/>אֶל<text:s/>רֹאשׁ<text:s/>הַכּוֹכָבִים,<text:s/>עַל<text:s/>חוּג<text:s/>שָׁמַיִם<text:s/>יִתְהַלֵּךְ<text:s/>לָחוּג<text:s/>חֻקֵּי<text:s/>מַסְלוּלֵיהֶם<text:s/>הֲלִיכוֹתֵיהֶם<text:s/>וַעֲתִידוֹתֵיהֶם,<text:s/>וְלַחְקוֹר<text:s/>סוֹדוֹתֶיךָ<text:s/>יוֹצֵר<text:s/>בְּרֵאשִׁית׃</text:span><text:span text:style-name="T13_2"><text:s/></text:span></text:p>
          </table:table-cell>
          <table:table-cell table:style-name="Cell12">
            <text:p text:style-name="P14"><text:span text:style-name="T14_1">Almighty<text:s/>God!<text:s/>who<text:s/>art<text:s/>the<text:s/>source<text:s/>of<text:s/>law<text:s/>and<text:s/>the<text:s/>fount<text:s/>of<text:s/>all<text:s/>wisdom,<text:s/>we<text:s/>come<text:s/>before<text:s/>Thee<text:s/>this<text:s/>day<text:s/>in<text:s/>reverence<text:s/>and<text:s/>gratitude,<text:s/>in<text:s/>awe<text:s/>and<text:s/>wonder<text:s/>at<text:s/>thine<text:s/>unfathomable<text:s/>works.<text:s/>Thou<text:s/>didst<text:s/>create<text:s/>man,<text:s/>and<text:s/>didst<text:s/>give<text:s/>him<text:s/>dominion<text:s/>over<text:s/>all<text:s/>that<text:s/>Thou<text:s/>hadst<text:s/>formed:<text:s/>to<text:s/>master<text:s/>not<text:s/>those<text:s/>things<text:s/>alone<text:s/>which<text:s/>belong<text:s/>to<text:s/>earth,<text:s/>but,<text:s/>scanning<text:s/>the<text:s/>vault<text:s/>of<text:s/>Heaven,<text:s/>to<text:s/>trace<text:s/>its<text:s/>highways,<text:s/>to<text:s/>comprehend<text:s/>and<text:s/>foretell<text:s/>the<text:s/>courses<text:s/>of<text:s/>its<text:s/>stars;<text:s/>to<text:s/>search,<text:s/>indeed,<text:s/>into<text:s/>mysteries<text:s/>which<text:s/>are<text:s/>thine,<text:s/>O<text:s/>Creator<text:s/>of<text:s/>the<text:s/>Beginning!<text:s/></text:span></text:p>
          </table:table-cell>
        </table:table-row>
        <table:table-row table:style-name="Row7">
          <table:table-cell table:style-name="Cell13">
            <text:p text:style-name="P15"><text:span text:style-name="T15_1">הֵן<text:s/>זֶה<text:s/>שְׁמֹנֶה<text:s/>מֵאוֹת<text:s/>שָׁנָה,<text:s/>בְּעֵת<text:s/>שֶׁהַיַהֲדוּת<text:s/>הָיְתָה<text:s/>בְסַכָּנָה,<text:s/>וְהָעוֹלָם<text:s/>שׁוֹמֵם,<text:s/>וְקוֹל<text:s/>הַתּוֹרָה<text:s/>דוֹמֵם,<text:s/>הֵקַמְתָּ<text:s/>לָנוּ<text:s/>רוֹעֶה<text:s/>נֶאֱמָן,<text:s/>צֶדֶק<text:s/>וָחֵן<text:s/>הִלְבַּשְׁתּוֹ,<text:s/>לְהָאִיר<text:s/>הַדֶּרֶךְ<text:s/>לְצֹאן<text:s/>מַרְעִיתוֹ,<text:s/>הִדְרַכְתָּ<text:s/>כוֹכָב<text:s/>מִשְּׁמֵי<text:s/>קוֹרְדוֹבָא,<text:s/>וַיְפַזֵּר<text:s/>קַרְנֵי<text:s/>אוֹר<text:s/>בְּכָל־אַרְצוֹת<text:s/>הַגּוֹלָה.<text:s/>אִיהוּ<text:s/>נִיהוּ<text:s/>מָרָנָא<text:s/>וְרַבָּנָא<text:s/>הַגָּאוֹן<text:s/>רבינו<text:s/>משה<text:s/>ב׳ר<text:s/>מימון<text:s/>זִכְרוֹנוֹ<text:s/>לִבְרָכָה,<text:s/>אַתָּה<text:s/>יְיָ<text:s/>יָדַעְתָּ<text:s/>אֶת<text:s/>לְבָבוֹ,<text:s/>בִּגְדוֹלוֹת<text:s/>לֹא<text:s/>הָלַךְ<text:s/>בְּנִפְלָאוֹת<text:s/>מִמֶּנּוּ<text:s/>לֹא<text:s/>דָרַשׁ,<text:s/>וְהָאִישׁ<text:s/>מֹשֶׁה<text:s/>עָנָו,<text:s/>אֲבָל<text:s/>לְמַעֲלוֹת<text:s/>רוּחוֹ<text:s/>וּלְמַחְשְׁבוֹתָיו<text:s/>לֹא<text:s/>שָׂם<text:s/>בְּרִיחַ<text:s/>וּדְלָתַיִם,<text:s/>כִּי<text:s/>אַתָּה<text:s/>הֶרְשֵׁיתָ<text:s/>לוֹ<text:s/>לַעֲלוֹת<text:s/>הָהָרָה,<text:s/>וְאָמַרְתָּ<text:s/>לוֹ<text:s/>אַל<text:s/>תִּירָא<text:s/>מֹשֶׁה<text:s/>עַבְדִּי<text:s/>מִפְּנֵי<text:s/>הָאֵשׁ<text:s/>חֹשֶׁךְ<text:s/>עָנָן<text:s/>וַעֲרָפֶל,<text:s/>וַיַּעַל<text:s/>מֹשֶׁה,<text:s/>וּפָתַחְתָּ<text:s/>לוֹ<text:s/>הַשָּׁמַיִם,<text:s/>וְהֶרְאֵיתָ<text:s/>לוֹ<text:s/>מַחֲנַיִם<text:s/>וְרִבּוֹתַיִם,<text:s/>וּמִמֵּי<text:s/>חָכְמָתְךָ<text:s/>שָׁאַב<text:s/>וַיִּגְבְּרו<text:s/>וַיָּפוּצוּ<text:s/>וַיִּהְיוּ<text:s/>לְפַלְגֵי<text:s/>מָיִם,<text:s/>וַיַשְׁקוּ<text:s/>אֶת<text:s/>גַנֶּךָ<text:s/>וַיַּצְמִיחוּ<text:s/>פְרִי<text:s/>מְגָדִים,<text:s/>וַיֵדַע<text:s/>כִּי<text:s/>מֵרוּחֲךָ<text:s/>שֶׁאָצַלְתָּ<text:s/>עָלָיו<text:s/>יָצָאוּ,<text:s/>וּמִימֵי<text:s/>רַבִּינָא<text:s/>וְרַב<text:s/>אַשֵּׁי,<text:s/>לֹא<text:s/>קָם<text:s/>בְּיִשְׂרָאֵל<text:s/>עוֹד<text:s/>כְּמֹשֶׁה׃</text:span><text:span text:style-name="T15_2"><text:s/></text:span></text:p>
          </table:table-cell>
          <table:table-cell table:style-name="Cell14">
            <text:p text:style-name="P16"><text:span text:style-name="T16_1">We<text:s/>thank<text:s/>Thee,<text:s/>O<text:s/>Lord!<text:s/>that,<text:s/>at<text:s/>a<text:s/>time<text:s/>when<text:s/>the<text:s/>faith<text:s/>of<text:s/>men<text:s/>was<text:s/>failing<text:s/>and<text:s/>the<text:s/>teaching<text:s/>of<text:s/>their<text:s/>fathers<text:s/>went<text:s/>unheeded,<text:s/>Thou<text:s/>didst<text:s/>raise<text:s/>up<text:s/>a<text:s/>faithful<text:s/>guide<text:s/>in<text:s/>Israel,<text:s/>that<text:s/>he,<text:s/>filled<text:s/>with<text:s/>the<text:s/>spirit<text:s/>of<text:s/>righteousness,<text:s/>might<text:s/>illumine<text:s/>anew<text:s/>the<text:s/>path<text:s/>of<text:s/>thy<text:s/>people:<text:s/>even<text:s/>our<text:s/>revered<text:s/>master,<text:s/>MOSES,<text:s/>SON<text:s/>OF<text:s/>MAIMON,<text:s/>of<text:s/>Blessed<text:s/>Memory.<text:s/>Him<text:s/>didst<text:s/>Thou<text:s/>cause<text:s/>to<text:s/>shine<text:s/>forth<text:s/>as<text:s/>a<text:s/>star;<text:s/>so<text:s/>that<text:s/>the<text:s/>light<text:s/>which<text:s/>went<text:s/>forth<text:s/>from<text:s/>Cordova<text:s/>has<text:s/>shed<text:s/>its<text:s/>radiance,<text:s/>these<text:s/>eight<text:s/>hundred<text:s/>years,<text:s/>over<text:s/>all<text:s/>the<text:s/>lands<text:s/>of<text:s/>our<text:s/>dispersion.<text:s/>Thou<text:s/>didst<text:s/>know,<text:s/>O<text:s/>Lord!<text:s/>the<text:s/>meekness<text:s/>of<text:s/>his<text:s/>soul:<text:s/>that<text:s/>he<text:s/>walked<text:s/>not<text:s/>proudly,<text:s/>nor<text:s/>exercised<text:s/>himself<text:s/>in<text:s/>things<text:s/>too<text:s/>wonderful<text:s/>for<text:s/>him;<text:s/>but<text:s/>that<text:s/>he<text:s/>restrained<text:s/>not<text:s/>the<text:s/>searchings<text:s/>of<text:s/>his<text:s/>mind<text:s/>nor<text:s/>set<text:s/>a<text:s/>bound<text:s/>to<text:s/>the<text:s/>striving<text:s/>of<text:s/>his<text:s/>spirit.<text:s/>And,<text:s/>as<text:s/>did<text:s/>Moses<text:s/>the<text:s/>Prophet,<text:s/>so<text:s/>did<text:s/>he<text:s/>draw<text:s/>from<text:s/>the<text:s/>well<text:s/>of<text:s/>thy<text:s/>holy<text:s/>inspiration<text:s/>streams<text:s/>of<text:s/>knowledge<text:s/>and<text:s/>wisdom<text:s/>which,<text:s/>widened<text:s/>and<text:s/>deepened<text:s/>by<text:s/>his<text:s/>untiring<text:s/>purpose<text:s/>and<text:s/>devotion,<text:s/>spread<text:s/>abroad<text:s/>whithersoever<text:s/>the<text:s/>seeds<text:s/>of<text:s/>divine<text:s/>learning<text:s/>had<text:s/>been<text:s/>sown,<text:s/>and<text:s/>nourished<text:s/>a<text:s/>rich<text:s/>and<text:s/>precious<text:s/>fruitage.<text:s/>Of<text:s/>a<text:s/>truth,<text:s/>like<text:s/>him<text:s/>there<text:s/>hath<text:s/>not<text:s/>arisen<text:s/>another<text:s/>in<text:s/>Israel.<text:s/></text:span></text:p>
          </table:table-cell>
        </table:table-row>
        <table:table-row table:style-name="Row8">
          <table:table-cell table:style-name="Cell15">
            <text:p text:style-name="P17"><text:span text:style-name="T17_1">אֲדוֹן<text:s/>עוֹלָם<text:s/>בְּיַד<text:s/>חֲזָקָה<text:s/>נָתַתָּ<text:s/>לוֹ<text:s/>שֵׁבֶט<text:s/>מוֹשְׁלִים,<text:s/>וּבְמַטֵּה<text:s/>נוֹעַם<text:s/>קוֹמֵם<text:s/>נִכְשָׁלִים,<text:s/>הִרְבִּיץ<text:s/>תּוֹרָתְךָ<text:s/>בְּיִשְׂרָאֵל,<text:s/>וְכֻלָּם<text:s/>יַחַד<text:s/>עָנוּ<text:s/>וְאָמְרוּ<text:s/>כִּי<text:s/>עִמּוֹ<text:s/>אֵל,<text:s/>בְּפֵירוּשׁ<text:s/>הַמִּשְׁנָה,<text:s/>אַרְמוֹן<text:s/>נִפְלָא<text:s/>בָנָה,<text:s/>בִּלְשׁוֹנוֹ<text:s/>הַזַּכָּה<text:s/>וְהַבְּהִירָה,<text:s/>וּבְסַדְרְנוּתוֹ<text:s/>הַכַּבִּירָה,<text:s/>בְּמוֹרֶה<text:s/>הַנְּבוּכִים,<text:s/>הֵאִיר<text:s/>מַחֲשַׁכִּים,<text:s/>וְגַם<text:s/>בְּחָכְמַת<text:s/>הָרְפוּאָה,<text:s/>עָלָה<text:s/>עַל<text:s/>גִּבְעָה<text:s/>נִשָּׂאָה׃</text:span><text:span text:style-name="T17_2"><text:s/></text:span></text:p>
          </table:table-cell>
          <table:table-cell table:style-name="Cell16">
            <text:p text:style-name="P18"><text:span text:style-name="T18_1">Sovereign<text:s/>of<text:s/>tho<text:s/>Universe!<text:s/>we<text:s/>thank<text:s/>Thee<text:s/>for<text:s/>the<text:s/>noble<text:s/>heritage<text:s/>which<text:s/>he<text:s/>bequeathed<text:s/>unto<text:s/>us:<text:s/>more<text:s/>especially<text:s/>for<text:s/>his<text:s/>“Strong<text:s/>Hand,”<text:s/>which<text:s/>has<text:s/>helped<text:s/>to<text:s/>raise<text:s/>the<text:s/>stumbling<text:s/>and<text:s/>to<text:s/>stablish<text:s/>thy<text:s/>Law<text:s/>in<text:s/>Israel’s<text:s/>perpetual<text:s/>keeping;<text:s/>for<text:s/>his<text:s/>Interpretation<text:s/>of<text:s/>the<text:s/>Oral<text:s/>Law<text:s/>which<text:s/>has<text:s/>made<text:s/>clear<text:s/>to<text:s/>us<text:s/>the<text:s/>teachings<text:s/>of<text:s/>our<text:s/>sages;<text:s/>for<text:s/>that<text:s/>“Guide,”<text:s/>with<text:s/>which<text:s/>he<text:s/>enlightened<text:s/>the<text:s/>darkness<text:s/>of<text:s/>the<text:s/>perplexed;<text:s/>for<text:s/>that<text:s/>rare<text:s/>gift<text:s/>of<text:s/>lucid<text:s/>thought<text:s/>and<text:s/>expression<text:s/>with<text:s/>which<text:s/>Thou<text:s/>didst<text:s/>uniquely<text:s/>endow<text:s/>him;<text:s/>for<text:s/>his<text:s/>mastery<text:s/>of<text:s/>the<text:s/>knowledge<text:s/>and<text:s/>practice<text:s/>of<text:s/>healing,<text:s/>which<text:s/>made<text:s/>him<text:s/>supreme<text:s/>among<text:s/>physicians<text:s/>in<text:s/>his<text:s/>day.<text:s/></text:span></text:p>
          </table:table-cell>
        </table:table-row>
        <table:table-row table:style-name="Row9">
          <table:table-cell table:style-name="Cell17">
            <text:p text:style-name="P19"><text:span text:style-name="T19_1">מַלְאָכֶיךָ<text:s/>הַקְּדוֹשִׁים<text:s/>הֶעֱלוּהוּ<text:s/>בָּעוֹלָם<text:s/>הָעֶלְיוֹן,<text:s/>לְהִתְעַנֵּג<text:s/>מִזִּיו<text:s/>שְׁכִינָתְךָ<text:s/>עִם<text:s/>מֹשֶׁה<text:s/>רַבֵּינוּ<text:s/>בְּרוּם<text:s/>חֶבְיוֹן,<text:s/>אֲבָל<text:s/>עוֹדֶנּוּ<text:s/>חַי<text:s/>בַּתַּחְתּוֹנִים<text:s/>כְּבַמְרוֹמִים,<text:s/>וּסְפָרָיו<text:s/>נִקְרָאִים<text:s/>בְּבָתֵּי<text:s/>וַעַד<text:s/>לַחֲכָמִים,<text:s/>וְזִכְרוֹ<text:s/>הַטּוֹב<text:s/>יִשָּׁאֵר<text:s/>חָקוּק<text:s/>בְּלֵב<text:s/>עַם<text:s/>יִשְׂרָאֵל<text:s/>לָעַד<text:s/>וּלְעוֹלְמֵי<text:s/>עוֹלָמִים׃</text:span><text:span text:style-name="T19_2"><text:s/></text:span></text:p>
          </table:table-cell>
          <table:table-cell table:style-name="Cell18">
            <text:p text:style-name="P20"><text:span text:style-name="T20_1">And<text:s/>when<text:s/>his<text:s/>appointed<text:s/>task<text:s/>was<text:s/>done,<text:s/>Thou<text:s/>didst<text:s/>receive<text:s/>him<text:s/>in<text:s/>thy<text:s/>Holy<text:s/>Habitation,<text:s/>there<text:s/>to<text:s/>rejoice<text:s/>in<text:s/>tho<text:s/>glory<text:s/>of<text:s/>thy<text:s/>Presence.<text:s/>And,<text:s/>as<text:s/>in<text:s/>Heaven,<text:s/>so<text:s/>on<text:s/>earth<text:s/>ho<text:s/>yet<text:s/>lives;<text:s/>for<text:s/>his<text:s/>inimitable<text:s/>works<text:s/>still<text:s/>are<text:s/>cherished<text:s/>and<text:s/>read,<text:s/>and<text:s/>the<text:s/>memory<text:s/>of<text:s/>him,<text:s/>blessed<text:s/>and<text:s/>revered,<text:s/>will<text:s/>be<text:s/>borne<text:s/>in<text:s/>the<text:s/>hearts<text:s/>of<text:s/>all<text:s/>Israel<text:s/>for<text:s/>ever<text:s/>and<text:s/>ever.<text:s/></text:span></text:p>
          </table:table-cell>
        </table:table-row>
        <table:table-row table:style-name="Row10">
          <table:table-cell table:style-name="Cell19">
            <text:p text:style-name="P21"><text:span text:style-name="T21_1">דרוש</text:span></text:p>
          </table:table-cell>
          <table:table-cell table:style-name="Cell20">
            <text:p text:style-name="P22"><text:span text:style-name="T22_1">Sermon</text:span></text:p>
          </table:table-cell>
        </table:table-row>
        <table:table-row table:style-name="Row11">
          <table:table-cell table:style-name="Cell21">
            <text:p text:style-name="P23"><text:span text:style-name="T23_1">הדלקת<text:s/>נר<text:s/>תמיד<text:s/>לע׳נ<text:s/>הרמב״ם</text:span></text:p>
          </table:table-cell>
          <table:table-cell table:style-name="Cell22">
            <text:p text:style-name="P24"><text:span text:style-name="T24_1">Lighting<text:s/>of<text:s/>the<text:s/>Perpetual<text:s/>Lamp<text:s/>in<text:s/>Memory<text:s/>of<text:s/>Moses<text:s/>Maimonides.</text:span></text:p>
          </table:table-cell>
        </table:table-row>
        <table:table-row table:style-name="Row12">
          <table:table-cell table:style-name="Cell23">
            <text:p text:style-name="P25"><text:span text:style-name="T25_1">השכבה<text:s/>להרמב״ם</text:span></text:p>
          </table:table-cell>
          <table:table-cell table:style-name="Cell24">
            <text:p text:style-name="P26"><text:span text:style-name="T26_1">Hashkabah.</text:span></text:p>
          </table:table-cell>
        </table:table-row>
        <table:table-row table:style-name="Row13">
          <table:table-cell table:style-name="Cell25">
            <text:p text:style-name="P27"><text:span text:style-name="T27_1">וְהַחָכְמָה<text:s/>מֵאַיִן<text:s/>תִּמָּצֵא,<text:s/>וְאֵיזֶה<text:s/>מְקוֹם<text:s/>בִּינָה׃<text:s/></text:span><text:span text:style-name="T27_2">(איוב<text:s/>כח:יב)</text:span><text:span text:style-name="T27_3"><text:s/>יִרְאַת<text:s/>יְהוָֹה<text:s/>מוּסַר<text:s/>חָכְמָה,<text:s/>וְלִפְנֵי<text:s/>כָבוֹד<text:s/>עֲנָוָה׃<text:s/></text:span><text:span text:style-name="T27_4">(משלי<text:s/>טו:לג)</text:span><text:span text:style-name="T27_5"><text:s/>מַיִם<text:s/>עֲמֻקִּים<text:s/>דִּבְרֵי<text:s/>פִי<text:s/>אִישׁ,<text:s/>נַחַל<text:s/>נֹבֵעַ<text:s/>מְקוֹר<text:s/>חָכְמָה׃<text:s/></text:span><text:span text:style-name="T27_6">(משלי<text:s/>יח:ד)</text:span><text:span text:style-name="T27_7"><text:s/>אַשְׁרֵי<text:s/>אָדָם<text:s/>מָצָא<text:s/>חָכְמָה,<text:s/>וְאָדָם<text:s/>יָפִיק<text:s/>תְּבוּנָה׃<text:s/></text:span><text:span text:style-name="T27_8">(משלי<text:s/>ג:יג</text:span><text:span text:style-name="T27_9">)</text:span></text:p>
          </table:table-cell>
          <table:table-cell table:style-name="Cell26">
            <text:p text:style-name="P28"><text:span text:style-name="T28_1">Where<text:s/>shall<text:s/>wisdom<text:s/>be<text:s/>found?<text:s/>and<text:s/>where<text:s/>is<text:s/>the<text:s/>place<text:s/>of<text:s/>understanding?<text:s/></text:span><text:span text:style-name="T28_2">(Job<text:s/>28:12)</text:span><text:span text:style-name="T28_3"><text:s/>The<text:s/>fear<text:s/>of<text:s/>the<text:s/>Lord<text:s/>is<text:s/>the<text:s/>instruction<text:s/>of<text:s/>wisdom;<text:s/>and<text:s/>before<text:s/>honour<text:s/>goeth<text:s/>humility.<text:s/></text:span><text:span text:style-name="T28_4">(Proverbs<text:s/>15:33)</text:span><text:span text:style-name="T28_5"><text:s/>The<text:s/>words<text:s/>of<text:s/>a<text:s/>man’s<text:s/>mouth<text:s/>are<text:s/>as<text:s/>deep<text:s/>waters;<text:s/>a<text:s/>flowing<text:s/>brook,<text:s/>a<text:s/>fountain<text:s/>of<text:s/>wisdom.<text:s/></text:span><text:span text:style-name="T28_6">(Proverbs<text:s/>18:4)</text:span><text:span text:style-name="T28_7"><text:s/>Happy<text:s/>is<text:s/>the<text:s/>man<text:s/>that<text:s/>findeth<text:s/>wisdom,<text:s/>and<text:s/>the<text:s/>man<text:s/>that<text:s/>getteth<text:s/>understanding.<text:s/></text:span><text:span text:style-name="T28_8">(Proverbs<text:s/>3:13)</text:span></text:p>
          </table:table-cell>
        </table:table-row>
        <table:table-row table:style-name="Row14">
          <table:table-cell table:style-name="Cell27">
            <text:p text:style-name="P29"><text:span text:style-name="T29_1">מָה<text:s/>רַב<text:s/>טֽוּבְךָ<text:s/>אֲשֶׁר<text:s/>צָפַֽנְתָּ<text:s/>לִֽירֵאֶֽיךָ,<text:s/>פָּעַֽלְתָּ<text:s/>לַֽחוֹסִים<text:s/>בָּךְ<text:s/>נֶֽגֶד<text:s/>בְּנֵי<text:s/>אָדָם׃<text:s/></text:span><text:span text:style-name="T29_2">(תהלים<text:s/>לא:כ)</text:span><text:span text:style-name="T29_3"><text:s/>מַה<text:s/>יָּקָר<text:s/>חַסְדְּךָ<text:s/>אֱלֹהִים,<text:s/>וּבְנֵי<text:s/>אָדָם<text:s/>בְּצֵל<text:s/>כְּנָפֶֽיךָ<text:s/>יֶֽחֱסָיוּן׃<text:s/>יִרְוְיֻן<text:s/>מִדֶּֽשֶׁן<text:s/>בֵּיתֶֽךָ,<text:s/>וְנַֽחַל<text:s/>עֲדָנֶֽיךָ<text:s/>תַשְׁקֵם׃<text:s/></text:span><text:span text:style-name="T29_4">(תהלים<text:s/>לו:ח-ט</text:span><text:span text:style-name="T29_5">)</text:span></text:p>
          </table:table-cell>
          <table:table-cell table:style-name="Cell28">
            <text:p text:style-name="P30"><text:span text:style-name="T30_1">How<text:s/>great<text:s/>is<text:s/>thy<text:s/>goodness,<text:s/>which<text:s/>thou<text:s/>hast<text:s/>treasured<text:s/>those<text:s/>that<text:s/>fear<text:s/>thee;<text:s/>which<text:s/>thou<text:s/>hast<text:s/>wrought<text:s/>for<text:s/>those<text:s/>that<text:s/>trust<text:s/>in<text:s/>thee,<text:s/>before<text:s/>the<text:s/>sons<text:s/>of<text:s/>men.<text:s/></text:span><text:span text:style-name="T30_2">(Psalms<text:s/>31:20)</text:span><text:span text:style-name="T30_3"><text:s/>How<text:s/>excellent<text:s/>is<text:s/>thy<text:s/>loving-kindness,<text:s/>O<text:s/>God!<text:s/>Thou<text:s/>shelterest<text:s/>the<text:s/>children<text:s/>of<text:s/>men<text:s/>under<text:s/>the<text:s/>shadow<text:s/>of<text:s/>thy<text:s/>wings.<text:s/>Thou<text:s/>satisfiest<text:s/>them<text:s/>abundantly<text:s/>with<text:s/>the<text:s/>richness<text:s/>of<text:s/>thy<text:s/>house:<text:s/>and<text:s/>causest<text:s/>them<text:s/>to<text:s/>drink<text:s/>of<text:s/>the<text:s/>stream<text:s/>of<text:s/>thy<text:s/>delights.<text:s/></text:span><text:span text:style-name="T30_4">(Psalms<text:s/>36:8-9)</text:span></text:p>
          </table:table-cell>
        </table:table-row>
        <table:table-row table:style-name="Row15">
          <table:table-cell table:style-name="Cell29">
            <text:p text:style-name="P31"><text:span text:style-name="T31_1">טוֹב<text:s/>שֵׁם<text:s/>מִשֶּֽׁמֶן<text:s/>טוֹב,<text:s/>וְיוֹם<text:s/>הַמָּֽוֶת<text:s/>מִיוֹם<text:s/>הִוָּֽלְדוּ׃<text:s/></text:span><text:span text:style-name="T31_2">(קהלת<text:s/>ז:א)</text:span><text:span text:style-name="T31_3"><text:s/>סוֹף<text:s/>דָּבָר<text:s/>הַכֹּל<text:s/>נִשְׁמָע,<text:s/>אֶת<text:s/>הָֽאֶלֹהִים<text:s/>יְרָא,<text:s/>וְאֶת<text:s/>מִצְוֺתָיו<text:s/>שְׁמוֹר,<text:s/>כִּי<text:s/>זֶה<text:s/>כָּל־הָֽאָדָם׃<text:s/></text:span><text:span text:style-name="T31_4">(קהלת<text:s/>יב:יג)</text:span><text:span text:style-name="T31_5"><text:s/>יַעְלְזוּ<text:s/>חֲסִידִים<text:s/>בְּכָבוֹד,<text:s/>יְרַנְּנוּ<text:s/>עַל<text:s/>מִשְׁכְּבוֹתָם׃<text:s/></text:span><text:span text:style-name="T31_6">(תהלים<text:s/>קמט:ה</text:span><text:span text:style-name="T31_7">)</text:span></text:p>
          </table:table-cell>
          <table:table-cell table:style-name="Cell30">
            <text:p text:style-name="P32"><text:span text:style-name="T32_1">A<text:s/>good<text:s/>name<text:s/>is<text:s/>more<text:s/>fragrant<text:s/>than<text:s/>rich<text:s/>perfume;<text:s/>and<text:s/>the<text:s/>day<text:s/>of<text:s/>death<text:s/>better<text:s/>than<text:s/>the<text:s/>day<text:s/>of<text:s/>one’s<text:s/>birth.<text:s/></text:span><text:span text:style-name="T32_2">(Ecclesiastes<text:s/>7:1)</text:span><text:span text:style-name="T32_3"><text:s/>The<text:s/>sum<text:s/>of<text:s/>the<text:s/>matter,<text:s/>after<text:s/>all<text:s/>hath<text:s/>been<text:s/>heard,<text:s/>is,<text:s/>to<text:s/>fear<text:s/>God,<text:s/>and<text:s/>keep<text:s/>his<text:s/>commandments,<text:s/>for<text:s/>this<text:s/>is<text:s/>the<text:s/>whole<text:s/>of<text:s/>man.<text:s/></text:span><text:span text:style-name="T32_4">(Ecclesiastes<text:s/>12:13)</text:span><text:span text:style-name="T32_5"><text:s/>Let<text:s/>the<text:s/>pious<text:s/>be<text:s/>joyful<text:s/>in<text:s/>glory;<text:s/>let<text:s/>them<text:s/>sing<text:s/>aloud<text:s/>upon<text:s/>their<text:s/>couches.<text:s/></text:span><text:span text:style-name="T32_6">(Psalms<text:s/>149:5)</text:span></text:p>
          </table:table-cell>
        </table:table-row>
        <table:table-row table:style-name="Row16">
          <table:table-cell table:style-name="Cell31">
            <text:p text:style-name="P33"><text:span text:style-name="T33_1">מְנוּחָה<text:s/>נְכוֹנָה,<text:s/>בִּֽישִׁיבָה<text:s/>עֶלְיוֹנָה,<text:s/>תַּֽחַת<text:s/>כַּנְפֵי<text:s/>הַשְּׁכִינָה,<text:s/>בְּמַֽעֲלַת<text:s/>קְדוֹשִׁים<text:s/>וּטְהוֹרִים,<text:s/>כְּזֹֽהַר<text:s/>הָֽרָקִיעַ<text:s/>מְאִירִים<text:s/>וּמַזְהִירִים,<text:s/>וְחִלּוּץ<text:s/>עֲצָמִים,<text:s/>וְכַפָּרַת<text:s/>אֲשָׁמִים,<text:s/>וְהַרְחָֽקַת<text:s/>פֶּֽשַׁע,<text:s/>וְהַקְרָֽבַת<text:s/>יֶֽשַׁע,<text:s/>וְחֶמְלָה<text:s/>וַֽחֲנִינָה,<text:s/>מִלִּפְנֵי<text:s/>שׁוֹכֵן<text:s/>מְעוֹנָה,<text:s/>וְחֻלָּקָא<text:s/>טָבָא,<text:s/>לְחַיֵּי<text:s/>הָֽעוֹלָם<text:s/>הַבָּא,<text:s/>שָׁם<text:s/>תְּהֵא<text:s/>מְנַת<text:s/>וּמְחִיצַת<text:s/>וִישִׁיבַת<text:s/>נֶפֶשׁ<text:s/>הַשֵּׁם<text:s/>הַטּוֹב<text:s/>מוֹרֵנוּ<text:s/>וְרַבֵּינוּ<text:s/>כְּבוֹד<text:s/>רִבִּי<text:s/>מֹשֶׁה<text:s/>בֵּן<text:s/>מַיְמוֹן<text:s/>רוּחַ<text:s/>יְיָ<text:s/>תְּנִיחֶֽנּוּ<text:s/>בְגַן<text:s/>עֵֽדֶן,<text:s/>דְּאִתְפְּטַר<text:s/>מִן<text:s/>עָֽלְמָא<text:s/>הָדֵין,<text:s/>כִּרְעוּת<text:s/>אֱלָהָא<text:s/>מָרֵהּ<text:s/>שִׁמַיָּא<text:s/>וְאַרְעָא,<text:s/>הַמֶּֽלֶךְ<text:s/>בְּרַֽחֲמָיו<text:s/>יָחוֹס<text:s/>וְיַחְמוֹל<text:s/>עָלָיו׃<text:s/>וְיִלָּוֶה<text:s/>אֵלָיו<text:s/>הַשָּׁלוֹם,<text:s/>וְעַל<text:s/>מִשְׁכָּבוֹ<text:s/>יִהְיֶה<text:s/>שָׁלוֹם,<text:s/>כְּדִכְתִיב,<text:s/>יָבוֹא<text:s/>שָׁלוֹם<text:s/>יָנֽוּחוּ<text:s/>עַל<text:s/>מִשְׁכְּבוֹתָם,<text:s/>הוֹלֵךְ<text:s/>נְכוֹחוֹ׃<text:s/></text:span><text:span text:style-name="T33_2">(ישעיה<text:s/>נז:ב)</text:span><text:span text:style-name="T33_3"><text:s/>הוּא<text:s/>וְכָל־בְּנֵי<text:s/>יִשְׂרָאֵל<text:s/>הַשֹּׁכְבִים<text:s/>עִמּוֹ<text:s/>בִּכְלַל<text:s/>הָרַֽחֲמִים<text:s/>וְהַסְּלִיחוֹת,<text:s/>וְכֵן<text:s/>יְהִי<text:s/>רָצוֹן<text:s/>וְנֹאמַר<text:s/>אָמֵן׃</text:span><text:span text:style-name="T33_4"><text:s/></text:span></text:p>
          </table:table-cell>
          <table:table-cell table:style-name="Cell32">
            <text:p text:style-name="P34"><text:span text:style-name="T34_1">May<text:s/>the<text:s/>repose<text:s/>which<text:s/>is<text:s/>prepared<text:s/>in<text:s/>the<text:s/>celestial<text:s/>abode,<text:s/>under<text:s/>the<text:s/>wings<text:s/>of<text:s/>the<text:s/>divine<text:s/>presence<text:s/>in<text:s/>the<text:s/>high<text:s/>place<text:s/>of<text:s/>the<text:s/>holy<text:s/>and<text:s/>pure-that<text:s/>shine<text:s/>and<text:s/>are<text:s/>resplendent<text:s/>as<text:s/>the<text:s/>bright<text:s/>light<text:s/>of<text:s/>the<text:s/>firmament<text:s/>with<text:s/>a<text:s/>renewal<text:s/>of<text:s/>strength,<text:s/>a<text:s/>forgiveness<text:s/>of<text:s/>trespasses,<text:s/>a<text:s/>removal<text:s/>of<text:s/>transgressions,<text:s/>an<text:s/>approach<text:s/>of<text:s/>salvation,<text:s/>compassion<text:s/>and<text:s/>favour<text:s/>from<text:s/>him<text:s/>that<text:s/>sitteth<text:s/>enthroned<text:s/>on<text:s/>high,<text:s/>and<text:s/>also<text:s/>a<text:s/>goodly<text:s/>portion<text:s/>in<text:s/>the<text:s/>life<text:s/>to<text:s/>come,<text:s/>be<text:s/>the<text:s/>lot<text:s/>and<text:s/>the<text:s/>resting-place<text:s/>of<text:s/>our<text:s/>Teacher<text:s/>and<text:s/>Master<text:s/>R.<text:s/>MOSES<text:s/>BEN<text:s/>MAIMON<text:s/>(whom<text:s/>may<text:s/>God<text:s/>grant<text:s/>peace<text:s/>in<text:s/>Paradise),<text:s/>who<text:s/>departed<text:s/>from<text:s/>this<text:s/>world<text:s/>according<text:s/>to<text:s/>the<text:s/>will<text:s/>of<text:s/>God,<text:s/>the<text:s/>Lord<text:s/>of<text:s/>heaven<text:s/>and<text:s/>earth,<text:s/>May<text:s/>the<text:s/>supreme<text:s/>King<text:s/>of<text:s/>kings,<text:s/>through<text:s/>his<text:s/>infinite<text:s/>mercy,<text:s/>have<text:s/>mercy,<text:s/>pity<text:s/>and<text:s/>compassion<text:s/>on<text:s/>him.<text:s/>May<text:s/>the<text:s/>Lord<text:s/>grant<text:s/>him<text:s/>peace<text:s/>and<text:s/>may<text:s/>his<text:s/>repose<text:s/>be<text:s/>in<text:s/>peace;<text:s/>as<text:s/>it<text:s/>is<text:s/>written,<text:s/>“He<text:s/>shall<text:s/>come<text:s/>in<text:s/>peace;<text:s/>they<text:s/>shall<text:s/>rest<text:s/>in<text:s/>their<text:s/>beds;<text:s/>every<text:s/>one<text:s/>walking<text:s/>in<text:s/>his<text:s/>uprightness.”<text:s/></text:span><text:span text:style-name="T34_2">(Isaiah<text:s/>57:2)</text:span><text:span text:style-name="T34_3"><text:s/>May<text:s/>he,<text:s/>and<text:s/>all<text:s/>his<text:s/>people<text:s/>of<text:s/>Israel,<text:s/>who<text:s/>slumber<text:s/>in<text:s/>the<text:s/>dust,<text:s/>be<text:s/>included<text:s/>in<text:s/>mercy<text:s/>and<text:s/>forgiveness.<text:s/>May<text:s/>this<text:s/>be<text:s/>his<text:s/>will!<text:s/>and<text:s/>let<text:s/>us<text:s/>say,<text:s/></text:span><text:span text:style-name="T34_4">Amen</text:span><text:span text:style-name="T34_5">.<text:s/></text:span></text:p>
          </table:table-cell>
        </table:table-row>
        <table:table-row table:style-name="Row17">
          <table:table-cell table:style-name="Cell33">
            <text:p text:style-name="P35"><text:span text:style-name="T35_1">משנה<text:s/>מכות<text:s/>ג:טז</text:span><text:span text:style-name="T35_2"><text:s/>רִבִּי<text:s/>חֲנַנְיָא<text:s/>בֶּן<text:s/>עֲקַשְׁיָא<text:s/>אוֹמֵר,<text:s/>רָצָה<text:s/>הַקָּדוֹשׁ<text:s/>בָּרוּךְ<text:s/>הוּא<text:s/>לְזַכּוֹת<text:s/>אֶת־יִשְׂרָאֵל,<text:s/>לְפִיכָךְ<text:s/>הִרְבָּה<text:s/>לָהֶם<text:s/>תּוֹרָה<text:s/>וּמִצְוֺת,<text:s/>שֶׁנֶּֽאֱמַר<text:s/>יְיָ<text:s/>חָפֵץ<text:s/>לְמַעַן<text:s/>צִדְקוֹ,<text:s/>יַגְדִּיל<text:s/>תּוֹרָה<text:s/>וְיַאְדִּיר׃<text:s/></text:span><text:span text:style-name="T35_3">(ישעיה<text:s/>מב:כא</text:span><text:span text:style-name="T35_4">)</text:span></text:p>
          </table:table-cell>
          <table:table-cell table:style-name="Cell34">
            <text:p text:style-name="P36"><text:span text:style-name="T36_1">Mishnah<text:s/>Makot<text:s/>3.16</text:span><text:span text:style-name="T36_2"><text:s/>Rabbi<text:s/>Ḥananyá,<text:s/>the<text:s/>son<text:s/>of<text:s/>Akashyá,<text:s/>saith<text:s/>that<text:s/>the<text:s/>Holy<text:s/>One,<text:s/>blessed<text:s/>be<text:s/>he!<text:s/>being<text:s/>pleased<text:s/>to<text:s/>make<text:s/>Israel<text:s/>worthy<text:s/>of<text:s/>enjoying<text:s/>happiness,<text:s/>hath<text:s/>enlarged<text:s/>the<text:s/>Law<text:s/>with<text:s/>many<text:s/>precepts;<text:s/>as<text:s/>it<text:s/>is<text:s/>said,<text:s/>“The<text:s/>Lord<text:s/>was<text:s/>pleased<text:s/>for<text:s/>the<text:s/>sake<text:s/>of<text:s/>his<text:s/>righteousness<text:s/>to<text:s/>magnify<text:s/>the<text:s/>Law,<text:s/>and<text:s/>to<text:s/>make<text:s/>it<text:s/>glorious.”<text:s/></text:span><text:span text:style-name="T36_3">(Isaiah<text:s/>42:21)</text:span></text:p>
          </table:table-cell>
        </table:table-row>
        <table:table-row table:style-name="Row18">
          <table:table-cell table:style-name="Cell35">
            <text:p text:style-name="P37"><text:span text:style-name="T37_1">קדיש<text:s/>דרבנן</text:span></text:p>
          </table:table-cell>
          <table:table-cell table:style-name="Cell36">
            <text:p text:style-name="P38"><text:span text:style-name="T38_1">Ḳaddish<text:s/>d'Rabbanan.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A<text:s/>Thanksgiving<text:s/>in<text:s/>Commemoration<text:s/>of<text:s/>Moses<text:s/>Maimonides"<text:s/>with<text:s/>its<text:s/>accompanying<text:s/></text:span><text:span text:style-name="T40_2">Hashkabah</text:span><text:span text:style-name="T40_3"><text:s/>is<text:s/>found<text:s/>in<text:s/>the<text:s/></text:span><text:span text:style-name="T40_4">Service<text:s/>of<text:s/>Praise<text:s/>and<text:s/>Thanksgiving<text:s/>to<text:s/>Commemorate<text:s/>the<text:s/>800th<text:s/>Anniversary<text:s/>of<text:s/>the<text:s/>Birth<text:s/>of<text:s/>Moses<text:s/>Maimonides</text:span><text:span text:style-name="T40_5"><text:s/>prepared<text:s/>by<text:s/>Bevis<text:s/>Marks<text:s/>Synagogue<text:s/>in<text:s/>London<text:s/>on<text:s/>27<text:s/>May<text:s/>1935.<text:s/>We<text:s/>have<text:s/>been<text:s/>unable<text:s/>to<text:s/>determine<text:s/>the<text:s/>author<text:s/>of<text:s/>this<text:s/>prayer.<text:s/>If<text:s/>you<text:s/>know<text:s/>please<text:s/>leave<text:s/>a<text:s/>comment<text:s/>or<text:s/></text:span><text:span text:style-name="T40_6"><text:a xlink:type="simple" xlink:href="file:///contact/"><text:span text:style-name="T40_7">contact<text:s/>us</text:span></text:a></text:span><text:span text:style-name="T40_8">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ervice-to-commemorate-the-800th-anniversary-of-rambams-birth-bevis-marks-1935/Service%20to%20Commemorate%20the%20800th%20Anniversary%20of%20Rambam%27s%20birth%20%28Bevis%20Marks%201935%29#page/n2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מזמור לתודה לכבוד משה איש האלהים | A Thanksgiving in Commemoration of Moses Maimonides, a prayer celebrating the 800th birthday of RaMBaM (Bevis Marks Synagogue, 27 May 19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