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color="#0000ee" fo:language="en" fo:language-asian="en" fo:language-complex="none" style:text-underline-style="solid" style:text-underline-color="font-color"/>
    </style:style>
    <style:style style:name="T30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color="#0000ee" fo:language="en" fo:language-asian="en" fo:language-complex="none" style:text-underline-style="solid" style:text-underline-color="font-color"/>
    </style:style>
    <style:style style:name="T38_4" style:family="text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color="#0000ee" fo:language="en" fo:language-asian="en" fo:language-complex="none" style:text-underline-style="solid" style:text-underline-color="font-color"/>
    </style:style>
    <style:style style:name="T38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fo:color="#0000ee" fo:language="en" fo:language-asian="en" fo:language-complex="none" style:text-underline-style="solid" style:text-underline-color="font-color"/>
    </style:style>
    <style:style style:name="T44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instruction">
      <style:text-properties fo:language="en" fo:language-asian="en" fo:language-complex="none"/>
    </style:style>
    <style:style style:name="T46_2" style:family="text" style:parent-style-name="instruction">
      <style:text-properties fo:language="en" fo:language-asian="en" fo:language-complex="none"/>
    </style:style>
    <style:style style:name="T46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6_4" style:family="text" style:parent-style-name="instruction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4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That<text:s/>America<text:s/>Fulfil<text:s/>the<text:s/>Promise<text:s/>of<text:s/>Its<text:s/>Founding,<text:s/>a<text:s/>prayer<text:s/>for<text:s/>Independence<text:s/>Day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ordecai<text:s/>Kapl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7<text:s/>13:05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dependence<text:s/>Day<text:s/>(July<text:s/>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claration<text:s/>of<text:s/>Independenc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n<text:s/>the<text:s/>fourth<text:s/>of<text:s/>July,<text:s/>in<text:s/>the<text:s/>year<text:s/>1776,<text:s/>a<text:s/>new<text:s/>nation<text:s/>was<text:s/>born,<text:s/>the<text:s/>United<text:s/>States<text:s/>of<text:s/>America,<text:s/>conceived<text:s/>in<text:s/>liberty<text:s/>and<text:s/>dedicated<text:s/>to<text:s/>the<text:s/>proposition<text:s/>that<text:s/>all<text:s/>men<text:s/>are<text:s/>created<text:s/>equal.<text:s/>The<text:s/>faith<text:s/>and<text:s/>vision<text:s/>of<text:s/>the<text:s/>Founding<text:s/>Fathers<text:s/>are<text:s/>expressed<text:s/>in<text:s/>a<text:s/>solemn<text:s/>Declaration<text:s/>of<text:s/>Independence.<text:s/>That<text:s/>Declaration<text:s/>set<text:s/>forth<text:s/>the<text:s/>principles<text:s/>which<text:s/>moved<text:s/>them<text:s/>to<text:s/>establish<text:s/>the<text:s/>former<text:s/>British<text:s/>colonies<text:s/>as<text:s/>an<text:s/>independent<text:s/>union<text:s/>of<text:s/>states.<text:s/>It<text:s/>is<text:s/>well<text:s/>that<text:s/>on<text:s/>the<text:s/>anniversary<text:s/>of<text:s/>this<text:s/>event<text:s/>we<text:s/>be<text:s/>reminded<text:s/>of<text:s/>the<text:s/>spiritual<text:s/>foundations<text:s/>of<text:s/>our<text:s/>Republic,<text:s/>and<text:s/>that<text:s/>we<text:s/>renew<text:s/>from<text:s/>year<text:s/>to<text:s/>year<text:s/>our<text:s/>allegiance<text:s/>to<text:s/>them.<text:s/>Let<text:s/>us<text:s/>then<text:s/>rise<text:s/>and<text:s/>listen<text:s/>to<text:s/>the<text:s/>words<text:s/>of<text:s/>that<text:s/>epoch-making<text:s/>Declaration: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Congregation<text:s/>rise.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“We<text:s/>hold<text:s/>these<text:s/>truths<text:s/>to<text:s/>be<text:s/>self-evident:<text:s/>that<text:s/>all<text:s/>men<text:s/>are<text:s/>created<text:s/>equal;<text:s/>that<text:s/>they<text:s/>are<text:s/>endowed<text:s/>by<text:s/>their<text:s/>Creator<text:s/>with<text:s/>certain<text:s/>unalienable<text:s/>rights;<text:s/>that<text:s/>among<text:s/>these<text:s/>are<text:s/>life,<text:s/>liberty<text:s/>and<text:s/>the<text:s/>pursuit<text:s/>of<text:s/>happiness;<text:s/>that<text:s/>to<text:s/>secure<text:s/>these<text:s/>rights,<text:s/>governments<text:s/>are<text:s/>instituted<text:s/>among<text:s/>men,<text:s/>deriving<text:s/>their<text:s/>just<text:s/>powers<text:s/>from<text:s/>the<text:s/>consent<text:s/>of<text:s/>the<text:s/>governed;<text:s/>that<text:s/>whenever<text:s/>any<text:s/>form<text:s/>of<text:s/>government<text:s/>becomes<text:s/>destructive<text:s/>of<text:s/>these<text:s/>ends,<text:s/>it<text:s/>is<text:s/>the<text:s/>right<text:s/>of<text:s/>the<text:s/>people<text:s/>to<text:s/>alter<text:s/>or<text:s/>to<text:s/>abolish<text:s/>it,<text:s/>and<text:s/>to<text:s/>institute<text:s/>new<text:s/>government,<text:s/>laying<text:s/>its<text:s/>foundation<text:s/>on<text:s/>such<text:s/>principles<text:s/>and<text:s/>organizing<text:s/>its<text:s/>powers<text:s/>in<text:s/>such<text:s/>form,<text:s/>as<text:s/>to<text:s/>them<text:s/>shall<text:s/>seem<text:s/>most<text:s/>likely<text:s/>to<text:s/>effect<text:s/>their<text:s/>safety<text:s/>and<text:s/>happiness.<text:s/>.<text:s/>.<text:s/>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“We,<text:s/>therefore,<text:s/>the<text:s/>Representatives<text:s/>of<text:s/>the<text:s/>United<text:s/>States<text:s/>of<text:s/>America,<text:s/>in<text:s/>General<text:s/>Congress,<text:s/>Assembled,<text:s/>appealing<text:s/>to<text:s/>the<text:s/>Supreme<text:s/>Judge<text:s/>of<text:s/>the<text:s/>world<text:s/>for<text:s/>the<text:s/>rectitude<text:s/>of<text:s/>our<text:s/>intentions,<text:s/>do,<text:s/>in<text:s/>the<text:s/>name,<text:s/>and<text:s/>by<text:s/>the<text:s/>authority<text:s/>of<text:s/>the<text:s/>good<text:s/>People<text:s/>of<text:s/>these<text:s/>Colonies,<text:s/>solemnly<text:s/>publish<text:s/>and<text:s/>declare<text:s/>that<text:s/>these<text:s/>United<text:s/>Colonies<text:s/>are,<text:s/>and<text:s/>of<text:s/>right<text:s/>ought<text:s/>to<text:s/>be,<text:s/>free<text:s/>and<text:s/>independent<text:s/>States.<text:s/>.<text:s/>.<text:s/>.<text:s/>.<text:s/>And<text:s/>for<text:s/>the<text:s/>support<text:s/>of<text:s/>this<text:s/>Declaration,<text:s/>with<text:s/>a<text:s/>firm<text:s/>reliance<text:s/>on<text:s/>the<text:s/>protection<text:s/>of<text:s/>Divine<text:s/>Providence,<text:s/>we<text:s/>mutually<text:s/>pledge<text:s/>to<text:s/>each<text:s/>other<text:s/>our<text:s/>lives,<text:s/>our<text:s/>fortune<text:s/>and<text:s/>our<text:s/>sacred<text:s/>honor.”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Congregation<text:s/>are<text:s/>seated.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at<text:s/>America<text:s/>Fulfil<text:s/>the<text:s/>Promise<text:s/>of<text:s/>Its<text:s/>Founding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<text:s/>God,<text:s/>who<text:s/>is<text:s/>Liberator<text:s/>and<text:s/>Redeemer,<text:s/>Lawgiver<text:s/>and<text:s/>Judge,<text:s/>who<text:s/>rules<text:s/>over<text:s/>all<text:s/>mankind<text:s/>and<text:s/>presides<text:s/>over<text:s/>the<text:s/>destinies<text:s/>of<text:s/>nations,<text:s/>we<text:s/>invoke<text:s/>your<text:s/>continued<text:s/>blessing<text:s/>on<text:s/>our<text:s/>Republic,<text:s/>which<text:s/>your<text:s/>grace<text:s/>called<text:s/>into<text:s/>being,<text:s/>and<text:s/>your<text:s/>love<text:s/>has<text:s/>sustained<text:s/>to<text:s/>this<text:s/>day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America<text:s/>remain<text:s/>loyal<text:s/>to<text:s/>the<text:s/>principles<text:s/>of<text:s/>the<text:s/></text:span><text:span text:style-name="T30_2"><text:a xlink:type="simple" xlink:href="https://opensiddur.org/readings-and-sourcetexts/mekorot/non-canonical/exoteric/modern/the-declaration-of-independence-1776-yiddish-and-hebrew-translations/"><text:span text:style-name="T30_3">Declaration<text:s/>of<text:s/>Independence</text:span></text:a></text:span><text:span text:style-name="T30_4">,<text:s/>and<text:s/>extend<text:s/>their<text:s/>application<text:s/>to<text:s/>ever<text:s/>widening<text:s/>areas<text:s/>of<text:s/>lif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Keep<text:s/>out<text:s/>of<text:s/>our<text:s/>life<text:s/>all<text:s/>manner<text:s/>of<text:s/>oppression,<text:s/>persecution,<text:s/>and<text:s/>unjust<text:s/>discrimination;<text:s/>save<text:s/>us<text:s/>from<text:s/>religious,<text:s/>racial<text:s/>and<text:s/>class<text:s/>conflicts;<text:s/>may<text:s/>our<text:s/>country<text:s/>be<text:s/>a<text:s/>haven<text:s/>of<text:s/>refuge<text:s/>to<text:s/>the<text:s/>victims<text:s/>of<text:s/>injustice<text:s/>and<text:s/>misrul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Instruct<text:s/>us<text:s/>in<text:s/>the<text:s/>art<text:s/>of<text:s/>living<text:s/>together,<text:s/>of<text:s/>reconciling<text:s/>differences<text:s/>of<text:s/>opinion<text:s/>and<text:s/>averting<text:s/>clashes<text:s/>of<text:s/>interest,<text:s/>of<text:s/>helping<text:s/>one<text:s/>another<text:s/>to<text:s/>achieve<text:s/>a<text:s/>harmonious<text:s/>and<text:s/>abundant<text:s/>life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Give<text:s/>us<text:s/>the<text:s/>wisdom<text:s/>to<text:s/>elect<text:s/>to<text:s/>leadership<text:s/>capable,<text:s/>conscientious<text:s/>men,<text:s/>men<text:s/>of<text:s/>integrity<text:s/>who<text:s/>will<text:s/>govern<text:s/>our<text:s/>people<text:s/>according<text:s/>to<text:s/>your<text:s/>law<text:s/>of<text:s/>righteousnes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less<text:s/>the<text:s/>enterprise<text:s/>of<text:s/>the<text:s/>American<text:s/>people,<text:s/>that<text:s/>they<text:s/>may<text:s/>utilize<text:s/>the<text:s/>natural<text:s/>resources<text:s/>of<text:s/>the<text:s/>land<text:s/>for<text:s/>the<text:s/>highest<text:s/>good<text:s/>of<text:s/>all<text:s/>men.[foot]This<text:s/>particular<text:s/>expression,<text:s/>democratic<text:s/>and<text:s/>utilitarian<text:s/>in<text:s/>spirit,<text:s/>is<text:s/>in<text:s/>the<text:s/>light<text:s/>of<text:s/>ecological<text:s/>loss<text:s/>and<text:s/>degradation<text:s/>too<text:s/>conventional,<text:s/></text:span><text:span text:style-name="T38_2"><text:a xlink:type="simple" xlink:href="https://en.wikipedia.org/wiki/Speciesism"><text:span text:style-name="T38_3">speciesist</text:span></text:a></text:span><text:span text:style-name="T38_4">,<text:s/>and<text:s/></text:span><text:span text:style-name="T38_5"><text:a xlink:type="simple" xlink:href="https://en.wikipedia.org/wiki/Prometheanism"><text:span text:style-name="T38_6">promethean</text:span></text:a></text:span><text:span text:style-name="T38_7"><text:s/>in<text:s/>its<text:s/>environmental<text:s/>outlook.<text:s/>We<text:s/>enjoin<text:s/>those<text:s/>adopting<text:s/>this<text:s/>prayer<text:s/>to<text:s/>adapt<text:s/>this<text:s/>statement<text:s/>to<text:s/>one<text:s/>which<text:s/>fully<text:s/>embraces<text:s/>our<text:s/>human<text:s/>role<text:s/>in<text:s/>preserving<text:s/>local,<text:s/>regional,<text:s/>and<text:s/>global<text:s/>ecologies<text:s/>for<text:s/>the<text:s/>mutual<text:s/>benefit<text:s/>of<text:s/>all<text:s/>species,<text:s/>as<text:s/>our<text:s/>continued<text:s/>existence<text:s/>on<text:s/>earth<text:s/>is<text:s/>interdependent<text:s/>and<text:s/>interconnected.<text:s/>--Aharon<text:s/>Varady.[/foot]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May<text:s/>America<text:s/>be<text:s/>ever<text:s/>hospitable<text:s/>to<text:s/>new<text:s/>revelations<text:s/>of<text:s/>truth<text:s/>in<text:s/>science<text:s/>and<text:s/>philosophy,<text:s/>ever<text:s/>sensitive<text:s/>to<text:s/>the<text:s/>appeal<text:s/>of<text:s/>beauty<text:s/>in<text:s/>nature<text:s/>and<text:s/>art,<text:s/>ever<text:s/>responsive<text:s/>to<text:s/>the<text:s/>call<text:s/>of<text:s/>duty<text:s/>and<text:s/>the<text:s/>spirit<text:s/>of<text:s/>religious<text:s/>consecration<text:s/>and<text:s/>worship;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And<text:s/>may<text:s/>Americans<text:s/>so<text:s/>love<text:s/>their<text:s/>country<text:s/>that<text:s/>they<text:s/>shall<text:s/>withhold<text:s/>no<text:s/>sacrifice<text:s/>required<text:s/>to<text:s/>safeguard<text:s/>its<text:s/>life<text:s/>and<text:s/>to<text:s/>fulfil<text:s/>its<text:s/>promise;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That<text:s/>the<text:s/></text:span><text:span text:style-name="T44_2"><text:a xlink:type="simple" xlink:href="https://opensiddur.org/prayers/secular-calendar/united-states/flag-day/the-star-spangled-banner-by-francis-scott-key-yiddish-translation-by-berl-lapin/"><text:span text:style-name="T44_3">Star-Spangled<text:s/>Banner</text:span></text:a></text:span><text:span text:style-name="T44_4">,<text:s/>the<text:s/>symbol<text:s/>of<text:s/>our<text:s/>American<text:s/>democracy,<text:s/>may<text:s/>ever<text:s/>wave<text:s/>o’er<text:s/>the<text:s/>land<text:s/>of<text:s/>the<text:s/>free<text:s/>and<text:s/>the<text:s/>home<text:s/>of<text:s/>the<text:s/>brave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The<text:s/>Congregation<text:s/>rise<text:s/>and<text:s/>sing<text:s/>the<text:s/></text:span><text:span text:style-name="T46_2"><text:a xlink:type="simple" xlink:href="https://opensiddur.org/prayers/secular-calendar/united-states/flag-day/the-star-spangled-banner-by-francis-scott-key-yiddish-translation-by-berl-lapin/"><text:span text:style-name="T46_3">National<text:s/>Anthem</text:span></text:a></text:span><text:span text:style-name="T46_4">.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This<text:s/>service<text:s/>for<text:s/>Independence<text:s/>Day<text:s/>appears<text:s/>on<text:s/>pages<text:s/>545-547<text:s/>of<text:s/></text:span><text:span text:style-name="T48_2"><text:a xlink:type="simple" xlink:href="https://opensiddur.org/compilations/shabbat-siddur/sabbath-prayer-book-by-mordecai-kaplan-1945/"><text:span text:style-name="T48_3">The<text:s/>Sabbath<text:s/>Prayer<text:s/>Book</text:span></text:a></text:span><text:span text:style-name="T48_4"><text:s/>(Jewish<text:s/>Reconstructionist<text:s/>Foundation,<text:s/>1945).<text:s/>In<text:s/>Rabbi<text:s/>Kaplan's<text:s/>prayer,<text:s/>"That<text:s/>America<text:s/>Fulfil<text:s/>the<text:s/>Promise<text:s/>of<text:s/>Its<text:s/>Founding,"<text:s/>I<text:s/>have<text:s/>replaced<text:s/>"thee,<text:s/>thy,<text:s/>and<text:s/>thou"<text:s/>archaisms.<text:s/>I<text:s/>have<text:s/>also<text:s/>tagged<text:s/>this<text:s/>prayer<text:s/>with<text:s/>the<text:s/>"problematic<text:s/>prayer"<text:s/>flag<text:s/>due<text:s/>to<text:s/>a<text:s/>statement<text:s/>concerning<text:s/>the<text:s/>use<text:s/>of<text:s/>natural<text:s/>resources<text:s/>"for<text:s/>the<text:s/>highest<text:s/>good<text:s/>of<text:s/>all<text:s/>men."<text:s/>I<text:s/>enjoin<text:s/>those<text:s/>adopting<text:s/>this<text:s/>prayer<text:s/>to<text:s/>adapt<text:s/>this<text:s/>statement<text:s/>to<text:s/>one<text:s/>which<text:s/>fully<text:s/>embraces<text:s/>our<text:s/>human<text:s/>role<text:s/>in<text:s/>preserving<text:s/>local,<text:s/>regional,<text:s/>and<text:s/>global<text:s/>ecologies<text:s/>for<text:s/>the<text:s/>mutual<text:s/>benefit<text:s/>of<text:s/>all<text:s/>species,<text:s/>as<text:s/>our<text:s/>continued<text:s/>existence<text:s/>on<text:s/>earth<text:s/>is<text:s/>interdependent<text:s/>and<text:s/>interconnected.<text:s/>--Aharon<text:s/>N.<text:s/>Varady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abbathPrayerBookJewishReconstructionistFoundation1945#page/n5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at America Fulfil the Promise of Its Founding, a prayer for Independence Day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