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cm"/>
    </style:style>
    <style:style style:name="Column4" style:family="table-column">
      <style:table-column-properties style:column-width="11.0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instruc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instruction">
      <style:text-properties fo:language="en" fo:language-asian="en" fo:language-complex="none"/>
    </style:style>
    <style:style style:name="T48_2" style:family="text" style:parent-style-name="instruction">
      <style:text-properties fo:language="en" fo:language-asian="en" fo:language-complex="none"/>
    </style:style>
    <style:style style:name="T48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4" style:family="text" style:parent-style-name="instruction">
      <style:text-properties fo:language="en" fo:language-asian="en" fo:language-complex="none"/>
    </style:style>
    <style:style style:name="T48_5" style:family="text" style:parent-style-name="instruction">
      <style:text-properties fo:language="en" fo:language-asian="en" fo:language-complex="none"/>
    </style:style>
    <style:style style:name="T48_6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7" style:family="text" style:parent-style-name="instruction">
      <style:text-properties fo:language="en" fo:language-asian="en" fo:language-complex="none"/>
    </style:style>
    <style:style style:name="T48_8" style:family="text" style:parent-style-name="instruction">
      <style:text-properties fo:language="en" fo:language-asian="en" fo:language-complex="none"/>
    </style:style>
    <style:style style:name="T48_9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10" style:family="text" style:parent-style-name="instruction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0_4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  <style:style style:name="T5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"/>
    <style:style style:name="T53_1" style:family="text"/>
  </office:automatic-styles>
  <office:body>
    <office:text>
      <text:h text:style-name="P1" text:outline-level="1"><text:span text:style-name="T1_1">"That<text:s/>America’s<text:s/>Heroes<text:s/>Shall<text:s/>Not<text:s/>Have<text:s/>Died<text:s/>in<text:s/>Vain"<text:s/>with<text:s/>a<text:s/>special<text:s/>El<text:s/>Malé<text:s/>Raḥamim<text:s/>prayer<text:s/>for<text:s/>Memorial<text:s/>Day,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decai<text:s/>Kapl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7<text:s/>11:39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t<text:s/>America’s<text:s/>Heroes<text:s/>Shall<text:s/>Not<text:s/>Have<text:s/>Died<text:s/>in<text:s/>Vai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emorial<text:s/>Day<text:s/>is<text:s/>a<text:s/>day<text:s/>of<text:s/>solemn<text:s/>memories<text:s/>and<text:s/>inspiring<text:s/>reflections.<text:s/>It<text:s/>reminds<text:s/>us<text:s/>of<text:s/>the<text:s/>lives<text:s/>that<text:s/>were<text:s/>sacrificed<text:s/>in<text:s/>the<text:s/>struggle<text:s/>to<text:s/>save<text:s/>the<text:s/>na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can<text:s/>we<text:s/>redeem<text:s/>the<text:s/>waste<text:s/>of<text:s/>human<text:s/>life,<text:s/>the<text:s/>frustration<text:s/>of<text:s/>the<text:s/>hopes<text:s/>of<text:s/>so<text:s/>many<text:s/>of<text:s/>our<text:s/>youth,<text:s/>the<text:s/>desolated<text:s/>homes<text:s/>and<text:s/>the<text:s/>broken<text:s/>hearts<text:s/>resulting<text:s/>from<text:s/>the<text:s/>wars<text:s/>in<text:s/>which<text:s/>our<text:s/>nation<text:s/>engaged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Not<text:s/>by<text:s/>tears<text:s/>and<text:s/>lamentations,<text:s/>and<text:s/>not<text:s/>by<text:s/>erecting<text:s/>monuments<text:s/>in<text:s/>memory<text:s/>of<text:s/>the<text:s/>dead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Not<text:s/>by<text:s/>boasting<text:s/>of<text:s/>their<text:s/>heroism<text:s/>as<text:s/>though<text:s/>it<text:s/>were<text:s/>our<text:s/>own,<text:s/>and<text:s/>taking<text:s/>glory<text:s/>to<text:s/>ourselves<text:s/>for<text:s/>their<text:s/>sacrifice;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Not<text:s/>by<text:s/>pomp<text:s/>and<text:s/>processions<text:s/>with<text:s/>flaunting<text:s/>banners<text:s/>and<text:s/>flashing<text:s/>weapons,<text:s/>to<text:s/>martial<text:s/>music<text:s/>and<text:s/>the<text:s/>exciting<text:s/>beat<text:s/>of<text:s/>drum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nly<text:s/>by<text:s/>keeping<text:s/>faith<text:s/>with<text:s/>our<text:s/>heroes<text:s/>can<text:s/>we<text:s/>perpetuate<text:s/>their<text:s/>deeds;<text:s/>only<text:s/>by<text:s/>fulfilling<text:s/>the<text:s/>purposes<text:s/>for<text:s/>which<text:s/>they<text:s/>exposed<text:s/>themselves<text:s/>to<text:s/>death<text:s/>can<text:s/>we<text:s/>redeem<text:s/>their<text:s/>sacrifice<text:s/>from<text:s/>futil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,<text:s/>O<text:s/>God,<text:s/>that<text:s/>the<text:s/>example<text:s/>of<text:s/>their<text:s/>devotion<text:s/>to<text:s/>their<text:s/>country,<text:s/>which<text:s/>they<text:s/>held<text:s/>dearer<text:s/>than<text:s/>life,<text:s/>may<text:s/>move<text:s/>us<text:s/>to<text:s/>equal<text:s/>loyalty,<text:s/>to<text:s/>a<text:s/>pure<text:s/>and<text:s/>exalted<text:s/>patriotism;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at<text:s/>it<text:s/>impel<text:s/>us<text:s/>to<text:s/>make<text:s/>our<text:s/>country<text:s/>great,<text:s/>its<text:s/>laws<text:s/>just<text:s/>and<text:s/>wise,<text:s/>its<text:s/>culture<text:s/>deep<text:s/>and<text:s/>true,<text:s/>its<text:s/>economy<text:s/>productive,<text:s/>equitable<text:s/>and<text:s/>free,<text:s/>and<text:s/>its<text:s/>religion<text:s/>profound<text:s/>and<text:s/>pur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en<text:s/>will<text:s/>no<text:s/>sacrifice<text:s/>for<text:s/>preserving<text:s/>the<text:s/>nation<text:s/>be<text:s/>too<text:s/>high<text:s/>a<text:s/>price<text:s/>to<text:s/>pa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If<text:s/>we<text:s/>want<text:s/>indeed<text:s/>to<text:s/>honor<text:s/>the<text:s/>memory<text:s/>of<text:s/>those<text:s/>who<text:s/>gave<text:s/>their<text:s/>lives<text:s/>that<text:s/>the<text:s/>nation<text:s/>might<text:s/>live,<text:s/>let<text:s/>us<text:s/>highly<text:s/>resolve<text:s/>that<text:s/>the<text:s/>dead<text:s/>shall<text:s/>not<text:s/>have<text:s/>died<text:s/>in<text:s/>vain;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hat<text:s/>the<text:s/>nation<text:s/>shall,<text:s/>under<text:s/>God,<text:s/>have<text:s/>a<text:s/>new<text:s/>birth<text:s/>of<text:s/>freedom,<text:s/>and<text:s/>that<text:s/>government<text:s/>of<text:s/>the<text:s/>people,<text:s/>for<text:s/>the<text:s/>people<text:s/>and<text:s/>by<text:s/>the<text:s/>people<text:s/>shall<text:s/>not<text:s/>perish<text:s/>from<text:s/>the<text:s/>earth;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That<text:s/>the<text:s/>world<text:s/>shall<text:s/>be<text:s/>made<text:s/>safe<text:s/>for<text:s/>democracy,<text:s/>and<text:s/>that<text:s/>democracy<text:s/>shall<text:s/>save<text:s/>the<text:s/>world;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at<text:s/>our<text:s/>nation<text:s/>take<text:s/>its<text:s/>place<text:s/>among<text:s/>the<text:s/>family<text:s/>of<text:s/>nations<text:s/>which<text:s/>shall<text:s/>fulfill<text:s/>the<text:s/>ancient<text:s/>prophecy:<text:s/>"They<text:s/>shall<text:s/>beat<text:s/>their<text:s/>swords<text:s/>into<text:s/>ploughshares<text:s/>and<text:s/>their<text:s/>spears<text:s/>into<text:s/>pruning<text:s/>hooks;<text:s/>Nation<text:s/>shall<text:s/>not<text:s/>life<text:s/>up<text:s/>sword<text:s/>against<text:s/>nation,<text:s/>neither<text:s/>shall<text:s/>they<text:s/>learn<text:s/>war<text:s/>any<text:s/>more."[foot]Cf.<text:s/>Isaiah<text:s/>2:4,<text:s/>Micah<text:s/>4:3.[/foot]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e<text:s/>Congregation<text:s/>rise<text:s/>and<text:s/>remain<text:s/>standing,<text:s/>while<text:s/>the<text:s/>Reader<text:s/>recites<text:s/>the<text:s/>memorial<text:s/>prayer.</text:span></text:p>
          </table:table-cell>
        </table:table-row>
        <table:table-row table:style-name="Row21">
          <table:table-cell table:style-name="Cell41">
            <text:p text:style-name="P43"><text:span text:style-name="T43_1">אֵל<text:s/>מָלֵא<text:s/>רַחֲמִים<text:s/>שׁוֹכֵן<text:s/>בַּמְּרוֹמִים<text:s/>הַמְצֵא<text:s/>מְנוּחָה<text:s/>נְכוֹנָה<text:s/>תַּֽחַת<text:s/>כַּנְפֵי<text:s/>הַשְּׁכִינָה.<text:s/>בְּמַעֲלוֹת<text:s/>קְדוֹשִׁים<text:s/>וּטְהוֹרִים<text:s/>כְּזֹֽהַר<text:s/>הָרָקִֽיעַ<text:s/>מַזְהִירִים.<text:s/>לְנִשְׁמוֹת<text:s/>אֵֽלֶּה<text:s/>שֶׁמָּסְרוּ<text:s/>נַפְשָׁם<text:s/>בְּעַד<text:s/>אַמֶרִיקָה<text:s/>וּשְׁאִפוֹתֶיהָ<text:s/>הַנַּעֲלוֹת׃</text:span><text:span text:style-name="T43_2"><text:s/></text:span></text:p>
          </table:table-cell>
          <table:table-cell table:style-name="Cell42">
            <text:p text:style-name="P44"><text:span text:style-name="T44_1">O<text:s/>God,<text:s/>full<text:s/>of<text:s/>compassion,<text:s/>who<text:s/>dwells<text:s/>on<text:s/>high,<text:s/>grant<text:s/>rest<text:s/>beneath<text:s/>your<text:s/>sheltering<text:s/>wings,<text:s/>in<text:s/>the<text:s/>ranks<text:s/>of<text:s/>the<text:s/>holy<text:s/>and<text:s/>pure<text:s/>whose<text:s/>splendor<text:s/>is<text:s/>like<text:s/>that<text:s/>of<text:s/>the<text:s/>heavens,<text:s/>to<text:s/>the<text:s/>souls<text:s/>of<text:s/>those<text:s/>who<text:s/>sacrificed<text:s/>their<text:s/>lives<text:s/>for<text:s/>the<text:s/>sake<text:s/>of<text:s/>America<text:s/>and<text:s/>American<text:s/>ideals.<text:s/></text:span></text:p>
          </table:table-cell>
        </table:table-row>
        <table:table-row table:style-name="Row22">
          <table:table-cell table:style-name="Cell43">
            <text:p text:style-name="P45"><text:span text:style-name="T45_1">אָנָּא<text:s/>בַּֽעַל<text:s/>הָרַחֲמִים.<text:s/>הַסְתִּירֵם<text:s/>בְּסֵֽתֶר<text:s/>כְּנָפֶֽיךָ<text:s/>לְעוֹלָמִים.<text:s/>וְתִצְרוֹר<text:s/>בִּצְרוֹר<text:s/>הַחַיִּים<text:s/>אֶת־נִשְׁמָתָם.<text:s/>אַתָּה<text:s/>הוּא<text:s/>נַחֲלָתָם.<text:s/>וְנֹאמַר<text:s/>אָמֵן׃</text:span><text:span text:style-name="T45_2"><text:s/></text:span></text:p>
          </table:table-cell>
          <table:table-cell table:style-name="Cell44">
            <text:p text:style-name="P46"><text:span text:style-name="T46_1">O<text:s/>Lord<text:s/>of<text:s/>Mercy,<text:s/>bring<text:s/>them<text:s/>under<text:s/>the<text:s/>cover<text:s/>of<text:s/>your<text:s/>wings<text:s/>for<text:s/>ever,<text:s/>and<text:s/>preserve<text:s/>the<text:s/>bond<text:s/>that<text:s/>unites<text:s/>their<text:s/>souls<text:s/>with<text:s/>life;<text:s/>You,<text:s/>are<text:s/>their<text:s/>portion<text:s/>forever.<text:s/>And<text:s/>let<text:s/>us<text:s/>say,<text:s/></text:span><text:span text:style-name="T46_2">Amen</text:span><text:span text:style-name="T46_3">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Sing<text:s/>"</text:span><text:span text:style-name="T48_2"><text:a xlink:type="simple" xlink:href="https://opensiddur.org/prayers/secular-calendar/united-states/july-4th/america-my-country-tis-of-thee-a-patriotic-hymn-by-samuel-francis-smith-yiddish-translation-by-berl-lapin-1950/"><text:span text:style-name="T48_3">America</text:span></text:a></text:span><text:span text:style-name="T48_4">",<text:s/>or<text:s/>"</text:span><text:span text:style-name="T48_5"><text:a xlink:type="simple" xlink:href="https://opensiddur.org/prayers/secular-calendar/united-states/july-4th/america-the-beautiful-a-patriotic-hymn-by-katharine-lee-bates-yiddish-translation-by-berl-lapin/"><text:span text:style-name="T48_6">America<text:s/>the<text:s/>Beautiful</text:span></text:a></text:span><text:span text:style-name="T48_7">",<text:s/>or<text:s/>"</text:span><text:span text:style-name="T48_8"><text:a xlink:type="simple" xlink:href="https://opensiddur.org/prayers/secular-calendar/united-states/flag-day/the-star-spangled-banner-by-francis-scott-key-yiddish-translation-by-berl-lapin/"><text:span text:style-name="T48_9">The<text:s/>Star-Spangled<text:s/>Banner</text:span></text:a></text:span><text:span text:style-name="T48_10">."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This<text:s/>service<text:s/>for<text:s/>Memorial<text:s/>Day<text:s/>appears<text:s/>on<text:s/>pages<text:s/>541-544<text:s/>of<text:s/></text:span><text:span text:style-name="T50_2"><text:a xlink:type="simple" xlink:href="https://opensiddur.org/compilations/shabbat-siddur/sabbath-prayer-book-by-mordecai-kaplan-1945/"><text:span text:style-name="T50_3">The<text:s/>Sabbath<text:s/>Prayer<text:s/>Book</text:span></text:a></text:span><text:span text:style-name="T50_4"><text:s/>(Jewish<text:s/>Reconstructionist<text:s/>Foundation,<text:s/>1945).<text:s/>In<text:s/>the<text:s/>El<text:s/>Malé<text:s/>Raḥamim,<text:s/>I<text:s/>have<text:s/>replaced<text:s/>"thee,<text:s/>thy,<text:s/>and<text:s/>thou"<text:s/>archaisms.<text:s/>--Aharon<text:s/>N.<text:s/>Varady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SabbathPrayerBookJewishReconstructionistFoundation1945#page/n568/mode/2up"]<text:s/> <text:s/></text:span><text:span text:style-name="T52_2"><draw:rect svg:x="0cm" svg:y="0cm" svg:width="16.51cm" svg:height="0.053cm" draw:style-name="FR2" text:anchor-type="as-char" draw:z-index="0"/></text:span></text:p>
      <text:p text:style-name="P53"><text:span text:style-name="T5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"That America’s Heroes Shall Not Have Died in Vain" with a special El Malé Raḥamim prayer for Memorial Day,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