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>
      <style:text-properties fo:font-style="italic" style:font-style-asian="italic" style:font-style-complex="italic" fo:language="none" fo:language-asian="none" fo:language-complex="none"/>
    </style:style>
    <style:style style:name="T10_10" style:family="text"/>
    <style:style style:name="T10_11" style:family="text">
      <style:text-properties fo:font-style="italic" style:font-style-asian="italic" style:font-style-complex="italic" fo:language="none" fo:language-asian="none" fo:language-complex="none"/>
    </style:style>
    <style:style style:name="T10_12" style:family="text"/>
    <style:style style:name="T10_13" style:family="text">
      <style:text-properties fo:font-style="italic" style:font-style-asian="italic" style:font-style-complex="italic" fo:language="none" fo:language-asian="none" fo:language-complex="none"/>
    </style:style>
    <style:style style:name="T10_14" style:family="text"/>
    <style:style style:name="T10_15" style:family="text">
      <style:text-properties fo:font-style="italic" style:font-style-asian="italic" style:font-style-complex="italic" fo:language="none" fo:language-asian="none" fo:language-complex="none"/>
    </style:style>
    <style:style style:name="T10_16" style:family="text"/>
    <style:style style:name="T10_17" style:family="text">
      <style:text-properties fo:font-style="italic" style:font-style-asian="italic" style:font-style-complex="italic" fo:language="none" fo:language-asian="none" fo:language-complex="none"/>
    </style:style>
    <style:style style:name="T10_18" style:family="text"/>
    <style:style style:name="T10_19" style:family="text"/>
    <style:style style:name="T10_20" style:family="text">
      <style:text-properties fo:color="#0000ee" fo:language="none" fo:language-asian="none" fo:language-complex="none" style:text-underline-style="solid" style:text-underline-color="font-color"/>
    </style:style>
    <style:style style:name="T10_21" style:family="text"/>
    <style:style style:name="T10_22" style:family="text"/>
    <style:style style:name="T10_2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24" style:family="text"/>
    <style:style style:name="T10_25" style:family="text"/>
    <style:style style:name="T10_26" style:family="text">
      <style:text-properties fo:color="#0000ee" fo:language="none" fo:language-asian="none" fo:language-complex="none" style:text-underline-style="solid" style:text-underline-color="font-color"/>
    </style:style>
    <style:style style:name="T10_27" style:family="text"/>
    <style:style style:name="T10_28" style:family="text">
      <style:text-properties fo:font-style="italic" style:font-style-asian="italic" style:font-style-complex="italic" fo:language="none" fo:language-asian="none" fo:language-complex="none"/>
    </style:style>
    <style:style style:name="T10_29" style:family="text"/>
    <style:style style:name="T10_30" style:family="text">
      <style:text-properties fo:font-style="italic" style:font-style-asian="italic" style:font-style-complex="italic" fo:language="none" fo:language-asian="none" fo:language-complex="none"/>
    </style:style>
    <style:style style:name="T10_31" style:family="text"/>
    <style:style style:name="T10_32" style:family="text">
      <style:text-properties fo:font-style="italic" style:font-style-asian="italic" style:font-style-complex="italic" fo:language="none" fo:language-asian="none" fo:language-complex="none"/>
    </style:style>
    <style:style style:name="T10_33" style:family="text"/>
    <style:style style:name="T10_34" style:family="text"/>
    <style:style style:name="T10_35" style:family="text">
      <style:text-properties fo:color="#0000ee" fo:language="none" fo:language-asian="none" fo:language-complex="none" style:text-underline-style="solid" style:text-underline-color="font-color"/>
    </style:style>
    <style:style style:name="T10_36" style:family="text"/>
    <style:style style:name="T10_37" style:family="text"/>
    <style:style style:name="T10_3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39" style:family="text"/>
    <style:style style:name="T10_40" style:family="text">
      <style:text-properties fo:font-style="italic" style:font-style-asian="italic" style:font-style-complex="italic" fo:language="none" fo:language-asian="none" fo:language-complex="none"/>
    </style:style>
    <style:style style:name="T10_41" style:family="text"/>
    <style:style style:name="T10_42" style:family="text"/>
    <style:style style:name="T10_43" style:family="text">
      <style:text-properties fo:color="#0000ee" fo:language="none" fo:language-asian="none" fo:language-complex="none" style:text-underline-style="solid" style:text-underline-color="font-color"/>
    </style:style>
    <style:style style:name="T10_44" style:family="text"/>
    <style:style style:name="T10_45" style:family="text"/>
    <style:style style:name="T10_46" style:family="text">
      <style:text-properties fo:color="#0000ee" fo:language="none" fo:language-asian="none" fo:language-complex="none" style:text-underline-style="solid" style:text-underline-color="font-color"/>
    </style:style>
    <style:style style:name="T10_47" style:family="text"/>
    <style:style style:name="T10_48" style:family="text">
      <style:text-properties fo:font-style="italic" style:font-style-asian="italic" style:font-style-complex="italic" fo:language="none" fo:language-asian="none" fo:language-complex="none"/>
    </style:style>
    <style:style style:name="T10_49" style:family="text"/>
    <style:style style:name="T10_50" style:family="text"/>
    <style:style style:name="T10_51" style:family="text">
      <style:text-properties fo:color="#0000ee" fo:language="none" fo:language-asian="none" fo:language-complex="none" style:text-underline-style="solid" style:text-underline-color="font-color"/>
    </style:style>
    <style:style style:name="T10_52" style:family="text"/>
    <style:style style:name="T10_53" style:family="text"/>
    <style:style style:name="T10_5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55" style:family="text"/>
  </office:automatic-styles>
  <office:body>
    <office:text>
      <text:h text:style-name="P1" text:outline-level="1"><text:span text:style-name="T1_1">סדר<text:s/>תפלות<text:s/>כל<text:s/>השנה<text:s/>(אשכנז)‏</text:span><text:span text:style-name="T1_2"><text:s/>|<text:s/>The<text:s/>Authorised<text:s/>Daily<text:s/>Prayer<text:s/>Book<text:s/>of<text:s/>the<text:s/>United<text:s/>Hebrew<text:s/>Congregations<text:s/>of<text:s/>the<text:s/>British<text:s/>Empire,<text:s/>translated<text:s/>and<text:s/>arranged<text:s/>by<text:s/>Rabbi<text:s/>Simeon<text:s/>Singer<text:s/>(189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8-05<text:s/>20:37:0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66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opensiddur.org/wp-content/uploads/2010/08/The-Standard-Prayer-Book-R-Simeon-Singer-Bloch-1915.html"><text:span text:style-name="T10_4">HTML</text:span></text:a></text:span><text:span text:style-name="T10_5"><text:s/>|<text:s/></text:span><text:span text:style-name="T10_6"><text:a xlink:type="simple" xlink:href="https://opensiddur.org/wp-content/uploads/2010/08/The-Standard-Prayer-Book-R-Simeon-Singer-Bloch-1915.txt"><text:span text:style-name="T10_7">TXT</text:span></text:a></text:span><text:span text:style-name="T10_8"><text:s/>Before<text:s/>the<text:s/></text:span><text:span text:style-name="T10_9">Koren-Sacks<text:s/>Siddur</text:span><text:span text:style-name="T10_10"><text:s/>(2009),<text:s/>there<text:s/>was<text:s/>the<text:s/></text:span><text:span text:style-name="T10_11">Authorised<text:s/>Daily<text:s/>Prayer<text:s/>Book</text:span><text:span text:style-name="T10_12"><text:s/>first<text:s/>published<text:s/>in<text:s/>1890<text:s/>and<text:s/>used<text:s/>by<text:s/>Jews<text:s/>throughout<text:s/>the<text:s/>British<text:s/>Empire,<text:s/>while<text:s/>there<text:s/>was<text:s/>a<text:s/>British<text:s/>Empire.[foot]The<text:s/>latest<text:s/>edition<text:s/>of<text:s/>the<text:s/></text:span><text:span text:style-name="T10_13">Authorised<text:s/>Daily<text:s/>Prayer<text:s/>Book</text:span><text:span text:style-name="T10_14"><text:s/>("Singer's<text:s/>Siddur")<text:s/>with<text:s/>translation<text:s/>and<text:s/>commentary<text:s/>by<text:s/>Rabbi<text:s/>Sacks<text:s/>-<text:s/>from<text:s/>which<text:s/>the<text:s/>translation<text:s/>in<text:s/>the<text:s/></text:span><text:span text:style-name="T10_15">Koren-Sacks<text:s/>Siddur</text:span><text:span text:style-name="T10_16"><text:s/>is<text:s/>taken<text:s/>-<text:s/>was<text:s/>published<text:s/>in<text:s/>2006.<text:s/>The<text:s/>penultimate<text:s/>edition<text:s/>the<text:s/></text:span><text:span text:style-name="T10_17">Authorised<text:s/>Daily<text:s/>Prayer<text:s/>Book</text:span><text:span text:style-name="T10_18"><text:s/>from<text:s/>1992<text:s/>was<text:s/>edited<text:s/>by<text:s/>Rabbi<text:s/>Sacks<text:s/>and<text:s/>translated<text:s/>by<text:s/>Rabbi<text:s/>Eli<text:s/>Cashdan.<text:s/>[Thanks<text:s/>to<text:s/>reader,<text:s/>Ben,<text:s/>for<text:s/>this<text:s/>correction<text:s/>in<text:s/>the<text:s/>comments.][/foot]<text:s/>It<text:s/>was<text:s/>originally<text:s/>published<text:s/>under<text:s/>the<text:s/>authorization<text:s/>of<text:s/>Great<text:s/>Britain's<text:s/>first<text:s/>Chief<text:s/>Rabbi,<text:s/></text:span><text:span text:style-name="T10_19"><text:a xlink:type="simple" xlink:href="http://en.wikipedia.org/wiki/Nathan_Marcus_Adler"><text:span text:style-name="T10_20">Rabbi<text:s/>Nathan<text:s/>Marcus<text:s/>Adler</text:span></text:a></text:span><text:span text:style-name="T10_21"><text:s/>with<text:s/>a<text:s/>Hebrew<text:s/>liturgy<text:s/>based<text:s/>on<text:s/>Isaac<text:s/>Seligman<text:s/>Baer's<text:s/></text:span><text:span text:style-name="T10_22"><text:a xlink:type="simple" xlink:href="https://opensiddur.org/2010/07/seder-avodat-yisroel-by-r-seligman-baer-1868/"><text:span text:style-name="T10_23">Seder<text:s/>Avodat<text:s/>Yisroel</text:span></text:a></text:span><text:span text:style-name="T10_24"><text:s/>(1868).<text:s/>The<text:s/>translation<text:s/>by<text:s/></text:span><text:span text:style-name="T10_25"><text:a xlink:type="simple" xlink:href="http://en.wikipedia.org/wiki/Simeon_Singer"><text:span text:style-name="T10_26">Rabbi<text:s/>Simeon<text:s/>Singer</text:span></text:a></text:span><text:span text:style-name="T10_27"><text:s/>(1846-1906)<text:s/>was<text:s/>the<text:s/>most<text:s/>extensive<text:s/>English<text:s/>translation<text:s/>of<text:s/>the<text:s/>Siddur<text:s/>ever<text:s/>published,<text:s/>and<text:s/>for<text:s/>this<text:s/>reason<text:s/>most<text:s/>editions<text:s/>are<text:s/>simply<text:s/>referred<text:s/>colloquially<text:s/>as<text:s/></text:span><text:span text:style-name="T10_28">The<text:s/>Singer<text:s/>Siddur</text:span><text:span text:style-name="T10_29">.<text:s/></text:span><text:span text:style-name="T10_30">The<text:s/>Standard<text:s/>Prayer<text:s/>Book</text:span><text:span text:style-name="T10_31">,<text:s/>published<text:s/>by<text:s/>Bloch<text:s/>in<text:s/>1915,<text:s/>was<text:s/>an<text:s/>American<text:s/>reprint<text:s/>of<text:s/></text:span><text:span text:style-name="T10_32">The<text:s/>Authorized<text:s/>Daily<text:s/>Prayer<text:s/>Book</text:span><text:span text:style-name="T10_33">.<text:s/>Before<text:s/></text:span><text:span text:style-name="T10_34"><text:a xlink:type="simple" xlink:href="https://opensiddur.org/2010/04/thankful-for-john-b-hare/"><text:span text:style-name="T10_35">his<text:s/>death</text:span></text:a></text:span><text:span text:style-name="T10_36"><text:s/>in<text:s/>April<text:s/>2010,<text:s/>John<text:s/>Hare,<text:s/>z"l,<text:s/>of<text:s/>the<text:s/>Internet<text:s/>Sacred<text:s/>Text<text:s/>Archive,<text:s/>asked<text:s/>us<text:s/>what<text:s/>he<text:s/>could<text:s/>do<text:s/>for<text:s/>us<text:s/>in<text:s/>return<text:s/>for<text:s/>our<text:s/>help<text:s/>on<text:s/>the<text:s/></text:span><text:span text:style-name="T10_37"><text:a xlink:type="simple" xlink:href="https://opensiddur.org/2010/08/%d7%aa%d7%a0%d7%b4%d7%9a-the-holy-scriptures-a-new-translation-jps-1917/"><text:span text:style-name="T10_38">1917<text:s/>JPS</text:span></text:a></text:span><text:span text:style-name="T10_39">.<text:s/>He<text:s/>had<text:s/>just<text:s/>acquired<text:s/>a<text:s/>copy<text:s/>of<text:s/>the<text:s/>Standard<text:s/>Prayer<text:s/>Book<text:s/>and<text:s/>wondered<text:s/>whether<text:s/>we<text:s/>needed<text:s/>that.<text:s/>He<text:s/>completed<text:s/>the<text:s/>work<text:s/>in<text:s/>January<text:s/>2010,<text:s/>one<text:s/>of<text:s/>the<text:s/>last<text:s/>projects<text:s/>he<text:s/>completed.<text:s/>The<text:s/>full<text:s/>text<text:s/>of<text:s/>Rabbi<text:s/>Singer's<text:s/>English<text:s/>translation<text:s/>in<text:s/>the<text:s/></text:span><text:span text:style-name="T10_40">Singer<text:s/>Siddur</text:span><text:span text:style-name="T10_41"><text:s/>is<text:s/>available<text:s/>at<text:s/>the<text:s/></text:span><text:span text:style-name="T10_42"><text:a xlink:type="simple" xlink:href="http://www.sacred-texts.com/jud/spb/index.htm"><text:span text:style-name="T10_43">Internet<text:s/>Sacred<text:s/>Text<text:s/>Archive</text:span></text:a></text:span><text:span text:style-name="T10_44">.<text:s/>A<text:s/>PDF<text:s/>of<text:s/>the<text:s/>Singer<text:s/>Siddur<text:s/>without<text:s/>Hare's<text:s/>transcription<text:s/>is<text:s/>available<text:s/>from<text:s/></text:span><text:span text:style-name="T10_45"><text:a xlink:type="simple" xlink:href="https://www.archive.org/details/standardprayerbo00hagg"><text:span text:style-name="T10_46">Archive.org</text:span></text:a></text:span><text:span text:style-name="T10_47">.<text:s/>Hare's<text:s/>transcription<text:s/>of<text:s/>the<text:s/>1915<text:s/>Bloch<text:s/>edition<text:s/>of<text:s/>Singer's<text:s/>Siddur<text:s/>does<text:s/>not<text:s/>include<text:s/>Rabbi<text:s/>Singer's<text:s/>extensive<text:s/>notes.<text:s/>We<text:s/>are<text:s/>actively<text:s/>transcribing<text:s/>these<text:s/>notes<text:s/>which<text:s/>were<text:s/>arranged<text:s/>by<text:s/>Israel<text:s/>Abrahams<text:s/>and<text:s/>published<text:s/>posthumously<text:s/>in<text:s/>a<text:s/>1914<text:s/>edition<text:s/>of<text:s/>the<text:s/></text:span><text:span text:style-name="T10_48">Authorised<text:s/>Daily<text:s/>Prayer<text:s/>Book</text:span><text:span text:style-name="T10_49">.<text:s/>Please<text:s/>help<text:s/>us<text:s/>transcribe<text:s/>and<text:s/>proofread<text:s/>these<text:s/>notes<text:s/>at<text:s/></text:span><text:span text:style-name="T10_50"><text:a xlink:type="simple" xlink:href="http://en.wikisource.org/wiki/Index:Annotated_Edition_of_the_Authorised_Daily_Prayer_Book.djvu"><text:span text:style-name="T10_51">Wikisource</text:span></text:a></text:span><text:span text:style-name="T10_52">.<text:s/>Given<text:s/>our<text:s/>work<text:s/>transcribing<text:s/></text:span><text:span text:style-name="T10_53"><text:a xlink:type="simple" xlink:href="https://opensiddur.org/2010/07/seder-avodat-yisroel-by-r-seligman-baer-1868/"><text:span text:style-name="T10_54">Seder<text:s/>Avodat<text:s/>Yisroel</text:span></text:a></text:span><text:span text:style-name="T10_55">,<text:s/>having<text:s/>Singer's<text:s/>translation<text:s/>offers<text:s/>an<text:s/>opportunity<text:s/>to<text:s/>link<text:s/>both<text:s/>Public<text:s/>Domain<text:s/>texts<text:s/>together<text:s/>in<text:s/>our<text:s/>open<text:s/>source<text:s/>public<text:s/>database.<text:s/>Recently,<text:s/>we<text:s/>moved<text:s/>closer<text:s/>to<text:s/>this<text:s/>goal<text:s/>by<text:s/>fully<text:s/>encoding<text:s/>Singer's<text:s/>translation<text:s/>in<text:s/>our<text:s/>open<text:s/>standard<text:s/>XML<text:s/>format<text:s/>and<text:s/>uploading<text:s/>it<text:s/>into<text:s/>our<text:s/>database.<text:s/>Many<text:s/>thanks<text:s/>to<text:s/>Ze'ev<text:s/>Clementson<text:s/>and<text:s/>Efraim<text:s/>Feinstein<text:s/>for<text:s/>working<text:s/>on<text:s/>this.<text:s/>[advanced_iframe<text:s/>securitykey="be1d939e6a1b36109171c7d5503b34cf9147aa7b"<text:s/>enable_external_height_workaround="true"<text:s/>src="https://archive.org/stream/AuthorisedDailyPrayerBook9thEdition1912#page/n0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סדר תפלות כל השנה (אשכנז)‏ | The Authorised Daily Prayer Book of the United Hebrew Congregations of the British Empire, translated and arranged by Rabbi Simeon Singer (189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