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5.978cm"/>
    </style:style>
    <style:style style:name="Column4" style:family="table-column">
      <style:table-column-properties style:column-width="4.613cm"/>
    </style:style>
    <style:style style:name="Column5" style:family="table-column">
      <style:table-column-properties style:column-width="5.81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none" fo:language-asian="none" fo:language-complex="he" fo:country-complex="IL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/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T19_3" style:family="text">
      <style:text-properties fo:language="none" fo:language-asian="none" fo:language-complex="he" fo:country-complex="IL"/>
    </style:style>
    <style:style style:name="T19_4" style:family="text"/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none" fo:language-asian="none" fo:language-complex="he" fo:country-complex="IL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T25_3" style:family="text">
      <style:text-properties fo:language="none" fo:language-asian="none" fo:language-complex="he" fo:country-complex="IL"/>
    </style:style>
    <style:style style:name="T25_4" style:family="text"/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T28_3" style:family="text">
      <style:text-properties fo:language="none" fo:language-asian="none" fo:language-complex="he" fo:country-complex="IL"/>
    </style:style>
    <style:style style:name="T28_4" style:family="text"/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none" fo:language-asian="none" fo:language-complex="he" fo:country-complex="IL"/>
    </style:style>
    <style:style style:name="T31_2" style:family="text"/>
    <style:style style:name="T31_3" style:family="text">
      <style:text-properties fo:language="none" fo:language-asian="none" fo:language-complex="he" fo:country-complex="IL"/>
    </style:style>
    <style:style style:name="T31_4" style:family="text"/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none" fo:language-asian="none" fo:language-complex="he" fo:country-complex="IL"/>
    </style:style>
    <style:style style:name="T34_2" style:family="text"/>
    <style:style style:name="T34_3" style:family="text">
      <style:text-properties fo:language="none" fo:language-asian="none" fo:language-complex="he" fo:country-complex="IL"/>
    </style:style>
    <style:style style:name="T34_4" style:family="text"/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none" fo:language-asian="none" fo:language-complex="he" fo:country-complex="IL"/>
    </style:style>
    <style:style style:name="T37_2" style:family="text"/>
    <style:style style:name="T37_3" style:family="text">
      <style:text-properties fo:language="none" fo:language-asian="none" fo:language-complex="he" fo:country-complex="IL"/>
    </style:style>
    <style:style style:name="T37_4" style:family="text"/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none" fo:language-asian="none" fo:language-complex="he" fo:country-complex="IL"/>
    </style:style>
    <style:style style:name="T40_2" style:family="text"/>
    <style:style style:name="T40_3" style:family="text">
      <style:text-properties fo:language="none" fo:language-asian="none" fo:language-complex="he" fo:country-complex="IL"/>
    </style:style>
    <style:style style:name="T40_4" style:family="text"/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T43_3" style:family="text">
      <style:text-properties fo:language="none" fo:language-asian="none" fo:language-complex="he" fo:country-complex="IL"/>
    </style:style>
    <style:style style:name="T43_4" style:family="text"/>
    <style:style style:name="P44" style:family="paragraph" style:parent-style-name="Normal"/>
    <style:style style:name="T4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5" style:family="paragraph" style:parent-style-name="Normal"/>
    <style:style style:name="T45_1" style:family="text"/>
    <style:style style:name="P46" style:family="paragraph" style:parent-style-name="Heading_20_3">
      <style:paragraph-properties fo:margin-top="0.496cm" fo:margin-bottom="0.496cm"/>
    </style:style>
    <style:style style:name="T4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7" style:family="paragraph" style:parent-style-name="Normal"/>
    <style:style style:name="T47_1" style:family="text"/>
  </office:automatic-styles>
  <office:body>
    <office:text>
      <text:h text:style-name="P1" text:outline-level="1"><text:span text:style-name="T1_1">The<text:s/>Bill<text:s/>of<text:s/>Rights<text:s/>of<text:s/>the<text:s/>United<text:s/>States<text:s/>(1791,<text:s/>with<text:s/>translations<text:s/>in<text:s/>Hebrew<text:s/>and<text:s/>Yiddish<text:s/>by<text:s/>Judah<text:s/>David<text:s/>Eisenstein<text:s/>189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04<text:s/>14:10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dern<text:s/>Miscellany<text:s/>|<text:s/>US<text:s/>Independence<text:s/>Day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96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English)</text:span></text:p>
            </table:table-cell>
            <table:table-cell table:style-name="Cell10">
              <text:p text:style-name="P12"><text:span text:style-name="T12_1">Translation<text:s/>(Hebrew)</text:span></text:p>
            </table:table-cell>
            <table:table-cell table:style-name="Cell11">
              <text:p text:style-name="P13"><text:span text:style-name="T13_1">Translation<text:s/>(Yidd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Amendment<text:s/>Ⅰ<text:s/>Congress<text:s/>shall<text:s/>make<text:s/>no<text:s/>law<text:s/>respecting<text:s/>an<text:s/>establishment<text:s/>of<text:s/>religion,<text:s/>or<text:s/>prohibiting<text:s/>the<text:s/>free<text:s/>exercise<text:s/>thereof;<text:s/>or<text:s/>abridging<text:s/>the<text:s/>freedom<text:s/>of<text:s/>speech,<text:s/>or<text:s/>of<text:s/>the<text:s/>press;<text:s/>or<text:s/>the<text:s/>right<text:s/>of<text:s/>the<text:s/>people<text:s/>peaceably<text:s/>to<text:s/>assemble,<text:s/>and<text:s/>to<text:s/>petition<text:s/>the<text:s/>government<text:s/>for<text:s/>a<text:s/>redress<text:s/>of<text:s/>grievances.<text:s/></text:span></text:p>
          </table:table-cell>
          <table:table-cell table:style-name="Cell13">
            <text:p text:style-name="P15"><text:span text:style-name="T15_1">פרק<text:s/>ראשון.<text:s/>הקונגריס<text:s/>לא<text:s/>יעשה<text:s/>חוק<text:s/>לבכר<text:s/>איזה<text:s/>דת<text:s/>על<text:s/>דתות<text:s/>אחרות,<text:s/>או<text:s/>למנוע<text:s/>ביד<text:s/>איש<text:s/>לעבוד<text:s/>את<text:s/>אלהיו<text:s/>כחפצו,<text:s/>או<text:s/>לחסום<text:s/>חופש<text:s/>הדיבור,<text:s/>וחופש<text:s/>מכתבי<text:s/>העתים;<text:s/>ולגדור<text:s/>בעד<text:s/>זכות<text:s/>העם<text:s/>להתאסף<text:s/>מבלי<text:s/>לפרוע<text:s/>פרעות,<text:s/>להתאונן<text:s/>רע<text:s/>באזני<text:s/>הממשלה<text:s/>על<text:s/>חוקים<text:s/>מעיקים<text:s/>ועל<text:s/>כל<text:s/>עול<text:s/>הנעשה<text:s/>להם</text:span><text:span text:style-name="T15_2">.<text:s/></text:span></text:p>
          </table:table-cell>
          <table:table-cell table:style-name="Cell14">
            <text:p text:style-name="P16"><text:span text:style-name="T16_1">ארטיקעל</text:span><text:span text:style-name="T16_2"><text:s/>Ⅰ.<text:s/></text:span><text:span text:style-name="T16_3">קאנגרעס<text:s/>זאל<text:s/>קײנע<text:s/>געזעטצע<text:s/>מאכען<text:s/>װעלכע<text:s/>בעטרעפפען<text:s/>אירגענד<text:s/>אײנע<text:s/>רעליגיאן<text:s/>אונד<text:s/>דערען<text:s/>פרײע<text:s/>אױסאיבונג;<text:s/>אדער<text:s/>װעלכע<text:s/>בעשרענקען<text:s/>דיא<text:s/>פרײהײט<text:s/>צו<text:s/>שפרעכען,<text:s/>אונד<text:s/>דיא<text:s/>פרײהײט<text:s/>דער<text:s/>צײטונגען;<text:s/>אדער<text:s/>װעלכע<text:s/>פערהינדערן<text:s/>דאס<text:s/>רעכט<text:s/>פרידליכער<text:s/>װײזע<text:s/>זיך<text:s/>צו<text:s/>פערזאמלען,<text:s/>אונד<text:s/>דאס<text:s/>פרײע<text:s/>רעכט<text:s/>צו<text:s/>פעטיציאָנען<text:s/>אן<text:s/>דיא<text:s/>רענירונג<text:s/>צור<text:s/>אבהילפע<text:s/>פאן<text:s/>מיסשטענדען</text:span><text:span text:style-name="T16_4">.<text:s/></text:span></text:p>
          </table:table-cell>
        </table:table-row>
        <table:table-row table:style-name="Row7">
          <table:table-cell table:style-name="Cell15">
            <text:p text:style-name="P17"><text:span text:style-name="T17_1">Amendment<text:s/>Ⅱ<text:s/>A<text:s/>well<text:s/>regulated<text:s/>militia,<text:s/>being<text:s/>necessary<text:s/>to<text:s/>the<text:s/>security<text:s/>of<text:s/>a<text:s/>free<text:s/>state,<text:s/>the<text:s/>right<text:s/>of<text:s/>the<text:s/>people<text:s/>to<text:s/>keep<text:s/>and<text:s/>bear<text:s/>arms,<text:s/>shall<text:s/>not<text:s/>be<text:s/>infringed.<text:s/></text:span></text:p>
          </table:table-cell>
          <table:table-cell table:style-name="Cell16">
            <text:p text:style-name="P18"><text:span text:style-name="T18_1">פרק<text:s/>שני.<text:s/>יען<text:s/>כי<text:s/>לכל<text:s/>מדינה<text:s/>חפשית<text:s/>נחוצים<text:s/>חיל<text:s/>צבא<text:s/>שומרי<text:s/>משמרת<text:s/>המדינה<text:s/>ערוכים<text:s/>בכל,<text:s/>לכן<text:s/>לא<text:s/>יקחו<text:s/>מהעם<text:s/>את<text:s/>הזכות<text:s/>להכין<text:s/>ולשאת<text:s/>כלי<text:s/>מלחמה</text:span><text:span text:style-name="T18_2">.<text:s/></text:span></text:p>
          </table:table-cell>
          <table:table-cell table:style-name="Cell17">
            <text:p text:style-name="P19"><text:span text:style-name="T19_1">ארטיקעל</text:span><text:span text:style-name="T19_2"><text:s/>Ⅱ.<text:s/></text:span><text:span text:style-name="T19_3">דא<text:s/>עס<text:s/>איזט<text:s/>נאטװענדיג<text:s/>אײנע<text:s/>גוט<text:s/>דיסציפלינירטע<text:s/>מיליץ<text:s/>צור<text:s/>זיכערהײט<text:s/>אײנעס<text:s/>פרײען<text:s/>שטאאט,<text:s/>זא<text:s/>זאלל<text:s/>דאס<text:s/>רעכט<text:s/>דעס<text:s/>פאלקעס<text:s/>ואפפען<text:s/>צו<text:s/>טראגען<text:s/>ניכט<text:s/>געשטערט<text:s/>װערדען</text:span><text:span text:style-name="T19_4">.<text:s/></text:span></text:p>
          </table:table-cell>
        </table:table-row>
        <table:table-row table:style-name="Row8">
          <table:table-cell table:style-name="Cell18">
            <text:p text:style-name="P20"><text:span text:style-name="T20_1">Amendment<text:s/>Ⅲ<text:s/>No<text:s/>soldier<text:s/>shall,<text:s/>in<text:s/>time<text:s/>of<text:s/>peace<text:s/>be<text:s/>quartered<text:s/>in<text:s/>any<text:s/>house,<text:s/>without<text:s/>the<text:s/>consent<text:s/>of<text:s/>the<text:s/>owner,<text:s/>nor<text:s/>in<text:s/>time<text:s/>of<text:s/>war,<text:s/>but<text:s/>in<text:s/>a<text:s/>manner<text:s/>to<text:s/>be<text:s/>prescribed<text:s/>by<text:s/>law.<text:s/></text:span></text:p>
          </table:table-cell>
          <table:table-cell table:style-name="Cell19">
            <text:p text:style-name="P21"><text:span text:style-name="T21_1">פרק<text:s/>שלישי.<text:s/>לא<text:s/>יקבעו<text:s/>דירת<text:s/>אנשי<text:s/>חיל<text:s/>בבית,<text:s/>בעת<text:s/>שלום,<text:s/>מבלי<text:s/>הסכמת<text:s/>בעליו,<text:s/>גם<text:s/>לא<text:s/>בעת<text:s/>מלחמה<text:s/>רק<text:s/>באופן<text:s/>אשר<text:s/>ישימו<text:s/>לחוק</text:span><text:span text:style-name="T21_2">.<text:s/></text:span></text:p>
          </table:table-cell>
          <table:table-cell table:style-name="Cell20">
            <text:p text:style-name="P22"><text:span text:style-name="T22_1">ארטיקעל</text:span><text:span text:style-name="T22_2"><text:s/>Ⅲ.<text:s/></text:span><text:span text:style-name="T22_3">קײן<text:s/>סאלדאט<text:s/>זאל<text:s/>אין<text:s/>פרידענסצײטען<text:s/>אין<text:s/>אײנעם<text:s/>הױזע<text:s/>אהנע<text:s/>דיא<text:s/>צושטימונג<text:s/>דעס<text:s/>אײגענטהימערס<text:s/>אײנקװארטירט<text:s/>װערדען,<text:s/>אונד<text:s/>אין<text:s/>קריגסצײט<text:s/>נור<text:s/>אין<text:s/>זאלכער<text:s/>װײזע<text:s/>װיא<text:s/>עס<text:s/>װירד<text:s/>דורך<text:s/>געזעטץ<text:s/>פארגעשריבען<text:s/>װערדען</text:span><text:span text:style-name="T22_4">.<text:s/></text:span></text:p>
          </table:table-cell>
        </table:table-row>
        <table:table-row table:style-name="Row9">
          <table:table-cell table:style-name="Cell21">
            <text:p text:style-name="P23"><text:span text:style-name="T23_1">Amendment<text:s/>Ⅳ<text:s/>The<text:s/>right<text:s/>of<text:s/>the<text:s/>people<text:s/>to<text:s/>be<text:s/>secure<text:s/>in<text:s/>their<text:s/>persons,<text:s/>houses,<text:s/>papers,<text:s/>and<text:s/>effects,<text:s/>against<text:s/>unreasonable<text:s/>searches<text:s/>and<text:s/>seizures,<text:s/>shall<text:s/>not<text:s/>be<text:s/>violated,<text:s/>and<text:s/>no<text:s/>warrants<text:s/>shall<text:s/>issue,<text:s/>but<text:s/>upon<text:s/>probable<text:s/>cause,<text:s/>supported<text:s/>by<text:s/>oath<text:s/>or<text:s/>affirmation,<text:s/>and<text:s/>particularly<text:s/>describing<text:s/>the<text:s/>place<text:s/>to<text:s/>be<text:s/>searched,<text:s/>and<text:s/>the<text:s/>persons<text:s/>or<text:s/>things<text:s/>to<text:s/>be<text:s/>seized.<text:s/></text:span></text:p>
          </table:table-cell>
          <table:table-cell table:style-name="Cell22">
            <text:p text:style-name="P24"><text:span text:style-name="T24_1">פרק<text:s/>רביעי.<text:s/>לא<text:s/>ישללו<text:s/>מאיזה<text:s/>איש<text:s/>הזכות<text:s/>שיש<text:s/>לו<text:s/>להיות<text:s/>בטוח<text:s/>בגופו<text:s/>בביתו<text:s/>במכתביו<text:s/>וברכושו,<text:s/>שלא<text:s/>יבדקו<text:s/>ולא<text:s/>יחקרו<text:s/>אחריו<text:s/>שלא<text:s/>במשפט;<text:s/>ולא<text:s/>יצװ<text:s/>לתת<text:s/>איש<text:s/>במשמר,<text:s/>רק<text:s/>אם<text:s/>ימצאו<text:s/>בו<text:s/>שמץ<text:s/>דבר<text:s/>קרוב<text:s/>לאמת,<text:s/>ועד<text:s/>מוכיח<text:s/>ע״י<text:s/>שבועת<text:s/>אומן<text:s/>או<text:s/>שבועת<text:s/>בטחון<text:s/>(אפוירם),<text:s/>וירשימו<text:s/>בפרוטרוט<text:s/>את<text:s/>האנשים<text:s/>ואת<text:s/>הדברים<text:s/>שמבקשים<text:s/>לתפוש</text:span><text:span text:style-name="T24_2">.<text:s/></text:span></text:p>
          </table:table-cell>
          <table:table-cell table:style-name="Cell23">
            <text:p text:style-name="P25"><text:span text:style-name="T25_1">ארטיקעל</text:span><text:span text:style-name="T25_2"><text:s/>Ⅳ.<text:s/></text:span><text:span text:style-name="T25_3">דאס<text:s/>רעכט<text:s/>דער<text:s/>בירגער,<text:s/>געזיכערט<text:s/>צו<text:s/>זײן<text:s/>אין<text:s/>איהרער<text:s/>פערזאן,<text:s/>איהרעם<text:s/>הױזע<text:s/>אונד<text:s/>אײגענטהום,<text:s/>גענען<text:s/>אונגערעכטע<text:s/>זוכונגען<text:s/>אונד<text:s/>בעשלאגנאהמען,<text:s/>זאל<text:s/>ניכט<text:s/>אנגעגריפען<text:s/>װערדען,<text:s/>אונד<text:s/>אײן<text:s/>פערהאפטסבעפעהל<text:s/>קאן<text:s/>נור<text:s/>געמאכט<text:s/>װערדען<text:s/>מיט<text:s/>גוטע<text:s/>גרינדע,<text:s/>װעלכע<text:s/>מוס<text:s/>דורך<text:s/>שװערען<text:s/>אדער<text:s/>פערזיכערונג<text:s/>בעשטעטיגט<text:s/>זײן<text:s/>אונד<text:s/>זאל<text:s/>בעצײכנען<text:s/>גענױא<text:s/>דען<text:s/>ארט<text:s/>זא<text:s/>װיא<text:s/>דיא<text:s/>בעטרעפענדען<text:s/>פערזאנען<text:s/>אונד<text:s/>דיא<text:s/>זאכען<text:s/>װעלכע<text:s/>װערדען<text:s/>אין<text:s/>בעשלאג<text:s/>גענאמען</text:span><text:span text:style-name="T25_4">.<text:s/></text:span></text:p>
          </table:table-cell>
        </table:table-row>
        <table:table-row table:style-name="Row10">
          <table:table-cell table:style-name="Cell24">
            <text:p text:style-name="P26"><text:span text:style-name="T26_1">Amendment<text:s/>Ⅴ<text:s/>No<text:s/>person<text:s/>shall<text:s/>be<text:s/>held<text:s/>to<text:s/>answer<text:s/>for<text:s/>a<text:s/>capital,<text:s/>or<text:s/>otherwise<text:s/>infamous<text:s/>crime,<text:s/>unless<text:s/>on<text:s/>a<text:s/>presentment<text:s/>or<text:s/>indictment<text:s/>of<text:s/>a<text:s/>grand<text:s/>jury,<text:s/>except<text:s/>in<text:s/>cases<text:s/>arising<text:s/>in<text:s/>the<text:s/>land<text:s/>or<text:s/>naval<text:s/>forces,<text:s/>or<text:s/>in<text:s/>the<text:s/>militia,<text:s/>when<text:s/>in<text:s/>actual<text:s/>service<text:s/>in<text:s/>time<text:s/>of<text:s/>war<text:s/>or<text:s/>public<text:s/>danger;<text:s/>nor<text:s/>shall<text:s/>any<text:s/>person<text:s/>be<text:s/>subject<text:s/>for<text:s/>the<text:s/>same<text:s/>offense<text:s/>to<text:s/>be<text:s/>twice<text:s/>put<text:s/>in<text:s/>jeopardy<text:s/>of<text:s/>life<text:s/>or<text:s/>limb;<text:s/>nor<text:s/>shall<text:s/>be<text:s/>compelled<text:s/>in<text:s/>any<text:s/>criminal<text:s/>case<text:s/>to<text:s/>be<text:s/>a<text:s/>witness<text:s/>against<text:s/>himself,<text:s/>nor<text:s/>be<text:s/>deprived<text:s/>of<text:s/>life,<text:s/>liberty,<text:s/>or<text:s/>property,<text:s/>without<text:s/>due<text:s/>process<text:s/>of<text:s/>law;<text:s/>nor<text:s/>shall<text:s/>private<text:s/>property<text:s/>be<text:s/>taken<text:s/>for<text:s/>public<text:s/>use,<text:s/>without<text:s/>just<text:s/>compensation.<text:s/></text:span></text:p>
          </table:table-cell>
          <table:table-cell table:style-name="Cell25">
            <text:p text:style-name="P27"><text:span text:style-name="T27_1">פרק<text:s/>חמישי.<text:s/>לא<text:s/>יעמידו<text:s/>איש<text:s/>למשפט<text:s/>על<text:s/>דבר<text:s/>רציחה<text:s/>או<text:s/>על<text:s/>עון<text:s/>גדול<text:s/>בטרם<text:s/>חקירה<text:s/>ודרישה<text:s/>של<text:s/>בית<text:s/>דין<text:s/>הגדול<text:s/>(גראנד<text:s/>דשורי)<text:s/>מלבר<text:s/>בענינים<text:s/>הנוגעים<text:s/>לחיל<text:s/>הים<text:s/>והיבשה<text:s/>של<text:s/>ארצות<text:s/>הברית<text:s/>או<text:s/>לחיל<text:s/>שומרי<text:s/>משמרת<text:s/>המדינה<text:s/>העובדים<text:s/>תחת<text:s/>הממשלה<text:s/>בעת<text:s/>מלחמה<text:s/>ובשעת<text:s/>סכנה<text:s/>להעם;<text:s/>גם<text:s/>לא<text:s/>יביאו<text:s/>איש<text:s/>במשפט<text:s/>לדוני<text:s/>שתי<text:s/>פעמים<text:s/>בעד<text:s/>עון<text:s/>אחד,<text:s/>להסתכן<text:s/>בנפשו<text:s/>או<text:s/>בגופו,<text:s/>גם<text:s/>לא<text:s/>יכריחו<text:s/>איש<text:s/>להעיד<text:s/>ולהרשיע<text:s/>את<text:s/>עצמו<text:s/>בפלילות,<text:s/>ולא<text:s/>יגזלו<text:s/>מאיש<text:s/>חייו<text:s/>חופשו<text:s/>ורכושו<text:s/>מבלי<text:s/>חוק<text:s/>ומשפט<text:s/>נכון;<text:s/>נם<text:s/>לא<text:s/>יקחו.<text:s/>רכוש<text:s/>וקנין<text:s/>איש<text:s/>פרטי<text:s/>לצורך<text:s/>כללי<text:s/>מבלי<text:s/>אשר<text:s/>ישלמו<text:s/>מחיר<text:s/>שױו</text:span><text:span text:style-name="T27_2">.<text:s/></text:span></text:p>
          </table:table-cell>
          <table:table-cell table:style-name="Cell26">
            <text:p text:style-name="P28"><text:span text:style-name="T28_1">ארטיקעל</text:span><text:span text:style-name="T28_2"><text:s/>Ⅴ.<text:s/></text:span><text:span text:style-name="T28_3">נימאנד<text:s/>זאל<text:s/>װעגען<text:s/>אײן<text:s/>מארד—אדער<text:s/>געמײנען<text:s/>פערברעכענס<text:s/>פעראורטהײלט<text:s/>װערדען,<text:s/>װען<text:s/>ניכט<text:s/>דורך<text:s/>בעשלוס<text:s/>דער<text:s/>דשורי<text:s/>(געשװארענסגעריכט),<text:s/>אוסגענאמען<text:s/>אין<text:s/>פאללען<text:s/>װעלכע<text:s/>בעטרעפפען<text:s/>דיא<text:s/>לאנד<text:s/>אונד<text:s/>זעעמאכט<text:s/>אדער<text:s/>דיא<text:s/>מיליץ<text:s/>אין<text:s/>קריגסצײטען;<text:s/>אױך<text:s/>זאל<text:s/>נימאנד<text:s/>ועגען<text:s/>דאסזעלבע<text:s/>פערברעכען<text:s/>צװײא<text:s/>מאל<text:s/>צור<text:s/>פערארטװארטוננ<text:s/>נעצאגען<text:s/>װערדען;<text:s/>אױך<text:s/>זאל<text:s/>נימאנד<text:s/>אין<text:s/>אײן<text:s/>קרימינאלנעזעטץ<text:s/>נעצװאונגען<text:s/>זײן<text:s/>געגען<text:s/>זיך<text:s/>זעלבסט<text:s/>אױסצואגען;<text:s/>אױךּ<text:s/>זאל<text:s/>נימאנד<text:s/>בערױבט<text:s/>װערדען<text:s/>פאן<text:s/>זײן<text:s/>לעבען,<text:s/>אײנענטהום<text:s/>אדער<text:s/>זײן<text:s/>פרײהײט.<text:s/>אהנע<text:s/>אײן<text:s/>געזעטצליכען<text:s/>פראצעס;<text:s/>אױךּ<text:s/>זאל<text:s/>קײן<text:s/>פריװאט<text:s/>אײגענטהום<text:s/>צוגענאמען<text:s/>װערדען<text:s/>פיר<text:s/>פאלקסצװעק<text:s/>אהנע<text:s/>פאסענדע<text:s/>ענטשעדיגונג<text:s/>(בעצאהלונג</text:span><text:span text:style-name="T28_4">).<text:s/></text:span></text:p>
          </table:table-cell>
        </table:table-row>
        <table:table-row table:style-name="Row11">
          <table:table-cell table:style-name="Cell27">
            <text:p text:style-name="P29"><text:span text:style-name="T29_1">Amendment<text:s/>Ⅵ<text:s/>In<text:s/>all<text:s/>criminal<text:s/>prosecutions,<text:s/>the<text:s/>accused<text:s/>shall<text:s/>enjoy<text:s/>the<text:s/>right<text:s/>to<text:s/>a<text:s/>speedy<text:s/>and<text:s/>public<text:s/>trial,<text:s/>by<text:s/>an<text:s/>impartial<text:s/>jury<text:s/>of<text:s/>the<text:s/>state<text:s/>and<text:s/>district<text:s/>wherein<text:s/>the<text:s/>crime<text:s/>shall<text:s/>have<text:s/>been<text:s/>committed,<text:s/>which<text:s/>district<text:s/>shall<text:s/>have<text:s/>been<text:s/>previously<text:s/>ascertained<text:s/>by<text:s/>law,<text:s/>and<text:s/>to<text:s/>be<text:s/>informed<text:s/>of<text:s/>the<text:s/>nature<text:s/>and<text:s/>cause<text:s/>of<text:s/>the<text:s/>accusation;<text:s/>to<text:s/>be<text:s/>confronted<text:s/>with<text:s/>the<text:s/>witnesses<text:s/>against<text:s/>him;<text:s/>to<text:s/>have<text:s/>compulsory<text:s/>process<text:s/>for<text:s/>obtaining<text:s/>witnesses<text:s/>in<text:s/>his<text:s/>favor,<text:s/>and<text:s/>to<text:s/>have<text:s/>the<text:s/>assistance<text:s/>of<text:s/>counsel<text:s/>for<text:s/>his<text:s/>defense.<text:s/></text:span></text:p>
          </table:table-cell>
          <table:table-cell table:style-name="Cell28">
            <text:p text:style-name="P30"><text:span text:style-name="T30_1">פרק<text:s/>ששי.<text:s/>בכל<text:s/>דיני<text:s/>נפשות<text:s/>להנשפט<text:s/>הזכות<text:s/>להשפט<text:s/>מיד<text:s/>בגלוי<text:s/>לפני<text:s/>בית<text:s/>דין<text:s/>של<text:s/>צבור<text:s/>(דשורי)<text:s/>אשר<text:s/>לא<text:s/>ישא<text:s/>פנים,<text:s/>באותה<text:s/>המדינה<text:s/>ואותו<text:s/>המחוז<text:s/>אשר<text:s/>בו<text:s/>נעשתה<text:s/>התועבה,<text:s/>וגבול<text:s/>המחוז<text:s/>יהיה<text:s/>נרשם<text:s/>מקודם<text:s/>ע״י<text:s/>חוק;<text:s/>ויודיעו<text:s/>להנאשם<text:s/>את<text:s/>פרטי<text:s/>דברי<text:s/>השטנה,<text:s/>ויעמידו<text:s/>העדים<text:s/>המעידים<text:s/>נגדו<text:s/>בפניו;<text:s/>ויוכל<text:s/>להכריח<text:s/>את<text:s/>העדים<text:s/>אשר<text:s/>ידעו<text:s/>דבר<text:s/>לטובתו<text:s/>לבוא<text:s/>לבית<text:s/>המשפט<text:s/>להעיד<text:s/>עליו,<text:s/>גם<text:s/>יפקידו<text:s/>לו<text:s/>עורך<text:s/>דין<text:s/>ומליץ<text:s/>בעדו</text:span><text:span text:style-name="T30_2">.<text:s/></text:span></text:p>
          </table:table-cell>
          <table:table-cell table:style-name="Cell29">
            <text:p text:style-name="P31"><text:span text:style-name="T31_1">ארטיעקל</text:span><text:span text:style-name="T31_2"><text:s/>Ⅵ.<text:s/></text:span><text:span text:style-name="T31_3">אין<text:s/>אללע<text:s/>קרימינאלפאללען<text:s/>זאל<text:s/>דער<text:s/>אנגעקלאנטע<text:s/>דאס<text:s/>רעכט<text:s/>האבען<text:s/>צו<text:s/>אײנען<text:s/>שנעללען<text:s/>אונד<text:s/>עפענטליכען<text:s/>געריכט,<text:s/>פאר<text:s/>אײנע<text:s/>אונפערטײעשע<text:s/>דשורי<text:s/>אין<text:s/>דער<text:s/>שטאאט<text:s/>אונד<text:s/>דער<text:s/>פראװינץ<text:s/>אין<text:s/>װעלכען<text:s/>דאס<text:s/>פערברעכען<text:s/>בעגאנגען<text:s/>װארדען<text:s/>איזט;<text:s/>דיזער<text:s/>דיסטריקט<text:s/>זאל<text:s/>פארהער<text:s/>דורך<text:s/>געזעטץ<text:s/>פעסטגעשטעלט<text:s/>אונד<text:s/>דער<text:s/>אנגעקלאנטע<text:s/>איבער<text:s/>דאס<text:s/>װעזען<text:s/>אונד<text:s/>דיא<text:s/>אורזאכע<text:s/>דער<text:s/>אנקלאנע<text:s/>אױפגעקלערט<text:s/>װערדען;<text:s/>ער<text:s/>זאל<text:s/>מיט<text:s/>דען<text:s/>צײגען<text:s/>געגען<text:s/>איהם<text:s/>קאנפראנטירט<text:s/>װערדען<text:s/>אונד<text:s/>ער<text:s/>זאל<text:s/>קענען,<text:s/>צײגען<text:s/>צו<text:s/>זײנען<text:s/>גינסטען,<text:s/>צװינגען<text:s/>צו<text:s/>ערשײנען,<text:s/>אונד<text:s/>זאל<text:s/>דען<text:s/>הילפע<text:s/>אײנעס<text:s/>אדװאקאטען<text:s/>צו<text:s/>זײנער<text:s/>פערטהײדיגונג<text:s/>האבען</text:span><text:span text:style-name="T31_4">.<text:s/></text:span></text:p>
          </table:table-cell>
        </table:table-row>
        <table:table-row table:style-name="Row12">
          <table:table-cell table:style-name="Cell30">
            <text:p text:style-name="P32"><text:span text:style-name="T32_1">Amendment<text:s/>Ⅶ<text:s/>In<text:s/>suits<text:s/>at<text:s/>common<text:s/>law,<text:s/>where<text:s/>the<text:s/>value<text:s/>in<text:s/>controversy<text:s/>shall<text:s/>exceed<text:s/>twenty<text:s/>dollars,<text:s/>the<text:s/>right<text:s/>of<text:s/>trial<text:s/>by<text:s/>jury<text:s/>shall<text:s/>be<text:s/>preserved,<text:s/>and<text:s/>no<text:s/>fact<text:s/>tried<text:s/>by<text:s/>a<text:s/>jury,<text:s/>shall<text:s/>be<text:s/>otherwise<text:s/>reexamined<text:s/>in<text:s/>any<text:s/>court<text:s/>of<text:s/>the<text:s/>United<text:s/>States,<text:s/>than<text:s/>according<text:s/>to<text:s/>the<text:s/>rules<text:s/>of<text:s/>the<text:s/>common<text:s/>law.<text:s/></text:span></text:p>
          </table:table-cell>
          <table:table-cell table:style-name="Cell31">
            <text:p text:style-name="P33"><text:span text:style-name="T33_1">פרק<text:s/>שביעי.<text:s/>בדיני<text:s/>ממונות<text:s/>שערך<text:s/>דבר<text:s/>הריב<text:s/>יעלה<text:s/>יותר<text:s/>מעשרים<text:s/>דאלאר,<text:s/>הזכות<text:s/>בידי<text:s/>הנשפטים<text:s/>להשפט<text:s/>בפני<text:s/>בית<text:s/>דין<text:s/>של<text:s/>צבור.<text:s/>שופטי<text:s/>בית<text:s/>דין<text:s/>הגבוה<text:s/>לא<text:s/>יוכלו<text:s/>לבקר<text:s/>אחרי<text:s/>הכרעת<text:s/>בית<text:s/>דין<text:s/>של<text:s/>צבור,<text:s/>רק<text:s/>על<text:s/>פי<text:s/>הדרך<text:s/>אשר<text:s/>יורו<text:s/>החוקים<text:s/>הנוגעים<text:s/>לדיני<text:s/>ממונות</text:span><text:span text:style-name="T33_2">.<text:s/></text:span></text:p>
          </table:table-cell>
          <table:table-cell table:style-name="Cell32">
            <text:p text:style-name="P34"><text:span text:style-name="T34_1">ארטיקעל</text:span><text:span text:style-name="T34_2"><text:s/>Ⅶ.<text:s/></text:span><text:span text:style-name="T34_3">אין<text:s/>געמײנען<text:s/>נעריטספאללען,<text:s/>װאדער<text:s/>געשטרײט<text:s/>איבערשטײגט<text:s/>צװאנציג<text:s/>דאלאר<text:s/>זאלל<text:s/>האבען<text:s/>דאס<text:s/>רעכט<text:s/>צו<text:s/>אײנער<text:s/>דשורי;<text:s/>אונד<text:s/>קײן<text:s/>פאקט<text:s/>דער<text:s/>דורךּ<text:s/>דשורי<text:s/>ענטשידען<text:s/>איזט,<text:s/>זאל<text:s/>פאן<text:s/>אירגענד<text:s/>אין<text:s/>געריכטסהױז<text:s/>דער<text:s/>פעראײגיגטען<text:s/>שטאאטען<text:s/>אין<text:s/>אנדערער<text:s/>װײזע<text:s/>פערהאנדעלנז<text:s/>װערדען;<text:s/>אלס<text:s/>אין<text:s/>איבעראײנשטימונג<text:s/>מיט<text:s/>דען<text:s/>פארשריפטען<text:s/>דעס<text:s/>געמײנען<text:s/>רעכטעס</text:span><text:span text:style-name="T34_4">.<text:s/></text:span></text:p>
          </table:table-cell>
        </table:table-row>
        <table:table-row table:style-name="Row13">
          <table:table-cell table:style-name="Cell33">
            <text:p text:style-name="P35"><text:span text:style-name="T35_1">Amendment<text:s/>Ⅷ<text:s/>Excessive<text:s/>bail<text:s/>shall<text:s/>not<text:s/>be<text:s/>required,<text:s/>nor<text:s/>excessive<text:s/>fines<text:s/>imposed,<text:s/>nor<text:s/>cruel<text:s/>and<text:s/>unusual<text:s/>punishments<text:s/>inflicted.<text:s/></text:span></text:p>
          </table:table-cell>
          <table:table-cell table:style-name="Cell34">
            <text:p text:style-name="P36"><text:span text:style-name="T36_1">פרק<text:s/>שמיני.<text:s/>לא<text:s/>יבקשו<text:s/>ערבות<text:s/>בעד<text:s/>סכום<text:s/>יותר<text:s/>מדי,<text:s/>ולא<text:s/>ישימו<text:s/>כסף<text:s/>ענושים<text:s/>יותר<text:s/>מדי,<text:s/>גם<text:s/>לא<text:s/>יענשו<text:s/>בעונש<text:s/>אכזרי<text:s/>ומוזר</text:span><text:span text:style-name="T36_2">.<text:s/></text:span></text:p>
          </table:table-cell>
          <table:table-cell table:style-name="Cell35">
            <text:p text:style-name="P37"><text:span text:style-name="T37_1">ארטיקעל</text:span><text:span text:style-name="T37_2"><text:s/>Ⅷ.<text:s/></text:span><text:span text:style-name="T37_3">איבערמעסיגע<text:s/>בירגשאפט<text:s/>(בײל)<text:s/>זאל<text:s/>ניכט<text:s/>פערלאנגט<text:s/>װערדען;<text:s/>אױך<text:s/>קײנע<text:s/>איבערמעסיגען<text:s/>שטראפען<text:s/>ערזעצט,<text:s/>זא<text:s/>ויא<text:s/>קײנע<text:s/>גרױזאמען<text:s/>אונד<text:s/>אונגעװעהנליכען<text:s/>בעשטראפונגען<text:s/>פערהענגט<text:s/>װערדען</text:span><text:span text:style-name="T37_4">.<text:s/></text:span></text:p>
          </table:table-cell>
        </table:table-row>
        <table:table-row table:style-name="Row14">
          <table:table-cell table:style-name="Cell36">
            <text:p text:style-name="P38"><text:span text:style-name="T38_1">Amendment<text:s/>Ⅸ<text:s/>The<text:s/>enumeration<text:s/>in<text:s/>the<text:s/>Constitution,<text:s/>of<text:s/>certain<text:s/>rights,<text:s/>shall<text:s/>not<text:s/>be<text:s/>construed<text:s/>to<text:s/>deny<text:s/>or<text:s/>disparage<text:s/>others<text:s/>retained<text:s/>by<text:s/>the<text:s/>people.<text:s/></text:span></text:p>
          </table:table-cell>
          <table:table-cell table:style-name="Cell37">
            <text:p text:style-name="P39"><text:span text:style-name="T39_1">פרק<text:s/>תשיעי.<text:s/>הזכיות<text:s/>הנזכרות<text:s/>בספר<text:s/>החוקים<text:s/>לא<text:s/>יוצאו<text:s/>מן<text:s/>הכלל<text:s/>זכיות<text:s/>אחרות<text:s/>אשר<text:s/>זכו<text:s/>בהן<text:s/>העם<text:s/>מכבר</text:span><text:span text:style-name="T39_2">.<text:s/></text:span></text:p>
          </table:table-cell>
          <table:table-cell table:style-name="Cell38">
            <text:p text:style-name="P40"><text:span text:style-name="T40_1">ארטיקעל</text:span><text:span text:style-name="T40_2"><text:s/>Ⅸ.<text:s/></text:span><text:span text:style-name="T40_3">דיא<text:s/>ערװעהנונג<text:s/>געװיסער<text:s/>רעכטע<text:s/>אין<text:s/>דיעזער<text:s/>קאנסטיטושאן<text:s/>זאל<text:s/>ניכט<text:s/>אױסגעלעגט<text:s/>װערדען,<text:s/>אום<text:s/>אנדערע<text:s/>רעכטע<text:s/>דער<text:s/>בירגער,<text:s/>װעלכע<text:s/>זינד<text:s/>אין<text:s/>בעזיטץ,<text:s/>צו<text:s/>בערױבען<text:s/>אדער<text:s/>בעשרענקען</text:span><text:span text:style-name="T40_4">.<text:s/></text:span></text:p>
          </table:table-cell>
        </table:table-row>
        <table:table-row table:style-name="Row15">
          <table:table-cell table:style-name="Cell39">
            <text:p text:style-name="P41"><text:span text:style-name="T41_1">Amendment<text:s/>Ⅹ<text:s/>The<text:s/>powers<text:s/>not<text:s/>delegated<text:s/>to<text:s/>the<text:s/>United<text:s/>States<text:s/>by<text:s/>the<text:s/>Constitution,<text:s/>nor<text:s/>prohibited<text:s/>by<text:s/>it<text:s/>to<text:s/>the<text:s/>states,<text:s/>are<text:s/>reserved<text:s/>to<text:s/>the<text:s/>states<text:s/>respectively,<text:s/>or<text:s/>to<text:s/>the<text:s/>people.<text:s/></text:span></text:p>
          </table:table-cell>
          <table:table-cell table:style-name="Cell40">
            <text:p text:style-name="P42"><text:span text:style-name="T42_1">פרק<text:s/>עשירי.<text:s/>כל<text:s/>כח<text:s/>ורשיון<text:s/>אשר<text:s/>לא<text:s/>פורש<text:s/>בהחוקים<text:s/>שנתנו<text:s/>לממשלת<text:s/>ארצות<text:s/>הברית<text:s/>וגם<text:s/>לא<text:s/>נאסר<text:s/>להמדינות<text:s/>המיוחדות,<text:s/>הם<text:s/>למשמרת<text:s/>בידי<text:s/>ממשלת<text:s/>מדינה<text:s/>ומדינה<text:s/>בפני<text:s/>עצמה<text:s/>או<text:s/>בידי<text:s/>יושביה</text:span><text:span text:style-name="T42_2">.<text:s/></text:span></text:p>
          </table:table-cell>
          <table:table-cell table:style-name="Cell41">
            <text:p text:style-name="P43"><text:span text:style-name="T43_1">ארטיקעל</text:span><text:span text:style-name="T43_2"><text:s/>Ⅹ.<text:s/></text:span><text:span text:style-name="T43_3">דיא<text:s/>פאלמאכטען<text:s/>װעלכע<text:s/>דיא<text:s/>קאנסטיטושאן<text:s/>ניבט<text:s/>גיבט<text:s/>צו<text:s/>דיא<text:s/>פעראײנינטען<text:s/>שטאאטען,<text:s/>אונד<text:s/>פערװײגערט<text:s/>ניכט<text:s/>פאן<text:s/>דיא<text:s/>אײנצעלנען<text:s/>שטאאטען,<text:s/>זאללען<text:s/>דען<text:s/>בעטרעפענדען<text:s/>שטאאטען<text:s/>זאװיא<text:s/>דען<text:s/>בירגערן<text:s/>רעזערװירט<text:s/>װערדען</text:span><text:span text:style-name="T43_4">.<text:s/></text:span></text:p>
          </table:table-cell>
        </table:table-row>
      </table:table>
      <text:p text:style-name="P44"><text:span text:style-name="T44_1"><draw:rect svg:x="0cm" svg:y="0cm" svg:width="16.51cm" svg:height="0.053cm" draw:style-name="FR1" text:anchor-type="as-char" draw:z-index="0"/></text:span></text:p>
      <text:p text:style-name="P45"><text:span text:style-name="T45_1">The<text:s/>Bill<text:s/>of<text:s/>Rights,<text:s/>the<text:s/>first<text:s/>ten<text:s/>amendments<text:s/>to<text:s/>the<text:s/>Constitution<text:s/>of<text:s/>the<text:s/>United<text:s/>States<text:s/>of<text:s/>America,<text:s/>were<text:s/>first<text:s/>adopted<text:s/>in<text:s/>1791.<text:s/>They<text:s/>were<text:s/>closely<text:s/>modeled<text:s/>on<text:s/>the<text:s/>Commonwealth<text:s/>of<text:s/>Virginia's<text:s/>Declaration<text:s/>of<text:s/>Rights<text:s/>drafted<text:s/>by<text:s/>George<text:s/>Mason<text:s/>in<text:s/>May<text:s/>1776.<text:s/>This<text:s/>translation,<text:s/>by<text:s/>Judah<text:s/>David<text:s/>Eisenstein<text:s/>was<text:s/>published<text:s/>in<text:s/>1891.<text:s/></text:span></text:p>
      <text:h text:style-name="P46" text:outline-level="3"><text:span text:style-name="T46_1">Source(s)</text:span></text:h>
      <text:p text:style-name="P47"><text:span text:style-name="T47_1">[advanced_iframe<text:s/>securitykey="be1d939e6a1b36109171c7d5503b34cf9147aa7b"<text:s/>enable_external_height_workaround="true"<text:s/>src="https://archive.org/stream/huqai-artsot-habrit-judah-david-eisenstein-1891/Huqai%20Artsot%20HaBrit%20%28Judah%20David%20Eisenstein%201891%29#page/n8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5.0</meta:generator>
    <dc:title>The Bill of Rights of the United States (1791, with translations in Hebrew and Yiddish by Judah David Eisenstein 189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