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he<text:s/>Body<text:s/>Speaking<text:s/>to<text:s/>the<text:s/>Soul<text:s/>Which<text:s/>Just<text:s/>Left<text:s/>It<text:s/>by<text:s/>Rosa<text:s/>Emma<text:s/>Salaman<text:s/>from<text:s/>The<text:s/>Occident,<text:s/>July<text:s/>1844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8-06<text:s/>15:48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48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The Body Speaking to the Soul Which Just Left It by Rosa Emma Salaman from The Occident, July 1844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