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Cambria Math" svg:font-family="Cambria Math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/>
    <style:style style:name="T10_16" style:family="text">
      <style:text-properties fo:color="#0000ee" fo:language="none" fo:language-asian="none" fo:language-complex="none" style:text-underline-style="solid" style:text-underline-color="font-color"/>
    </style:style>
    <style:style style:name="T10_17" style:family="text"/>
    <style:style style:name="T10_18" style:family="text"/>
    <style:style style:name="T10_19" style:family="text">
      <style:text-properties fo:color="#0000ee" fo:language="none" fo:language-asian="none" fo:language-complex="none" style:text-underline-style="solid" style:text-underline-color="font-color"/>
    </style:style>
    <style:style style:name="T10_20" style:family="text"/>
    <style:style style:name="T10_21" style:family="text"/>
    <style:style style:name="T10_22" style:family="text">
      <style:text-properties fo:color="#0000ee" fo:language="none" fo:language-asian="none" fo:language-complex="none" style:text-underline-style="solid" style:text-underline-color="font-color"/>
    </style:style>
    <style:style style:name="T10_23" style:family="text"/>
    <style:style style:name="T10_24" style:family="text"/>
    <style:style style:name="T10_25" style:family="text">
      <style:text-properties fo:color="#0000ee" fo:language="none" fo:language-asian="none" fo:language-complex="none" style:text-underline-style="solid" style:text-underline-color="font-color"/>
    </style:style>
    <style:style style:name="T10_26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T12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5" style:family="text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7" style:family="text">
      <style:text-properties fo:font-size="14.5pt" style:font-size-asian="14.5pt" style:font-size-complex="14.5pt" fo:language="en" fo:language-asian="en" fo:language-complex="none"/>
    </style:style>
    <style:style style:name="T13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1" style:family="text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style:font-name="Cambria Math" fo:font-size="14.5pt" style:font-name-asian="Cambria Math" style:font-size-asian="14.5pt" style:font-name-complex="Cambria Math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style:font-name="Cambria Math" fo:font-size="14.5pt" style:font-name-asian="Cambria Math" style:font-size-asian="14.5pt" style:font-name-complex="Cambria Math" style:font-size-complex="14.5pt" fo:language="en" fo:language-asian="en" fo:language-complex="none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98cm"/>
    </style:style>
    <style:style style:name="Column4" style:family="table-column">
      <style:table-column-properties style:column-width="11.23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he" fo:country-complex="IL"/>
    </style:style>
    <style:style style:name="T29_4" style:family="text">
      <style:text-properties fo:color="#a52a2a" fo:language="he" fo:language-asian="he" fo:language-complex="he" fo:country-complex="IL"/>
    </style:style>
    <style:style style:name="T29_5" style:family="text">
      <style:text-properties fo:language="he" fo:language-asian="he" fo:language-complex="none"/>
    </style:style>
    <style:style style:name="T29_6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he" fo:country-complex="IL"/>
    </style:style>
    <style:style style:name="T33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he" fo:country-complex="IL"/>
    </style:style>
    <style:style style:name="T39_4" style:family="text">
      <style:text-properties fo:color="#a52a2a" fo:language="he" fo:language-asian="he" fo:language-complex="he" fo:country-complex="IL"/>
    </style:style>
    <style:style style:name="T39_5" style:family="text">
      <style:text-properties fo:language="he" fo:language-asian="he" fo:language-complex="none"/>
    </style:style>
    <style:style style:name="T39_6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he" fo:country-complex="IL"/>
    </style:style>
    <style:style style:name="T41_4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3_2" style:family="text">
      <style:text-properties fo:language="he" fo:language-asian="he" fo:language-complex="none"/>
    </style:style>
    <style:style style:name="T43_3" style:family="text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fo:language="he" fo:language-asian="he" fo:language-complex="he" fo:country-complex="IL"/>
    </style:style>
    <style:style style:name="T45_4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language="he" fo:language-asian="he" fo:language-complex="he" fo:country-complex="IL"/>
    </style:style>
    <style:style style:name="T47_4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9_2" style:family="text">
      <style:text-properties fo:language="he" fo:language-asian="he" fo:language-complex="none"/>
    </style:style>
    <style:style style:name="T49_3" style:family="text">
      <style:text-properties fo:language="he" fo:language-asian="he" fo:language-complex="he" fo:country-complex="IL"/>
    </style:style>
    <style:style style:name="T49_4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1_2" style:family="text">
      <style:text-properties fo:language="he" fo:language-asian="he" fo:language-complex="none"/>
    </style:style>
    <style:style style:name="T51_3" style:family="text">
      <style:text-properties fo:language="he" fo:language-asian="he" fo:language-complex="he" fo:country-complex="IL"/>
    </style:style>
    <style:style style:name="T51_4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3_2" style:family="text">
      <style:text-properties fo:language="he" fo:language-asian="he" fo:language-complex="none"/>
    </style:style>
    <style:style style:name="T53_3" style:family="text">
      <style:text-properties fo:language="he" fo:language-asian="he" fo:language-complex="he" fo:country-complex="IL"/>
    </style:style>
    <style:style style:name="T53_4" style:family="text">
      <style:text-properties fo:color="#a52a2a" fo:language="he" fo:language-asian="he" fo:language-complex="he" fo:country-complex="IL"/>
    </style:style>
    <style:style style:name="T53_5" style:family="text">
      <style:text-properties fo:language="he" fo:language-asian="he" fo:language-complex="none"/>
    </style:style>
    <style:style style:name="T53_6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5_2" style:family="text">
      <style:text-properties fo:language="he" fo:language-asian="he" fo:language-complex="none"/>
    </style:style>
    <style:style style:name="T55_3" style:family="text">
      <style:text-properties fo:language="he" fo:language-asian="he" fo:language-complex="he" fo:country-complex="IL"/>
    </style:style>
    <style:style style:name="T55_4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7_2" style:family="text">
      <style:text-properties fo:language="he" fo:language-asian="he" fo:language-complex="none"/>
    </style:style>
    <style:style style:name="T57_3" style:family="text">
      <style:text-properties fo:language="he" fo:language-asian="he" fo:language-complex="he" fo:country-complex="IL"/>
    </style:style>
    <style:style style:name="T57_4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9_2" style:family="text">
      <style:text-properties fo:language="he" fo:language-asian="he" fo:language-complex="none"/>
    </style:style>
    <style:style style:name="T59_3" style:family="text">
      <style:text-properties fo:language="he" fo:language-asian="he" fo:language-complex="he" fo:country-complex="IL"/>
    </style:style>
    <style:style style:name="T59_4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1_2" style:family="text">
      <style:text-properties fo:language="he" fo:language-asian="he" fo:language-complex="none"/>
    </style:style>
    <style:style style:name="T61_3" style:family="text">
      <style:text-properties fo:language="he" fo:language-asian="he" fo:language-complex="he" fo:country-complex="IL"/>
    </style:style>
    <style:style style:name="T61_4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>
      <style:text-properties fo:language="en" fo:language-asian="en" fo:language-complex="none"/>
    </style:style>
    <style:style style:name="T62_3" style:family="text" style:parent-style-name="instruction">
      <style:text-properties fo:language="en" fo:language-asian="en" fo:language-complex="none"/>
    </style:style>
    <style:style style:name="T62_4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5_2" style:family="text">
      <style:text-properties fo:language="he" fo:language-asian="he" fo:language-complex="none"/>
    </style:style>
    <style:style style:name="T65_3" style:family="text">
      <style:text-properties fo:language="he" fo:language-asian="he" fo:language-complex="he" fo:country-complex="IL"/>
    </style:style>
    <style:style style:name="T65_4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7_2" style:family="text">
      <style:text-properties fo:language="he" fo:language-asian="he" fo:language-complex="none"/>
    </style:style>
    <style:style style:name="T67_3" style:family="text">
      <style:text-properties fo:language="he" fo:language-asian="he" fo:language-complex="he" fo:country-complex="IL"/>
    </style:style>
    <style:style style:name="T67_4" style:family="text">
      <style:text-properties fo:color="#a52a2a" fo:language="he" fo:language-asian="he" fo:language-complex="he" fo:country-complex="IL"/>
    </style:style>
    <style:style style:name="T67_5" style:family="text">
      <style:text-properties fo:language="he" fo:language-asian="he" fo:language-complex="none"/>
    </style:style>
    <style:style style:name="T67_6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9_2" style:family="text">
      <style:text-properties fo:language="he" fo:language-asian="he" fo:language-complex="none"/>
    </style:style>
    <style:style style:name="T69_3" style:family="text">
      <style:text-properties fo:language="he" fo:language-asian="he" fo:language-complex="he" fo:country-complex="IL"/>
    </style:style>
    <style:style style:name="T69_4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0_2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1_2" style:family="text">
      <style:text-properties fo:language="he" fo:language-asian="he" fo:language-complex="none"/>
    </style:style>
    <style:style style:name="T71_3" style:family="text">
      <style:text-properties fo:language="he" fo:language-asian="he" fo:language-complex="he" fo:country-complex="IL"/>
    </style:style>
    <style:style style:name="T71_4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2_2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3_2" style:family="text">
      <style:text-properties fo:language="he" fo:language-asian="he" fo:language-complex="none"/>
    </style:style>
    <style:style style:name="T73_3" style:family="text">
      <style:text-properties fo:language="he" fo:language-asian="he" fo:language-complex="he" fo:country-complex="IL"/>
    </style:style>
    <style:style style:name="T73_4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4_2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5_2" style:family="text">
      <style:text-properties fo:language="he" fo:language-asian="he" fo:language-complex="none"/>
    </style:style>
    <style:style style:name="T75_3" style:family="text">
      <style:text-properties fo:language="he" fo:language-asian="he" fo:language-complex="he" fo:country-complex="IL"/>
    </style:style>
    <style:style style:name="T75_4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6_2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7_2" style:family="text">
      <style:text-properties fo:language="he" fo:language-asian="he" fo:language-complex="none"/>
    </style:style>
    <style:style style:name="T77_3" style:family="text">
      <style:text-properties fo:language="he" fo:language-asian="he" fo:language-complex="he" fo:country-complex="IL"/>
    </style:style>
    <style:style style:name="T77_4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8_2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9_2" style:family="text">
      <style:text-properties fo:language="he" fo:language-asian="he" fo:language-complex="none"/>
    </style:style>
    <style:style style:name="T79_3" style:family="text">
      <style:text-properties fo:language="he" fo:language-asian="he" fo:language-complex="he" fo:country-complex="IL"/>
    </style:style>
    <style:style style:name="T79_4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80_2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1_2" style:family="text">
      <style:text-properties fo:language="he" fo:language-asian="he" fo:language-complex="none"/>
    </style:style>
    <style:style style:name="T81_3" style:family="text">
      <style:text-properties fo:language="he" fo:language-asian="he" fo:language-complex="he" fo:country-complex="IL"/>
    </style:style>
    <style:style style:name="T81_4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82_2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3_2" style:family="text">
      <style:text-properties fo:language="he" fo:language-asian="he" fo:language-complex="none"/>
    </style:style>
    <style:style style:name="T83_3" style:family="text">
      <style:text-properties fo:language="he" fo:language-asian="he" fo:language-complex="he" fo:country-complex="IL"/>
    </style:style>
    <style:style style:name="T83_4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84_2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5_2" style:family="text">
      <style:text-properties fo:language="he" fo:language-asian="he" fo:language-complex="none"/>
    </style:style>
    <style:style style:name="T85_3" style:family="text">
      <style:text-properties fo:language="he" fo:language-asian="he" fo:language-complex="he" fo:country-complex="IL"/>
    </style:style>
    <style:style style:name="T85_4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86_2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7_2" style:family="text">
      <style:text-properties fo:language="he" fo:language-asian="he" fo:language-complex="none"/>
    </style:style>
    <style:style style:name="T87_3" style:family="text">
      <style:text-properties fo:language="he" fo:language-asian="he" fo:language-complex="he" fo:country-complex="IL"/>
    </style:style>
    <style:style style:name="T87_4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88_2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9_2" style:family="text">
      <style:text-properties fo:language="he" fo:language-asian="he" fo:language-complex="none"/>
    </style:style>
    <style:style style:name="T89_3" style:family="text">
      <style:text-properties fo:language="he" fo:language-asian="he" fo:language-complex="he" fo:country-complex="IL"/>
    </style:style>
    <style:style style:name="T89_4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90_2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1_2" style:family="text">
      <style:text-properties fo:language="he" fo:language-asian="he" fo:language-complex="none"/>
    </style:style>
    <style:style style:name="T91_3" style:family="text">
      <style:text-properties fo:language="he" fo:language-asian="he" fo:language-complex="he" fo:country-complex="IL"/>
    </style:style>
    <style:style style:name="T91_4" style:family="text">
      <style:text-properties fo:color="#a52a2a" fo:language="he" fo:language-asian="he" fo:language-complex="he" fo:country-complex="IL"/>
    </style:style>
    <style:style style:name="T91_5" style:family="text">
      <style:text-properties fo:language="he" fo:language-asian="he" fo:language-complex="none"/>
    </style:style>
    <style:style style:name="T91_6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92_2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3_2" style:family="text">
      <style:text-properties fo:language="he" fo:language-asian="he" fo:language-complex="none"/>
    </style:style>
    <style:style style:name="T93_3" style:family="text">
      <style:text-properties fo:language="he" fo:language-asian="he" fo:language-complex="he" fo:country-complex="IL"/>
    </style:style>
    <style:style style:name="T93_4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94_2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5_2" style:family="text">
      <style:text-properties fo:language="he" fo:language-asian="he" fo:language-complex="none"/>
    </style:style>
    <style:style style:name="T95_3" style:family="text">
      <style:text-properties fo:language="he" fo:language-asian="he" fo:language-complex="he" fo:country-complex="IL"/>
    </style:style>
    <style:style style:name="T95_4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96_2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7_2" style:family="text">
      <style:text-properties fo:language="he" fo:language-asian="he" fo:language-complex="none"/>
    </style:style>
    <style:style style:name="T97_3" style:family="text">
      <style:text-properties fo:language="he" fo:language-asian="he" fo:language-complex="he" fo:country-complex="IL"/>
    </style:style>
    <style:style style:name="T97_4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98_2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9_2" style:family="text">
      <style:text-properties fo:language="he" fo:language-asian="he" fo:language-complex="none"/>
    </style:style>
    <style:style style:name="T99_3" style:family="text">
      <style:text-properties fo:language="he" fo:language-asian="he" fo:language-complex="he" fo:country-complex="IL"/>
    </style:style>
    <style:style style:name="T99_4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00_2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1_2" style:family="text">
      <style:text-properties fo:language="he" fo:language-asian="he" fo:language-complex="none"/>
    </style:style>
    <style:style style:name="T101_3" style:family="text">
      <style:text-properties fo:language="he" fo:language-asian="he" fo:language-complex="he" fo:country-complex="IL"/>
    </style:style>
    <style:style style:name="T101_4" style:family="text">
      <style:text-properties fo:color="#a52a2a" fo:language="he" fo:language-asian="he" fo:language-complex="he" fo:country-complex="IL"/>
    </style:style>
    <style:style style:name="T101_5" style:family="text">
      <style:text-properties fo:language="he" fo:language-asian="he" fo:language-complex="none"/>
    </style:style>
    <style:style style:name="T101_6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02_2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3_2" style:family="text">
      <style:text-properties fo:language="he" fo:language-asian="he" fo:language-complex="none"/>
    </style:style>
    <style:style style:name="T103_3" style:family="text">
      <style:text-properties fo:language="he" fo:language-asian="he" fo:language-complex="he" fo:country-complex="IL"/>
    </style:style>
    <style:style style:name="T103_4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04_2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5_2" style:family="text">
      <style:text-properties fo:language="he" fo:language-asian="he" fo:language-complex="none"/>
    </style:style>
    <style:style style:name="T105_3" style:family="text">
      <style:text-properties fo:language="he" fo:language-asian="he" fo:language-complex="he" fo:country-complex="IL"/>
    </style:style>
    <style:style style:name="T105_4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06_2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7_2" style:family="text">
      <style:text-properties fo:language="he" fo:language-asian="he" fo:language-complex="none"/>
    </style:style>
    <style:style style:name="T107_3" style:family="text">
      <style:text-properties fo:language="he" fo:language-asian="he" fo:language-complex="he" fo:country-complex="IL"/>
    </style:style>
    <style:style style:name="T107_4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08_2" style:family="text">
      <style:text-properties fo:language="en" fo:language-asian="en" fo:language-complex="none"/>
    </style:style>
    <style:style style:name="T108_3" style:family="text" style:parent-style-name="instruction">
      <style:text-properties fo:language="en" fo:language-asian="en" fo:language-complex="none"/>
    </style:style>
    <style:style style:name="T108_4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T110_2" style:family="text" style:parent-style-name="instruction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1_2" style:family="text">
      <style:text-properties fo:language="he" fo:language-asian="he" fo:language-complex="none"/>
    </style:style>
    <style:style style:name="T111_3" style:family="text">
      <style:text-properties fo:language="he" fo:language-asian="he" fo:language-complex="he" fo:country-complex="IL"/>
    </style:style>
    <style:style style:name="T11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1_5" style:family="text">
      <style:text-properties fo:language="he" fo:language-asian="he" fo:language-complex="none"/>
    </style:style>
    <style:style style:name="T11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1_7" style:family="text">
      <style:text-properties fo:language="he" fo:language-asian="he" fo:language-complex="none"/>
    </style:style>
    <style:style style:name="T111_8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12_2" style:family="text">
      <style:text-properties fo:language="en" fo:language-asian="en" fo:language-complex="none"/>
    </style:style>
    <style:style style:name="T112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12_4" style:family="text">
      <style:text-properties fo:language="en" fo:language-asian="en" fo:language-complex="none"/>
    </style:style>
    <style:style style:name="T112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12_6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3_2" style:family="text">
      <style:text-properties fo:language="he" fo:language-asian="he" fo:language-complex="none"/>
    </style:style>
    <style:style style:name="T113_3" style:family="text">
      <style:text-properties fo:language="he" fo:language-asian="he" fo:language-complex="he" fo:country-complex="IL"/>
    </style:style>
    <style:style style:name="T113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3_5" style:family="text">
      <style:text-properties fo:language="he" fo:language-asian="he" fo:language-complex="none"/>
    </style:style>
    <style:style style:name="T11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3_7" style:family="text">
      <style:text-properties fo:language="he" fo:language-asian="he" fo:language-complex="none"/>
    </style:style>
    <style:style style:name="T113_8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14_2" style:family="text">
      <style:text-properties fo:language="en" fo:language-asian="en" fo:language-complex="none"/>
    </style:style>
    <style:style style:name="T114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14_4" style:family="text">
      <style:text-properties fo:language="en" fo:language-asian="en" fo:language-complex="none"/>
    </style:style>
    <style:style style:name="T114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14_6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5_2" style:family="text">
      <style:text-properties fo:language="he" fo:language-asian="he" fo:language-complex="none"/>
    </style:style>
    <style:style style:name="T115_3" style:family="text">
      <style:text-properties fo:language="he" fo:language-asian="he" fo:language-complex="he" fo:country-complex="IL"/>
    </style:style>
    <style:style style:name="T115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5_5" style:family="text">
      <style:text-properties fo:language="he" fo:language-asian="he" fo:language-complex="none"/>
    </style:style>
    <style:style style:name="T11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5_7" style:family="text">
      <style:text-properties fo:language="he" fo:language-asian="he" fo:language-complex="none"/>
    </style:style>
    <style:style style:name="T115_8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16_2" style:family="text">
      <style:text-properties fo:language="en" fo:language-asian="en" fo:language-complex="none"/>
    </style:style>
    <style:style style:name="T116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16_4" style:family="text">
      <style:text-properties fo:language="en" fo:language-asian="en" fo:language-complex="none"/>
    </style:style>
    <style:style style:name="T116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16_6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7_2" style:family="text">
      <style:text-properties fo:language="he" fo:language-asian="he" fo:language-complex="none"/>
    </style:style>
    <style:style style:name="T117_3" style:family="text">
      <style:text-properties fo:language="he" fo:language-asian="he" fo:language-complex="he" fo:country-complex="IL"/>
    </style:style>
    <style:style style:name="T117_4" style:family="text">
      <style:text-properties fo:color="#a52a2a" fo:language="he" fo:language-asian="he" fo:language-complex="he" fo:country-complex="IL"/>
    </style:style>
    <style:style style:name="T117_5" style:family="text">
      <style:text-properties fo:language="he" fo:language-asian="he" fo:language-complex="none"/>
    </style:style>
    <style:style style:name="T11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7_7" style:family="text">
      <style:text-properties fo:language="he" fo:language-asian="he" fo:language-complex="none"/>
    </style:style>
    <style:style style:name="T117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7_9" style:family="text">
      <style:text-properties fo:language="he" fo:language-asian="he" fo:language-complex="none"/>
    </style:style>
    <style:style style:name="T117_10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18_2" style:family="text">
      <style:text-properties fo:language="en" fo:language-asian="en" fo:language-complex="none"/>
    </style:style>
    <style:style style:name="T118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18_4" style:family="text">
      <style:text-properties fo:language="en" fo:language-asian="en" fo:language-complex="none"/>
    </style:style>
    <style:style style:name="T118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18_6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9_2" style:family="text">
      <style:text-properties fo:language="he" fo:language-asian="he" fo:language-complex="none"/>
    </style:style>
    <style:style style:name="T119_3" style:family="text">
      <style:text-properties fo:language="he" fo:language-asian="he" fo:language-complex="he" fo:country-complex="IL"/>
    </style:style>
    <style:style style:name="T119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9_5" style:family="text">
      <style:text-properties fo:language="he" fo:language-asian="he" fo:language-complex="none"/>
    </style:style>
    <style:style style:name="T11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9_7" style:family="text">
      <style:text-properties fo:language="he" fo:language-asian="he" fo:language-complex="none"/>
    </style:style>
    <style:style style:name="T119_8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20_2" style:family="text">
      <style:text-properties fo:language="en" fo:language-asian="en" fo:language-complex="none"/>
    </style:style>
    <style:style style:name="T120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20_4" style:family="text">
      <style:text-properties fo:language="en" fo:language-asian="en" fo:language-complex="none"/>
    </style:style>
    <style:style style:name="T120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20_6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1_2" style:family="text">
      <style:text-properties fo:language="he" fo:language-asian="he" fo:language-complex="none"/>
    </style:style>
    <style:style style:name="T121_3" style:family="text">
      <style:text-properties fo:language="he" fo:language-asian="he" fo:language-complex="he" fo:country-complex="IL"/>
    </style:style>
    <style:style style:name="T12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1_5" style:family="text">
      <style:text-properties fo:language="he" fo:language-asian="he" fo:language-complex="none"/>
    </style:style>
    <style:style style:name="T12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1_7" style:family="text">
      <style:text-properties fo:language="he" fo:language-asian="he" fo:language-complex="none"/>
    </style:style>
    <style:style style:name="T121_8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22_2" style:family="text">
      <style:text-properties fo:language="en" fo:language-asian="en" fo:language-complex="none"/>
    </style:style>
    <style:style style:name="T122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22_4" style:family="text">
      <style:text-properties fo:language="en" fo:language-asian="en" fo:language-complex="none"/>
    </style:style>
    <style:style style:name="T122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22_6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3_2" style:family="text">
      <style:text-properties fo:language="he" fo:language-asian="he" fo:language-complex="none"/>
    </style:style>
    <style:style style:name="T123_3" style:family="text">
      <style:text-properties fo:language="he" fo:language-asian="he" fo:language-complex="he" fo:country-complex="IL"/>
    </style:style>
    <style:style style:name="T123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3_5" style:family="text">
      <style:text-properties fo:language="he" fo:language-asian="he" fo:language-complex="none"/>
    </style:style>
    <style:style style:name="T123_6" style:family="text">
      <style:text-properties fo:color="#a52a2a" fo:language="he" fo:language-asian="he" fo:language-complex="he" fo:country-complex="IL"/>
    </style:style>
    <style:style style:name="T123_7" style:family="text">
      <style:text-properties fo:language="he" fo:language-asian="he" fo:language-complex="none"/>
    </style:style>
    <style:style style:name="T123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3_9" style:family="text">
      <style:text-properties fo:language="he" fo:language-asian="he" fo:language-complex="none"/>
    </style:style>
    <style:style style:name="T123_10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24_2" style:family="text">
      <style:text-properties fo:language="en" fo:language-asian="en" fo:language-complex="none"/>
    </style:style>
    <style:style style:name="T124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24_4" style:family="text">
      <style:text-properties fo:language="en" fo:language-asian="en" fo:language-complex="none"/>
    </style:style>
    <style:style style:name="T124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24_6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5_2" style:family="text">
      <style:text-properties fo:language="he" fo:language-asian="he" fo:language-complex="none"/>
    </style:style>
    <style:style style:name="T125_3" style:family="text">
      <style:text-properties fo:language="he" fo:language-asian="he" fo:language-complex="he" fo:country-complex="IL"/>
    </style:style>
    <style:style style:name="T125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5_5" style:family="text">
      <style:text-properties fo:language="he" fo:language-asian="he" fo:language-complex="none"/>
    </style:style>
    <style:style style:name="T12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5_7" style:family="text">
      <style:text-properties fo:language="he" fo:language-asian="he" fo:language-complex="none"/>
    </style:style>
    <style:style style:name="T125_8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26_2" style:family="text">
      <style:text-properties fo:language="en" fo:language-asian="en" fo:language-complex="none"/>
    </style:style>
    <style:style style:name="T126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26_4" style:family="text">
      <style:text-properties fo:language="en" fo:language-asian="en" fo:language-complex="none"/>
    </style:style>
    <style:style style:name="T126_5" style:family="text">
      <style:text-properties fo:font-style="italic" style:font-style-asian="italic" style:font-style-complex="italic" fo:language="en" fo:language-asian="en" fo:language-complex="none"/>
    </style:style>
    <style:style style:name="T126_6" style:family="text">
      <style:text-properties fo:language="en" fo:language-asian="en" fo:language-complex="none"/>
    </style:style>
    <style:style style:name="T126_7" style:family="text">
      <style:text-properties style:font-name="Cambria Math" style:font-name-asian="Cambria Math" style:font-name-complex="Cambria Math" fo:language="en" fo:language-asian="en" fo:language-complex="none"/>
    </style:style>
    <style:style style:name="T126_8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7_2" style:family="text">
      <style:text-properties fo:language="he" fo:language-asian="he" fo:language-complex="none"/>
    </style:style>
    <style:style style:name="T127_3" style:family="text">
      <style:text-properties fo:language="he" fo:language-asian="he" fo:language-complex="he" fo:country-complex="IL"/>
    </style:style>
    <style:style style:name="T127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7_5" style:family="text">
      <style:text-properties fo:language="he" fo:language-asian="he" fo:language-complex="none"/>
    </style:style>
    <style:style style:name="T12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7_7" style:family="text">
      <style:text-properties fo:language="he" fo:language-asian="he" fo:language-complex="none"/>
    </style:style>
    <style:style style:name="T127_8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28_2" style:family="text">
      <style:text-properties fo:language="en" fo:language-asian="en" fo:language-complex="none"/>
    </style:style>
    <style:style style:name="T128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28_4" style:family="text">
      <style:text-properties fo:language="en" fo:language-asian="en" fo:language-complex="none"/>
    </style:style>
    <style:style style:name="T128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28_6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9_2" style:family="text">
      <style:text-properties fo:language="he" fo:language-asian="he" fo:language-complex="none"/>
    </style:style>
    <style:style style:name="T129_3" style:family="text">
      <style:text-properties fo:language="he" fo:language-asian="he" fo:language-complex="he" fo:country-complex="IL"/>
    </style:style>
    <style:style style:name="T129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9_5" style:family="text">
      <style:text-properties fo:language="he" fo:language-asian="he" fo:language-complex="none"/>
    </style:style>
    <style:style style:name="T12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9_7" style:family="text">
      <style:text-properties fo:language="he" fo:language-asian="he" fo:language-complex="none"/>
    </style:style>
    <style:style style:name="T129_8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30_2" style:family="text">
      <style:text-properties fo:language="en" fo:language-asian="en" fo:language-complex="none"/>
    </style:style>
    <style:style style:name="T130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30_4" style:family="text">
      <style:text-properties fo:language="en" fo:language-asian="en" fo:language-complex="none"/>
    </style:style>
    <style:style style:name="T130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30_6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1_2" style:family="text">
      <style:text-properties fo:language="he" fo:language-asian="he" fo:language-complex="none"/>
    </style:style>
    <style:style style:name="T131_3" style:family="text">
      <style:text-properties fo:language="he" fo:language-asian="he" fo:language-complex="he" fo:country-complex="IL"/>
    </style:style>
    <style:style style:name="T13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1_5" style:family="text">
      <style:text-properties fo:language="he" fo:language-asian="he" fo:language-complex="none"/>
    </style:style>
    <style:style style:name="T131_6" style:family="text">
      <style:text-properties fo:color="#a52a2a" fo:language="he" fo:language-asian="he" fo:language-complex="he" fo:country-complex="IL"/>
    </style:style>
    <style:style style:name="T131_7" style:family="text">
      <style:text-properties fo:language="he" fo:language-asian="he" fo:language-complex="none"/>
    </style:style>
    <style:style style:name="T131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1_9" style:family="text">
      <style:text-properties fo:language="he" fo:language-asian="he" fo:language-complex="none"/>
    </style:style>
    <style:style style:name="T131_10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32_2" style:family="text">
      <style:text-properties fo:language="en" fo:language-asian="en" fo:language-complex="none"/>
    </style:style>
    <style:style style:name="T132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32_4" style:family="text">
      <style:text-properties fo:language="en" fo:language-asian="en" fo:language-complex="none"/>
    </style:style>
    <style:style style:name="T132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32_6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3_2" style:family="text">
      <style:text-properties fo:language="he" fo:language-asian="he" fo:language-complex="none"/>
    </style:style>
    <style:style style:name="T133_3" style:family="text">
      <style:text-properties fo:language="he" fo:language-asian="he" fo:language-complex="he" fo:country-complex="IL"/>
    </style:style>
    <style:style style:name="T133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3_5" style:family="text">
      <style:text-properties fo:language="he" fo:language-asian="he" fo:language-complex="none"/>
    </style:style>
    <style:style style:name="T13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3_7" style:family="text">
      <style:text-properties fo:language="he" fo:language-asian="he" fo:language-complex="none"/>
    </style:style>
    <style:style style:name="T133_8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34_2" style:family="text">
      <style:text-properties fo:language="en" fo:language-asian="en" fo:language-complex="none"/>
    </style:style>
    <style:style style:name="T134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34_4" style:family="text">
      <style:text-properties fo:language="en" fo:language-asian="en" fo:language-complex="none"/>
    </style:style>
    <style:style style:name="T134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34_6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5_2" style:family="text">
      <style:text-properties fo:language="he" fo:language-asian="he" fo:language-complex="none"/>
    </style:style>
    <style:style style:name="T135_3" style:family="text">
      <style:text-properties fo:language="he" fo:language-asian="he" fo:language-complex="he" fo:country-complex="IL"/>
    </style:style>
    <style:style style:name="T135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5_5" style:family="text">
      <style:text-properties fo:language="he" fo:language-asian="he" fo:language-complex="none"/>
    </style:style>
    <style:style style:name="T13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5_7" style:family="text">
      <style:text-properties fo:language="he" fo:language-asian="he" fo:language-complex="none"/>
    </style:style>
    <style:style style:name="T135_8" style:family="text">
      <style:text-properties fo:color="#a52a2a" fo:language="he" fo:language-asian="he" fo:language-complex="he" fo:country-complex="IL"/>
    </style:style>
    <style:style style:name="T135_9" style:family="text">
      <style:text-properties fo:language="he" fo:language-asian="he" fo:language-complex="none"/>
    </style:style>
    <style:style style:name="T135_10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36_2" style:family="text">
      <style:text-properties fo:language="en" fo:language-asian="en" fo:language-complex="none"/>
    </style:style>
    <style:style style:name="T136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36_4" style:family="text">
      <style:text-properties fo:language="en" fo:language-asian="en" fo:language-complex="none"/>
    </style:style>
    <style:style style:name="T136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36_6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7_2" style:family="text">
      <style:text-properties fo:language="he" fo:language-asian="he" fo:language-complex="none"/>
    </style:style>
    <style:style style:name="T137_3" style:family="text">
      <style:text-properties fo:language="he" fo:language-asian="he" fo:language-complex="he" fo:country-complex="IL"/>
    </style:style>
    <style:style style:name="T137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7_5" style:family="text">
      <style:text-properties fo:language="he" fo:language-asian="he" fo:language-complex="none"/>
    </style:style>
    <style:style style:name="T13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7_7" style:family="text">
      <style:text-properties fo:language="he" fo:language-asian="he" fo:language-complex="none"/>
    </style:style>
    <style:style style:name="T137_8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38_2" style:family="text">
      <style:text-properties fo:language="en" fo:language-asian="en" fo:language-complex="none"/>
    </style:style>
    <style:style style:name="T138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38_4" style:family="text">
      <style:text-properties fo:language="en" fo:language-asian="en" fo:language-complex="none"/>
    </style:style>
    <style:style style:name="T138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38_6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9_2" style:family="text">
      <style:text-properties fo:language="he" fo:language-asian="he" fo:language-complex="none"/>
    </style:style>
    <style:style style:name="T139_3" style:family="text">
      <style:text-properties fo:language="he" fo:language-asian="he" fo:language-complex="he" fo:country-complex="IL"/>
    </style:style>
    <style:style style:name="T139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9_5" style:family="text">
      <style:text-properties fo:language="he" fo:language-asian="he" fo:language-complex="none"/>
    </style:style>
    <style:style style:name="T13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9_7" style:family="text">
      <style:text-properties fo:language="he" fo:language-asian="he" fo:language-complex="none"/>
    </style:style>
    <style:style style:name="T139_8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0_2" style:family="text">
      <style:text-properties fo:language="en" fo:language-asian="en" fo:language-complex="none"/>
    </style:style>
    <style:style style:name="T140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40_4" style:family="text">
      <style:text-properties fo:language="en" fo:language-asian="en" fo:language-complex="none"/>
    </style:style>
    <style:style style:name="T140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40_6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1_2" style:family="text">
      <style:text-properties fo:language="he" fo:language-asian="he" fo:language-complex="none"/>
    </style:style>
    <style:style style:name="T141_3" style:family="text">
      <style:text-properties fo:language="he" fo:language-asian="he" fo:language-complex="he" fo:country-complex="IL"/>
    </style:style>
    <style:style style:name="T14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1_5" style:family="text">
      <style:text-properties fo:language="he" fo:language-asian="he" fo:language-complex="none"/>
    </style:style>
    <style:style style:name="T14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1_7" style:family="text">
      <style:text-properties fo:language="he" fo:language-asian="he" fo:language-complex="none"/>
    </style:style>
    <style:style style:name="T141_8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2_2" style:family="text">
      <style:text-properties fo:language="en" fo:language-asian="en" fo:language-complex="none"/>
    </style:style>
    <style:style style:name="T142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42_4" style:family="text">
      <style:text-properties fo:language="en" fo:language-asian="en" fo:language-complex="none"/>
    </style:style>
    <style:style style:name="T142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42_6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3_2" style:family="text">
      <style:text-properties fo:language="he" fo:language-asian="he" fo:language-complex="none"/>
    </style:style>
    <style:style style:name="T143_3" style:family="text">
      <style:text-properties fo:language="he" fo:language-asian="he" fo:language-complex="he" fo:country-complex="IL"/>
    </style:style>
    <style:style style:name="T143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3_5" style:family="text">
      <style:text-properties fo:language="he" fo:language-asian="he" fo:language-complex="none"/>
    </style:style>
    <style:style style:name="T14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3_7" style:family="text">
      <style:text-properties fo:language="he" fo:language-asian="he" fo:language-complex="none"/>
    </style:style>
    <style:style style:name="T143_8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4_2" style:family="text">
      <style:text-properties fo:language="en" fo:language-asian="en" fo:language-complex="none"/>
    </style:style>
    <style:style style:name="T144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44_4" style:family="text">
      <style:text-properties fo:language="en" fo:language-asian="en" fo:language-complex="none"/>
    </style:style>
    <style:style style:name="T144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44_6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5_2" style:family="text">
      <style:text-properties fo:language="he" fo:language-asian="he" fo:language-complex="none"/>
    </style:style>
    <style:style style:name="T145_3" style:family="text">
      <style:text-properties fo:language="he" fo:language-asian="he" fo:language-complex="he" fo:country-complex="IL"/>
    </style:style>
    <style:style style:name="T145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5_5" style:family="text">
      <style:text-properties fo:language="he" fo:language-asian="he" fo:language-complex="none"/>
    </style:style>
    <style:style style:name="T14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5_7" style:family="text">
      <style:text-properties fo:language="he" fo:language-asian="he" fo:language-complex="none"/>
    </style:style>
    <style:style style:name="T145_8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6_2" style:family="text">
      <style:text-properties fo:language="en" fo:language-asian="en" fo:language-complex="none"/>
    </style:style>
    <style:style style:name="T146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46_4" style:family="text">
      <style:text-properties fo:language="en" fo:language-asian="en" fo:language-complex="none"/>
    </style:style>
    <style:style style:name="T146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46_6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7_2" style:family="text">
      <style:text-properties fo:language="he" fo:language-asian="he" fo:language-complex="none"/>
    </style:style>
    <style:style style:name="T147_3" style:family="text">
      <style:text-properties fo:language="he" fo:language-asian="he" fo:language-complex="he" fo:country-complex="IL"/>
    </style:style>
    <style:style style:name="T147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7_5" style:family="text">
      <style:text-properties fo:language="he" fo:language-asian="he" fo:language-complex="none"/>
    </style:style>
    <style:style style:name="T14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7_7" style:family="text">
      <style:text-properties fo:language="he" fo:language-asian="he" fo:language-complex="none"/>
    </style:style>
    <style:style style:name="T147_8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8_2" style:family="text">
      <style:text-properties fo:language="en" fo:language-asian="en" fo:language-complex="none"/>
    </style:style>
    <style:style style:name="T148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48_4" style:family="text">
      <style:text-properties fo:language="en" fo:language-asian="en" fo:language-complex="none"/>
    </style:style>
    <style:style style:name="T148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48_6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9_2" style:family="text">
      <style:text-properties fo:language="he" fo:language-asian="he" fo:language-complex="none"/>
    </style:style>
    <style:style style:name="T149_3" style:family="text">
      <style:text-properties fo:language="he" fo:language-asian="he" fo:language-complex="he" fo:country-complex="IL"/>
    </style:style>
    <style:style style:name="T149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9_5" style:family="text">
      <style:text-properties fo:language="he" fo:language-asian="he" fo:language-complex="none"/>
    </style:style>
    <style:style style:name="T14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9_7" style:family="text">
      <style:text-properties fo:language="he" fo:language-asian="he" fo:language-complex="none"/>
    </style:style>
    <style:style style:name="T149_8" style:family="text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0_2" style:family="text">
      <style:text-properties fo:language="en" fo:language-asian="en" fo:language-complex="none"/>
    </style:style>
    <style:style style:name="T150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50_4" style:family="text">
      <style:text-properties fo:language="en" fo:language-asian="en" fo:language-complex="none"/>
    </style:style>
    <style:style style:name="T150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50_6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1_2" style:family="text">
      <style:text-properties fo:language="he" fo:language-asian="he" fo:language-complex="none"/>
    </style:style>
    <style:style style:name="T151_3" style:family="text">
      <style:text-properties fo:language="he" fo:language-asian="he" fo:language-complex="he" fo:country-complex="IL"/>
    </style:style>
    <style:style style:name="T15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1_5" style:family="text">
      <style:text-properties fo:language="he" fo:language-asian="he" fo:language-complex="none"/>
    </style:style>
    <style:style style:name="T15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1_7" style:family="text">
      <style:text-properties fo:language="he" fo:language-asian="he" fo:language-complex="none"/>
    </style:style>
    <style:style style:name="T151_8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2_2" style:family="text">
      <style:text-properties fo:language="en" fo:language-asian="en" fo:language-complex="none"/>
    </style:style>
    <style:style style:name="T152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52_4" style:family="text">
      <style:text-properties fo:language="en" fo:language-asian="en" fo:language-complex="none"/>
    </style:style>
    <style:style style:name="T152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52_6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3_2" style:family="text">
      <style:text-properties fo:language="he" fo:language-asian="he" fo:language-complex="none"/>
    </style:style>
    <style:style style:name="T153_3" style:family="text">
      <style:text-properties fo:language="he" fo:language-asian="he" fo:language-complex="he" fo:country-complex="IL"/>
    </style:style>
    <style:style style:name="T153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3_5" style:family="text">
      <style:text-properties fo:language="he" fo:language-asian="he" fo:language-complex="none"/>
    </style:style>
    <style:style style:name="T15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3_7" style:family="text">
      <style:text-properties fo:language="he" fo:language-asian="he" fo:language-complex="none"/>
    </style:style>
    <style:style style:name="T153_8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4_2" style:family="text">
      <style:text-properties fo:language="en" fo:language-asian="en" fo:language-complex="none"/>
    </style:style>
    <style:style style:name="T154_3" style:family="text">
      <style:text-properties style:font-name="Cambria Math" style:font-name-asian="Cambria Math" style:font-name-complex="Cambria Math" fo:language="en" fo:language-asian="en" fo:language-complex="none"/>
    </style:style>
    <style:style style:name="T154_4" style:family="text">
      <style:text-properties fo:language="en" fo:language-asian="en" fo:language-complex="none"/>
    </style:style>
    <style:style style:name="T154_5" style:family="text">
      <style:text-properties style:font-name="Cambria Math" style:font-name-asian="Cambria Math" style:font-name-complex="Cambria Math" fo:language="en" fo:language-asian="en" fo:language-complex="none"/>
    </style:style>
    <style:style style:name="T154_6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language="he" fo:language-asian="he" fo:language-complex="he" fo:country-complex="IL"/>
    </style:style>
    <style:style style:name="T155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7_2" style:family="text">
      <style:text-properties fo:language="he" fo:language-asian="he" fo:language-complex="none"/>
    </style:style>
    <style:style style:name="T157_3" style:family="text">
      <style:text-properties fo:language="he" fo:language-asian="he" fo:language-complex="he" fo:country-complex="IL"/>
    </style:style>
    <style:style style:name="T157_4" style:family="text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8_2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9_2" style:family="text">
      <style:text-properties fo:language="he" fo:language-asian="he" fo:language-complex="none"/>
    </style:style>
    <style:style style:name="T159_3" style:family="text">
      <style:text-properties fo:language="he" fo:language-asian="he" fo:language-complex="he" fo:country-complex="IL"/>
    </style:style>
    <style:style style:name="T159_4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0_2" style:family="text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1_2" style:family="text">
      <style:text-properties fo:language="he" fo:language-asian="he" fo:language-complex="none"/>
    </style:style>
    <style:style style:name="T161_3" style:family="text">
      <style:text-properties fo:language="he" fo:language-asian="he" fo:language-complex="he" fo:country-complex="IL"/>
    </style:style>
    <style:style style:name="T161_4" style:family="text">
      <style:text-properties fo:color="#a52a2a" fo:language="he" fo:language-asian="he" fo:language-complex="he" fo:country-complex="IL"/>
    </style:style>
    <style:style style:name="T161_5" style:family="text">
      <style:text-properties fo:language="he" fo:language-asian="he" fo:language-complex="none"/>
    </style:style>
    <style:style style:name="T161_6" style:family="text">
      <style:text-properties fo:color="#a52a2a" fo:language="he" fo:language-asian="he" fo:language-complex="he" fo:country-complex="IL"/>
    </style:style>
    <style:style style:name="T161_7" style:family="text">
      <style:text-properties fo:language="he" fo:language-asian="he" fo:language-complex="none"/>
    </style:style>
    <style:style style:name="T161_8" style:family="text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2_2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3_2" style:family="text">
      <style:text-properties fo:language="he" fo:language-asian="he" fo:language-complex="none"/>
    </style:style>
    <style:style style:name="T163_3" style:family="text">
      <style:text-properties fo:language="he" fo:language-asian="he" fo:language-complex="he" fo:country-complex="IL"/>
    </style:style>
    <style:style style:name="T163_4" style:family="text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4_2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5_2" style:family="text">
      <style:text-properties fo:language="he" fo:language-asian="he" fo:language-complex="none"/>
    </style:style>
    <style:style style:name="T165_3" style:family="text">
      <style:text-properties fo:language="he" fo:language-asian="he" fo:language-complex="he" fo:country-complex="IL"/>
    </style:style>
    <style:style style:name="T165_4" style:family="text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6_2" style:family="text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7_2" style:family="text">
      <style:text-properties fo:language="he" fo:language-asian="he" fo:language-complex="none"/>
    </style:style>
    <style:style style:name="T167_3" style:family="text">
      <style:text-properties fo:language="he" fo:language-asian="he" fo:language-complex="he" fo:country-complex="IL"/>
    </style:style>
    <style:style style:name="T167_4" style:family="text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8_2" style:family="text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9_2" style:family="text">
      <style:text-properties fo:language="he" fo:language-asian="he" fo:language-complex="none"/>
    </style:style>
    <style:style style:name="T169_3" style:family="text">
      <style:text-properties fo:language="he" fo:language-asian="he" fo:language-complex="he" fo:country-complex="IL"/>
    </style:style>
    <style:style style:name="T169_4" style:family="text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0_2" style:family="text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1_2" style:family="text">
      <style:text-properties fo:language="he" fo:language-asian="he" fo:language-complex="none"/>
    </style:style>
    <style:style style:name="T171_3" style:family="text">
      <style:text-properties fo:language="he" fo:language-asian="he" fo:language-complex="he" fo:country-complex="IL"/>
    </style:style>
    <style:style style:name="T171_4" style:family="text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2_2" style:family="text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3_2" style:family="text">
      <style:text-properties fo:language="he" fo:language-asian="he" fo:language-complex="none"/>
    </style:style>
    <style:style style:name="T173_3" style:family="text">
      <style:text-properties fo:language="he" fo:language-asian="he" fo:language-complex="he" fo:country-complex="IL"/>
    </style:style>
    <style:style style:name="T173_4" style:family="text">
      <style:text-properties fo:language="he" fo:language-asian="he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4_2" style:family="text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T17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5_2" style:family="text">
      <style:text-properties fo:language="he" fo:language-asian="he" fo:language-complex="none"/>
    </style:style>
    <style:style style:name="T175_3" style:family="text">
      <style:text-properties fo:language="he" fo:language-asian="he" fo:language-complex="he" fo:country-complex="IL"/>
    </style:style>
    <style:style style:name="T175_4" style:family="text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6_2" style:family="text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7_2" style:family="text">
      <style:text-properties fo:language="he" fo:language-asian="he" fo:language-complex="none"/>
    </style:style>
    <style:style style:name="T177_3" style:family="text">
      <style:text-properties fo:language="he" fo:language-asian="he" fo:language-complex="he" fo:country-complex="IL"/>
    </style:style>
    <style:style style:name="T177_4" style:family="text">
      <style:text-properties fo:language="he" fo:language-asian="he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8_2" style:family="text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/>
    <style:style style:name="T17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9_2" style:family="text">
      <style:text-properties fo:language="he" fo:language-asian="he" fo:language-complex="none"/>
    </style:style>
    <style:style style:name="T179_3" style:family="text">
      <style:text-properties fo:language="he" fo:language-asian="he" fo:language-complex="he" fo:country-complex="IL"/>
    </style:style>
    <style:style style:name="T179_4" style:family="text">
      <style:text-properties fo:color="#a52a2a" fo:language="he" fo:language-asian="he" fo:language-complex="he" fo:country-complex="IL"/>
    </style:style>
    <style:style style:name="T179_5" style:family="text">
      <style:text-properties fo:language="he" fo:language-asian="he" fo:language-complex="none"/>
    </style:style>
    <style:style style:name="T179_6" style:family="text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0_2" style:family="text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/>
    <style:style style:name="T18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1_2" style:family="text">
      <style:text-properties fo:language="he" fo:language-asian="he" fo:language-complex="none"/>
    </style:style>
    <style:style style:name="T181_3" style:family="text">
      <style:text-properties fo:language="he" fo:language-asian="he" fo:language-complex="he" fo:country-complex="IL"/>
    </style:style>
    <style:style style:name="T181_4" style:family="text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2_2" style:family="text">
      <style:text-properties fo:language="en" fo:language-asian="en" fo:language-complex="none"/>
    </style:style>
    <style:style style:name="Row89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/>
    <style:style style:name="T18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3_2" style:family="text">
      <style:text-properties fo:language="he" fo:language-asian="he" fo:language-complex="none"/>
    </style:style>
    <style:style style:name="T183_3" style:family="text">
      <style:text-properties fo:language="he" fo:language-asian="he" fo:language-complex="he" fo:country-complex="IL"/>
    </style:style>
    <style:style style:name="T183_4" style:family="text">
      <style:text-properties fo:language="he" fo:language-asian="he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4_2" style:family="text">
      <style:text-properties fo:language="en" fo:language-asian="en" fo:language-complex="none"/>
    </style:style>
    <style:style style:name="Row90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/>
    <style:style style:name="T18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5_2" style:family="text">
      <style:text-properties fo:language="he" fo:language-asian="he" fo:language-complex="none"/>
    </style:style>
    <style:style style:name="T185_3" style:family="text">
      <style:text-properties fo:language="he" fo:language-asian="he" fo:language-complex="he" fo:country-complex="IL"/>
    </style:style>
    <style:style style:name="T185_4" style:family="text">
      <style:text-properties fo:language="he" fo:language-asian="he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6_2" style:family="text">
      <style:text-properties fo:language="en" fo:language-asian="en" fo:language-complex="none"/>
    </style:style>
    <style:style style:name="Row91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/>
    <style:style style:name="T18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7_2" style:family="text">
      <style:text-properties fo:language="he" fo:language-asian="he" fo:language-complex="none"/>
    </style:style>
    <style:style style:name="T187_3" style:family="text">
      <style:text-properties fo:language="he" fo:language-asian="he" fo:language-complex="he" fo:country-complex="IL"/>
    </style:style>
    <style:style style:name="T187_4" style:family="text">
      <style:text-properties fo:color="#a52a2a" fo:language="he" fo:language-asian="he" fo:language-complex="he" fo:country-complex="IL"/>
    </style:style>
    <style:style style:name="T187_5" style:family="text">
      <style:text-properties fo:language="he" fo:language-asian="he" fo:language-complex="none"/>
    </style:style>
    <style:style style:name="T187_6" style:family="text">
      <style:text-properties fo:language="he" fo:language-asian="he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88" style:family="paragraph" style:parent-style-name="Normal"/>
    <style:style style:name="T18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8_2" style:family="text">
      <style:text-properties fo:language="en" fo:language-asian="en" fo:language-complex="none"/>
    </style:style>
    <style:style style:name="Row92" style:family="table-row"/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89" style:family="paragraph" style:parent-style-name="Normal"/>
    <style:style style:name="T18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9_2" style:family="text">
      <style:text-properties fo:language="he" fo:language-asian="he" fo:language-complex="none"/>
    </style:style>
    <style:style style:name="T189_3" style:family="text">
      <style:text-properties fo:color="#a52a2a" fo:language="he" fo:language-asian="he" fo:language-complex="he" fo:country-complex="IL"/>
    </style:style>
    <style:style style:name="T189_4" style:family="text">
      <style:text-properties fo:language="he" fo:language-asian="he" fo:language-complex="none"/>
    </style:style>
    <style:style style:name="T189_5" style:family="text">
      <style:text-properties fo:language="he" fo:language-asian="he" fo:language-complex="none"/>
    </style:style>
    <style:style style:name="Cell184" style:family="table-cell">
      <style:table-cell-properties style:vertical-align="top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0_2" style:family="text">
      <style:text-properties fo:language="en" fo:language-asian="en" fo:language-complex="none"/>
    </style:style>
    <style:style style:name="Row93" style:family="table-row"/>
    <style:style style:name="Cell185" style:family="table-cell">
      <style:table-cell-properties style:vertical-align="top" fo:padding-top="0.026cm" fo:padding-bottom="0.026cm" fo:padding-left="0.026cm" fo:padding-right="0.026cm" fo:wrap-option="wrap"/>
    </style:style>
    <style:style style:name="P191" style:family="paragraph" style:parent-style-name="Normal"/>
    <style:style style:name="T19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1_2" style:family="text">
      <style:text-properties fo:language="he" fo:language-asian="he" fo:language-complex="none"/>
    </style:style>
    <style:style style:name="T191_3" style:family="text">
      <style:text-properties fo:language="he" fo:language-asian="he" fo:language-complex="he" fo:country-complex="IL"/>
    </style:style>
    <style:style style:name="T191_4" style:family="text">
      <style:text-properties fo:language="he" fo:language-asian="he" fo:language-complex="none"/>
    </style:style>
    <style:style style:name="Cell186" style:family="table-cell">
      <style:table-cell-properties style:vertical-align="top" fo:padding-top="0.026cm" fo:padding-bottom="0.026cm" fo:padding-left="0.026cm" fo:padding-right="0.026cm" fo:wrap-option="wrap"/>
    </style:style>
    <style:style style:name="P192" style:family="paragraph" style:parent-style-name="Normal"/>
    <style:style style:name="T19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2_2" style:family="text">
      <style:text-properties fo:language="en" fo:language-asian="en" fo:language-complex="none"/>
    </style:style>
    <style:style style:name="Row94" style:family="table-row"/>
    <style:style style:name="Cell187" style:family="table-cell">
      <style:table-cell-properties style:vertical-align="top" fo:padding-top="0.026cm" fo:padding-bottom="0.026cm" fo:padding-left="0.026cm" fo:padding-right="0.026cm" fo:wrap-option="wrap"/>
    </style:style>
    <style:style style:name="P193" style:family="paragraph" style:parent-style-name="Normal"/>
    <style:style style:name="T19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3_2" style:family="text">
      <style:text-properties fo:language="he" fo:language-asian="he" fo:language-complex="none"/>
    </style:style>
    <style:style style:name="T193_3" style:family="text">
      <style:text-properties fo:language="he" fo:language-asian="he" fo:language-complex="he" fo:country-complex="IL"/>
    </style:style>
    <style:style style:name="T193_4" style:family="text">
      <style:text-properties fo:language="he" fo:language-asian="he" fo:language-complex="none"/>
    </style:style>
    <style:style style:name="Cell188" style:family="table-cell">
      <style:table-cell-properties style:vertical-align="top" fo:padding-top="0.026cm" fo:padding-bottom="0.026cm" fo:padding-left="0.026cm" fo:padding-right="0.026cm" fo:wrap-option="wrap"/>
    </style:style>
    <style:style style:name="P194" style:family="paragraph" style:parent-style-name="Normal"/>
    <style:style style:name="T19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4_2" style:family="text">
      <style:text-properties fo:language="en" fo:language-asian="en" fo:language-complex="none"/>
    </style:style>
    <style:style style:name="Row95" style:family="table-row"/>
    <style:style style:name="Cell189" style:family="table-cell">
      <style:table-cell-properties style:vertical-align="top" fo:padding-top="0.026cm" fo:padding-bottom="0.026cm" fo:padding-left="0.026cm" fo:padding-right="0.026cm" fo:wrap-option="wrap"/>
    </style:style>
    <style:style style:name="P195" style:family="paragraph" style:parent-style-name="Normal"/>
    <style:style style:name="T19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5_2" style:family="text">
      <style:text-properties fo:language="he" fo:language-asian="he" fo:language-complex="none"/>
    </style:style>
    <style:style style:name="T195_3" style:family="text">
      <style:text-properties fo:language="he" fo:language-asian="he" fo:language-complex="he" fo:country-complex="IL"/>
    </style:style>
    <style:style style:name="T195_4" style:family="text">
      <style:text-properties fo:language="he" fo:language-asian="he" fo:language-complex="none"/>
    </style:style>
    <style:style style:name="Cell190" style:family="table-cell">
      <style:table-cell-properties style:vertical-align="top" fo:padding-top="0.026cm" fo:padding-bottom="0.026cm" fo:padding-left="0.026cm" fo:padding-right="0.026cm" fo:wrap-option="wrap"/>
    </style:style>
    <style:style style:name="P196" style:family="paragraph" style:parent-style-name="Normal"/>
    <style:style style:name="T19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6_2" style:family="text">
      <style:text-properties fo:language="en" fo:language-asian="en" fo:language-complex="none"/>
    </style:style>
    <style:style style:name="Row96" style:family="table-row"/>
    <style:style style:name="Cell191" style:family="table-cell">
      <style:table-cell-properties style:vertical-align="top" fo:padding-top="0.026cm" fo:padding-bottom="0.026cm" fo:padding-left="0.026cm" fo:padding-right="0.026cm" fo:wrap-option="wrap"/>
    </style:style>
    <style:style style:name="P197" style:family="paragraph" style:parent-style-name="Normal"/>
    <style:style style:name="T19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7_2" style:family="text">
      <style:text-properties fo:language="he" fo:language-asian="he" fo:language-complex="none"/>
    </style:style>
    <style:style style:name="T197_3" style:family="text">
      <style:text-properties fo:language="he" fo:language-asian="he" fo:language-complex="he" fo:country-complex="IL"/>
    </style:style>
    <style:style style:name="T197_4" style:family="text">
      <style:text-properties fo:color="#a52a2a" fo:language="he" fo:language-asian="he" fo:language-complex="he" fo:country-complex="IL"/>
    </style:style>
    <style:style style:name="T197_5" style:family="text">
      <style:text-properties fo:language="he" fo:language-asian="he" fo:language-complex="none"/>
    </style:style>
    <style:style style:name="T197_6" style:family="text">
      <style:text-properties fo:language="he" fo:language-asian="he" fo:language-complex="none"/>
    </style:style>
    <style:style style:name="Cell192" style:family="table-cell">
      <style:table-cell-properties style:vertical-align="top" fo:padding-top="0.026cm" fo:padding-bottom="0.026cm" fo:padding-left="0.026cm" fo:padding-right="0.026cm" fo:wrap-option="wrap"/>
    </style:style>
    <style:style style:name="P198" style:family="paragraph" style:parent-style-name="Normal"/>
    <style:style style:name="T19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8_2" style:family="text">
      <style:text-properties fo:language="en" fo:language-asian="en" fo:language-complex="none"/>
    </style:style>
    <style:style style:name="Row97" style:family="table-row"/>
    <style:style style:name="Cell193" style:family="table-cell">
      <style:table-cell-properties style:vertical-align="top" fo:padding-top="0.026cm" fo:padding-bottom="0.026cm" fo:padding-left="0.026cm" fo:padding-right="0.026cm" fo:wrap-option="wrap"/>
    </style:style>
    <style:style style:name="P199" style:family="paragraph" style:parent-style-name="Normal"/>
    <style:style style:name="T19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9_2" style:family="text">
      <style:text-properties fo:language="he" fo:language-asian="he" fo:language-complex="none"/>
    </style:style>
    <style:style style:name="T199_3" style:family="text">
      <style:text-properties fo:language="he" fo:language-asian="he" fo:language-complex="he" fo:country-complex="IL"/>
    </style:style>
    <style:style style:name="T199_4" style:family="text">
      <style:text-properties fo:language="he" fo:language-asian="he" fo:language-complex="none"/>
    </style:style>
    <style:style style:name="Cell194" style:family="table-cell">
      <style:table-cell-properties style:vertical-align="top" fo:padding-top="0.026cm" fo:padding-bottom="0.026cm" fo:padding-left="0.026cm" fo:padding-right="0.026cm" fo:wrap-option="wrap"/>
    </style:style>
    <style:style style:name="P200" style:family="paragraph" style:parent-style-name="Normal"/>
    <style:style style:name="T20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0_2" style:family="text">
      <style:text-properties fo:language="en" fo:language-asian="en" fo:language-complex="none"/>
    </style:style>
    <style:style style:name="T200_3" style:family="text" style:parent-style-name="instruction">
      <style:text-properties fo:language="en" fo:language-asian="en" fo:language-complex="none"/>
    </style:style>
    <style:style style:name="T200_4" style:family="text">
      <style:text-properties fo:language="en" fo:language-asian="en" fo:language-complex="none"/>
    </style:style>
    <style:style style:name="Row98" style:family="table-row"/>
    <style:style style:name="Cell195" style:family="table-cell">
      <style:table-cell-properties style:vertical-align="top" fo:padding-top="0.026cm" fo:padding-bottom="0.026cm" fo:padding-left="0.026cm" fo:padding-right="0.026cm" fo:wrap-option="wrap"/>
    </style:style>
    <style:style style:name="P201" style:family="paragraph" style:parent-style-name="Normal"/>
    <style:style style:name="T201_1" style:family="text">
      <style:text-properties fo:language="he" fo:language-asian="he" fo:language-complex="he" fo:country-complex="IL"/>
    </style:style>
    <style:style style:name="T201_2" style:family="text">
      <style:text-properties fo:language="he" fo:language-asian="he" fo:language-complex="none"/>
    </style:style>
    <style:style style:name="Cell196" style:family="table-cell">
      <style:table-cell-properties style:vertical-align="top" fo:padding-top="0.026cm" fo:padding-bottom="0.026cm" fo:padding-left="0.026cm" fo:padding-right="0.026cm" fo:wrap-option="wrap"/>
    </style:style>
    <style:style style:name="P202" style:family="paragraph" style:parent-style-name="Normal"/>
    <style:style style:name="T202_1" style:family="text">
      <style:text-properties fo:language="en" fo:language-asian="en" fo:language-complex="none"/>
    </style:style>
    <style:style style:name="Row99" style:family="table-row"/>
    <style:style style:name="Cell197" style:family="table-cell">
      <style:table-cell-properties style:vertical-align="top" fo:padding-top="0.026cm" fo:padding-bottom="0.026cm" fo:padding-left="0.026cm" fo:padding-right="0.026cm" fo:wrap-option="wrap"/>
    </style:style>
    <style:style style:name="P203" style:family="paragraph" style:parent-style-name="Normal"/>
    <style:style style:name="T20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3_2" style:family="text">
      <style:text-properties fo:language="he" fo:language-asian="he" fo:language-complex="none"/>
    </style:style>
    <style:style style:name="T203_3" style:family="text">
      <style:text-properties fo:language="he" fo:language-asian="he" fo:language-complex="he" fo:country-complex="IL"/>
    </style:style>
    <style:style style:name="T203_4" style:family="text">
      <style:text-properties fo:color="#a52a2a" fo:language="he" fo:language-asian="he" fo:language-complex="he" fo:country-complex="IL"/>
    </style:style>
    <style:style style:name="T203_5" style:family="text">
      <style:text-properties fo:language="he" fo:language-asian="he" fo:language-complex="none"/>
    </style:style>
    <style:style style:name="T203_6" style:family="text">
      <style:text-properties fo:language="he" fo:language-asian="he" fo:language-complex="none"/>
    </style:style>
    <style:style style:name="Cell198" style:family="table-cell">
      <style:table-cell-properties style:vertical-align="top" fo:padding-top="0.026cm" fo:padding-bottom="0.026cm" fo:padding-left="0.026cm" fo:padding-right="0.026cm" fo:wrap-option="wrap"/>
    </style:style>
    <style:style style:name="P204" style:family="paragraph" style:parent-style-name="Normal"/>
    <style:style style:name="T20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4_2" style:family="text">
      <style:text-properties fo:language="en" fo:language-asian="en" fo:language-complex="none"/>
    </style:style>
    <style:style style:name="Row100" style:family="table-row"/>
    <style:style style:name="Cell199" style:family="table-cell">
      <style:table-cell-properties style:vertical-align="top" fo:padding-top="0.026cm" fo:padding-bottom="0.026cm" fo:padding-left="0.026cm" fo:padding-right="0.026cm" fo:wrap-option="wrap"/>
    </style:style>
    <style:style style:name="P205" style:family="paragraph" style:parent-style-name="Normal"/>
    <style:style style:name="T20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5_2" style:family="text">
      <style:text-properties fo:language="he" fo:language-asian="he" fo:language-complex="none"/>
    </style:style>
    <style:style style:name="T205_3" style:family="text">
      <style:text-properties fo:language="he" fo:language-asian="he" fo:language-complex="he" fo:country-complex="IL"/>
    </style:style>
    <style:style style:name="T205_4" style:family="text">
      <style:text-properties fo:language="he" fo:language-asian="he" fo:language-complex="none"/>
    </style:style>
    <style:style style:name="Cell200" style:family="table-cell">
      <style:table-cell-properties style:vertical-align="top" fo:padding-top="0.026cm" fo:padding-bottom="0.026cm" fo:padding-left="0.026cm" fo:padding-right="0.026cm" fo:wrap-option="wrap"/>
    </style:style>
    <style:style style:name="P206" style:family="paragraph" style:parent-style-name="Normal"/>
    <style:style style:name="T20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6_2" style:family="text">
      <style:text-properties fo:language="en" fo:language-asian="en" fo:language-complex="none"/>
    </style:style>
    <style:style style:name="Row101" style:family="table-row"/>
    <style:style style:name="Cell201" style:family="table-cell">
      <style:table-cell-properties style:vertical-align="top" fo:padding-top="0.026cm" fo:padding-bottom="0.026cm" fo:padding-left="0.026cm" fo:padding-right="0.026cm" fo:wrap-option="wrap"/>
    </style:style>
    <style:style style:name="P207" style:family="paragraph" style:parent-style-name="Normal"/>
    <style:style style:name="T20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7_2" style:family="text">
      <style:text-properties fo:language="he" fo:language-asian="he" fo:language-complex="none"/>
    </style:style>
    <style:style style:name="T207_3" style:family="text">
      <style:text-properties fo:language="he" fo:language-asian="he" fo:language-complex="he" fo:country-complex="IL"/>
    </style:style>
    <style:style style:name="T207_4" style:family="text">
      <style:text-properties fo:color="#a52a2a" fo:language="he" fo:language-asian="he" fo:language-complex="he" fo:country-complex="IL"/>
    </style:style>
    <style:style style:name="T207_5" style:family="text">
      <style:text-properties fo:language="he" fo:language-asian="he" fo:language-complex="none"/>
    </style:style>
    <style:style style:name="T207_6" style:family="text">
      <style:text-properties fo:language="he" fo:language-asian="he" fo:language-complex="none"/>
    </style:style>
    <style:style style:name="Cell202" style:family="table-cell">
      <style:table-cell-properties style:vertical-align="top" fo:padding-top="0.026cm" fo:padding-bottom="0.026cm" fo:padding-left="0.026cm" fo:padding-right="0.026cm" fo:wrap-option="wrap"/>
    </style:style>
    <style:style style:name="P208" style:family="paragraph" style:parent-style-name="Normal"/>
    <style:style style:name="T20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8_2" style:family="text">
      <style:text-properties fo:language="en" fo:language-asian="en" fo:language-complex="none"/>
    </style:style>
    <style:style style:name="Row102" style:family="table-row"/>
    <style:style style:name="Cell203" style:family="table-cell">
      <style:table-cell-properties style:vertical-align="top" fo:padding-top="0.026cm" fo:padding-bottom="0.026cm" fo:padding-left="0.026cm" fo:padding-right="0.026cm" fo:wrap-option="wrap"/>
    </style:style>
    <style:style style:name="P209" style:family="paragraph" style:parent-style-name="Normal"/>
    <style:style style:name="T20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9_2" style:family="text">
      <style:text-properties fo:language="he" fo:language-asian="he" fo:language-complex="none"/>
    </style:style>
    <style:style style:name="T209_3" style:family="text">
      <style:text-properties fo:language="he" fo:language-asian="he" fo:language-complex="he" fo:country-complex="IL"/>
    </style:style>
    <style:style style:name="T209_4" style:family="text">
      <style:text-properties fo:language="he" fo:language-asian="he" fo:language-complex="none"/>
    </style:style>
    <style:style style:name="Cell204" style:family="table-cell">
      <style:table-cell-properties style:vertical-align="top" fo:padding-top="0.026cm" fo:padding-bottom="0.026cm" fo:padding-left="0.026cm" fo:padding-right="0.026cm" fo:wrap-option="wrap"/>
    </style:style>
    <style:style style:name="P210" style:family="paragraph" style:parent-style-name="Normal"/>
    <style:style style:name="T21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0_2" style:family="text">
      <style:text-properties fo:language="en" fo:language-asian="en" fo:language-complex="none"/>
    </style:style>
    <style:style style:name="Row103" style:family="table-row"/>
    <style:style style:name="Cell205" style:family="table-cell">
      <style:table-cell-properties style:vertical-align="top" fo:padding-top="0.026cm" fo:padding-bottom="0.026cm" fo:padding-left="0.026cm" fo:padding-right="0.026cm" fo:wrap-option="wrap"/>
    </style:style>
    <style:style style:name="P211" style:family="paragraph" style:parent-style-name="Normal"/>
    <style:style style:name="T21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1_2" style:family="text">
      <style:text-properties fo:language="he" fo:language-asian="he" fo:language-complex="none"/>
    </style:style>
    <style:style style:name="T211_3" style:family="text">
      <style:text-properties fo:language="he" fo:language-asian="he" fo:language-complex="he" fo:country-complex="IL"/>
    </style:style>
    <style:style style:name="T211_4" style:family="text">
      <style:text-properties fo:color="#a52a2a" fo:language="he" fo:language-asian="he" fo:language-complex="he" fo:country-complex="IL"/>
    </style:style>
    <style:style style:name="T211_5" style:family="text">
      <style:text-properties fo:language="he" fo:language-asian="he" fo:language-complex="none"/>
    </style:style>
    <style:style style:name="T211_6" style:family="text">
      <style:text-properties fo:language="he" fo:language-asian="he" fo:language-complex="none"/>
    </style:style>
    <style:style style:name="Cell206" style:family="table-cell">
      <style:table-cell-properties style:vertical-align="top" fo:padding-top="0.026cm" fo:padding-bottom="0.026cm" fo:padding-left="0.026cm" fo:padding-right="0.026cm" fo:wrap-option="wrap"/>
    </style:style>
    <style:style style:name="P212" style:family="paragraph" style:parent-style-name="Normal"/>
    <style:style style:name="T21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2_2" style:family="text">
      <style:text-properties fo:language="en" fo:language-asian="en" fo:language-complex="none"/>
    </style:style>
    <style:style style:name="Row104" style:family="table-row"/>
    <style:style style:name="Cell207" style:family="table-cell">
      <style:table-cell-properties style:vertical-align="top" fo:padding-top="0.026cm" fo:padding-bottom="0.026cm" fo:padding-left="0.026cm" fo:padding-right="0.026cm" fo:wrap-option="wrap"/>
    </style:style>
    <style:style style:name="P213" style:family="paragraph" style:parent-style-name="Normal"/>
    <style:style style:name="T21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3_2" style:family="text">
      <style:text-properties fo:language="he" fo:language-asian="he" fo:language-complex="none"/>
    </style:style>
    <style:style style:name="T213_3" style:family="text">
      <style:text-properties fo:language="he" fo:language-asian="he" fo:language-complex="he" fo:country-complex="IL"/>
    </style:style>
    <style:style style:name="T213_4" style:family="text">
      <style:text-properties fo:language="he" fo:language-asian="he" fo:language-complex="none"/>
    </style:style>
    <style:style style:name="Cell208" style:family="table-cell">
      <style:table-cell-properties style:vertical-align="top" fo:padding-top="0.026cm" fo:padding-bottom="0.026cm" fo:padding-left="0.026cm" fo:padding-right="0.026cm" fo:wrap-option="wrap"/>
    </style:style>
    <style:style style:name="P214" style:family="paragraph" style:parent-style-name="Normal"/>
    <style:style style:name="T21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4_2" style:family="text">
      <style:text-properties fo:language="en" fo:language-asian="en" fo:language-complex="none"/>
    </style:style>
    <style:style style:name="Row105" style:family="table-row"/>
    <style:style style:name="Cell209" style:family="table-cell">
      <style:table-cell-properties style:vertical-align="top" fo:padding-top="0.026cm" fo:padding-bottom="0.026cm" fo:padding-left="0.026cm" fo:padding-right="0.026cm" fo:wrap-option="wrap"/>
    </style:style>
    <style:style style:name="P215" style:family="paragraph" style:parent-style-name="Normal"/>
    <style:style style:name="T21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5_2" style:family="text">
      <style:text-properties fo:language="he" fo:language-asian="he" fo:language-complex="none"/>
    </style:style>
    <style:style style:name="T215_3" style:family="text">
      <style:text-properties fo:language="he" fo:language-asian="he" fo:language-complex="he" fo:country-complex="IL"/>
    </style:style>
    <style:style style:name="T215_4" style:family="text">
      <style:text-properties fo:color="#a52a2a" fo:language="he" fo:language-asian="he" fo:language-complex="he" fo:country-complex="IL"/>
    </style:style>
    <style:style style:name="T215_5" style:family="text">
      <style:text-properties fo:language="he" fo:language-asian="he" fo:language-complex="none"/>
    </style:style>
    <style:style style:name="T215_6" style:family="text">
      <style:text-properties fo:color="#a52a2a" fo:language="he" fo:language-asian="he" fo:language-complex="he" fo:country-complex="IL"/>
    </style:style>
    <style:style style:name="T215_7" style:family="text">
      <style:text-properties fo:language="he" fo:language-asian="he" fo:language-complex="none"/>
    </style:style>
    <style:style style:name="T215_8" style:family="text">
      <style:text-properties fo:language="he" fo:language-asian="he" fo:language-complex="none"/>
    </style:style>
    <style:style style:name="Cell210" style:family="table-cell">
      <style:table-cell-properties style:vertical-align="top" fo:padding-top="0.026cm" fo:padding-bottom="0.026cm" fo:padding-left="0.026cm" fo:padding-right="0.026cm" fo:wrap-option="wrap"/>
    </style:style>
    <style:style style:name="P216" style:family="paragraph" style:parent-style-name="Normal"/>
    <style:style style:name="T2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6_2" style:family="text">
      <style:text-properties fo:language="en" fo:language-asian="en" fo:language-complex="none"/>
    </style:style>
    <style:style style:name="Row106" style:family="table-row"/>
    <style:style style:name="Cell211" style:family="table-cell">
      <style:table-cell-properties style:vertical-align="top" fo:padding-top="0.026cm" fo:padding-bottom="0.026cm" fo:padding-left="0.026cm" fo:padding-right="0.026cm" fo:wrap-option="wrap"/>
    </style:style>
    <style:style style:name="P217" style:family="paragraph" style:parent-style-name="Normal"/>
    <style:style style:name="T2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7_2" style:family="text">
      <style:text-properties fo:language="he" fo:language-asian="he" fo:language-complex="none"/>
    </style:style>
    <style:style style:name="T217_3" style:family="text">
      <style:text-properties fo:language="he" fo:language-asian="he" fo:language-complex="he" fo:country-complex="IL"/>
    </style:style>
    <style:style style:name="T217_4" style:family="text">
      <style:text-properties fo:language="he" fo:language-asian="he" fo:language-complex="none"/>
    </style:style>
    <style:style style:name="Cell212" style:family="table-cell">
      <style:table-cell-properties style:vertical-align="top" fo:padding-top="0.026cm" fo:padding-bottom="0.026cm" fo:padding-left="0.026cm" fo:padding-right="0.026cm" fo:wrap-option="wrap"/>
    </style:style>
    <style:style style:name="P218" style:family="paragraph" style:parent-style-name="Normal"/>
    <style:style style:name="T2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8_2" style:family="text">
      <style:text-properties fo:language="en" fo:language-asian="en" fo:language-complex="none"/>
    </style:style>
    <style:style style:name="Row107" style:family="table-row"/>
    <style:style style:name="Cell213" style:family="table-cell">
      <style:table-cell-properties style:vertical-align="top" fo:padding-top="0.026cm" fo:padding-bottom="0.026cm" fo:padding-left="0.026cm" fo:padding-right="0.026cm" fo:wrap-option="wrap"/>
    </style:style>
    <style:style style:name="P219" style:family="paragraph" style:parent-style-name="Normal"/>
    <style:style style:name="T2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9_2" style:family="text">
      <style:text-properties fo:language="he" fo:language-asian="he" fo:language-complex="none"/>
    </style:style>
    <style:style style:name="T219_3" style:family="text">
      <style:text-properties fo:language="he" fo:language-asian="he" fo:language-complex="he" fo:country-complex="IL"/>
    </style:style>
    <style:style style:name="T219_4" style:family="text">
      <style:text-properties fo:language="he" fo:language-asian="he" fo:language-complex="none"/>
    </style:style>
    <style:style style:name="Cell214" style:family="table-cell">
      <style:table-cell-properties style:vertical-align="top" fo:padding-top="0.026cm" fo:padding-bottom="0.026cm" fo:padding-left="0.026cm" fo:padding-right="0.026cm" fo:wrap-option="wrap"/>
    </style:style>
    <style:style style:name="P220" style:family="paragraph" style:parent-style-name="Normal"/>
    <style:style style:name="T2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0_2" style:family="text">
      <style:text-properties fo:language="en" fo:language-asian="en" fo:language-complex="none"/>
    </style:style>
    <style:style style:name="Row108" style:family="table-row"/>
    <style:style style:name="Cell215" style:family="table-cell">
      <style:table-cell-properties style:vertical-align="top" fo:padding-top="0.026cm" fo:padding-bottom="0.026cm" fo:padding-left="0.026cm" fo:padding-right="0.026cm" fo:wrap-option="wrap"/>
    </style:style>
    <style:style style:name="P221" style:family="paragraph" style:parent-style-name="Normal"/>
    <style:style style:name="T2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1_2" style:family="text">
      <style:text-properties fo:language="he" fo:language-asian="he" fo:language-complex="none"/>
    </style:style>
    <style:style style:name="T221_3" style:family="text">
      <style:text-properties fo:language="he" fo:language-asian="he" fo:language-complex="he" fo:country-complex="IL"/>
    </style:style>
    <style:style style:name="T221_4" style:family="text">
      <style:text-properties fo:language="he" fo:language-asian="he" fo:language-complex="none"/>
    </style:style>
    <style:style style:name="Cell216" style:family="table-cell">
      <style:table-cell-properties style:vertical-align="top" fo:padding-top="0.026cm" fo:padding-bottom="0.026cm" fo:padding-left="0.026cm" fo:padding-right="0.026cm" fo:wrap-option="wrap"/>
    </style:style>
    <style:style style:name="P222" style:family="paragraph" style:parent-style-name="Normal"/>
    <style:style style:name="T2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2_2" style:family="text">
      <style:text-properties fo:language="en" fo:language-asian="en" fo:language-complex="none"/>
    </style:style>
    <style:style style:name="Row109" style:family="table-row"/>
    <style:style style:name="Cell217" style:family="table-cell">
      <style:table-cell-properties style:vertical-align="top" fo:padding-top="0.026cm" fo:padding-bottom="0.026cm" fo:padding-left="0.026cm" fo:padding-right="0.026cm" fo:wrap-option="wrap"/>
    </style:style>
    <style:style style:name="P223" style:family="paragraph" style:parent-style-name="Normal"/>
    <style:style style:name="T2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3_2" style:family="text">
      <style:text-properties fo:language="he" fo:language-asian="he" fo:language-complex="none"/>
    </style:style>
    <style:style style:name="T223_3" style:family="text">
      <style:text-properties fo:language="he" fo:language-asian="he" fo:language-complex="he" fo:country-complex="IL"/>
    </style:style>
    <style:style style:name="T223_4" style:family="text">
      <style:text-properties fo:language="he" fo:language-asian="he" fo:language-complex="none"/>
    </style:style>
    <style:style style:name="Cell218" style:family="table-cell">
      <style:table-cell-properties style:vertical-align="top" fo:padding-top="0.026cm" fo:padding-bottom="0.026cm" fo:padding-left="0.026cm" fo:padding-right="0.026cm" fo:wrap-option="wrap"/>
    </style:style>
    <style:style style:name="P224" style:family="paragraph" style:parent-style-name="Normal"/>
    <style:style style:name="T2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4_2" style:family="text">
      <style:text-properties fo:language="en" fo:language-asian="en" fo:language-complex="none"/>
    </style:style>
    <style:style style:name="Row110" style:family="table-row"/>
    <style:style style:name="Cell219" style:family="table-cell">
      <style:table-cell-properties style:vertical-align="top" fo:padding-top="0.026cm" fo:padding-bottom="0.026cm" fo:padding-left="0.026cm" fo:padding-right="0.026cm" fo:wrap-option="wrap"/>
    </style:style>
    <style:style style:name="P225" style:family="paragraph" style:parent-style-name="Normal"/>
    <style:style style:name="T2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5_2" style:family="text">
      <style:text-properties fo:language="he" fo:language-asian="he" fo:language-complex="none"/>
    </style:style>
    <style:style style:name="T225_3" style:family="text">
      <style:text-properties fo:language="he" fo:language-asian="he" fo:language-complex="he" fo:country-complex="IL"/>
    </style:style>
    <style:style style:name="T225_4" style:family="text">
      <style:text-properties fo:language="he" fo:language-asian="he" fo:language-complex="none"/>
    </style:style>
    <style:style style:name="Cell220" style:family="table-cell">
      <style:table-cell-properties style:vertical-align="top" fo:padding-top="0.026cm" fo:padding-bottom="0.026cm" fo:padding-left="0.026cm" fo:padding-right="0.026cm" fo:wrap-option="wrap"/>
    </style:style>
    <style:style style:name="P226" style:family="paragraph" style:parent-style-name="Normal"/>
    <style:style style:name="T2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6_2" style:family="text">
      <style:text-properties fo:language="en" fo:language-asian="en" fo:language-complex="none"/>
    </style:style>
    <style:style style:name="Row111" style:family="table-row"/>
    <style:style style:name="Cell221" style:family="table-cell">
      <style:table-cell-properties style:vertical-align="top" fo:padding-top="0.026cm" fo:padding-bottom="0.026cm" fo:padding-left="0.026cm" fo:padding-right="0.026cm" fo:wrap-option="wrap"/>
    </style:style>
    <style:style style:name="P227" style:family="paragraph" style:parent-style-name="Normal"/>
    <style:style style:name="T2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7_2" style:family="text">
      <style:text-properties fo:language="he" fo:language-asian="he" fo:language-complex="none"/>
    </style:style>
    <style:style style:name="T227_3" style:family="text">
      <style:text-properties fo:language="he" fo:language-asian="he" fo:language-complex="he" fo:country-complex="IL"/>
    </style:style>
    <style:style style:name="T227_4" style:family="text">
      <style:text-properties fo:language="he" fo:language-asian="he" fo:language-complex="none"/>
    </style:style>
    <style:style style:name="Cell222" style:family="table-cell">
      <style:table-cell-properties style:vertical-align="top" fo:padding-top="0.026cm" fo:padding-bottom="0.026cm" fo:padding-left="0.026cm" fo:padding-right="0.026cm" fo:wrap-option="wrap"/>
    </style:style>
    <style:style style:name="P228" style:family="paragraph" style:parent-style-name="Normal"/>
    <style:style style:name="T2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8_2" style:family="text">
      <style:text-properties fo:language="en" fo:language-asian="en" fo:language-complex="none"/>
    </style:style>
    <style:style style:name="Row112" style:family="table-row"/>
    <style:style style:name="Cell223" style:family="table-cell">
      <style:table-cell-properties style:vertical-align="top" fo:padding-top="0.026cm" fo:padding-bottom="0.026cm" fo:padding-left="0.026cm" fo:padding-right="0.026cm" fo:wrap-option="wrap"/>
    </style:style>
    <style:style style:name="P229" style:family="paragraph" style:parent-style-name="Normal"/>
    <style:style style:name="T2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9_2" style:family="text">
      <style:text-properties fo:language="he" fo:language-asian="he" fo:language-complex="none"/>
    </style:style>
    <style:style style:name="T229_3" style:family="text">
      <style:text-properties fo:language="he" fo:language-asian="he" fo:language-complex="he" fo:country-complex="IL"/>
    </style:style>
    <style:style style:name="T229_4" style:family="text">
      <style:text-properties fo:language="he" fo:language-asian="he" fo:language-complex="none"/>
    </style:style>
    <style:style style:name="Cell224" style:family="table-cell">
      <style:table-cell-properties style:vertical-align="top" fo:padding-top="0.026cm" fo:padding-bottom="0.026cm" fo:padding-left="0.026cm" fo:padding-right="0.026cm" fo:wrap-option="wrap"/>
    </style:style>
    <style:style style:name="P230" style:family="paragraph" style:parent-style-name="Normal"/>
    <style:style style:name="T2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0_2" style:family="text">
      <style:text-properties fo:language="en" fo:language-asian="en" fo:language-complex="none"/>
    </style:style>
    <style:style style:name="Row113" style:family="table-row"/>
    <style:style style:name="Cell225" style:family="table-cell">
      <style:table-cell-properties style:vertical-align="top" fo:padding-top="0.026cm" fo:padding-bottom="0.026cm" fo:padding-left="0.026cm" fo:padding-right="0.026cm" fo:wrap-option="wrap"/>
    </style:style>
    <style:style style:name="P231" style:family="paragraph" style:parent-style-name="Normal"/>
    <style:style style:name="T23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1_2" style:family="text">
      <style:text-properties fo:language="he" fo:language-asian="he" fo:language-complex="none"/>
    </style:style>
    <style:style style:name="T231_3" style:family="text">
      <style:text-properties fo:language="he" fo:language-asian="he" fo:language-complex="he" fo:country-complex="IL"/>
    </style:style>
    <style:style style:name="T231_4" style:family="text">
      <style:text-properties fo:language="he" fo:language-asian="he" fo:language-complex="none"/>
    </style:style>
    <style:style style:name="Cell226" style:family="table-cell">
      <style:table-cell-properties style:vertical-align="top" fo:padding-top="0.026cm" fo:padding-bottom="0.026cm" fo:padding-left="0.026cm" fo:padding-right="0.026cm" fo:wrap-option="wrap"/>
    </style:style>
    <style:style style:name="P232" style:family="paragraph" style:parent-style-name="Normal"/>
    <style:style style:name="T2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2_2" style:family="text">
      <style:text-properties fo:language="en" fo:language-asian="en" fo:language-complex="none"/>
    </style:style>
    <style:style style:name="Row114" style:family="table-row"/>
    <style:style style:name="Cell227" style:family="table-cell">
      <style:table-cell-properties style:vertical-align="top" fo:padding-top="0.026cm" fo:padding-bottom="0.026cm" fo:padding-left="0.026cm" fo:padding-right="0.026cm" fo:wrap-option="wrap"/>
    </style:style>
    <style:style style:name="P233" style:family="paragraph" style:parent-style-name="Normal"/>
    <style:style style:name="T2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3_2" style:family="text">
      <style:text-properties fo:language="he" fo:language-asian="he" fo:language-complex="none"/>
    </style:style>
    <style:style style:name="T233_3" style:family="text">
      <style:text-properties fo:language="he" fo:language-asian="he" fo:language-complex="he" fo:country-complex="IL"/>
    </style:style>
    <style:style style:name="T233_4" style:family="text">
      <style:text-properties fo:language="he" fo:language-asian="he" fo:language-complex="none"/>
    </style:style>
    <style:style style:name="Cell228" style:family="table-cell">
      <style:table-cell-properties style:vertical-align="top" fo:padding-top="0.026cm" fo:padding-bottom="0.026cm" fo:padding-left="0.026cm" fo:padding-right="0.026cm" fo:wrap-option="wrap"/>
    </style:style>
    <style:style style:name="P234" style:family="paragraph" style:parent-style-name="Normal"/>
    <style:style style:name="T2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4_2" style:family="text">
      <style:text-properties fo:language="en" fo:language-asian="en" fo:language-complex="none"/>
    </style:style>
    <style:style style:name="Row115" style:family="table-row"/>
    <style:style style:name="Cell229" style:family="table-cell">
      <style:table-cell-properties style:vertical-align="top" fo:padding-top="0.026cm" fo:padding-bottom="0.026cm" fo:padding-left="0.026cm" fo:padding-right="0.026cm" fo:wrap-option="wrap"/>
    </style:style>
    <style:style style:name="P235" style:family="paragraph" style:parent-style-name="Normal"/>
    <style:style style:name="T23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5_2" style:family="text">
      <style:text-properties fo:language="he" fo:language-asian="he" fo:language-complex="none"/>
    </style:style>
    <style:style style:name="T235_3" style:family="text">
      <style:text-properties fo:language="he" fo:language-asian="he" fo:language-complex="he" fo:country-complex="IL"/>
    </style:style>
    <style:style style:name="T235_4" style:family="text">
      <style:text-properties fo:language="he" fo:language-asian="he" fo:language-complex="none"/>
    </style:style>
    <style:style style:name="Cell230" style:family="table-cell">
      <style:table-cell-properties style:vertical-align="top" fo:padding-top="0.026cm" fo:padding-bottom="0.026cm" fo:padding-left="0.026cm" fo:padding-right="0.026cm" fo:wrap-option="wrap"/>
    </style:style>
    <style:style style:name="P236" style:family="paragraph" style:parent-style-name="Normal"/>
    <style:style style:name="T2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6_2" style:family="text">
      <style:text-properties fo:language="en" fo:language-asian="en" fo:language-complex="none"/>
    </style:style>
    <style:style style:name="Row116" style:family="table-row"/>
    <style:style style:name="Cell231" style:family="table-cell">
      <style:table-cell-properties style:vertical-align="top" fo:padding-top="0.026cm" fo:padding-bottom="0.026cm" fo:padding-left="0.026cm" fo:padding-right="0.026cm" fo:wrap-option="wrap"/>
    </style:style>
    <style:style style:name="P237" style:family="paragraph" style:parent-style-name="Normal"/>
    <style:style style:name="T23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7_2" style:family="text">
      <style:text-properties fo:language="he" fo:language-asian="he" fo:language-complex="none"/>
    </style:style>
    <style:style style:name="T237_3" style:family="text">
      <style:text-properties fo:language="he" fo:language-asian="he" fo:language-complex="he" fo:country-complex="IL"/>
    </style:style>
    <style:style style:name="T237_4" style:family="text">
      <style:text-properties fo:language="he" fo:language-asian="he" fo:language-complex="none"/>
    </style:style>
    <style:style style:name="Cell232" style:family="table-cell">
      <style:table-cell-properties style:vertical-align="top" fo:padding-top="0.026cm" fo:padding-bottom="0.026cm" fo:padding-left="0.026cm" fo:padding-right="0.026cm" fo:wrap-option="wrap"/>
    </style:style>
    <style:style style:name="P238" style:family="paragraph" style:parent-style-name="Normal"/>
    <style:style style:name="T2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8_2" style:family="text">
      <style:text-properties fo:language="en" fo:language-asian="en" fo:language-complex="none"/>
    </style:style>
    <style:style style:name="Row117" style:family="table-row"/>
    <style:style style:name="Cell233" style:family="table-cell">
      <style:table-cell-properties style:vertical-align="top" fo:padding-top="0.026cm" fo:padding-bottom="0.026cm" fo:padding-left="0.026cm" fo:padding-right="0.026cm" fo:wrap-option="wrap"/>
    </style:style>
    <style:style style:name="P239" style:family="paragraph" style:parent-style-name="Normal"/>
    <style:style style:name="T23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9_2" style:family="text">
      <style:text-properties fo:language="he" fo:language-asian="he" fo:language-complex="none"/>
    </style:style>
    <style:style style:name="T239_3" style:family="text">
      <style:text-properties fo:language="he" fo:language-asian="he" fo:language-complex="he" fo:country-complex="IL"/>
    </style:style>
    <style:style style:name="T239_4" style:family="text">
      <style:text-properties fo:language="he" fo:language-asian="he" fo:language-complex="none"/>
    </style:style>
    <style:style style:name="Cell234" style:family="table-cell">
      <style:table-cell-properties style:vertical-align="top" fo:padding-top="0.026cm" fo:padding-bottom="0.026cm" fo:padding-left="0.026cm" fo:padding-right="0.026cm" fo:wrap-option="wrap"/>
    </style:style>
    <style:style style:name="P240" style:family="paragraph" style:parent-style-name="Normal"/>
    <style:style style:name="T2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0_2" style:family="text">
      <style:text-properties fo:language="en" fo:language-asian="en" fo:language-complex="none"/>
    </style:style>
    <style:style style:name="Row118" style:family="table-row"/>
    <style:style style:name="Cell235" style:family="table-cell">
      <style:table-cell-properties style:vertical-align="top" fo:padding-top="0.026cm" fo:padding-bottom="0.026cm" fo:padding-left="0.026cm" fo:padding-right="0.026cm" fo:wrap-option="wrap"/>
    </style:style>
    <style:style style:name="P241" style:family="paragraph" style:parent-style-name="Normal"/>
    <style:style style:name="T24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41_2" style:family="text">
      <style:text-properties fo:language="he" fo:language-asian="he" fo:language-complex="none"/>
    </style:style>
    <style:style style:name="T241_3" style:family="text">
      <style:text-properties fo:language="he" fo:language-asian="he" fo:language-complex="he" fo:country-complex="IL"/>
    </style:style>
    <style:style style:name="T241_4" style:family="text">
      <style:text-properties fo:language="he" fo:language-asian="he" fo:language-complex="none"/>
    </style:style>
    <style:style style:name="Cell236" style:family="table-cell">
      <style:table-cell-properties style:vertical-align="top" fo:padding-top="0.026cm" fo:padding-bottom="0.026cm" fo:padding-left="0.026cm" fo:padding-right="0.026cm" fo:wrap-option="wrap"/>
    </style:style>
    <style:style style:name="P242" style:family="paragraph" style:parent-style-name="Normal"/>
    <style:style style:name="T24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2_2" style:family="text">
      <style:text-properties fo:language="en" fo:language-asian="en" fo:language-complex="none"/>
    </style:style>
    <style:style style:name="Row119" style:family="table-row"/>
    <style:style style:name="Cell237" style:family="table-cell">
      <style:table-cell-properties style:vertical-align="top" fo:padding-top="0.026cm" fo:padding-bottom="0.026cm" fo:padding-left="0.026cm" fo:padding-right="0.026cm" fo:wrap-option="wrap"/>
    </style:style>
    <style:style style:name="P243" style:family="paragraph" style:parent-style-name="Normal"/>
    <style:style style:name="T24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43_2" style:family="text">
      <style:text-properties fo:language="he" fo:language-asian="he" fo:language-complex="none"/>
    </style:style>
    <style:style style:name="T243_3" style:family="text">
      <style:text-properties fo:language="he" fo:language-asian="he" fo:language-complex="he" fo:country-complex="IL"/>
    </style:style>
    <style:style style:name="T243_4" style:family="text">
      <style:text-properties fo:color="#a52a2a" fo:language="he" fo:language-asian="he" fo:language-complex="he" fo:country-complex="IL"/>
    </style:style>
    <style:style style:name="T243_5" style:family="text">
      <style:text-properties fo:language="he" fo:language-asian="he" fo:language-complex="none"/>
    </style:style>
    <style:style style:name="T243_6" style:family="text">
      <style:text-properties fo:language="he" fo:language-asian="he" fo:language-complex="none"/>
    </style:style>
    <style:style style:name="Cell238" style:family="table-cell">
      <style:table-cell-properties style:vertical-align="top" fo:padding-top="0.026cm" fo:padding-bottom="0.026cm" fo:padding-left="0.026cm" fo:padding-right="0.026cm" fo:wrap-option="wrap"/>
    </style:style>
    <style:style style:name="P244" style:family="paragraph" style:parent-style-name="Normal"/>
    <style:style style:name="T24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4_2" style:family="text">
      <style:text-properties fo:language="en" fo:language-asian="en" fo:language-complex="none"/>
    </style:style>
    <style:style style:name="Row120" style:family="table-row"/>
    <style:style style:name="Cell239" style:family="table-cell">
      <style:table-cell-properties style:vertical-align="top" fo:padding-top="0.026cm" fo:padding-bottom="0.026cm" fo:padding-left="0.026cm" fo:padding-right="0.026cm" fo:wrap-option="wrap"/>
    </style:style>
    <style:style style:name="P245" style:family="paragraph" style:parent-style-name="Normal"/>
    <style:style style:name="T24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45_2" style:family="text">
      <style:text-properties fo:language="he" fo:language-asian="he" fo:language-complex="none"/>
    </style:style>
    <style:style style:name="T245_3" style:family="text">
      <style:text-properties fo:language="he" fo:language-asian="he" fo:language-complex="he" fo:country-complex="IL"/>
    </style:style>
    <style:style style:name="T245_4" style:family="text">
      <style:text-properties fo:language="he" fo:language-asian="he" fo:language-complex="none"/>
    </style:style>
    <style:style style:name="Cell240" style:family="table-cell">
      <style:table-cell-properties style:vertical-align="top" fo:padding-top="0.026cm" fo:padding-bottom="0.026cm" fo:padding-left="0.026cm" fo:padding-right="0.026cm" fo:wrap-option="wrap"/>
    </style:style>
    <style:style style:name="P246" style:family="paragraph" style:parent-style-name="Normal"/>
    <style:style style:name="T24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6_2" style:family="text">
      <style:text-properties fo:language="en" fo:language-asian="en" fo:language-complex="none"/>
    </style:style>
    <style:style style:name="Row121" style:family="table-row"/>
    <style:style style:name="Cell241" style:family="table-cell">
      <style:table-cell-properties style:vertical-align="top" fo:padding-top="0.026cm" fo:padding-bottom="0.026cm" fo:padding-left="0.026cm" fo:padding-right="0.026cm" fo:wrap-option="wrap"/>
    </style:style>
    <style:style style:name="P247" style:family="paragraph" style:parent-style-name="Normal"/>
    <style:style style:name="T247_1" style:family="text">
      <style:text-properties fo:language="he" fo:language-asian="he" fo:language-complex="he" fo:country-complex="IL"/>
    </style:style>
    <style:style style:name="T247_2" style:family="text">
      <style:text-properties fo:language="he" fo:language-asian="he" fo:language-complex="none"/>
    </style:style>
    <style:style style:name="Cell242" style:family="table-cell">
      <style:table-cell-properties style:vertical-align="top" fo:padding-top="0.026cm" fo:padding-bottom="0.026cm" fo:padding-left="0.026cm" fo:padding-right="0.026cm" fo:wrap-option="wrap"/>
    </style:style>
    <style:style style:name="P248" style:family="paragraph" style:parent-style-name="Normal"/>
    <style:style style:name="T24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8_2" style:family="text">
      <style:text-properties fo:language="en" fo:language-asian="en" fo:language-complex="none"/>
    </style:style>
    <style:style style:name="T248_3" style:family="text" style:parent-style-name="instruction">
      <style:text-properties fo:language="en" fo:language-asian="en" fo:language-complex="none"/>
    </style:style>
    <style:style style:name="T248_4" style:family="text">
      <style:text-properties fo:language="en" fo:language-asian="en" fo:language-complex="none"/>
    </style:style>
    <style:style style:name="P249" style:family="paragraph" style:parent-style-name="Normal"/>
  </office:automatic-styles>
  <office:body>
    <office:text>
      <text:h text:style-name="P1" text:outline-level="1"><text:span text:style-name="T1_1">💬</text:span><text:span text:style-name="T1_2"><text:s/></text:span><text:span text:style-name="T1_3">מְגִלַּת<text:s/>אֵיכָה</text:span><text:span text:style-name="T1_4"><text:s/>|<text:s/>Megillat<text:s/>Eikhah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7<text:s/>16:54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ikhah<text:s/>(Lamentations)<text:s/>|<text:s/>Tishah<text:s/>b'Av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739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megillat-eikhah-with-english-transtropilation-len-fellman-2019/Megillat%20Eikhah%20-%20English%20transtropilation%20%28Len%20Fellman%202020%29.pdf"><text:span text:style-name="T10_4">PDF</text:span></text:a></text:span><text:span text:style-name="T10_5"><text:s/>|<text:s/></text:span><text:span text:style-name="T10_6"><text:a xlink:type="simple" xlink:href="https://archive.org/download/megillat-eikhah-with-english-transtropilation-len-fellman-2019/Megillat%20Eikhah%20-%20English%20transtropilation%20%28Len%20Fellman%202020%29.odt"><text:span text:style-name="T10_7">ODT</text:span></text:a></text:span><text:span text:style-name="T10_8"><text:s/>(stanza<text:s/>view)<text:s/></text:span><text:span text:style-name="T10_9"><text:a xlink:type="simple" xlink:href="https://archive.org/download/megillat-eikhah-with-english-transtropilation-len-fellman-2019/Megillat%20Eikhah%20-%20English%20transtropilation%20%28Len%20Fellman%202020%29%20landscape.pdf"><text:span text:style-name="T10_10">PDF</text:span></text:a></text:span><text:span text:style-name="T10_11"><text:s/>|<text:s/></text:span><text:span text:style-name="T10_12"><text:a xlink:type="simple" xlink:href="https://archive.org/download/megillat-eikhah-with-english-transtropilation-len-fellman-2019/Megillat%20Eikhah%20-%20English%20transtropilation%20%28Len%20Fellman%202020%29%20landscape.odt"><text:span text:style-name="T10_13">ODT</text:span></text:a></text:span><text:span text:style-name="T10_14"><text:s/>(landscape<text:s/>view)<text:s/></text:span><text:span text:style-name="T10_15"><text:a xlink:type="simple" xlink:href="https://archive.org/download/megillat-eikhah-with-english-transtropilation-len-fellman-2019/Megillat%20Eikhah%20-%20English%20transtropilation%20%28Len%20Fellman%202019%29%20-%20english%20only.pdf"><text:span text:style-name="T10_16">PDF</text:span></text:a></text:span><text:span text:style-name="T10_17"><text:s/>|<text:s/></text:span><text:span text:style-name="T10_18"><text:a xlink:type="simple" xlink:href="https://archive.org/download/megillat-eikhah-with-english-transtropilation-len-fellman-2019/Megillat%20Eikhah%20-%20English%20transtropilation%20%28Len%20Fellman%202019%29%20-%20english%20only.odt"><text:span text:style-name="T10_19">ODT</text:span></text:a></text:span><text:span text:style-name="T10_20"><text:s/>(sans<text:s/>Hebrew)<text:s/></text:span><text:span text:style-name="T10_21"><text:a xlink:type="simple" xlink:href="https://archive.org/download/megillat-eikhah-with-english-transtropilation-len-fellman-2019/Megillat%20Eikhah%20chapter%203%20-%20English%20transtropilation%20%28Len%20Fellman%202020%29.pdf"><text:span text:style-name="T10_22">PDF</text:span></text:a></text:span><text:span text:style-name="T10_23"><text:s/>|<text:s/></text:span><text:span text:style-name="T10_24"><text:a xlink:type="simple" xlink:href="https://archive.org/download/megillat-eikhah-with-english-transtropilation-len-fellman-2019/Megillat%20Eikhah%20chapter%203%20-%20English%20transtropilation%20%28Len%20Fellman%202020%29.odt"><text:span text:style-name="T10_25">ODT</text:span></text:a></text:span><text:span text:style-name="T10_26"><text:s/>(Just<text:s/>chapter<text:s/>3)<text:s/>advanced_iframe<text:s/>securitykey="be1d939e6a1b36109171c7d5503b34cf9147aa7b"<text:s/>enable_external_height_workaround="true"<text:s/>src="https://archive.org/stream/megillat-eikhah-with-english-transtropilation-len-fellman-2019/Megillat%20Eikhah%20-%20English%20transtropilation%20%28Len%20Fellman%202020%29%20landscape#page/n0/mode/2up"<text:s/></text:span></text:p>
      <text:h text:style-name="P11" text:outline-level="3"><text:span text:style-name="T11_1">Recordings</text:span></text:h>
      <text:p text:style-name="P12"><text:span text:style-name="T12_1">Chapter<text:s/>1:<text:s/>https://archive.org/download/eikhah-with-english-transtropilation-audio-len-fellman-2020/Eikhah%20with%20English%20transtropilation%20-%20chapter%201%20%28Len%20Fellman%202020%29.mp3<text:s/>Chapter<text:s/>2:<text:s/>https://archive.org/download/eikhah-with-english-transtropilation-audio-len-fellman-2020/Eikhah%20with%20English%20transtropilation%20-%20chapter%202%20%28Len%20Fellman%202020%29.mp3<text:s/>Chapter<text:s/>3:<text:s/>https://archive.org/download/eikhah-with-english-transtropilation-audio-len-fellman-2020/Eikhah%20with%20English%20transtropilation%20-%20chapter%203%20%28Len%20Fellman%202020%29.mp3<text:s/>Chapter<text:s/>4:<text:s/>https://archive.org/download/eikhah-with-english-transtropilation-audio-len-fellman-2020/Eikhah%20with%20English%20transtropilation%20-%20chapter%204%20%28Len%20Fellman%202020%29.mp3<text:s/>Chapter<text:s/>5:<text:s/>https://archive.org/download/eikhah-with-english-transtropilation-audio-len-fellman-2020/Eikhah%20with%20English%20transtropilation%20-%20chapter%205%20%28Len%20Fellman%202020%29.mp3<text:s/></text:span><text:span text:style-name="T12_2"><draw:rect svg:x="0cm" svg:y="0cm" svg:width="16.51cm" svg:height="0.053cm" draw:style-name="FR1" text:anchor-type="as-char" draw:z-index="0"/></text:span></text:p>
      <text:p text:style-name="P13"><text:span text:style-name="T13_1">This<text:s/>English<text:s/>version<text:s/>of<text:s/>Lamentations<text:s/>has<text:s/>been<text:s/>prepared<text:s/>by<text:s/>drawing<text:s/>on<text:s/>the<text:s/>following<text:s/>translations:<text:s/>The<text:s/>Stone<text:s/>Edition<text:s/>Tanach,<text:s/>JPS,<text:s/>H.L.<text:s/>Ginsberg,<text:s/>David<text:s/>Seidenberg,<text:s/>James<text:s/>Moffatt,<text:s/>Jerusalem<text:s/>Bible,<text:s/>New<text:s/>King<text:s/>James<text:s/>Bible.<text:s/>The<text:s/>goal<text:s/>was<text:s/>to<text:s/>create<text:s/>an<text:s/>English<text:s/>reading<text:s/>that<text:s/>can<text:s/>be<text:s/>sung<text:s/>to<text:s/>the<text:s/>traditional<text:s/></text:span><text:span text:style-name="T13_2">trōp</text:span><text:span text:style-name="T13_3">s<text:s/>that<text:s/>are<text:s/>used<text:s/>for<text:s/>the<text:s/>Hebrew,<text:s/>but<text:s/>which<text:s/>follows<text:s/>the<text:s/>Hebrew<text:s/>with<text:s/>its<text:s/></text:span><text:span text:style-name="T13_4">trōp</text:span><text:span text:style-name="T13_5">s<text:s/>as<text:s/>closely<text:s/>as<text:s/>possible.<text:s/>If<text:s/>one<text:s/>examines<text:s/>the<text:s/>authoritative<text:s/>translations,<text:s/>it<text:s/>becomes<text:s/>clear<text:s/>that<text:s/>there<text:s/>are<text:s/>many<text:s/>passages<text:s/>in<text:s/>the<text:s/>text<text:s/>of<text:s/>whose<text:s/>meaning<text:s/>the<text:s/>experts<text:s/>are<text:s/>unsure.<text:s/>In<text:s/>those<text:s/>situations<text:s/>I<text:s/>attempted<text:s/>to<text:s/>choose<text:s/>a<text:s/>reading<text:s/>which<text:s/>scans<text:s/>well<text:s/>with<text:s/>the<text:s/>melody,<text:s/>and<text:s/>which<text:s/>agrees<text:s/>with<text:s/>some<text:s/>(or<text:s/>at<text:s/>least<text:s/>one)<text:s/>of<text:s/>the<text:s/>authoritative<text:s/>renderings.<text:s/>The<text:s/></text:span><text:span text:style-name="T13_6">trōp</text:span><text:span text:style-name="T13_7"><text:s/>melodies<text:s/>I<text:s/>used<text:s/>were<text:s/>taken<text:s/>from<text:s/>the<text:s/>book<text:s/>CHANTING<text:s/>THE<text:s/>HEBREW<text:s/>BIBLE<text:s/>by<text:s/>Joshua<text:s/>R.<text:s/>Jacobson.<text:s/>In<text:s/>order<text:s/>to<text:s/>adapt<text:s/>the<text:s/></text:span><text:span text:style-name="T13_8">trōp</text:span><text:span text:style-name="T13_9"><text:s/>symbols<text:s/>to<text:s/>a<text:s/>left-to-right<text:s/>language<text:s/>like<text:s/>English,<text:s/>I<text:s/>reversed<text:s/>the<text:s/>direction<text:s/>of<text:s/>the<text:s/>following<text:s/></text:span><text:span text:style-name="T13_10">trōp</text:span><text:span text:style-name="T13_11"><text:s/>symbols:<text:s/>mercha<text:s/>tip’cha<text:s/>munach<text:s/>tevir<text:s/>kadma/pashta<text:s/>geresh<text:s/>gershayim<text:s/>However,<text:s/>I<text:s/>left<text:s/>these<text:s/>the<text:s/>way<text:s/>they<text:s/>are:<text:s/>telisha<text:s/>katana<text:s/>telisha<text:s/>gedola<text:s/>I<text:s/>also<text:s/>indicate<text:s/>a<text:s/>mercha/tipcha<text:s/>pair<text:s/>or<text:s/>a<text:s/>kadma/geresh<text:s/>pair<text:s/>by<text:s/>“wrapping<text:s/>it<text:s/>around”<text:s/>the<text:s/>phrase<text:s/>which<text:s/>will<text:s/>have<text:s/>the<text:s/>combined<text:s/>melody,<text:s/>as<text:s/>in:<text:s/>Renew<text:s/>our<text:s/>days<text:s/>She<text:s/>weeps<text:s/>bitterly<text:s/>I<text:s/>also<text:s/>frequently<text:s/>indicate<text:s/>an<text:s/>entire<text:s/>English<text:s/>phrase<text:s/>to<text:s/>be<text:s/>chanted<text:s/>to<text:s/>a<text:s/>single<text:s/></text:span><text:span text:style-name="T13_12">trōp</text:span><text:span text:style-name="T13_13"><text:s/>melody,<text:s/>as<text:s/>in:<text:s/>clings<text:s/>to<text:s/>her<text:s/>skirts<text:s/>Chapter<text:s/>3<text:s/>of<text:s/>Lamentations<text:s/>is<text:s/>sung<text:s/>by<text:s/>singing<text:s/>each<text:s/>set<text:s/>of<text:s/>three<text:s/>verses<text:s/>to<text:s/>three<text:s/>melodies,<text:s/>in<text:s/>turn.<text:s/>I<text:s/>grouped<text:s/>each<text:s/>set<text:s/>of<text:s/>three<text:s/>verses<text:s/>together,<text:s/>as<text:s/>in<text:s/>1-3,<text:s/>4-6,<text:s/>etc.<text:s/>The<text:s/>first<text:s/>two<text:s/>of<text:s/>the<text:s/>three<text:s/>melodies<text:s/>end<text:s/>their<text:s/>first<text:s/>half<text:s/>(the<text:s/>“half-cadence”)<text:s/>with<text:s/>a<text:s/>high<text:s/>note,<text:s/>and<text:s/>the<text:s/>third<text:s/>with<text:s/>a<text:s/>“falling<text:s/>tone”.<text:s/>I<text:s/>have<text:s/>marked<text:s/>the<text:s/>corresponding<text:s/>syllable<text:s/>with<text:s/>an<text:s/>arrow:<text:s/></text:span><text:span text:style-name="T13_14">↗</text:span><text:span text:style-name="T13_15"><text:s/>for<text:s/>the<text:s/>high<text:s/>note<text:s/>or<text:s/>half-cadence<text:s/>of<text:s/>the<text:s/>first<text:s/>melody,<text:s/>↑<text:s/>for<text:s/>the<text:s/>high<text:s/>note<text:s/>of<text:s/>the<text:s/>second<text:s/>melody,<text:s/>and<text:s/></text:span><text:span text:style-name="T13_16">↘</text:span><text:span text:style-name="T13_17"><text:s/>for<text:s/>the<text:s/>“falling<text:s/>tone”<text:s/>of<text:s/>the<text:s/>third<text:s/>melody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אֵיכָה<text:s/>א</text:span><text:span text:style-name="T17_2"><text:s/></text:span></text:p>
          </table:table-cell>
          <table:table-cell table:style-name="Cell12">
            <text:p text:style-name="P18"><text:span text:style-name="T18_1">CHAPTER<text:s/>1<text:s/></text:span></text:p>
          </table:table-cell>
        </table:table-row>
        <table:table-row table:style-name="Row7">
          <table:table-cell table:style-name="Cell13">
            <text:p text:style-name="P19"><text:span text:style-name="T19_1">1</text:span><text:span text:style-name="T19_2"><text:s/></text:span><text:span text:style-name="T19_3">אֵיכָ֣ה<text:s/>׀<text:s/>יָשְׁבָ֣ה<text:s/>בָדָ֗ד<text:s/>הָעִיר֙<text:s/>רַבָּ֣תִי<text:s/>עָ֔ם<text:s/>הָיְתָ֖ה<text:s/>כְּאַלְמָנָ֑ה<text:s/>רַּבָּ֣תִי<text:s/>בַגּוֹיִ֗ם<text:s/>שָׂרָ֙תִי֙<text:s/>בַּמְּדִינ֔וֹת<text:s/>הָיְתָ֖ה<text:s/>לָמַֽס׃<text:s/>ס</text:span><text:span text:style-name="T19_4"><text:s/></text:span></text:p>
          </table:table-cell>
          <table:table-cell table:style-name="Cell14">
            <text:p text:style-name="P20"><text:span text:style-name="T20_1">1</text:span><text:span text:style-name="T20_2"> How<text:s/>|<text:s/>she<text:s/>sits<text:s/>alone<text:s/>the<text:s/>city<text:s/>once<text:s/>full<text:s/>of<text:s/>people.<text:s/>She<text:s/>has<text:s/>become<text:s/>like<text:s/>a<text:s/>widow,<text:s/>the<text:s/>greatest<text:s/>among<text:s/>the<text:s/>nations,<text:s/>the<text:s/>princess<text:s/>among<text:s/>the<text:s/>provinces.<text:s/>She<text:s/>is<text:s/>reduced<text:s/>to<text:s/>slavery.<text:s/></text:span></text:p>
          </table:table-cell>
        </table:table-row>
        <table:table-row table:style-name="Row8">
          <table:table-cell table:style-name="Cell15">
            <text:p text:style-name="P21"><text:span text:style-name="T21_1">2</text:span><text:span text:style-name="T21_2"><text:s/></text:span><text:span text:style-name="T21_3">בָּכ֨וֹ<text:s/>תִבְכֶּ֜ה<text:s/>בַּלַּ֗יְלָה<text:s/>וְדִמְעָתָהּ֙<text:s/>עַ֣ל<text:s/>לֶֽחֱיָ֔הּ<text:s/>אֵֽין־לָ֥הּ<text:s/>מְנַחֵ֖ם<text:s/>מִכָּל־אֹהֲבֶ֑יהָ<text:s/>כָּל־רֵעֶ֙יהָ֙<text:s/>בָּ֣גְדוּ<text:s/>בָ֔הּ<text:s/>הָ֥יוּ<text:s/>לָ֖הּ<text:s/>לְאֹיְבִֽים׃<text:s/>ס</text:span><text:span text:style-name="T21_4"><text:s/></text:span></text:p>
          </table:table-cell>
          <table:table-cell table:style-name="Cell16">
            <text:p text:style-name="P22"><text:span text:style-name="T22_1">2</text:span><text:span text:style-name="T22_2"> She<text:s/>weeps<text:s/>bitterly<text:s/>in<text:s/>the<text:s/>night.<text:s/>Her<text:s/>tears<text:s/>run<text:s/>down<text:s/>her<text:s/>cheeks.<text:s/>There<text:s/>is<text:s/>none<text:s/>to<text:s/>comfort<text:s/>her<text:s/>from<text:s/>all<text:s/>her<text:s/>lovers.<text:s/>Her<text:s/>companions<text:s/>have<text:s/>all<text:s/>betrayed<text:s/>her<text:s/>;<text:s/>they<text:s/>have<text:s/>become<text:s/>her<text:s/>enemies.<text:s/></text:span></text:p>
          </table:table-cell>
        </table:table-row>
        <table:table-row table:style-name="Row9">
          <table:table-cell table:style-name="Cell17">
            <text:p text:style-name="P23"><text:span text:style-name="T23_1">3</text:span><text:span text:style-name="T23_2"><text:s/></text:span><text:span text:style-name="T23_3">גָּֽלְתָ֨ה<text:s/>יְהוּדָ֤ה<text:s/>מֵעֹ֙נִי֙<text:s/>וּמֵרֹ֣ב<text:s/>עֲבֹדָ֔ה<text:s/>הִ֚יא<text:s/>יָשְׁבָ֣ה<text:s/>בַגּוֹיִ֔ם<text:s/>לֹ֥א<text:s/>מָצְאָ֖ה<text:s/>מָנ֑וֹחַ<text:s/>כָּל־רֹדְפֶ֥יהָ<text:s/>הִשִּׂיג֖וּהָ<text:s/>בֵּ֥ין<text:s/>הַמְּצָרִֽים׃<text:s/>ס</text:span><text:span text:style-name="T23_4"><text:s/></text:span></text:p>
          </table:table-cell>
          <table:table-cell table:style-name="Cell18">
            <text:p text:style-name="P24"><text:span text:style-name="T24_1">3</text:span><text:span text:style-name="T24_2"> Judah<text:s/>is<text:s/>exiled<text:s/>in<text:s/>affliction<text:s/>and<text:s/>by<text:s/>hard<text:s/>labor.<text:s/>She<text:s/>sits<text:s/>among<text:s/>the<text:s/>nations<text:s/>but<text:s/>she<text:s/>finds<text:s/>there<text:s/>no<text:s/>relief.<text:s/></text:span></text:p>
          </table:table-cell>
        </table:table-row>
        <table:table-row table:style-name="Row10">
          <table:table-cell table:style-name="Cell19">
            <text:p text:style-name="P25"><text:span text:style-name="T25_1">4</text:span><text:span text:style-name="T25_2"><text:s/></text:span><text:span text:style-name="T25_3">דַּרְכֵ֨י<text:s/>צִיּ֜וֹן<text:s/>אֲבֵל֗וֹת<text:s/>מִבְּלִי֙<text:s/>בָּאֵ֣י<text:s/>מוֹעֵ֔ד<text:s/>כָּל־שְׁעָרֶ֙יהָ֙<text:s/>שֽׁוֹמֵמִ֔ין<text:s/>כֹּהֲנֶ֖יהָ<text:s/>נֶאֱנָחִ֑ים<text:s/>בְּתוּלֹתֶ֥יהָ<text:s/>נּוּג֖וֹת<text:s/>וְהִ֥יא<text:s/>מַר־לָֽהּ׃<text:s/>ס</text:span><text:span text:style-name="T25_4"><text:s/></text:span></text:p>
          </table:table-cell>
          <table:table-cell table:style-name="Cell20">
            <text:p text:style-name="P26"><text:span text:style-name="T26_1">4</text:span><text:span text:style-name="T26_2"> The<text:s/>roads<text:s/>to<text:s/>Zion<text:s/>are<text:s/>mourning<text:s/>for<text:s/>want<text:s/>of<text:s/>festival<text:s/>pilgrims.<text:s/>All<text:s/>her<text:s/>gateways<text:s/>are<text:s/>deserted.<text:s/>Her<text:s/>priests<text:s/>are<text:s/>groaning.<text:s/>Her<text:s/>maidens<text:s/>are<text:s/>afflicted;<text:s/>she<text:s/>is<text:s/>embittered.<text:s/></text:span></text:p>
          </table:table-cell>
        </table:table-row>
        <table:table-row table:style-name="Row11">
          <table:table-cell table:style-name="Cell21">
            <text:p text:style-name="P27"><text:span text:style-name="T27_1">5</text:span><text:span text:style-name="T27_2"><text:s/></text:span><text:span text:style-name="T27_3">הָי֨וּ<text:s/>צָרֶ֤יהָ<text:s/>לְרֹאשׁ֙<text:s/>אֹיְבֶ֣יהָ<text:s/>שָׁל֔וּ<text:s/>כִּֽי־יְהוָ֥ה<text:s/>הוֹגָ֖הּ<text:s/>עַ֣ל<text:s/>רֹב־פְּשָׁעֶ֑יהָ<text:s/>עוֹלָלֶ֛יהָ<text:s/>הָלְכ֥וּ<text:s/>שְׁבִ֖י<text:s/>לִפְנֵי־צָֽר׃<text:s/>ס</text:span><text:span text:style-name="T27_4"><text:s/></text:span></text:p>
          </table:table-cell>
          <table:table-cell table:style-name="Cell22">
            <text:p text:style-name="P28"><text:span text:style-name="T28_1">5</text:span><text:span text:style-name="T28_2"> Her<text:s/>oppressors<text:s/>have<text:s/>become<text:s/>her<text:s/>master;<text:s/>her<text:s/>enemies<text:s/>prosper.<text:s/>Since<text:s/>God<text:s/>has<text:s/>aggrieved<text:s/>her<text:s/>for<text:s/>the<text:s/>greatness<text:s/>of<text:s/>her<text:s/>sins.<text:s/>Her<text:s/>young<text:s/>children<text:s/>have<text:s/>left<text:s/>her<text:s/>as<text:s/>prisoners<text:s/>before<text:s/>the<text:s/>oppressor.<text:s/></text:span></text:p>
          </table:table-cell>
        </table:table-row>
        <table:table-row table:style-name="Row12">
          <table:table-cell table:style-name="Cell23">
            <text:p text:style-name="P29"><text:span text:style-name="T29_1">6</text:span><text:span text:style-name="T29_2"><text:s/></text:span><text:span text:style-name="T29_3">וַיֵּצֵ֥א<text:s/></text:span><text:span text:style-name="T29_4">מן־בת־</text:span><text:span text:style-name="T29_5"><text:s/>מִבַּת־צִיּ֖וֹן<text:s/>כָּל־הֲדָרָ֑הּ<text:s/>הָי֣וּ<text:s/>שָׂרֶ֗יהָ<text:s/>כְּאַיָּלִים֙<text:s/>לֹא־מָצְא֣וּ<text:s/>מִרְעֶ֔ה<text:s/>וַיֵּלְכ֥וּ<text:s/>בְלֹא־כֹ֖חַ<text:s/>לִפְנֵ֥י<text:s/>רוֹדֵֽף׃<text:s/>ס</text:span><text:span text:style-name="T29_6"><text:s/></text:span></text:p>
          </table:table-cell>
          <table:table-cell table:style-name="Cell24">
            <text:p text:style-name="P30"><text:span text:style-name="T30_1">6</text:span><text:span text:style-name="T30_2"> Gone<text:s/>from<text:s/>the<text:s/>daughter<text:s/>of<text:s/>Zion<text:s/>is<text:s/>all<text:s/>her<text:s/>splendor.<text:s/>Even<text:s/>her<text:s/>leaders<text:s/>have<text:s/>become<text:s/>like<text:s/>deer<text:s/>that<text:s/>find<text:s/>no<text:s/>pasture,<text:s/>that<text:s/>flee<text:s/>without<text:s/>strength<text:s/>before<text:s/>their<text:s/>pursuer.<text:s/></text:span></text:p>
          </table:table-cell>
        </table:table-row>
        <table:table-row table:style-name="Row13">
          <table:table-cell table:style-name="Cell25">
            <text:p text:style-name="P31"><text:span text:style-name="T31_1">7</text:span><text:span text:style-name="T31_2"><text:s/></text:span><text:span text:style-name="T31_3">זָֽכְרָ֣ה<text:s/>יְרוּשָׁלִַ֗ם<text:s/>יְמֵ֤י<text:s/>עָנְיָהּ֙<text:s/>וּמְרוּדֶ֔יהָ<text:s/>כֹּ֚ל<text:s/>מַחֲמֻדֶ֔יהָ<text:s/>אֲשֶׁ֥ר<text:s/>הָי֖וּ<text:s/>מִ֣ימֵי<text:s/>קֶ֑דֶם<text:s/>בִּנְפֹ֧ל<text:s/>עַמָּ֣הּ<text:s/>בְּיַד־צָ֗ר<text:s/>וְאֵ֤ין<text:s/>עוֹזֵר֙<text:s/>לָ֔הּ<text:s/>רָא֣וּהָ<text:s/>צָרִ֔ים<text:s/>שָׂחֲק֖וּ<text:s/>עַ֥ל<text:s/>מִשְׁבַּתֶּֽהָ׃<text:s/>ס</text:span><text:span text:style-name="T31_4"><text:s/></text:span></text:p>
          </table:table-cell>
          <table:table-cell table:style-name="Cell26">
            <text:p text:style-name="P32"><text:span text:style-name="T32_1">7</text:span><text:span text:style-name="T32_2"> Jerusalem<text:s/>remembers<text:s/>her<text:s/>days<text:s/>of<text:s/>misery<text:s/>and<text:s/>her<text:s/>roaming<text:s/>;<text:s/>All<text:s/>of<text:s/>the<text:s/>treasures<text:s/>that<text:s/>were<text:s/>hers<text:s/>in<text:s/>the<text:s/>days<text:s/>of<text:s/>old<text:s/>when<text:s/>her<text:s/>people<text:s/>fell<text:s/>into<text:s/>the<text:s/>hand<text:s/>of<text:s/>the<text:s/>enemy,<text:s/>and<text:s/>there<text:s/>was<text:s/>none<text:s/>to<text:s/>help<text:s/>her.<text:s/>The<text:s/>oppressor<text:s/>did<text:s/>gaze<text:s/>at<text:s/>her<text:s/>and<text:s/>laughed<text:s/>at<text:s/>her<text:s/>downfall.<text:s/></text:span></text:p>
          </table:table-cell>
        </table:table-row>
        <table:table-row table:style-name="Row14">
          <table:table-cell table:style-name="Cell27">
            <text:p text:style-name="P33"><text:span text:style-name="T33_1">8</text:span><text:span text:style-name="T33_2"><text:s/></text:span><text:span text:style-name="T33_3">חֵ֤טְא<text:s/>חָֽטְאָה֙<text:s/>יְר֣וּשָׁלִַ֔ם<text:s/>עַל־כֵּ֖ן<text:s/>לְנִידָ֣ה<text:s/>הָיָ֑תָה<text:s/>כָּֽל־מְכַבְּדֶ֤יהָ<text:s/>הִזִּיל֙וּהָ֙<text:s/>כִּי־רָא֣וּ<text:s/>עֶרְוָתָ֔הּ<text:s/>גַּם־הִ֥יא<text:s/>נֶאֶנְחָ֖ה<text:s/>וַתָּ֥שָׁב<text:s/>אָחֽוֹר׃<text:s/>ס</text:span><text:span text:style-name="T33_4"><text:s/></text:span></text:p>
          </table:table-cell>
          <table:table-cell table:style-name="Cell28">
            <text:p text:style-name="P34"><text:span text:style-name="T34_1">8</text:span><text:span text:style-name="T34_2"> Jerusalem<text:s/>has<text:s/>sinned<text:s/>very<text:s/>grievously.<text:s/>Therefore<text:s/>she<text:s/>has<text:s/>become<text:s/>an<text:s/>outcast.<text:s/>All<text:s/>who<text:s/>honored<text:s/>her<text:s/>now<text:s/>despise<text:s/>her,<text:s/>for<text:s/>they<text:s/>have<text:s/>seen<text:s/>her<text:s/>nakedness.<text:s/>And<text:s/>she<text:s/>herself<text:s/>sighs<text:s/>and<text:s/>turns<text:s/>away.<text:s/></text:span></text:p>
          </table:table-cell>
        </table:table-row>
        <table:table-row table:style-name="Row15">
          <table:table-cell table:style-name="Cell29">
            <text:p text:style-name="P35"><text:span text:style-name="T35_1">9</text:span><text:span text:style-name="T35_2"><text:s/></text:span><text:span text:style-name="T35_3">טֻמְאָתָ֣הּ<text:s/>בְּשׁוּלֶ֗יהָ<text:s/>לֹ֤א<text:s/>זָֽכְרָה֙<text:s/>אַחֲרִיתָ֔הּ<text:s/>וַתֵּ֣רֶד<text:s/>פְּלָאִ֔ים<text:s/>אֵ֥ין<text:s/>מְנַחֵ֖ם<text:s/>לָ֑הּ<text:s/>רְאֵ֤ה<text:s/>יְהוָה֙<text:s/>אֶת־עָנְיִ֔י<text:s/>כִּ֥י<text:s/>הִגְדִּ֖יל<text:s/>אוֹיֵֽב׃<text:s/>ס</text:span><text:span text:style-name="T35_4"><text:s/></text:span></text:p>
          </table:table-cell>
          <table:table-cell table:style-name="Cell30">
            <text:p text:style-name="P36"><text:span text:style-name="T36_1">9</text:span><text:span text:style-name="T36_2"> Her<text:s/>uncleanness<text:s/>clings<text:s/>to<text:s/>her<text:s/>skirts.<text:s/>She<text:s/>never<text:s/>thought<text:s/>this<text:s/>would<text:s/>be<text:s/>her<text:s/>end.<text:s/>She<text:s/>descended<text:s/>amazingly<text:s/>low.<text:s/>There<text:s/>is<text:s/>no<text:s/>one<text:s/>to<text:s/>comfort<text:s/>her.<text:s/>Behold,<text:s/>Adonai,<text:s/>my<text:s/>affliction,<text:s/>because<text:s/>the<text:s/>enemy<text:s/>is<text:s/>triumphant.<text:s/></text:span></text:p>
          </table:table-cell>
        </table:table-row>
        <table:table-row table:style-name="Row16">
          <table:table-cell table:style-name="Cell31">
            <text:p text:style-name="P37"><text:span text:style-name="T37_1">10</text:span><text:span text:style-name="T37_2"><text:s/></text:span><text:span text:style-name="T37_3">יָדוֹ֙<text:s/>פָּ֣רַשׂ<text:s/>צָ֔ר<text:s/>עַ֖ל<text:s/>כָּל־מַחֲמַדֶּ֑יהָ<text:s/>כִּֽי־רָאֲתָ֤ה<text:s/>גוֹיִם֙<text:s/>בָּ֣אוּ<text:s/>מִקְדָּשָׁ֔הּ<text:s/>אֲשֶׁ֣ר<text:s/>צִוִּ֔יתָה<text:s/>לֹא־יָבֹ֥אוּ<text:s/>בַקָּהָ֖ל<text:s/>לָֽךְ׃<text:s/>ס</text:span><text:span text:style-name="T37_4"><text:s/></text:span></text:p>
          </table:table-cell>
          <table:table-cell table:style-name="Cell32">
            <text:p text:style-name="P38"><text:span text:style-name="T38_1">10</text:span><text:span text:style-name="T38_2"> The<text:s/>oppressor<text:s/>has<text:s/>spread<text:s/>out<text:s/>his<text:s/>hand<text:s/>over<text:s/>everything<text:s/>that<text:s/>she<text:s/>treasured.<text:s/>For<text:s/>she<text:s/>saw<text:s/>the<text:s/>nations<text:s/>invade<text:s/>her<text:s/>holy<text:s/>place,<text:s/>whom<text:s/>You<text:s/>had<text:s/>forbidden<text:s/>to<text:s/>attend<text:s/>Your<text:s/>assembly.<text:s/></text:span></text:p>
          </table:table-cell>
        </table:table-row>
        <table:table-row table:style-name="Row17">
          <table:table-cell table:style-name="Cell33">
            <text:p text:style-name="P39"><text:span text:style-name="T39_1">11</text:span><text:span text:style-name="T39_2"><text:s/></text:span><text:span text:style-name="T39_3">כָּל־עַמָּ֤הּ<text:s/>נֶאֱנָחִים֙<text:s/>מְבַקְּשִׁ֣ים<text:s/>לֶ֔חֶם<text:s/>נָתְנ֧וּ<text:s/></text:span><text:span text:style-name="T39_4">מחמודיהם</text:span><text:span text:style-name="T39_5"><text:s/>מַחֲמַדֵּיהֶ֛ם<text:s/>בְּאֹ֖כֶל<text:s/>לְהָשִׁ֣יב<text:s/>נָ֑פֶשׁ<text:s/>רְאֵ֤ה<text:s/>יְהוָה֙<text:s/>וְֽהַבִּ֔יטָה<text:s/>כִּ֥י<text:s/>הָיִ֖יתִי<text:s/>זוֹלֵלָֽה׃<text:s/>ס</text:span><text:span text:style-name="T39_6"><text:s/></text:span></text:p>
          </table:table-cell>
          <table:table-cell table:style-name="Cell34">
            <text:p text:style-name="P40"><text:span text:style-name="T40_1">11</text:span><text:span text:style-name="T40_2"> <text:s/>All<text:s/>her<text:s/>people<text:s/>are<text:s/>sighing,<text:s/>searching<text:s/>for<text:s/>bread.<text:s/>They<text:s/>gave<text:s/>up<text:s/>their<text:s/>most<text:s/>precious<text:s/>things<text:s/>in<text:s/>exchange<text:s/>for<text:s/>food,<text:s/>to<text:s/>restore<text:s/>their<text:s/>life.<text:s/>See,<text:s/>Adonai,<text:s/>and<text:s/>behold,<text:s/>for<text:s/>I<text:s/>have<text:s/>become<text:s/>so<text:s/>despised.<text:s/></text:span></text:p>
          </table:table-cell>
        </table:table-row>
        <table:table-row table:style-name="Row18">
          <table:table-cell table:style-name="Cell35">
            <text:p text:style-name="P41"><text:span text:style-name="T41_1">12</text:span><text:span text:style-name="T41_2"><text:s/></text:span><text:span text:style-name="T41_3">ל֣וֹא<text:s/>אֲלֵיכֶם֮<text:s/>כָּל־עֹ֣בְרֵי<text:s/>דֶרֶךְ֒<text:s/>הַבִּ֣יטוּ<text:s/>וּרְא֗וּ<text:s/>אִם־יֵ֤שׁ<text:s/>מַכְאוֹב֙<text:s/>כְּמַכְאֹבִ֔י<text:s/>אֲשֶׁ֥ר<text:s/>עוֹלַ֖ל<text:s/>לִ֑י<text:s/>אֲשֶׁר֙<text:s/>הוֹגָ֣ה<text:s/>יְהוָ֔ה<text:s/>בְּי֖וֹם<text:s/>חֲר֥וֹן<text:s/>אַפּֽוֹ׃<text:s/>ס</text:span><text:span text:style-name="T41_4"><text:s/></text:span></text:p>
          </table:table-cell>
          <table:table-cell table:style-name="Cell36">
            <text:p text:style-name="P42"><text:span text:style-name="T42_1">12</text:span><text:span text:style-name="T42_2"> May<text:s/>it<text:s/>not<text:s/>befall<text:s/>you,<text:s/>all<text:s/>you<text:s/>who<text:s/>pass<text:s/>by!<text:s/>Behold,<text:s/>and<text:s/>see<text:s/>if<text:s/>there<text:s/>be<text:s/>pain<text:s/>like<text:s/>my<text:s/>pain<text:s/>which<text:s/>was<text:s/>meted<text:s/>out<text:s/>to<text:s/>me.<text:s/>with<text:s/>which<text:s/>Adonai<text:s/>has<text:s/>afflicted<text:s/>me<text:s/>on<text:s/>the<text:s/>day<text:s/>of<text:s/>His<text:s/>fierce<text:s/>anger.<text:s/></text:span></text:p>
          </table:table-cell>
        </table:table-row>
        <table:table-row table:style-name="Row19">
          <table:table-cell table:style-name="Cell37">
            <text:p text:style-name="P43"><text:span text:style-name="T43_1">13</text:span><text:span text:style-name="T43_2"><text:s/></text:span><text:span text:style-name="T43_3">מִמָּר֛וֹם<text:s/>שָֽׁלַח־אֵ֥שׁ<text:s/>בְּעַצְמֹתַ֖י<text:s/>וַיִּרְדֶּ֑נָּה<text:s/>פָּרַ֨שׂ<text:s/>רֶ֤שֶׁת<text:s/>לְרַגְלַי֙<text:s/>הֱשִׁיבַ֣נִי<text:s/>אָח֔וֹר<text:s/>נְתָנַ֙נִי֙<text:s/>שֹֽׁמֵמָ֔ה<text:s/>כָּל־הַיּ֖וֹם<text:s/>דָּוָֽה׃<text:s/>ס</text:span><text:span text:style-name="T43_4"><text:s/></text:span></text:p>
          </table:table-cell>
          <table:table-cell table:style-name="Cell38">
            <text:p text:style-name="P44"><text:span text:style-name="T44_1">13</text:span><text:span text:style-name="T44_2"> <text:s/>From<text:s/>on<text:s/>high<text:s/>he<text:s/>sent<text:s/>a<text:s/>fire<text:s/>into<text:s/>my<text:s/>bones,<text:s/>which<text:s/>overpowered<text:s/>them.<text:s/>He<text:s/>spread<text:s/>a<text:s/>net<text:s/>for<text:s/>my<text:s/>feet;<text:s/>he<text:s/>hurled<text:s/>me<text:s/>backwards.<text:s/>He<text:s/>has<text:s/>left<text:s/>me<text:s/>deserted.<text:s/>All<text:s/>day<text:s/>long<text:s/>I<text:s/>endure<text:s/>sickness.<text:s/></text:span></text:p>
          </table:table-cell>
        </table:table-row>
        <table:table-row table:style-name="Row20">
          <table:table-cell table:style-name="Cell39">
            <text:p text:style-name="P45"><text:span text:style-name="T45_1">14</text:span><text:span text:style-name="T45_2"><text:s/></text:span><text:span text:style-name="T45_3">נִשְׂקַד֩<text:s/>עֹ֨ל<text:s/>פְּשָׁעַ֜י<text:s/>בְּיָד֗וֹ<text:s/>יִשְׂתָּֽרְג֛וּ<text:s/>עָל֥וּ<text:s/>עַל־צַוָּארִ֖י<text:s/>הִכְשִׁ֣יל<text:s/>כֹּחִ֑י<text:s/>נְתָנַ֣נִי<text:s/>אֲדֹנָ֔י<text:s/>בִּידֵ֖י<text:s/>לֹא־אוּכַ֥ל<text:s/>קֽוּם׃<text:s/>ס</text:span><text:span text:style-name="T45_4"><text:s/></text:span></text:p>
          </table:table-cell>
          <table:table-cell table:style-name="Cell40">
            <text:p text:style-name="P46"><text:span text:style-name="T46_1">14</text:span><text:span text:style-name="T46_2"> <text:s/>Weighing<text:s/>me<text:s/>down<text:s/>is<text:s/>the<text:s/>yoke<text:s/>of<text:s/>my<text:s/>transgressions.<text:s/>By<text:s/>His<text:s/>hand<text:s/>they<text:s/>were<text:s/>lashed,<text:s/>and<text:s/>thrust<text:s/>upon<text:s/>my<text:s/>neck;<text:s/>It<text:s/>saps<text:s/>my<text:s/>strength.<text:s/>The<text:s/>Lord<text:s/>has<text:s/>given<text:s/>me<text:s/>over<text:s/>into<text:s/>hands<text:s/>that<text:s/>I<text:s/>can’t<text:s/>withstand.<text:s/></text:span></text:p>
          </table:table-cell>
        </table:table-row>
        <table:table-row table:style-name="Row21">
          <table:table-cell table:style-name="Cell41">
            <text:p text:style-name="P47"><text:span text:style-name="T47_1">15</text:span><text:span text:style-name="T47_2"><text:s/></text:span><text:span text:style-name="T47_3">סִלָּ֨ה<text:s/>כָל־אַבִּירַ֤י<text:s/>׀<text:s/>אֲדֹנָי֙<text:s/>בְּקִרְבִּ֔י<text:s/>קָרָ֥א<text:s/>עָלַ֛י<text:s/>מוֹעֵ֖ד<text:s/>לִשְׁבֹּ֣ר<text:s/>בַּחוּרָ֑י<text:s/>גַּ֚ת<text:s/>דָּרַ֣ךְ<text:s/>אֲדֹנָ֔י<text:s/>לִבְתוּלַ֖ת<text:s/>בַּת־יְהוּדָֽה׃<text:s/>ס</text:span><text:span text:style-name="T47_4"><text:s/></text:span></text:p>
          </table:table-cell>
          <table:table-cell table:style-name="Cell42">
            <text:p text:style-name="P48"><text:span text:style-name="T48_1">15</text:span><text:span text:style-name="T48_2"> The<text:s/>Lord<text:s/>has<text:s/>trampled<text:s/>all<text:s/>the<text:s/>warriors<text:s/>that<text:s/>are<text:s/>in<text:s/>my<text:s/>midst.<text:s/>He<text:s/>has<text:s/>called<text:s/>against<text:s/>me<text:s/>an<text:s/>assembly<text:s/>to<text:s/>crush<text:s/>my<text:s/>young<text:s/>men.<text:s/>As<text:s/>in<text:s/>a<text:s/>press,<text:s/>the<text:s/>Lord<text:s/>has<text:s/>trodden<text:s/>fair<text:s/>maiden,<text:s/>daughter<text:s/>of<text:s/>Judah.<text:s/></text:span></text:p>
          </table:table-cell>
        </table:table-row>
        <table:table-row table:style-name="Row22">
          <table:table-cell table:style-name="Cell43">
            <text:p text:style-name="P49"><text:span text:style-name="T49_1">16</text:span><text:span text:style-name="T49_2"><text:s/></text:span><text:span text:style-name="T49_3">עַל־אֵ֣לֶּה<text:s/>׀<text:s/>אֲנִ֣י<text:s/>בוֹכִיָּ֗ה<text:s/>עֵינִ֤י<text:s/>׀<text:s/>עֵינִי֙<text:s/>יֹ֣רְדָה<text:s/>מַּ֔יִם<text:s/>כִּֽי־רָחַ֥ק<text:s/>מִמֶּ֛נִּי<text:s/>מְנַחֵ֖ם<text:s/>מֵשִׁ֣יב<text:s/>נַפְשִׁ֑י<text:s/>הָי֤וּ<text:s/>בָנַי֙<text:s/>שֽׁוֹמֵמִ֔ים<text:s/>כִּ֥י<text:s/>גָבַ֖ר<text:s/>אוֹיֵֽב׃<text:s/>ס</text:span><text:span text:style-name="T49_4"><text:s/></text:span></text:p>
          </table:table-cell>
          <table:table-cell table:style-name="Cell44">
            <text:p text:style-name="P50"><text:span text:style-name="T50_1">16</text:span><text:span text:style-name="T50_2"> <text:s/>For<text:s/>all<text:s/>of<text:s/>these<text:s/>things<text:s/>|<text:s/>I<text:s/>am<text:s/>crying.<text:s/>My<text:s/>eyes––my<text:s/>eyes<text:s/>are<text:s/>flowing<text:s/>in<text:s/>tears,<text:s/>because<text:s/>so<text:s/>far<text:s/>from<text:s/>me<text:s/>is<text:s/>any<text:s/>comforter<text:s/>to<text:s/>restore<text:s/>my<text:s/>soul.<text:s/>My<text:s/>children<text:s/>are<text:s/>in<text:s/>despair<text:s/>because<text:s/>the<text:s/>enemy<text:s/>has<text:s/>proved<text:s/>too<text:s/>strong.<text:s/></text:span></text:p>
          </table:table-cell>
        </table:table-row>
        <table:table-row table:style-name="Row23">
          <table:table-cell table:style-name="Cell45">
            <text:p text:style-name="P51"><text:span text:style-name="T51_1">17</text:span><text:span text:style-name="T51_2"><text:s/></text:span><text:span text:style-name="T51_3">פֵּֽרְשָׂ֨ה<text:s/>צִיּ֜וֹן<text:s/>בְּיָדֶ֗יהָ<text:s/>אֵ֤ין<text:s/>מְנַחֵם֙<text:s/>לָ֔הּ<text:s/>צִוָּ֧ה<text:s/>יְהוָ֛ה<text:s/>לְיַעֲקֹ֖ב<text:s/>סְבִיבָ֣יו<text:s/>צָרָ֑יו<text:s/>הָיְתָ֧ה<text:s/>יְרוּשָׁלִַ֛ם<text:s/>לְנִדָּ֖ה<text:s/>בֵּינֵיהֶֽם׃<text:s/>ס</text:span><text:span text:style-name="T51_4"><text:s/></text:span></text:p>
          </table:table-cell>
          <table:table-cell table:style-name="Cell46">
            <text:p text:style-name="P52"><text:span text:style-name="T52_1">17</text:span><text:span text:style-name="T52_2"> Zion<text:s/>stretches<text:s/>out<text:s/>her<text:s/>hands.<text:s/>There<text:s/>is<text:s/>no<text:s/>one<text:s/>to<text:s/>comfort<text:s/>her.<text:s/>God<text:s/>has<text:s/>commanded<text:s/>concerning<text:s/>Jacob<text:s/>that<text:s/>his<text:s/>enemies<text:s/>should<text:s/>surround<text:s/>him.<text:s/>Jerusalem<text:s/>has<text:s/>become<text:s/>a<text:s/>thing<text:s/>unclean<text:s/>among<text:s/>them.<text:s/></text:span></text:p>
          </table:table-cell>
        </table:table-row>
        <table:table-row table:style-name="Row24">
          <table:table-cell table:style-name="Cell47">
            <text:p text:style-name="P53"><text:span text:style-name="T53_1">18</text:span><text:span text:style-name="T53_2"><text:s/></text:span><text:span text:style-name="T53_3">צַדִּ֥יק<text:s/>ה֛וּא<text:s/>יְהוָ֖ה<text:s/>כִּ֣י<text:s/>פִ֣יהוּ<text:s/>מָרִ֑יתִי<text:s/>שִׁמְעוּ־נָ֣א<text:s/>כָל־</text:span><text:span text:style-name="T53_4">עמים</text:span><text:span text:style-name="T53_5"><text:s/>הָֽעַמִּ֗ים<text:s/>וּרְאוּ֙<text:s/>מַכְאֹבִ֔י<text:s/>בְּתוּלֹתַ֥י<text:s/>וּבַחוּרַ֖י<text:s/>הָלְכ֥וּ<text:s/>בַשֶּֽׁבִי׃<text:s/>ס</text:span><text:span text:style-name="T53_6"><text:s/></text:span></text:p>
          </table:table-cell>
          <table:table-cell table:style-name="Cell48">
            <text:p text:style-name="P54"><text:span text:style-name="T54_1">18</text:span><text:span text:style-name="T54_2"> Righteous<text:s/>is<text:s/>He,<text:s/>Adonai,<text:s/>for<text:s/>I<text:s/>rebelled<text:s/>against<text:s/>His<text:s/>word.<text:s/>Listen<text:s/>now,<text:s/>all<text:s/>you<text:s/>peoples,<text:s/>and<text:s/>behold<text:s/>my<text:s/>agony.<text:s/>My<text:s/>maidens<text:s/>and<text:s/>young<text:s/>men<text:s/>walked<text:s/>into<text:s/>captivity.<text:s/></text:span></text:p>
          </table:table-cell>
        </table:table-row>
        <table:table-row table:style-name="Row25">
          <table:table-cell table:style-name="Cell49">
            <text:p text:style-name="P55"><text:span text:style-name="T55_1">19</text:span><text:span text:style-name="T55_2"><text:s/></text:span><text:span text:style-name="T55_3">קָרָ֤אתִי<text:s/>לַֽמְאַהֲבַי֙<text:s/>הֵ֣מָּה<text:s/>רִמּ֔וּנִי<text:s/>כֹּהֲנַ֥י<text:s/>וּזְקֵנַ֖י<text:s/>בָּעִ֣יר<text:s/>גָּוָ֑עוּ<text:s/>כִּֽי־בִקְשׁ֥וּ<text:s/>אֹ֙כֶל֙<text:s/>לָ֔מוֹ<text:s/>וְיָשִׁ֖יבוּ<text:s/>אֶת־נַפְשָֽׁם׃<text:s/>ס</text:span><text:span text:style-name="T55_4"><text:s/></text:span></text:p>
          </table:table-cell>
          <table:table-cell table:style-name="Cell50">
            <text:p text:style-name="P56"><text:span text:style-name="T56_1">19</text:span><text:span text:style-name="T56_2"> I<text:s/>called<text:s/>to<text:s/>my<text:s/>lovers:<text:s/>they<text:s/>deceived<text:s/>me.<text:s/>My<text:s/>priests<text:s/>and<text:s/>my<text:s/>elders<text:s/>breathed<text:s/>their<text:s/>last<text:s/>inside<text:s/>the<text:s/>city,<text:s/>as<text:s/>they<text:s/>sought<text:s/>food<text:s/>for<text:s/>themselves<text:s/>to<text:s/>restore<text:s/>their<text:s/>souls.<text:s/></text:span></text:p>
          </table:table-cell>
        </table:table-row>
        <table:table-row table:style-name="Row26">
          <table:table-cell table:style-name="Cell51">
            <text:p text:style-name="P57"><text:span text:style-name="T57_1">20</text:span><text:span text:style-name="T57_2"><text:s/></text:span><text:span text:style-name="T57_3">רְאֵ֨ה<text:s/>יְהוָ֤ה<text:s/>כִּֽי־צַר־לִי֙<text:s/>מֵעַ֣י<text:s/>חֳמַרְמָ֔רוּ<text:s/>נֶהְפַּ֤ךְ<text:s/>לִבִּי֙<text:s/>בְּקִרְבִּ֔י<text:s/>כִּ֥י<text:s/>מָר֖וֹ<text:s/>מָרִ֑יתִי<text:s/>מִח֥וּץ<text:s/>שִׁכְּלָה־חֶ֖רֶב<text:s/>בַּבַּ֥יִת<text:s/>כַּמָּֽוֶת׃<text:s/>ס</text:span><text:span text:style-name="T57_4"><text:s/></text:span></text:p>
          </table:table-cell>
          <table:table-cell table:style-name="Cell52">
            <text:p text:style-name="P58"><text:span text:style-name="T58_1">20</text:span><text:span text:style-name="T58_2"> See,<text:s/>Adonai,<text:s/>my<text:s/>distress;<text:s/>my<text:s/>innards<text:s/>are<text:s/>churning.<text:s/>My<text:s/>heart<text:s/>has<text:s/>turned<text:s/>over<text:s/>within<text:s/>me,<text:s/>because<text:s/>I<text:s/>rebelled<text:s/>so<text:s/>grievously.<text:s/>Outside,<text:s/>the<text:s/>sword<text:s/>strikes<text:s/>down,<text:s/>At<text:s/>home,<text:s/>it’s<text:s/>like<text:s/>death.<text:s/></text:span></text:p>
          </table:table-cell>
        </table:table-row>
        <table:table-row table:style-name="Row27">
          <table:table-cell table:style-name="Cell53">
            <text:p text:style-name="P59"><text:span text:style-name="T59_1">21</text:span><text:span text:style-name="T59_2"><text:s/></text:span><text:span text:style-name="T59_3">שָׁמְע֞וּ<text:s/>כִּ֧י<text:s/>נֶאֱנָחָ֣ה<text:s/>אָ֗נִי<text:s/>אֵ֤ין<text:s/>מְנַחֵם֙<text:s/>לִ֔י<text:s/>כָּל־אֹ֨יְבַ֜י<text:s/>שָׁמְע֤וּ<text:s/>רָֽעָתִי֙<text:s/>שָׂ֔שׂוּ<text:s/>כִּ֥י<text:s/>אַתָּ֖ה<text:s/>עָשִׂ֑יתָ<text:s/>הֵבֵ֥אתָ<text:s/>יוֹם־קָרָ֖אתָ<text:s/>וְיִֽהְי֥וּ<text:s/>כָמֽוֹנִי׃<text:s/>ס</text:span><text:span text:style-name="T59_4"><text:s/></text:span></text:p>
          </table:table-cell>
          <table:table-cell table:style-name="Cell54">
            <text:p text:style-name="P60"><text:span text:style-name="T60_1">21</text:span><text:span text:style-name="T60_2"> <text:s/>They<text:s/>have<text:s/>heard<text:s/>that<text:s/>I<text:s/>am<text:s/>sighing.<text:s/>There<text:s/>is<text:s/>none<text:s/>to<text:s/>give<text:s/>comfort<text:s/>to<text:s/>me.<text:s/>All<text:s/>of<text:s/>my<text:s/>enemies<text:s/>heard<text:s/>of<text:s/>my<text:s/>plight<text:s/>and<text:s/>rejoiced,<text:s/>for<text:s/>it<text:s/>was<text:s/>You<text:s/>who<text:s/>have<text:s/>done<text:s/>it.<text:s/>Bring<text:s/>the<text:s/>day<text:s/>that<text:s/>you<text:s/>proclaimed––<text:s/>let<text:s/>them<text:s/>become<text:s/>like<text:s/>me.<text:s/></text:span></text:p>
          </table:table-cell>
        </table:table-row>
        <table:table-row table:style-name="Row28">
          <table:table-cell table:style-name="Cell55">
            <text:p text:style-name="P61"><text:span text:style-name="T61_1">22</text:span><text:span text:style-name="T61_2"><text:s/></text:span><text:span text:style-name="T61_3">תָּבֹ֨א<text:s/>כָל־רָעָתָ֤ם<text:s/>לְפָנֶ֙יךָ֙<text:s/>וְעוֹלֵ֣ל<text:s/>לָ֔מוֹ<text:s/>כַּאֲשֶׁ֥ר<text:s/>עוֹלַ֛לְתָּ<text:s/>לִ֖י<text:s/>עַ֣ל<text:s/>כָּל־פְּשָׁעָ֑י<text:s/>כִּֽי־רַבּ֥וֹת<text:s/>אַנְחֹתַ֖י<text:s/>וְלִבִּ֥י<text:s/>דַוָּֽי׃<text:s/>פ</text:span><text:span text:style-name="T61_4"><text:s/></text:span></text:p>
          </table:table-cell>
          <table:table-cell table:style-name="Cell56">
            <text:p text:style-name="P62"><text:span text:style-name="T62_1">22</text:span><text:span text:style-name="T62_2"> Let<text:s/>all<text:s/>their<text:s/>evil<text:s/>come<text:s/>before<text:s/>You,<text:s/>and<text:s/>You<text:s/>will<text:s/>treat<text:s/>them<text:s/>in<text:s/>the<text:s/>same<text:s/>way<text:s/>as<text:s/>you<text:s/>have<text:s/>treated<text:s/>me<text:s/>for<text:s/>all<text:s/>my<text:s/>transgressions.<text:s/>For<text:s/>great<text:s/>is<text:s/>my<text:s/>groaning,<text:s/></text:span><text:span text:style-name="T62_3">final<text:s/>melody</text:span><text:span text:style-name="T62_4"><text:s/>and<text:s/>my<text:s/>heart<text:s/>is<text:s/>sickened.<text:s/></text:span></text:p>
          </table:table-cell>
        </table:table-row>
        <table:table-row table:style-name="Row29">
          <table:table-cell table:style-name="Cell57">
            <text:p text:style-name="P63"><text:span text:style-name="T63_1">אֵיכָה<text:s/>ב</text:span><text:span text:style-name="T63_2"><text:s/></text:span></text:p>
          </table:table-cell>
          <table:table-cell table:style-name="Cell58">
            <text:p text:style-name="P64"><text:span text:style-name="T64_1">CHAPTER<text:s/>2<text:s/></text:span></text:p>
          </table:table-cell>
        </table:table-row>
        <table:table-row table:style-name="Row30">
          <table:table-cell table:style-name="Cell59">
            <text:p text:style-name="P65"><text:span text:style-name="T65_1">1</text:span><text:span text:style-name="T65_2"><text:s/></text:span><text:span text:style-name="T65_3">אֵיכָה֩<text:s/>יָעִ֨יב<text:s/>בְּאַפּ֤וֹ<text:s/>׀<text:s/>אֲדֹנָי֙<text:s/>אֶת־בַּת־צִיּ֔וֹן<text:s/>הִשְׁלִ֤יךְ<text:s/>מִשָּׁמַ֙יִם֙<text:s/>אֶ֔רֶץ<text:s/>תִּפְאֶ֖רֶת<text:s/>יִשְׂרָאֵ֑ל<text:s/>וְלֹא־זָכַ֥ר<text:s/>הֲדֹם־רַגְלָ֖יו<text:s/>בְּי֥וֹם<text:s/>אַפּֽוֹ׃<text:s/>ס</text:span><text:span text:style-name="T65_4"><text:s/></text:span></text:p>
          </table:table-cell>
          <table:table-cell table:style-name="Cell60">
            <text:p text:style-name="P66"><text:span text:style-name="T66_1">1</text:span><text:span text:style-name="T66_2"> Alas,<text:s/>Adonai<text:s/>has<text:s/>darkened<text:s/>in<text:s/>his<text:s/>anger<text:s/>the<text:s/>daughter<text:s/>of<text:s/>Zion.<text:s/>He<text:s/>has<text:s/>cast<text:s/>down<text:s/>from<text:s/>heaven<text:s/>to<text:s/>the<text:s/>earth<text:s/>the<text:s/>glory<text:s/>of<text:s/>Israel,<text:s/>and<text:s/>remembered<text:s/>not<text:s/>His<text:s/>footstool<text:s/>on<text:s/>the<text:s/>day<text:s/>of<text:s/>his<text:s/>anger.<text:s/></text:span></text:p>
          </table:table-cell>
        </table:table-row>
        <table:table-row table:style-name="Row31">
          <table:table-cell table:style-name="Cell61">
            <text:p text:style-name="P67"><text:span text:style-name="T67_1">2</text:span><text:span text:style-name="T67_2"><text:s/></text:span><text:span text:style-name="T67_3">בִּלַּ֨ע<text:s/>אֲדֹנָ֜י<text:s/></text:span><text:span text:style-name="T67_4">לא</text:span><text:span text:style-name="T67_5"><text:s/>וְלֹ֣א<text:s/>חָמַ֗ל<text:s/>אֵ֚ת<text:s/>כָּל־נְא֣וֹת<text:s/>יַעֲקֹ֔ב<text:s/>הָרַ֧ס<text:s/>בְּעֶבְרָת֛וֹ<text:s/>מִבְצְרֵ֥י<text:s/>בַת־יְהוּדָ֖ה<text:s/>הִגִּ֣יעַ<text:s/>לָאָ֑רֶץ<text:s/>חִלֵּ֥ל<text:s/>מַמְלָכָ֖ה<text:s/>וְשָׂרֶֽיהָ׃<text:s/>ס</text:span><text:span text:style-name="T67_6"><text:s/></text:span></text:p>
          </table:table-cell>
          <table:table-cell table:style-name="Cell62">
            <text:p text:style-name="P68"><text:span text:style-name="T68_1">2</text:span><text:span text:style-name="T68_2"> The<text:s/>Lord<text:s/>has<text:s/>laid<text:s/>waste,<text:s/>showing<text:s/>no<text:s/>pity.<text:s/>All<text:s/>of<text:s/>the<text:s/>dwellings<text:s/>of<text:s/>Jacob<text:s/>He<text:s/>shattered<text:s/>in<text:s/>his<text:s/>displeasure.<text:s/>Fair<text:s/>Judah’s<text:s/>stronghold<text:s/>He<text:s/>has<text:s/>thrown<text:s/>to<text:s/>the<text:s/>ground.<text:s/>He<text:s/>profaned<text:s/>the<text:s/>kingdom<text:s/>and<text:s/>its<text:s/>leaders.<text:s/></text:span></text:p>
          </table:table-cell>
        </table:table-row>
        <table:table-row table:style-name="Row32">
          <table:table-cell table:style-name="Cell63">
            <text:p text:style-name="P69"><text:span text:style-name="T69_1">3</text:span><text:span text:style-name="T69_2"><text:s/></text:span><text:span text:style-name="T69_3">גָּדַ֣ע<text:s/>בָּֽחֳרִי<text:s/>אַ֗ף<text:s/>כֹּ֚ל<text:s/>קֶ֣רֶן<text:s/>יִשְׂרָאֵ֔ל<text:s/>הֵשִׁ֥יב<text:s/>אָח֛וֹר<text:s/>יְמִינ֖וֹ<text:s/>מִפְּנֵ֣י<text:s/>אוֹיֵ֑ב<text:s/>וַיִּבְעַ֤ר<text:s/>בְּיַעֲקֹב֙<text:s/>כְּאֵ֣שׁ<text:s/>לֶֽהָבָ֔ה<text:s/>אָכְלָ֖ה<text:s/>סָבִֽיב׃<text:s/>ס</text:span><text:span text:style-name="T69_4"><text:s/></text:span></text:p>
          </table:table-cell>
          <table:table-cell table:style-name="Cell64">
            <text:p text:style-name="P70"><text:span text:style-name="T70_1">3</text:span><text:span text:style-name="T70_2"> <text:s/>He<text:s/>cut<text:s/>down,<text:s/>in<text:s/>burning<text:s/>anger,<text:s/>all<text:s/>the<text:s/>dignity<text:s/>of<text:s/>Israel.<text:s/>He<text:s/>turned<text:s/>backward<text:s/>His<text:s/>right<text:s/>hand<text:s/>before<text:s/>the<text:s/>enemy.<text:s/>He<text:s/>burned<text:s/>through<text:s/>Jacob<text:s/>like<text:s/>a<text:s/>flaming<text:s/>fire,<text:s/>consuming<text:s/>on<text:s/>all<text:s/>sides.<text:s/></text:span></text:p>
          </table:table-cell>
        </table:table-row>
        <table:table-row table:style-name="Row33">
          <table:table-cell table:style-name="Cell65">
            <text:p text:style-name="P71"><text:span text:style-name="T71_1">4</text:span><text:span text:style-name="T71_2"><text:s/></text:span><text:span text:style-name="T71_3">דָּרַ֨ךְ<text:s/>קַשְׁתּ֜וֹ<text:s/>כְּאוֹיֵ֗ב<text:s/>נִצָּ֤ב<text:s/>יְמִינוֹ֙<text:s/>כְּצָ֔ר<text:s/>וַֽיַּהֲרֹ֔ג<text:s/>כֹּ֖ל<text:s/>מַחֲמַדֵּי־עָ֑יִן<text:s/>בְּאֹ֙הֶל֙<text:s/>בַּת־צִיּ֔וֹן<text:s/>שָׁפַ֥ךְ<text:s/>כָּאֵ֖שׁ<text:s/>חֲמָתֽוֹ׃<text:s/>ס</text:span><text:span text:style-name="T71_4"><text:s/></text:span></text:p>
          </table:table-cell>
          <table:table-cell table:style-name="Cell66">
            <text:p text:style-name="P72"><text:span text:style-name="T72_1">4</text:span><text:span text:style-name="T72_2"> He<text:s/>has<text:s/>bent<text:s/>his<text:s/>bow<text:s/>like<text:s/>an<text:s/>enemy<text:s/>;<text:s/>poised<text:s/>his<text:s/>right<text:s/>hand<text:s/>like<text:s/>a<text:s/>foe.<text:s/>And<text:s/>he<text:s/>slew<text:s/>all<text:s/>who<text:s/>delighted<text:s/>the<text:s/>eye.<text:s/>In<text:s/>the<text:s/>tent<text:s/>of<text:s/>the<text:s/>daughter<text:s/>of<text:s/>Zion<text:s/>He<text:s/>poured<text:s/>out,<text:s/>like<text:s/>fire,<text:s/>His<text:s/>great<text:s/>fury.<text:s/></text:span></text:p>
          </table:table-cell>
        </table:table-row>
        <table:table-row table:style-name="Row34">
          <table:table-cell table:style-name="Cell67">
            <text:p text:style-name="P73"><text:span text:style-name="T73_1">5</text:span><text:span text:style-name="T73_2"><text:s/></text:span><text:span text:style-name="T73_3">הָיָ֨ה<text:s/>אֲדֹנָ֤י<text:s/>׀<text:s/>כְּאוֹיֵב֙<text:s/>בִּלַּ֣ע<text:s/>יִשְׂרָאֵ֔ל<text:s/>בִּלַּע֙<text:s/>כָּל־אַרְמְנוֹתֶ֔יהָ<text:s/>שִׁחֵ֖ת<text:s/>מִבְצָרָ֑יו<text:s/>וַיֶּ֙רֶב֙<text:s/>בְּבַת־יְהוּדָ֔ה<text:s/>תַּאֲנִיָּ֖ה<text:s/>וַאֲנִיָּֽה׃<text:s/>ס</text:span><text:span text:style-name="T73_4"><text:s/></text:span></text:p>
          </table:table-cell>
          <table:table-cell table:style-name="Cell68">
            <text:p text:style-name="P74"><text:span text:style-name="T74_1">5</text:span><text:span text:style-name="T74_2"> Adonai<text:s/>became<text:s/>like<text:s/>an<text:s/>enemy<text:s/>;<text:s/>He<text:s/>consumed<text:s/>Israel;<text:s/>consumed<text:s/>all<text:s/>her<text:s/>citadels<text:s/>;<text:s/>destroyed<text:s/>her<text:s/>fortresses.<text:s/>He<text:s/>increased<text:s/>in<text:s/>the<text:s/>daughter<text:s/>of<text:s/>Judah<text:s/>mourning<text:s/>and<text:s/>lamentation.<text:s/></text:span></text:p>
          </table:table-cell>
        </table:table-row>
        <table:table-row table:style-name="Row35">
          <table:table-cell table:style-name="Cell69">
            <text:p text:style-name="P75"><text:span text:style-name="T75_1">6</text:span><text:span text:style-name="T75_2"><text:s/></text:span><text:span text:style-name="T75_3">וַיַּחְמֹ֤ס<text:s/>כַּגַּן֙<text:s/>שֻׂכּ֔וֹ<text:s/>שִׁחֵ֖ת<text:s/>מוֹעֲד֑וֹ<text:s/>שִׁכַּ֨ח<text:s/>יְהוָ֤ה<text:s/>׀<text:s/>בְּצִיּוֹן֙<text:s/>מוֹעֵ֣ד<text:s/>וְשַׁבָּ֔ת<text:s/>וַיִּנְאַ֥ץ<text:s/>בְּזַֽעַם־אַפּ֖וֹ<text:s/>מֶ֥לֶךְ<text:s/>וְכֹהֵֽן׃<text:s/>ס</text:span><text:span text:style-name="T75_4"><text:s/></text:span></text:p>
          </table:table-cell>
          <table:table-cell table:style-name="Cell70">
            <text:p text:style-name="P76"><text:span text:style-name="T76_1">6</text:span><text:span text:style-name="T76_2"> He<text:s/>stripped<text:s/>His<text:s/>sukkah<text:s/>like<text:s/>it<text:s/>was<text:s/>a<text:s/>garden<text:s/>;<text:s/>He<text:s/>shattered<text:s/>His<text:s/>place<text:s/>of<text:s/>meeting.<text:s/>He<text:s/>made<text:s/>to<text:s/>be<text:s/>forgotten<text:s/>in<text:s/>Zion<text:s/>sabbath<text:s/>and<text:s/>festival.<text:s/>He<text:s/>spurned,<text:s/>in<text:s/>the<text:s/>rage<text:s/>of<text:s/>His<text:s/>anger,<text:s/>king<text:s/>and<text:s/>priest.<text:s/></text:span></text:p>
          </table:table-cell>
        </table:table-row>
        <table:table-row table:style-name="Row36">
          <table:table-cell table:style-name="Cell71">
            <text:p text:style-name="P77"><text:span text:style-name="T77_1">7</text:span><text:span text:style-name="T77_2"><text:s/></text:span><text:span text:style-name="T77_3">זָנַ֨ח<text:s/>אֲדֹנָ֤י<text:s/>׀<text:s/>מִזְבְּחוֹ֙<text:s/>נִאֵ֣ר<text:s/>מִקְדָּשׁ֔וֹ<text:s/>הִסְגִּיר֙<text:s/>בְּיַד־אוֹיֵ֔ב<text:s/>חוֹמֹ֖ת<text:s/>אַרְמְנוֹתֶ֑יהָ<text:s/>ק֛וֹל<text:s/>נָתְנ֥וּ<text:s/>בְּבֵית־יְהוָ֖ה<text:s/>כְּי֥וֹם<text:s/>מוֹעֵֽד׃<text:s/>ס</text:span><text:span text:style-name="T77_4"><text:s/></text:span></text:p>
          </table:table-cell>
          <table:table-cell table:style-name="Cell72">
            <text:p text:style-name="P78"><text:span text:style-name="T78_1">7</text:span><text:span text:style-name="T78_2"> Adonai<text:s/>abhorred<text:s/>His<text:s/>altar;<text:s/>abandoned<text:s/>His<text:s/>sanctuary.<text:s/>He<text:s/>handed<text:s/>over<text:s/>to<text:s/>the<text:s/>enemy’s<text:s/>hand<text:s/>the<text:s/>walls<text:s/>of<text:s/>its<text:s/>citadels.<text:s/>A<text:s/>great<text:s/>noise<text:s/>they<text:s/>made<text:s/>in<text:s/>the<text:s/>house<text:s/>of<text:s/>God<text:s/>as<text:s/>on<text:s/>the<text:s/>day<text:s/>of<text:s/>a<text:s/>festival.<text:s/></text:span></text:p>
          </table:table-cell>
        </table:table-row>
        <table:table-row table:style-name="Row37">
          <table:table-cell table:style-name="Cell73">
            <text:p text:style-name="P79"><text:span text:style-name="T79_1">8</text:span><text:span text:style-name="T79_2"><text:s/></text:span><text:span text:style-name="T79_3">חָשַׁ֨ב<text:s/>יְהוָ֤ה<text:s/>׀<text:s/>לְהַשְׁחִית֙<text:s/>חוֹמַ֣ת<text:s/>בַּת־צִיּ֔וֹן<text:s/>נָ֣טָה<text:s/>קָ֔ו<text:s/>לֹא־הֵשִׁ֥יב<text:s/>יָד֖וֹ<text:s/>מִבַּלֵּ֑עַ<text:s/>וַיַּֽאֲבֶל־חֵ֥ל<text:s/>וְחוֹמָ֖ה<text:s/>יַחְדָּ֥ו<text:s/>אֻמְלָֽלוּ׃<text:s/>ס</text:span><text:span text:style-name="T79_4"><text:s/></text:span></text:p>
          </table:table-cell>
          <table:table-cell table:style-name="Cell74">
            <text:p text:style-name="P80"><text:span text:style-name="T80_1">8</text:span><text:span text:style-name="T80_2"> Adonai<text:s/>resolved<text:s/>to<text:s/>destroy<text:s/>the<text:s/>wall<text:s/>of<text:s/>Zion’s<text:s/>daughter.<text:s/>He<text:s/>stretched<text:s/>out<text:s/>a<text:s/>line.<text:s/>He<text:s/>did<text:s/>not<text:s/>draw<text:s/>back<text:s/>His<text:s/>hand<text:s/>from<text:s/>destroying––<text:s/>bringing<text:s/>mourning<text:s/>to<text:s/>rampart<text:s/>and<text:s/>wall,<text:s/>they<text:s/>crumble<text:s/>together.<text:s/></text:span></text:p>
          </table:table-cell>
        </table:table-row>
        <table:table-row table:style-name="Row38">
          <table:table-cell table:style-name="Cell75">
            <text:p text:style-name="P81"><text:span text:style-name="T81_1">9</text:span><text:span text:style-name="T81_2"><text:s/></text:span><text:span text:style-name="T81_3">טָבְע֤וּ<text:s/>בָאָ֙רֶץ֙<text:s/>שְׁעָרֶ֔יהָ<text:s/>אִבַּ֥ד<text:s/>וְשִׁבַּ֖ר<text:s/>בְּרִיחֶ֑יהָ<text:s/>מַלְכָּ֨הּ<text:s/>וְשָׂרֶ֤יהָ<text:s/>בַגּוֹיִם֙<text:s/>אֵ֣ין<text:s/>תּוֹרָ֔ה<text:s/>גַּם־נְבִיאֶ֕יהָ<text:s/>לֹא־מָצְא֥וּ<text:s/>חָז֖וֹן<text:s/>מֵיְהוָֽה׃<text:s/>ס</text:span><text:span text:style-name="T81_4"><text:s/></text:span></text:p>
          </table:table-cell>
          <table:table-cell table:style-name="Cell76">
            <text:p text:style-name="P82"><text:span text:style-name="T82_1">9</text:span><text:span text:style-name="T82_2"> <text:s/>Sunk<text:s/>into<text:s/>the<text:s/>earth<text:s/>are<text:s/>her<text:s/>gates.<text:s/>He<text:s/>has<text:s/>smashed<text:s/>her<text:s/>bars<text:s/>into<text:s/>pieces.<text:s/>Her<text:s/>king<text:s/>and<text:s/>leaders<text:s/>are<text:s/>in<text:s/>exile<text:s/>;<text:s/>there<text:s/>is<text:s/>no<text:s/>torah.<text:s/>And<text:s/>their<text:s/>prophets:<text:s/>they<text:s/>find<text:s/>no<text:s/>vision<text:s/>from<text:s/>Adonai.<text:s/></text:span></text:p>
          </table:table-cell>
        </table:table-row>
        <table:table-row table:style-name="Row39">
          <table:table-cell table:style-name="Cell77">
            <text:p text:style-name="P83"><text:span text:style-name="T83_1">10</text:span><text:span text:style-name="T83_2"><text:s/></text:span><text:span text:style-name="T83_3">יֵשְׁב֨וּ<text:s/>לָאָ֤רֶץ<text:s/>יִדְּמוּ֙<text:s/>זִקְנֵ֣י<text:s/>בַת־צִיּ֔וֹן<text:s/>הֶֽעֱל֤וּ<text:s/>עָפָר֙<text:s/>עַל־רֹאשָׁ֔ם<text:s/>חָגְר֖וּ<text:s/>שַׂקִּ֑ים<text:s/>הוֹרִ֤ידוּ<text:s/>לָאָ֙רֶץ֙<text:s/>רֹאשָׁ֔ן<text:s/>בְּתוּלֹ֖ת<text:s/>יְרוּשָׁלִָֽם׃<text:s/>ס</text:span><text:span text:style-name="T83_4"><text:s/></text:span></text:p>
          </table:table-cell>
          <table:table-cell table:style-name="Cell78">
            <text:p text:style-name="P84"><text:span text:style-name="T84_1">10</text:span><text:span text:style-name="T84_2"> They<text:s/>sit<text:s/>on<text:s/>the<text:s/>ground,<text:s/>silent,<text:s/>the<text:s/>elders<text:s/>of<text:s/>fair<text:s/>Zion.<text:s/>They<text:s/>have<text:s/>sprinkled<text:s/>dust<text:s/>on<text:s/>their<text:s/>heads,<text:s/>and<text:s/>wrapped<text:s/>themselves<text:s/>in<text:s/>sackcloth.<text:s/>The<text:s/>girls<text:s/>bowed<text:s/>their<text:s/>heads<text:s/>to<text:s/>the<text:s/>ground––<text:s/>the<text:s/>maidens<text:s/>of<text:s/>Jerusalem.<text:s/></text:span></text:p>
          </table:table-cell>
        </table:table-row>
        <table:table-row table:style-name="Row40">
          <table:table-cell table:style-name="Cell79">
            <text:p text:style-name="P85"><text:span text:style-name="T85_1">11</text:span><text:span text:style-name="T85_2"><text:s/></text:span><text:span text:style-name="T85_3">כָּל֨וּ<text:s/>בַדְּמָע֤וֹת<text:s/>עֵינַי֙<text:s/>חֳמַרְמְר֣וּ<text:s/>מֵעַ֔י<text:s/>נִשְׁפַּ֤ךְ<text:s/>לָאָ֙רֶץ֙<text:s/>כְּבֵדִ֔י<text:s/>עַל־שֶׁ֖בֶר<text:s/>בַּת־עַמִּ֑י<text:s/>בֵּֽעָטֵ֤ף<text:s/>עוֹלֵל֙<text:s/>וְיוֹנֵ֔ק<text:s/>בִּרְחֹב֖וֹת<text:s/>קִרְיָֽה׃<text:s/>ס</text:span><text:span text:style-name="T85_4"><text:s/></text:span></text:p>
          </table:table-cell>
          <table:table-cell table:style-name="Cell80">
            <text:p text:style-name="P86"><text:span text:style-name="T86_1">11</text:span><text:span text:style-name="T86_2"> My<text:s/>eyes<text:s/>waste<text:s/>away<text:s/>with<text:s/>weeping,<text:s/>my<text:s/>innards<text:s/>are<text:s/>burning,<text:s/>poured<text:s/>out<text:s/>on<text:s/>the<text:s/>ground<text:s/>are<text:s/>my<text:s/>organs,<text:s/>at<text:s/>the<text:s/>ruin<text:s/>of<text:s/>my<text:s/>daughter<text:s/>people.<text:s/>as<text:s/>children––mere<text:s/>infants––are<text:s/>fainting<text:s/>in<text:s/>the<text:s/>squares<text:s/>of<text:s/>the<text:s/>city.<text:s/></text:span></text:p>
          </table:table-cell>
        </table:table-row>
        <table:table-row table:style-name="Row41">
          <table:table-cell table:style-name="Cell81">
            <text:p text:style-name="P87"><text:span text:style-name="T87_1">12</text:span><text:span text:style-name="T87_2"><text:s/></text:span><text:span text:style-name="T87_3">לְאִמֹּתָם֙<text:s/>יֹֽאמְר֔וּ<text:s/>אַיֵּ֖ה<text:s/>דָּגָ֣ן<text:s/>וָיָ֑יִן<text:s/>בְּהִֽתְעַטְּפָ֤ם<text:s/>כֶּֽחָלָל֙<text:s/>בִּרְחֹב֣וֹת<text:s/>עִ֔יר<text:s/>בְּהִשְׁתַּפֵּ֣ךְ<text:s/>נַפְשָׁ֔ם<text:s/>אֶל־חֵ֖יק<text:s/>אִמֹּתָֽם׃<text:s/>ס</text:span><text:span text:style-name="T87_4"><text:s/></text:span></text:p>
          </table:table-cell>
          <table:table-cell table:style-name="Cell82">
            <text:p text:style-name="P88"><text:span text:style-name="T88_1">12</text:span><text:span text:style-name="T88_2"> <text:s/>To<text:s/>their<text:s/>mothers<text:s/>they<text:s/>kept<text:s/>asking:<text:s/>“Where<text:s/>is<text:s/>the<text:s/>grain<text:s/>and<text:s/>wine?”<text:s/>As<text:s/>they<text:s/>languish<text:s/>like<text:s/>the<text:s/>dying<text:s/>in<text:s/>the<text:s/>squares<text:s/>of<text:s/>the<text:s/>city.<text:s/>as<text:s/>their<text:s/>souls<text:s/>ebb<text:s/>away<text:s/>in<text:s/>the<text:s/>bosoms<text:s/>of<text:s/>their<text:s/>mothers.<text:s/></text:span></text:p>
          </table:table-cell>
        </table:table-row>
        <table:table-row table:style-name="Row42">
          <table:table-cell table:style-name="Cell83">
            <text:p text:style-name="P89"><text:span text:style-name="T89_1">13</text:span><text:span text:style-name="T89_2"><text:s/></text:span><text:span text:style-name="T89_3">מָֽה־אֲעִידֵ֞ךְ<text:s/>מָ֣ה<text:s/>אֲדַמֶּה־לָּ֗ךְ<text:s/>הַבַּת֙<text:s/>יְר֣וּשָׁלִַ֔ם<text:s/>מָ֤ה<text:s/>אַשְׁוֶה־לָּךְ֙<text:s/>וַאֲנַֽחֲמֵ֔ךְ<text:s/>בְּתוּלַ֖ת<text:s/>בַּת־צִיּ֑וֹן<text:s/>כִּֽי־גָד֥וֹל<text:s/>כַּיָּ֛ם<text:s/>שִׁבְרֵ֖ךְ<text:s/>מִ֥י<text:s/>יִרְפָּא־לָֽךְ׃<text:s/>ס</text:span><text:span text:style-name="T89_4"><text:s/></text:span></text:p>
          </table:table-cell>
          <table:table-cell table:style-name="Cell84">
            <text:p text:style-name="P90"><text:span text:style-name="T90_1">13</text:span><text:span text:style-name="T90_2"> <text:s/>How<text:s/>to<text:s/>bear<text:s/>witness<text:s/>for<text:s/>you?<text:s/>To<text:s/>what<text:s/>can<text:s/>I<text:s/>compare<text:s/>you,<text:s/>O<text:s/>daughter<text:s/>of<text:s/>Jerusalem?<text:s/>To<text:s/>what<text:s/>can<text:s/>I<text:s/>liken<text:s/>you,<text:s/>that<text:s/>I<text:s/>may<text:s/>console<text:s/>you?<text:s/>O<text:s/>maiden,<text:s/>daughter<text:s/>of<text:s/>Zion.<text:s/>For<text:s/>great,<text:s/>like<text:s/>the<text:s/>sea,<text:s/>is<text:s/>your<text:s/>ruin.<text:s/>Who<text:s/>can<text:s/>heal<text:s/>you?<text:s/></text:span></text:p>
          </table:table-cell>
        </table:table-row>
        <table:table-row table:style-name="Row43">
          <table:table-cell table:style-name="Cell85">
            <text:p text:style-name="P91"><text:span text:style-name="T91_1">14</text:span><text:span text:style-name="T91_2"><text:s/></text:span><text:span text:style-name="T91_3">נְבִיאַ֗יִךְ<text:s/>חָ֤זוּ<text:s/>לָךְ֙<text:s/>שָׁ֣וְא<text:s/>וְתָפֵ֔ל<text:s/>וְלֹֽא־גִלּ֥וּ<text:s/>עַל־עֲוֺנֵ֖ךְ<text:s/>לְהָשִׁ֣יב<text:s/></text:span><text:span text:style-name="T91_4">שביתך</text:span><text:span text:style-name="T91_5"><text:s/>שְׁבוּתֵ֑ךְ<text:s/>וַיֶּ֣חֱזוּ<text:s/>לָ֔ךְ<text:s/>מַשְׂא֥וֹת<text:s/>שָׁ֖וְא<text:s/>וּמַדּוּחִֽים׃<text:s/>ס</text:span><text:span text:style-name="T91_6"><text:s/></text:span></text:p>
          </table:table-cell>
          <table:table-cell table:style-name="Cell86">
            <text:p text:style-name="P92"><text:span text:style-name="T92_1">14</text:span><text:span text:style-name="T92_2"> <text:s/>Your<text:s/>prophets<text:s/>envisioned<text:s/>for<text:s/>you<text:s/>delusion<text:s/>and<text:s/>folly.<text:s/>They<text:s/>did<text:s/>not<text:s/>reveal<text:s/>your<text:s/>iniquities;<text:s/>this<text:s/>might<text:s/>have<text:s/>restored<text:s/>your<text:s/>fortunes.<text:s/>And<text:s/>what<text:s/>they<text:s/>offered<text:s/>to<text:s/>you<text:s/>was<text:s/>visions<text:s/>of<text:s/>vanity<text:s/>and<text:s/>deception.<text:s/></text:span></text:p>
          </table:table-cell>
        </table:table-row>
        <table:table-row table:style-name="Row44">
          <table:table-cell table:style-name="Cell87">
            <text:p text:style-name="P93"><text:span text:style-name="T93_1">15</text:span><text:span text:style-name="T93_2"><text:s/></text:span><text:span text:style-name="T93_3">סָֽפְק֨וּ<text:s/>עָלַ֤יִךְ<text:s/>כַּפַּ֙יִם֙<text:s/>כָּל־עֹ֣בְרֵי<text:s/>דֶ֔רֶךְ<text:s/>שָֽׁרְקוּ֙<text:s/>וַיָּנִ֣עוּ<text:s/>רֹאשָׁ֔ם<text:s/>עַל־בַּ֖ת<text:s/>יְרוּשָׁלִָ֑ם<text:s/>הֲזֹ֣את<text:s/>הָעִ֗יר<text:s/>שֶׁיֹּֽאמְרוּ֙<text:s/>כְּלִ֣ילַת<text:s/>יֹ֔פִי<text:s/>מָשׂ֖וֹשׂ<text:s/>לְכָל־הָאָֽרֶץ׃<text:s/>ס</text:span><text:span text:style-name="T93_4"><text:s/></text:span></text:p>
          </table:table-cell>
          <table:table-cell table:style-name="Cell88">
            <text:p text:style-name="P94"><text:span text:style-name="T94_1">15</text:span><text:span text:style-name="T94_2"> They<text:s/>clap<text:s/>their<text:s/>hands<text:s/>at<text:s/>you,<text:s/>all<text:s/>who<text:s/>pass<text:s/>your<text:s/>way.<text:s/>They<text:s/>hiss,<text:s/>and<text:s/>shake<text:s/>their<text:s/>heads<text:s/>at<text:s/>the<text:s/>daughter<text:s/>of<text:s/>Jerusalem:<text:s/>“Is<text:s/>this<text:s/>it?<text:s/>the<text:s/>city<text:s/>that<text:s/>was<text:s/>called<text:s/>‘perfect<text:s/>in<text:s/>beauty’,<text:s/>‘the<text:s/>joy<text:s/>of<text:s/>the<text:s/>whole<text:s/>earth?’”<text:s/></text:span></text:p>
          </table:table-cell>
        </table:table-row>
        <table:table-row table:style-name="Row45">
          <table:table-cell table:style-name="Cell89">
            <text:p text:style-name="P95"><text:span text:style-name="T95_1">16</text:span><text:span text:style-name="T95_2"><text:s/></text:span><text:span text:style-name="T95_3">פָּצ֨וּ<text:s/>עָלַ֤יִךְ<text:s/>פִּיהֶם֙<text:s/>כָּל־א֣וֹיְבַ֔יִךְ<text:s/>שָֽׁרְקוּ֙<text:s/>וַיַּֽחַרְקוּ־שֵׁ֔ן<text:s/>אָמְר֖וּ<text:s/>בִּלָּ֑עְנוּ<text:s/>אַ֣ךְ<text:s/>זֶ֥ה<text:s/>הַיּ֛וֹם<text:s/>שֶׁקִּוִּינֻ֖הוּ<text:s/>מָצָ֥אנוּ<text:s/>רָאִֽינוּ׃<text:s/>ס</text:span><text:span text:style-name="T95_4"><text:s/></text:span></text:p>
          </table:table-cell>
          <table:table-cell table:style-name="Cell90">
            <text:p text:style-name="P96"><text:span text:style-name="T96_1">16</text:span><text:span text:style-name="T96_2"> They<text:s/>open<text:s/>their<text:s/>mouths<text:s/>against<text:s/>you,<text:s/>all<text:s/>your<text:s/>enemies.<text:s/>They<text:s/>whistle<text:s/>and<text:s/>grind<text:s/>their<text:s/>teeth.<text:s/>They<text:s/>say,<text:s/>“We<text:s/>devoured<text:s/>her.”<text:s/>Indeed<text:s/>this<text:s/>is<text:s/>the<text:s/>day<text:s/>that<text:s/>we<text:s/>have<text:s/>been<text:s/>waiting<text:s/>for.<text:s/>We<text:s/>have<text:s/>arrived;<text:s/>we<text:s/>have<text:s/>seen<text:s/>it.<text:s/></text:span></text:p>
          </table:table-cell>
        </table:table-row>
        <table:table-row table:style-name="Row46">
          <table:table-cell table:style-name="Cell91">
            <text:p text:style-name="P97"><text:span text:style-name="T97_1">17</text:span><text:span text:style-name="T97_2"><text:s/></text:span><text:span text:style-name="T97_3">עָשָׂ֨ה<text:s/>יְהוָ֜ה<text:s/>אֲשֶׁ֣ר<text:s/>זָמָ֗ם<text:s/>בִּצַּ֤ע<text:s/>אֶמְרָתוֹ֙<text:s/>אֲשֶׁ֣ר<text:s/>צִוָּ֣ה<text:s/>מִֽימֵי־קֶ֔דֶם<text:s/>הָרַ֖ס<text:s/>וְלֹ֣א<text:s/>חָמָ֑ל<text:s/>וַיְשַׂמַּ֤ח<text:s/>עָלַ֙יִךְ֙<text:s/>אוֹיֵ֔ב<text:s/>הֵרִ֖ים<text:s/>קֶ֥רֶן<text:s/>צָרָֽיִךְ׃<text:s/>ס</text:span><text:span text:style-name="T97_4"><text:s/></text:span></text:p>
          </table:table-cell>
          <table:table-cell table:style-name="Cell92">
            <text:p text:style-name="P98"><text:span text:style-name="T98_1">17</text:span><text:span text:style-name="T98_2"> God<text:s/>has<text:s/>accomplished<text:s/>what<text:s/>He<text:s/>Has<text:s/>purposed.<text:s/>He<text:s/>fulfilled<text:s/>His<text:s/>decree,<text:s/>that<text:s/>he<text:s/>commanded<text:s/>from<text:s/>days<text:s/>of<text:s/>old.<text:s/>He<text:s/>tore<text:s/>down,<text:s/>and<text:s/>did<text:s/>not<text:s/>pity.<text:s/>He<text:s/>let<text:s/>an<text:s/>enemy<text:s/>rejoice<text:s/>over<text:s/>you.<text:s/>He<text:s/>raised<text:s/>the<text:s/>pride<text:s/>of<text:s/>your<text:s/>foes.<text:s/></text:span></text:p>
          </table:table-cell>
        </table:table-row>
        <table:table-row table:style-name="Row47">
          <table:table-cell table:style-name="Cell93">
            <text:p text:style-name="P99"><text:span text:style-name="T99_1">18</text:span><text:span text:style-name="T99_2"><text:s/></text:span><text:span text:style-name="T99_3">צָעַ֥ק<text:s/>לִבָּ֖ם<text:s/>אֶל־אֲדֹנָ֑י<text:s/>חוֹמַ֣ת<text:s/>בַּת־צִ֠יּוֹן<text:s/>הוֹרִ֨ידִי<text:s/>כַנַּ֤חַל<text:s/>דִּמְעָה֙<text:s/>יוֹמָ֣ם<text:s/>וָלַ֔יְלָה<text:s/>אַֽל־תִּתְּנִ֤י<text:s/>פוּגַת֙<text:s/>לָ֔ךְ<text:s/>אַל־תִּדֹּ֖ם<text:s/>בַּת־עֵינֵֽךְ׃<text:s/>ס</text:span><text:span text:style-name="T99_4"><text:s/></text:span></text:p>
          </table:table-cell>
          <table:table-cell table:style-name="Cell94">
            <text:p text:style-name="P100"><text:span text:style-name="T100_1">18</text:span><text:span text:style-name="T100_2"> Their<text:s/>heart<text:s/>cried<text:s/>out<text:s/>to<text:s/>the<text:s/>Lord.<text:s/>Walls<text:s/>of<text:s/>the<text:s/>daughter<text:s/>of<text:s/>Zion<text:s/>Let<text:s/>tears<text:s/>run<text:s/>down<text:s/>like<text:s/>a<text:s/>river.<text:s/>Day<text:s/>and<text:s/>night,<text:s/>give<text:s/>yourself<text:s/>no<text:s/>respite.<text:s/>Don’t<text:s/>let<text:s/>even<text:s/>your<text:s/>eyes<text:s/>find<text:s/>rest.<text:s/></text:span></text:p>
          </table:table-cell>
        </table:table-row>
        <table:table-row table:style-name="Row48">
          <table:table-cell table:style-name="Cell95">
            <text:p text:style-name="P101"><text:span text:style-name="T101_1">19</text:span><text:span text:style-name="T101_2"><text:s/></text:span><text:span text:style-name="T101_3">ק֣וּמִי<text:s/>׀<text:s/>רֹ֣נִּי<text:s/></text:span><text:span text:style-name="T101_4">בליל</text:span><text:span text:style-name="T101_5"><text:s/>בַלַּ֗יְלָה<text:s/>לְרֹאשׁ֙<text:s/>אַשְׁמֻר֔וֹת<text:s/>שִׁפְכִ֤י<text:s/>כַמַּ֙יִם֙<text:s/>לִבֵּ֔ךְ<text:s/>נֹ֖כַח<text:s/>פְּנֵ֣י<text:s/>אֲדֹנָ֑י<text:s/>שְׂאִ֧י<text:s/>אֵלָ֣יו<text:s/>כַּפַּ֗יִךְ<text:s/>עַל־נֶ֙פֶשׁ֙<text:s/>עֽוֹלָלַ֔יִךְ<text:s/>הָעֲטוּפִ֥ים<text:s/>בְּרָעָ֖ב<text:s/>בְּרֹ֥אשׁ<text:s/>כָּל־חוּצֽוֹת׃<text:s/>ס</text:span><text:span text:style-name="T101_6"><text:s/></text:span></text:p>
          </table:table-cell>
          <table:table-cell table:style-name="Cell96">
            <text:p text:style-name="P102"><text:span text:style-name="T102_1">19</text:span><text:span text:style-name="T102_2"> Arise!<text:s/>Cry<text:s/>out<text:s/>in<text:s/>the<text:s/>night<text:s/>at<text:s/>the<text:s/>beginning<text:s/>of<text:s/>the<text:s/>watches.<text:s/>Pour<text:s/>out<text:s/>your<text:s/>heart<text:s/>like<text:s/>water.<text:s/>before<text:s/>the<text:s/>face<text:s/>of<text:s/>Adonai.<text:s/>Lift<text:s/>up<text:s/>to<text:s/>Him<text:s/>your<text:s/>hands,<text:s/>for<text:s/>the<text:s/>life<text:s/>of<text:s/>your<text:s/>young<text:s/>children<text:s/>who<text:s/>swoon<text:s/>from<text:s/>hunger<text:s/>at<text:s/>every<text:s/>street<text:s/>corner.<text:s/></text:span></text:p>
          </table:table-cell>
        </table:table-row>
        <table:table-row table:style-name="Row49">
          <table:table-cell table:style-name="Cell97">
            <text:p text:style-name="P103"><text:span text:style-name="T103_1">20</text:span><text:span text:style-name="T103_2"><text:s/></text:span><text:span text:style-name="T103_3">רְאֵ֤ה<text:s/>יְהוָה֙<text:s/>וְֽהַבִּ֔יטָה<text:s/>לְמִ֖י<text:s/>עוֹלַ֣לְתָּ<text:s/>כֹּ֑ה<text:s/>אִם־תֹּאכַ֨לְנָה<text:s/>נָשִׁ֤ים<text:s/>פִּרְיָם֙<text:s/>עֹלֲלֵ֣י<text:s/>טִפֻּחִ֔ים<text:s/>אִם־יֵהָרֵ֛ג<text:s/>בְּמִקְדַּ֥שׁ<text:s/>אֲדֹנָ֖י<text:s/>כֹּהֵ֥ן<text:s/>וְנָבִֽיא׃<text:s/>ס</text:span><text:span text:style-name="T103_4"><text:s/></text:span></text:p>
          </table:table-cell>
          <table:table-cell table:style-name="Cell98">
            <text:p text:style-name="P104"><text:span text:style-name="T104_1">20</text:span><text:span text:style-name="T104_2"> See,<text:s/>Adonai,<text:s/>and<text:s/>behold:<text:s/>whom<text:s/>have<text:s/>you<text:s/>ever<text:s/>treated<text:s/>so?<text:s/>Should<text:s/>the<text:s/>women<text:s/>eat<text:s/>their<text:s/>little<text:s/>ones,<text:s/>the<text:s/>children<text:s/>they<text:s/>have<text:s/>nursed?<text:s/>Should<text:s/>there<text:s/>be<text:s/>slain,<text:s/>in<text:s/>God’s<text:s/>holy<text:s/>place,<text:s/>priest<text:s/>and<text:s/>prophet?<text:s/></text:span></text:p>
          </table:table-cell>
        </table:table-row>
        <table:table-row table:style-name="Row50">
          <table:table-cell table:style-name="Cell99">
            <text:p text:style-name="P105"><text:span text:style-name="T105_1">21</text:span><text:span text:style-name="T105_2"><text:s/></text:span><text:span text:style-name="T105_3">שָׁכְב֨וּ<text:s/>לָאָ֤רֶץ<text:s/>חוּצוֹת֙<text:s/>נַ֣עַר<text:s/>וְזָקֵ֔ן<text:s/>בְּתוּלֹתַ֥י<text:s/>וּבַחוּרַ֖י<text:s/>נָפְל֣וּ<text:s/>בֶחָ֑רֶב<text:s/>הָרַ֙גְתָּ֙<text:s/>בְּי֣וֹם<text:s/>אַפֶּ֔ךָ<text:s/>טָבַ֖חְתָּ<text:s/>לֹ֥א<text:s/>חָמָֽלְתָּ׃<text:s/>ס</text:span><text:span text:style-name="T105_4"><text:s/></text:span></text:p>
          </table:table-cell>
          <table:table-cell table:style-name="Cell100">
            <text:p text:style-name="P106"><text:span text:style-name="T106_1">21</text:span><text:span text:style-name="T106_2"> On<text:s/>the<text:s/>ground,<text:s/>in<text:s/>the<text:s/>streets<text:s/>they<text:s/>lie,<text:s/>young<text:s/>and<text:s/>old.<text:s/>My<text:s/>maidens<text:s/>and<text:s/>young<text:s/>men<text:s/>fell<text:s/>by<text:s/>the<text:s/>sword.<text:s/>You<text:s/>slew<text:s/>them<text:s/>on<text:s/>the<text:s/>day<text:s/>of<text:s/>your<text:s/>anger.<text:s/>You<text:s/>slaughtered<text:s/>them<text:s/>;<text:s/>you<text:s/>showed<text:s/>no<text:s/>mercy.<text:s/></text:span></text:p>
          </table:table-cell>
        </table:table-row>
        <table:table-row table:style-name="Row51">
          <table:table-cell table:style-name="Cell101">
            <text:p text:style-name="P107"><text:span text:style-name="T107_1">22</text:span><text:span text:style-name="T107_2"><text:s/></text:span><text:span text:style-name="T107_3">תִּקְרָא֩<text:s/>כְי֨וֹם<text:s/>מוֹעֵ֤ד<text:s/>מְגוּרַי֙<text:s/>מִסָּבִ֔יב<text:s/>וְלֹ֥א<text:s/>הָיָ֛ה<text:s/>בְּי֥וֹם<text:s/>אַף־יְהוָ֖ה<text:s/>פָּלִ֣יט<text:s/>וְשָׂרִ֑יד<text:s/>אֲשֶׁר־טִפַּ֥חְתִּי<text:s/>וְרִבִּ֖יתִי<text:s/>אֹיְבִ֥י<text:s/>כִלָּֽם׃<text:s/>פ</text:span><text:span text:style-name="T107_4"><text:s/></text:span></text:p>
          </table:table-cell>
          <table:table-cell table:style-name="Cell102">
            <text:p text:style-name="P108"><text:span text:style-name="T108_1">22</text:span><text:span text:style-name="T108_2"> <text:s/>You<text:s/>invited<text:s/>––as<text:s/>on<text:s/>a<text:s/>feast<text:s/>day<text:s/>––<text:s/>my<text:s/>neighbors<text:s/>from<text:s/>all<text:s/>around.<text:s/>There<text:s/>were<text:s/>none,<text:s/>on<text:s/>the<text:s/>day<text:s/>of<text:s/>God’s<text:s/>wrath:<text:s/>refugees<text:s/>or<text:s/>survivors.<text:s/>Those<text:s/>that<text:s/>I<text:s/>nursed<text:s/>and<text:s/>brought<text:s/>up,<text:s/></text:span><text:span text:style-name="T108_3">final<text:s/>melody</text:span><text:span text:style-name="T108_4"><text:s/>my<text:s/>enemy<text:s/>has<text:s/>wiped<text:s/>out.<text:s/></text:span></text:p>
          </table:table-cell>
        </table:table-row>
        <table:table-row table:style-name="Row52">
          <table:table-cell table:style-name="Cell103">
            <text:p text:style-name="P109"><text:span text:style-name="T109_1">אֵיכָה<text:s/>ג</text:span><text:span text:style-name="T109_2"><text:s/></text:span></text:p>
          </table:table-cell>
          <table:table-cell table:style-name="Cell104">
            <text:p text:style-name="P110"><text:span text:style-name="T110_1">CHAPTER<text:s/>3<text:s/></text:span><text:span text:style-name="T110_2">special<text:s/>melody––see<text:s/>note<text:s/>below<text:s/></text:span></text:p>
          </table:table-cell>
        </table:table-row>
        <table:table-row table:style-name="Row53">
          <table:table-cell table:style-name="Cell105">
            <text:p text:style-name="P111"><text:span text:style-name="T111_1">1</text:span><text:span text:style-name="T111_2"><text:s/></text:span><text:span text:style-name="T111_3">אֲנִ֤י<text:s/>הַגֶּ֙בֶר֙<text:s/>רָאָ֣ה<text:s/>עֳנִ֔י<text:s/>בְּשֵׁ֖בֶט<text:s/>עֶבְרָתֽוֹ׃<text:s/></text:span><text:span text:style-name="T111_4">2</text:span><text:span text:style-name="T111_5"><text:s/>אוֹתִ֥י<text:s/>נָהַ֛ג<text:s/>וַיֹּלַ֖ךְ<text:s/>חֹ֥שֶׁךְ<text:s/>וְלֹא־אֽוֹר׃<text:s/></text:span><text:span text:style-name="T111_6">3</text:span><text:span text:style-name="T111_7"><text:s/>אַ֣ךְ<text:s/>בִּ֥י<text:s/>יָשֻׁ֛ב<text:s/>יַהֲפֹ֥ךְ<text:s/>יָד֖וֹ<text:s/>כָּל־הַיּֽוֹם׃<text:s/>ס</text:span><text:span text:style-name="T111_8"><text:s/></text:span></text:p>
          </table:table-cell>
          <table:table-cell table:style-name="Cell106">
            <text:p text:style-name="P112"><text:span text:style-name="T112_1">1-3</text:span><text:span text:style-name="T112_2"> I<text:s/>am<text:s/>the<text:s/>man<text:s/>who<text:s/>has<text:s/>seen<text:s/>affliction</text:span><text:span text:style-name="T112_3">↗</text:span><text:span text:style-name="T112_4"><text:s/>by<text:s/>the<text:s/>rod<text:s/>of<text:s/>his<text:s/>anger.<text:s/>Me––he<text:s/>has<text:s/>lead<text:s/>and<text:s/>driven↑<text:s/>in<text:s/>darkness,<text:s/>not<text:s/>in<text:s/>light.<text:s/>Surely<text:s/>on<text:s/>me<text:s/>He<text:s/>brings<text:s/>down<text:s/>His<text:s/>hand</text:span><text:span text:style-name="T112_5">↘</text:span><text:span text:style-name="T112_6"><text:s/>the<text:s/>whole<text:s/>day<text:s/>long.<text:s/></text:span></text:p>
          </table:table-cell>
        </table:table-row>
        <table:table-row table:style-name="Row54">
          <table:table-cell table:style-name="Cell107">
            <text:p text:style-name="P113"><text:span text:style-name="T113_1">4</text:span><text:span text:style-name="T113_2"><text:s/></text:span><text:span text:style-name="T113_3">בִּלָּ֤ה<text:s/>בְשָׂרִי֙<text:s/>וְעוֹרִ֔י<text:s/>שִׁבַּ֖ר<text:s/>עַצְמוֹתָֽי׃<text:s/></text:span><text:span text:style-name="T113_4">5</text:span><text:span text:style-name="T113_5"><text:s/>בָּנָ֥ה<text:s/>עָלַ֛י<text:s/>וַיַּקַּ֖ף<text:s/>רֹ֥אשׁ<text:s/>וּתְלָאָֽה׃<text:s/></text:span><text:span text:style-name="T113_6">6</text:span><text:span text:style-name="T113_7"><text:s/>בְּמַחֲשַׁכִּ֥ים<text:s/>הוֹשִׁיבַ֖נִי<text:s/>כְּמֵתֵ֥י<text:s/>עוֹלָֽם׃<text:s/>ס</text:span><text:span text:style-name="T113_8"><text:s/></text:span></text:p>
          </table:table-cell>
          <table:table-cell table:style-name="Cell108">
            <text:p text:style-name="P114"><text:span text:style-name="T114_1">4-6</text:span><text:span text:style-name="T114_2"> He<text:s/>wore<text:s/>away<text:s/>my<text:s/>flesh<text:s/>and<text:s/>skin</text:span><text:span text:style-name="T114_3">↗</text:span><text:span text:style-name="T114_4">,<text:s/>and<text:s/>shattered<text:s/>my<text:s/>bones.<text:s/>He<text:s/>has<text:s/>besieged<text:s/>me<text:s/>and<text:s/>surrounded<text:s/>me↑<text:s/>with<text:s/>bitterness<text:s/>and<text:s/>woe.<text:s/>He<text:s/>has<text:s/>made<text:s/>me<text:s/>dwell<text:s/>in<text:s/>darkness</text:span><text:span text:style-name="T114_5">↘</text:span><text:span text:style-name="T114_6"><text:s/>like<text:s/>men<text:s/>long<text:s/>dead.<text:s/></text:span></text:p>
          </table:table-cell>
        </table:table-row>
        <table:table-row table:style-name="Row55">
          <table:table-cell table:style-name="Cell109">
            <text:p text:style-name="P115"><text:span text:style-name="T115_1">7</text:span><text:span text:style-name="T115_2"><text:s/></text:span><text:span text:style-name="T115_3">גָּדַ֧ר<text:s/>בַּעֲדִ֛י<text:s/>וְלֹ֥א<text:s/>אֵצֵ֖א<text:s/>הִכְבִּ֥יד<text:s/>נְחָשְׁתִּֽי׃<text:s/></text:span><text:span text:style-name="T115_4">8</text:span><text:span text:style-name="T115_5"><text:s/>גַּ֣ם<text:s/>כִּ֤י<text:s/>אֶזְעַק֙<text:s/>וַאֲשַׁוֵּ֔עַ<text:s/>שָׂתַ֖ם<text:s/>תְּפִלָּתִֽי׃<text:s/></text:span><text:span text:style-name="T115_6">9</text:span><text:span text:style-name="T115_7"><text:s/>גָּדַ֤ר<text:s/>דְּרָכַי֙<text:s/>בְּגָזִ֔ית<text:s/>נְתִיבֹתַ֖י<text:s/>עִוָּֽה׃<text:s/>ס</text:span><text:span text:style-name="T115_8"><text:s/></text:span></text:p>
          </table:table-cell>
          <table:table-cell table:style-name="Cell110">
            <text:p text:style-name="P116"><text:span text:style-name="T116_1">7-9</text:span><text:span text:style-name="T116_2"> He<text:s/>has<text:s/>walled<text:s/>me<text:s/>in<text:s/>till<text:s/>I<text:s/>can’t<text:s/>escape</text:span><text:span text:style-name="T116_3">↗</text:span><text:span text:style-name="T116_4">.<text:s/>He<text:s/>has<text:s/>weighed<text:s/>me<text:s/>down<text:s/>with<text:s/>chains.<text:s/>And<text:s/>when<text:s/>I<text:s/>cry<text:s/>and<text:s/>plead↑<text:s/>He<text:s/>shuts<text:s/>out<text:s/>my<text:s/>prayer.<text:s/>He<text:s/>has<text:s/>blocked<text:s/>my<text:s/>way<text:s/>with<text:s/>boulders</text:span><text:span text:style-name="T116_5">↘</text:span><text:span text:style-name="T116_6">.<text:s/>He<text:s/>has<text:s/>twisted<text:s/>my<text:s/>path.<text:s/></text:span></text:p>
          </table:table-cell>
        </table:table-row>
        <table:table-row table:style-name="Row56">
          <table:table-cell table:style-name="Cell111">
            <text:p text:style-name="P117"><text:span text:style-name="T117_1">10</text:span><text:span text:style-name="T117_2"><text:s/></text:span><text:span text:style-name="T117_3">דֹּ֣ב<text:s/>אֹרֵ֥ב<text:s/>הוּא֙<text:s/>לִ֔י<text:s/></text:span><text:span text:style-name="T117_4">אריה</text:span><text:span text:style-name="T117_5"><text:s/>אֲרִ֖י<text:s/>בְּמִסְתָּרִֽים׃<text:s/></text:span><text:span text:style-name="T117_6">11</text:span><text:span text:style-name="T117_7"><text:s/>דְּרָכַ֥י<text:s/>סוֹרֵ֛ר<text:s/>וַֽיְפַשְּׁחֵ֖נִי<text:s/>שָׂמַ֥נִי<text:s/>שֹׁמֵֽם׃<text:s/></text:span><text:span text:style-name="T117_8">12</text:span><text:span text:style-name="T117_9"><text:s/>דָּרַ֤ךְ<text:s/>קַשְׁתוֹ֙<text:s/>וַיַּצִּיבֵ֔נִי<text:s/>כַּמַּטָּרָ֖א<text:s/>לַחֵֽץ׃<text:s/>ס</text:span><text:span text:style-name="T117_10"><text:s/></text:span></text:p>
          </table:table-cell>
          <table:table-cell table:style-name="Cell112">
            <text:p text:style-name="P118"><text:span text:style-name="T118_1">10-12</text:span><text:span text:style-name="T118_2"> He<text:s/>is<text:s/>a<text:s/>lurking<text:s/>bear<text:s/>to<text:s/>me</text:span><text:span text:style-name="T118_3">↗</text:span><text:span text:style-name="T118_4">,<text:s/>a<text:s/>lion<text:s/>in<text:s/>hiding.<text:s/>He<text:s/>has<text:s/>filled<text:s/>my<text:s/>path<text:s/>with<text:s/>thorns↑,<text:s/>torn<text:s/>me<text:s/>in<text:s/>pieces,<text:s/>left<text:s/>me<text:s/>forlorn.<text:s/>He<text:s/>has<text:s/>directed<text:s/>His<text:s/>bow</text:span><text:span text:style-name="T118_5">↘</text:span><text:span text:style-name="T118_6"><text:s/>and<text:s/>made<text:s/>me<text:s/>the<text:s/>arrow’s<text:s/>mark.<text:s/></text:span></text:p>
          </table:table-cell>
        </table:table-row>
        <table:table-row table:style-name="Row57">
          <table:table-cell table:style-name="Cell113">
            <text:p text:style-name="P119"><text:span text:style-name="T119_1">13</text:span><text:span text:style-name="T119_2"><text:s/></text:span><text:span text:style-name="T119_3">הֵבִיא֙<text:s/>בְּכִלְיוֹתָ֔י<text:s/>בְּנֵ֖י<text:s/>אַשְׁפָּתֽוֹ׃<text:s/></text:span><text:span text:style-name="T119_4">14</text:span><text:span text:style-name="T119_5"><text:s/>הָיִ֤יתִי<text:s/>שְּׂחֹק֙<text:s/>לְכָל־עַמִּ֔י<text:s/>נְגִינָתָ֖ם<text:s/>כָּל־הַיּֽוֹם׃<text:s/></text:span><text:span text:style-name="T119_6">15</text:span><text:span text:style-name="T119_7"><text:s/>הִשְׂבִּיעַ֥נִי<text:s/>בַמְּרוֹרִ֖ים<text:s/>הִרְוַ֥נִי<text:s/>לַעֲנָֽה׃<text:s/>ס</text:span><text:span text:style-name="T119_8"><text:s/></text:span></text:p>
          </table:table-cell>
          <table:table-cell table:style-name="Cell114">
            <text:p text:style-name="P120"><text:span text:style-name="T120_1">13-15</text:span><text:span text:style-name="T120_2"> He<text:s/>shot<text:s/>into<text:s/>my<text:s/>vitals</text:span><text:span text:style-name="T120_3">↗</text:span><text:span text:style-name="T120_4"><text:s/>the<text:s/>arrows<text:s/>of<text:s/>His<text:s/>quiver.<text:s/>I<text:s/>am<text:s/>a<text:s/>derision<text:s/>to<text:s/>my<text:s/>people↑,<text:s/>they<text:s/>taunt<text:s/>me<text:s/>all<text:s/>day<text:s/>long.<text:s/>He<text:s/>has<text:s/>filled<text:s/>me<text:s/>up<text:s/>with<text:s/>bitterness</text:span><text:span text:style-name="T120_5">↘</text:span><text:span text:style-name="T120_6">,<text:s/>and<text:s/>made<text:s/>me<text:s/>drink<text:s/>wormwood.<text:s/></text:span></text:p>
          </table:table-cell>
        </table:table-row>
        <table:table-row table:style-name="Row58">
          <table:table-cell table:style-name="Cell115">
            <text:p text:style-name="P121"><text:span text:style-name="T121_1">16</text:span><text:span text:style-name="T121_2"><text:s/></text:span><text:span text:style-name="T121_3">וַיַּגְרֵ֤ס<text:s/>בֶּֽחָצָץ֙<text:s/>שִׁנָּ֔י<text:s/>הִכְפִּישַׁ֖נִי<text:s/>בָּאֵֽפֶר׃<text:s/></text:span><text:span text:style-name="T121_4">17</text:span><text:span text:style-name="T121_5"><text:s/>וַתִּזְנַ֧ח<text:s/>מִשָּׁל֛וֹם<text:s/>נַפְשִׁ֖י<text:s/>נָשִׁ֥יתִי<text:s/>טוֹבָֽה׃<text:s/></text:span><text:span text:style-name="T121_6">18</text:span><text:span text:style-name="T121_7"><text:s/>וָאֹמַר֙<text:s/>אָבַ֣ד<text:s/>נִצְחִ֔י<text:s/>וְתוֹחַלְתִּ֖י<text:s/>מֵיְהוָֽה׃<text:s/>ס</text:span><text:span text:style-name="T121_8"><text:s/></text:span></text:p>
          </table:table-cell>
          <table:table-cell table:style-name="Cell116">
            <text:p text:style-name="P122"><text:span text:style-name="T122_1">16-18</text:span><text:span text:style-name="T122_2"> He<text:s/>has<text:s/>broken<text:s/>my<text:s/>teeth<text:s/>with<text:s/>gravel</text:span><text:span text:style-name="T122_3">↗</text:span><text:span text:style-name="T122_4">,<text:s/>and<text:s/>covered<text:s/>me<text:s/>with<text:s/>ashes.<text:s/>He<text:s/>has<text:s/>bereft<text:s/>me<text:s/>of<text:s/>all<text:s/>peace↑;<text:s/>I<text:s/>forgot<text:s/>what<text:s/>it<text:s/>is<text:s/>to<text:s/>prosper.<text:s/>I<text:s/>said,<text:s/>“my<text:s/>strength<text:s/>has<text:s/>perished</text:span><text:span text:style-name="T122_5">↘</text:span><text:span text:style-name="T122_6">,<text:s/>even<text:s/>my<text:s/>hope<text:s/>in<text:s/>God.”<text:s/></text:span></text:p>
          </table:table-cell>
        </table:table-row>
        <table:table-row table:style-name="Row59">
          <table:table-cell table:style-name="Cell117">
            <text:p text:style-name="P123"><text:span text:style-name="T123_1">19</text:span><text:span text:style-name="T123_2"><text:s/></text:span><text:span text:style-name="T123_3">זְכָר־עָנְיִ֥י<text:s/>וּמְרוּדִ֖י<text:s/>לַעֲנָ֥ה<text:s/>וָרֹֽאשׁ׃<text:s/></text:span><text:span text:style-name="T123_4">20</text:span><text:span text:style-name="T123_5"><text:s/>זָכ֣וֹר<text:s/>תִּזְכּ֔וֹר<text:s/></text:span><text:span text:style-name="T123_6">ותשיח</text:span><text:span text:style-name="T123_7"><text:s/>וְתָשׁ֥וֹחַ<text:s/>עָלַ֖י<text:s/>נַפְשִֽׁי׃<text:s/></text:span><text:span text:style-name="T123_8">21</text:span><text:span text:style-name="T123_9"><text:s/>זֹ֛את<text:s/>אָשִׁ֥יב<text:s/>אֶל־לִבִּ֖י<text:s/>עַל־כֵּ֥ן<text:s/>אוֹחִֽיל׃<text:s/>ס</text:span><text:span text:style-name="T123_10"><text:s/></text:span></text:p>
          </table:table-cell>
          <table:table-cell table:style-name="Cell118">
            <text:p text:style-name="P124"><text:span text:style-name="T124_1">19-21</text:span><text:span text:style-name="T124_2"> Remember<text:s/>my<text:s/>afflictions<text:s/>and<text:s/>sorrow</text:span><text:span text:style-name="T124_3">↗</text:span><text:span text:style-name="T124_4">,<text:s/>the<text:s/>wormwood<text:s/>and<text:s/>the<text:s/>gall.<text:s/>My<text:s/>soul<text:s/>remembers<text:s/>clearly↑,<text:s/>and<text:s/>is<text:s/>now<text:s/>bowed<text:s/>down<text:s/>within<text:s/>me.<text:s/>Here’s<text:s/>what<text:s/>I’ll<text:s/>tell<text:s/>my<text:s/>heart</text:span><text:span text:style-name="T124_5">↘</text:span><text:span text:style-name="T124_6">,<text:s/>and<text:s/>so<text:s/>recover<text:s/>hope:<text:s/></text:span></text:p>
          </table:table-cell>
        </table:table-row>
        <table:table-row table:style-name="Row60">
          <table:table-cell table:style-name="Cell119">
            <text:p text:style-name="P125"><text:span text:style-name="T125_1">22</text:span><text:span text:style-name="T125_2"><text:s/></text:span><text:span text:style-name="T125_3">חַֽסְדֵ֤י<text:s/>יְהוָה֙<text:s/>כִּ֣י<text:s/>לֹא־תָ֔מְנוּ<text:s/>כִּ֥י<text:s/>לֹא־כָל֖וּ<text:s/>רַחֲמָֽיו׃<text:s/></text:span><text:span text:style-name="T125_4">23</text:span><text:span text:style-name="T125_5"><text:s/>חֲדָשִׁים֙<text:s/>לַבְּקָרִ֔ים<text:s/>רַבָּ֖ה<text:s/>אֱמוּנָתֶֽךָ׃<text:s/></text:span><text:span text:style-name="T125_6">24</text:span><text:span text:style-name="T125_7"><text:s/>חֶלְקִ֤י<text:s/>יְהוָה֙<text:s/>אָמְרָ֣ה<text:s/>נַפְשִׁ֔י<text:s/>עַל־כֵּ֖ן<text:s/>אוֹחִ֥יל<text:s/>לֽוֹ׃<text:s/>ס</text:span><text:span text:style-name="T125_8"><text:s/></text:span></text:p>
          </table:table-cell>
          <table:table-cell table:style-name="Cell120">
            <text:p text:style-name="P126"><text:span text:style-name="T126_1">22-24</text:span><text:span text:style-name="T126_2"> The<text:s/>kindness<text:s/>of<text:s/>the<text:s/>Lord<text:s/>has<text:s/>not<text:s/>ended</text:span><text:span text:style-name="T126_3">↗</text:span><text:span text:style-name="T126_4">,<text:s/>His<text:s/>mercies<text:s/>not<text:s/>exhausted.<text:s/>They<text:s/>are<text:s/>new<text:s/>every<text:s/>morning↑.<text:s/></text:span><text:span text:style-name="T126_5">Raba<text:s/>emunatecha</text:span><text:span text:style-name="T126_6">.<text:s/>“My<text:s/>portion<text:s/>is<text:s/>God”,<text:s/>says<text:s/>my<text:s/>soul</text:span><text:span text:style-name="T126_7">↘</text:span><text:span text:style-name="T126_8">,<text:s/>thus<text:s/>do<text:s/>I<text:s/>hope<text:s/>in<text:s/>Him.<text:s/></text:span></text:p>
          </table:table-cell>
        </table:table-row>
        <table:table-row table:style-name="Row61">
          <table:table-cell table:style-name="Cell121">
            <text:p text:style-name="P127"><text:span text:style-name="T127_1">25</text:span><text:span text:style-name="T127_2"><text:s/></text:span><text:span text:style-name="T127_3">ט֤וֹב<text:s/>יְהוָה֙<text:s/>לְקֹוָ֔ו<text:s/>לְנֶ֖פֶשׁ<text:s/>תִּדְרְשֶֽׁנּוּ׃<text:s/></text:span><text:span text:style-name="T127_4">26</text:span><text:span text:style-name="T127_5"><text:s/>ט֤וֹב<text:s/>וְיָחִיל֙<text:s/>וְדוּמָ֔ם<text:s/>לִתְשׁוּעַ֖ת<text:s/>יְהוָֽה׃<text:s/></text:span><text:span text:style-name="T127_6">27</text:span><text:span text:style-name="T127_7"><text:s/>ט֣וֹב<text:s/>לַגֶּ֔בֶר<text:s/>כִּֽי־יִשָּׂ֥א<text:s/>עֹ֖ל<text:s/>בִּנְעוּרָֽיו׃<text:s/>ס</text:span><text:span text:style-name="T127_8"><text:s/></text:span></text:p>
          </table:table-cell>
          <table:table-cell table:style-name="Cell122">
            <text:p text:style-name="P128"><text:span text:style-name="T128_1">25-27</text:span><text:span text:style-name="T128_2"> God<text:s/>is<text:s/>good<text:s/>to<text:s/>the<text:s/>one<text:s/>who<text:s/>trusts</text:span><text:span text:style-name="T128_3">↗</text:span><text:span text:style-name="T128_4">,<text:s/>to<text:s/>every<text:s/>soul<text:s/>that<text:s/>seeks<text:s/>Him.<text:s/>It<text:s/>is<text:s/>good<text:s/>to<text:s/>wait<text:s/>in<text:s/>silence↑<text:s/>for<text:s/>salvation<text:s/>from<text:s/>Adonai.<text:s/>It<text:s/>is<text:s/>good<text:s/>that<text:s/>a<text:s/>man<text:s/>bear<text:s/>the<text:s/>yoke</text:span><text:span text:style-name="T128_5">↘</text:span><text:span text:style-name="T128_6"><text:s/>from<text:s/>his<text:s/>youth<text:s/>and<text:s/>on.<text:s/></text:span></text:p>
          </table:table-cell>
        </table:table-row>
        <table:table-row table:style-name="Row62">
          <table:table-cell table:style-name="Cell123">
            <text:p text:style-name="P129"><text:span text:style-name="T129_1">28</text:span><text:span text:style-name="T129_2"><text:s/></text:span><text:span text:style-name="T129_3">יֵשֵׁ֤ב<text:s/>בָּדָד֙<text:s/>וְיִדֹּ֔ם<text:s/>כִּ֥י<text:s/>נָטַ֖ל<text:s/>עָלָֽיו׃<text:s/></text:span><text:span text:style-name="T129_4">29</text:span><text:span text:style-name="T129_5"><text:s/>יִתֵּ֤ן<text:s/>בֶּֽעָפָר֙<text:s/>פִּ֔יהוּ<text:s/>אוּלַ֖י<text:s/>יֵ֥שׁ<text:s/>תִּקְוָֽה׃<text:s/></text:span><text:span text:style-name="T129_6">30</text:span><text:span text:style-name="T129_7"><text:s/>יִתֵּ֧ן<text:s/>לְמַכֵּ֛הוּ<text:s/>לֶ֖חִי<text:s/>יִשְׂבַּ֥ע<text:s/>בְּחֶרְפָּֽה׃<text:s/>ס</text:span><text:span text:style-name="T129_8"><text:s/></text:span></text:p>
          </table:table-cell>
          <table:table-cell table:style-name="Cell124">
            <text:p text:style-name="P130"><text:span text:style-name="T130_1">28-30</text:span><text:span text:style-name="T130_2"> Let<text:s/>him<text:s/>sit<text:s/>alone<text:s/>in<text:s/>silence</text:span><text:span text:style-name="T130_3">↗</text:span><text:span text:style-name="T130_4">,<text:s/>because<text:s/>God<text:s/>lays<text:s/>it<text:s/>upon<text:s/>him,<text:s/>to<text:s/>put<text:s/>his<text:s/>lips<text:s/>to<text:s/>the<text:s/>dust↑:<text:s/>perhaps<text:s/>there<text:s/>still<text:s/>is<text:s/>hope.<text:s/>Let<text:s/>him<text:s/>offer<text:s/>his<text:s/>cheek<text:s/>to<text:s/>the<text:s/>smiter</text:span><text:span text:style-name="T130_5">↘</text:span><text:span text:style-name="T130_6">.<text:s/>and<text:s/>suffer<text:s/>all<text:s/>men’s<text:s/>taunts.<text:s/></text:span></text:p>
          </table:table-cell>
        </table:table-row>
        <table:table-row table:style-name="Row63">
          <table:table-cell table:style-name="Cell125">
            <text:p text:style-name="P131"><text:span text:style-name="T131_1">31</text:span><text:span text:style-name="T131_2"><text:s/></text:span><text:span text:style-name="T131_3">כִּ֣י<text:s/>לֹ֥א<text:s/>יִזְנַ֛ח<text:s/>לְעוֹלָ֖ם<text:s/>אֲדֹנָֽי׃<text:s/></text:span><text:span text:style-name="T131_4">32</text:span><text:span text:style-name="T131_5"><text:s/>כִּ֣י<text:s/>אִם־הוֹגָ֔ה<text:s/>וְרִחַ֖ם<text:s/>כְּרֹ֥ב<text:s/></text:span><text:span text:style-name="T131_6">חסדו</text:span><text:span text:style-name="T131_7"><text:s/>חֲסָדָֽיו׃<text:s/></text:span><text:span text:style-name="T131_8">33</text:span><text:span text:style-name="T131_9"><text:s/>כִּ֣י<text:s/>לֹ֤א<text:s/>עִנָּה֙<text:s/>מִלִּבּ֔וֹ<text:s/>וַיַּגֶּ֖ה<text:s/>בְנֵי־אִֽישׁ׃<text:s/>ס</text:span><text:span text:style-name="T131_10"><text:s/></text:span></text:p>
          </table:table-cell>
          <table:table-cell table:style-name="Cell126">
            <text:p text:style-name="P132"><text:span text:style-name="T132_1">31-33</text:span><text:span text:style-name="T132_2"> For<text:s/>the<text:s/>Lord<text:s/>will<text:s/>not<text:s/>cast<text:s/>us<text:s/>off</text:span><text:span text:style-name="T132_3">↗</text:span><text:span text:style-name="T132_4"><text:s/>forever<text:s/>and<text:s/>ever.<text:s/>He<text:s/>wounds,<text:s/>but<text:s/>He<text:s/>shows<text:s/>compassion↑,<text:s/>abundant<text:s/>is<text:s/>His<text:s/>kindness.<text:s/>For<text:s/>He<text:s/>is<text:s/>loathe<text:s/>to<text:s/>cause<text:s/>pain<text:s/>or<text:s/>grief</text:span><text:span text:style-name="T132_5">↘</text:span><text:span text:style-name="T132_6"><text:s/>to<text:s/>the<text:s/>sons<text:s/>of<text:s/>men.<text:s/></text:span></text:p>
          </table:table-cell>
        </table:table-row>
        <table:table-row table:style-name="Row64">
          <table:table-cell table:style-name="Cell127">
            <text:p text:style-name="P133"><text:span text:style-name="T133_1">34</text:span><text:span text:style-name="T133_2"><text:s/></text:span><text:span text:style-name="T133_3">לְדַכֵּא֙<text:s/>תַּ֣חַת<text:s/>רַגְלָ֔יו<text:s/>כֹּ֖ל<text:s/>אֲסִ֥ירֵי<text:s/>אָֽרֶץ׃<text:s/></text:span><text:span text:style-name="T133_4">35</text:span><text:span text:style-name="T133_5"><text:s/>לְהַטּוֹת֙<text:s/>מִשְׁפַּט־גָּ֔בֶר<text:s/>נֶ֖גֶד<text:s/>פְּנֵ֥י<text:s/>עֶלְיֽוֹן׃<text:s/></text:span><text:span text:style-name="T133_6">36</text:span><text:span text:style-name="T133_7"><text:s/>לְעַוֵּ֤ת<text:s/>אָדָם֙<text:s/>בְּרִיב֔וֹ<text:s/>אֲדֹנָ֖י<text:s/>לֹ֥א<text:s/>רָאָֽה׃<text:s/>ס</text:span><text:span text:style-name="T133_8"><text:s/></text:span></text:p>
          </table:table-cell>
          <table:table-cell table:style-name="Cell128">
            <text:p text:style-name="P134"><text:span text:style-name="T134_1">34-36</text:span><text:span text:style-name="T134_2"> To<text:s/>crush<text:s/>under<text:s/>His<text:s/>feet</text:span><text:span text:style-name="T134_3">↗</text:span><text:span text:style-name="T134_4"><text:s/>all<text:s/>the<text:s/>prisoners<text:s/>of<text:s/>the<text:s/>earth,<text:s/>To<text:s/>deny<text:s/>a<text:s/>man<text:s/>his<text:s/>rights↑<text:s/>before<text:s/>the<text:s/>face<text:s/>of<text:s/>the<text:s/>Most<text:s/>High,<text:s/>to<text:s/>deprive<text:s/>a<text:s/>man<text:s/>of<text:s/>justice</text:span><text:span text:style-name="T134_5">↘</text:span><text:span text:style-name="T134_6">,<text:s/>does<text:s/>not<text:s/>the<text:s/>Lord<text:s/>see<text:s/>it?<text:s/></text:span></text:p>
          </table:table-cell>
        </table:table-row>
        <table:table-row table:style-name="Row65">
          <table:table-cell table:style-name="Cell129">
            <text:p text:style-name="P135"><text:span text:style-name="T135_1">37</text:span><text:span text:style-name="T135_2"><text:s/></text:span><text:span text:style-name="T135_3">מִ֣י<text:s/>זֶ֤ה<text:s/>אָמַר֙<text:s/>וַתֶּ֔הִי<text:s/>אֲדֹנָ֖י<text:s/>לֹ֥א<text:s/>צִוָּֽה׃<text:s/></text:span><text:span text:style-name="T135_4">38</text:span><text:span text:style-name="T135_5"><text:s/>מִפִּ֤י<text:s/>עֶלְיוֹן֙<text:s/>לֹ֣א<text:s/>תֵצֵ֔א<text:s/>הָרָע֖וֹת<text:s/>וְהַטּֽוֹב׃<text:s/></text:span><text:span text:style-name="T135_6">39</text:span><text:span text:style-name="T135_7"><text:s/>מַה־יִּתְאוֹנֵן֙<text:s/>אָדָ֣ם<text:s/>חָ֔י<text:s/>גֶּ֖בֶר<text:s/>עַל־</text:span><text:span text:style-name="T135_8">חטאו</text:span><text:span text:style-name="T135_9"><text:s/>חֲטָאָֽיו׃<text:s/>ס</text:span><text:span text:style-name="T135_10"><text:s/></text:span></text:p>
          </table:table-cell>
          <table:table-cell table:style-name="Cell130">
            <text:p text:style-name="P136"><text:span text:style-name="T136_1">37-39</text:span><text:span text:style-name="T136_2"> Who’s<text:s/>will<text:s/>can<text:s/>be<text:s/>fulfilled</text:span><text:span text:style-name="T136_3">↗</text:span><text:span text:style-name="T136_4">,<text:s/>if<text:s/>God<text:s/>did<text:s/>not<text:s/>ordain<text:s/>it?<text:s/>From<text:s/>the<text:s/>mouth<text:s/>of<text:s/>the<text:s/>Most<text:s/>High↑<text:s/>do<text:s/>not<text:s/>good<text:s/>and<text:s/>evil<text:s/>come?<text:s/>Of<text:s/>what<text:s/>should<text:s/>a<text:s/>living<text:s/>man<text:s/>complain</text:span><text:span text:style-name="T136_5">↘</text:span><text:span text:style-name="T136_6">?<text:s/>Only<text:s/>for<text:s/>his<text:s/>own<text:s/>sins!<text:s/></text:span></text:p>
          </table:table-cell>
        </table:table-row>
        <table:table-row table:style-name="Row66">
          <table:table-cell table:style-name="Cell131">
            <text:p text:style-name="P137"><text:span text:style-name="T137_1">40</text:span><text:span text:style-name="T137_2"><text:s/></text:span><text:span text:style-name="T137_3">נַחְפְּשָׂ֤ה<text:s/>דְרָכֵ֙ינוּ֙<text:s/>וְֽנַחְקֹ֔רָה<text:s/>וְנָשׁ֖וּבָה<text:s/>עַד־יְהוָֽה׃<text:s/></text:span><text:span text:style-name="T137_4">41</text:span><text:span text:style-name="T137_5"><text:s/>נִשָּׂ֤א<text:s/>לְבָבֵ֙נוּ֙<text:s/>אֶל־כַּפָּ֔יִם<text:s/>אֶל־אֵ֖ל<text:s/>בַּשָּׁמָֽיִם׃<text:s/></text:span><text:span text:style-name="T137_6">42</text:span><text:span text:style-name="T137_7"><text:s/>נַ֤חְנוּ<text:s/>פָשַׁ֙עְנוּ֙<text:s/>וּמָרִ֔ינוּ<text:s/>אַתָּ֖ה<text:s/>לֹ֥א<text:s/>סָלָֽחְתָּ׃<text:s/>ס</text:span><text:span text:style-name="T137_8"><text:s/></text:span></text:p>
          </table:table-cell>
          <table:table-cell table:style-name="Cell132">
            <text:p text:style-name="P138"><text:span text:style-name="T138_1">40-42</text:span><text:span text:style-name="T138_2"> Let<text:s/>us<text:s/>search<text:s/>and<text:s/>examine<text:s/>our<text:s/>ways</text:span><text:span text:style-name="T138_3">↗</text:span><text:span text:style-name="T138_4">,<text:s/>and<text:s/>return<text:s/>to<text:s/>Adonai.<text:s/>Let<text:s/>us<text:s/>lift<text:s/>up<text:s/>our<text:s/>hearts<text:s/>and<text:s/>our<text:s/>hands↑<text:s/>to<text:s/>God<text:s/>who<text:s/>is<text:s/>in<text:s/>the<text:s/>heavens.<text:s/>We<text:s/>transgressed<text:s/>and<text:s/>we<text:s/>rebelled</text:span><text:span text:style-name="T138_5">↘</text:span><text:span text:style-name="T138_6">,<text:s/>and<text:s/>You<text:s/>have<text:s/>not<text:s/>forgiven.<text:s/></text:span></text:p>
          </table:table-cell>
        </table:table-row>
        <table:table-row table:style-name="Row67">
          <table:table-cell table:style-name="Cell133">
            <text:p text:style-name="P139"><text:span text:style-name="T139_1">43</text:span><text:span text:style-name="T139_2"><text:s/></text:span><text:span text:style-name="T139_3">סַכֹּ֤תָה<text:s/>בָאַף֙<text:s/>וַֽתִּרְדְּפֵ֔נוּ<text:s/>הָרַ֖גְתָּ<text:s/>לֹ֥א<text:s/>חָמָֽלְתָּ׃<text:s/></text:span><text:span text:style-name="T139_4">44</text:span><text:span text:style-name="T139_5"><text:s/>סַכּ֤וֹתָה<text:s/>בֶֽעָנָן֙<text:s/>לָ֔ךְ<text:s/>מֵעֲב֖וֹר<text:s/>תְּפִלָּֽה׃<text:s/></text:span><text:span text:style-name="T139_6">45</text:span><text:span text:style-name="T139_7"><text:s/>סְחִ֧י<text:s/>וּמָא֛וֹס<text:s/>תְּשִׂימֵ֖נוּ<text:s/>בְּקֶ֥רֶב<text:s/>הָעַמִּֽים׃<text:s/>ס</text:span><text:span text:style-name="T139_8"><text:s/></text:span></text:p>
          </table:table-cell>
          <table:table-cell table:style-name="Cell134">
            <text:p text:style-name="P140"><text:span text:style-name="T140_1">43-45</text:span><text:span text:style-name="T140_2"> You<text:s/>wrapped<text:s/>Yourself<text:s/>in<text:s/>wrath<text:s/>and<text:s/>pursued</text:span><text:span text:style-name="T140_3">↗</text:span><text:span text:style-name="T140_4"><text:s/>us,<text:s/>and<text:s/>slain<text:s/>us<text:s/>without<text:s/>pity.<text:s/>You<text:s/>covered<text:s/>Yourself<text:s/>with<text:s/>a<text:s/>cloud↑<text:s/>so<text:s/>prayer<text:s/>cannot<text:s/>pass<text:s/>through<text:s/>it.<text:s/>You<text:s/>have<text:s/>made<text:s/>us<text:s/>filth<text:s/>and<text:s/>refuse</text:span><text:span text:style-name="T140_5">↘</text:span><text:span text:style-name="T140_6"><text:s/>among<text:s/>the<text:s/>nations.<text:s/></text:span></text:p>
          </table:table-cell>
        </table:table-row>
        <table:table-row table:style-name="Row68">
          <table:table-cell table:style-name="Cell135">
            <text:p text:style-name="P141"><text:span text:style-name="T141_1">46</text:span><text:span text:style-name="T141_2"><text:s/></text:span><text:span text:style-name="T141_3">פָּצ֥וּ<text:s/>עָלֵ֛ינוּ<text:s/>פִּיהֶ֖ם<text:s/>כָּל־אֹיְבֵֽינוּ׃<text:s/></text:span><text:span text:style-name="T141_4">47</text:span><text:span text:style-name="T141_5"><text:s/>פַּ֧חַד<text:s/>וָפַ֛חַת<text:s/>הָ֥יָה<text:s/>לָ֖נוּ<text:s/>הַשֵּׁ֥את<text:s/>וְהַשָּֽׁבֶר׃<text:s/></text:span><text:span text:style-name="T141_6">48</text:span><text:span text:style-name="T141_7"><text:s/>פַּלְגֵי־מַ֙יִם֙<text:s/>תֵּרַ֣ד<text:s/>עֵינִ֔י<text:s/>עַל־שֶׁ֖בֶר<text:s/>בַּת־עַמִּֽי׃<text:s/>ס</text:span><text:span text:style-name="T141_8"><text:s/></text:span></text:p>
          </table:table-cell>
          <table:table-cell table:style-name="Cell136">
            <text:p text:style-name="P142"><text:span text:style-name="T142_1">46-48</text:span><text:span text:style-name="T142_2"> Our<text:s/>enemies<text:s/>have<text:s/>opened<text:s/>their<text:s/>mouths</text:span><text:span text:style-name="T142_3">↗</text:span><text:span text:style-name="T142_4"><text:s/>in<text:s/>chorus<text:s/>against<text:s/>us.<text:s/>Panic<text:s/>and<text:s/>pitfall<text:s/>befell<text:s/>us↑,<text:s/>ravages<text:s/>and<text:s/>ruin.<text:s/>My<text:s/>eyes<text:s/>run<text:s/>with<text:s/>streams<text:s/>of<text:s/>water</text:span><text:span text:style-name="T142_5">↘</text:span><text:span text:style-name="T142_6"><text:s/>at<text:s/>my<text:s/>poor<text:s/>people’s<text:s/>ruin.<text:s/></text:span></text:p>
          </table:table-cell>
        </table:table-row>
        <table:table-row table:style-name="Row69">
          <table:table-cell table:style-name="Cell137">
            <text:p text:style-name="P143"><text:span text:style-name="T143_1">49</text:span><text:span text:style-name="T143_2"><text:s/></text:span><text:span text:style-name="T143_3">עֵינִ֧י<text:s/>נִגְּרָ֛ה<text:s/>וְלֹ֥א<text:s/>תִדְמֶ֖ה<text:s/>מֵאֵ֥ין<text:s/>הֲפֻגֽוֹת׃<text:s/></text:span><text:span text:style-name="T143_4">50</text:span><text:span text:style-name="T143_5"><text:s/>עַד־יַשְׁקִ֣יף<text:s/>וְיֵ֔רֶא<text:s/>יְהוָ֖ה<text:s/>מִשָּׁמָֽיִם׃<text:s/></text:span><text:span text:style-name="T143_6">51</text:span><text:span text:style-name="T143_7"><text:s/>עֵינִי֙<text:s/>עֽוֹלְלָ֣ה<text:s/>לְנַפְשִׁ֔י<text:s/>מִכֹּ֖ל<text:s/>בְּנ֥וֹת<text:s/>עִירִֽי׃<text:s/>ס</text:span><text:span text:style-name="T143_8"><text:s/></text:span></text:p>
          </table:table-cell>
          <table:table-cell table:style-name="Cell138">
            <text:p text:style-name="P144"><text:span text:style-name="T144_1">49-51</text:span><text:span text:style-name="T144_2"> My<text:s/>eyes<text:s/>flow<text:s/>without<text:s/>ceasing</text:span><text:span text:style-name="T144_3">↗</text:span><text:span text:style-name="T144_4">,<text:s/>and<text:s/>find<text:s/>no<text:s/>relief.<text:s/>Until<text:s/>the<text:s/>Lord<text:s/>looks<text:s/>down↑<text:s/>and<text:s/>sees<text:s/>us<text:s/>from<text:s/>the<text:s/>heavens.<text:s/>My<text:s/>eyes<text:s/>are<text:s/>sore<text:s/>with<text:s/>sorrow</text:span><text:span text:style-name="T144_5">↘</text:span><text:span text:style-name="T144_6"><text:s/>for<text:s/>the<text:s/>maidens<text:s/>of<text:s/>my<text:s/>city.<text:s/></text:span></text:p>
          </table:table-cell>
        </table:table-row>
        <table:table-row table:style-name="Row70">
          <table:table-cell table:style-name="Cell139">
            <text:p text:style-name="P145"><text:span text:style-name="T145_1">52</text:span><text:span text:style-name="T145_2"><text:s/></text:span><text:span text:style-name="T145_3">צ֥וֹד<text:s/>צָד֛וּנִי<text:s/>כַּצִּפּ֖וֹר<text:s/>אֹיְבַ֥י<text:s/>חִנָּֽם׃<text:s/></text:span><text:span text:style-name="T145_4">53</text:span><text:span text:style-name="T145_5"><text:s/>צָֽמְת֤וּ<text:s/>בַבּוֹר֙<text:s/>חַיָּ֔י<text:s/>וַיַּדּוּ־אֶ֖בֶן<text:s/>בִּֽי׃<text:s/></text:span><text:span text:style-name="T145_6">54</text:span><text:span text:style-name="T145_7"><text:s/>צָֽפוּ־מַ֥יִם<text:s/>עַל־רֹאשִׁ֖י<text:s/>אָמַ֥רְתִּי<text:s/>נִגְזָֽרְתִּי׃<text:s/>ס</text:span><text:span text:style-name="T145_8"><text:s/></text:span></text:p>
          </table:table-cell>
          <table:table-cell table:style-name="Cell140">
            <text:p text:style-name="P146"><text:span text:style-name="T146_1">52-54</text:span><text:span text:style-name="T146_2"> They<text:s/>hunted<text:s/>me<text:s/>down<text:s/>like<text:s/>a<text:s/>bird</text:span><text:span text:style-name="T146_3">↗</text:span><text:span text:style-name="T146_4">,<text:s/>those<text:s/>who<text:s/>hate<text:s/>me<text:s/>for<text:s/>no<text:s/>reason.<text:s/>They<text:s/>dropped<text:s/>me<text:s/>to<text:s/>die<text:s/>in<text:s/>a<text:s/>dungeon↑,<text:s/>and<text:s/>threw<text:s/>stones<text:s/>down<text:s/>upon<text:s/>me.<text:s/>The<text:s/>waters<text:s/>flowed<text:s/>over<text:s/>my<text:s/>head</text:span><text:span text:style-name="T146_5">↘</text:span><text:span text:style-name="T146_6">.<text:s/>and<text:s/>I<text:s/>said<text:s/>“I<text:s/>am<text:s/>cut<text:s/>off.”<text:s/></text:span></text:p>
          </table:table-cell>
        </table:table-row>
        <table:table-row table:style-name="Row71">
          <table:table-cell table:style-name="Cell141">
            <text:p text:style-name="P147"><text:span text:style-name="T147_1">55</text:span><text:span text:style-name="T147_2"><text:s/></text:span><text:span text:style-name="T147_3">קָרָ֤אתִי<text:s/>שִׁמְךָ֙<text:s/>יְהוָ֔ה<text:s/>מִבּ֖וֹר<text:s/>תַּחְתִּיּֽוֹת׃<text:s/></text:span><text:span text:style-name="T147_4">56</text:span><text:span text:style-name="T147_5"><text:s/>קוֹלִ֖י<text:s/>שָׁמָ֑עְתָּ<text:s/>אַל־תַּעְלֵ֧ם<text:s/>אָזְנְךָ֛<text:s/>לְרַוְחָתִ֖י<text:s/>לְשַׁוְעָתִֽי׃<text:s/></text:span><text:span text:style-name="T147_6">57</text:span><text:span text:style-name="T147_7"><text:s/>קָרַ֙בְתָּ֙<text:s/>בְּי֣וֹם<text:s/>אֶקְרָאֶ֔ךָּ<text:s/>אָמַ֖רְתָּ<text:s/>אַל־תִּירָֽא׃<text:s/>ס</text:span><text:span text:style-name="T147_8"><text:s/></text:span></text:p>
          </table:table-cell>
          <table:table-cell table:style-name="Cell142">
            <text:p text:style-name="P148"><text:span text:style-name="T148_1">55-57</text:span><text:span text:style-name="T148_2"> I<text:s/>called<text:s/>on<text:s/>your<text:s/>name,<text:s/>Adonai</text:span><text:span text:style-name="T148_3">↗</text:span><text:span text:style-name="T148_4">,<text:s/>from<text:s/>the<text:s/>depths<text:s/>of<text:s/>the<text:s/>dungeon.<text:s/>You<text:s/>then<text:s/>heard<text:s/>me<text:s/>crying↑:<text:s/>“Don’t<text:s/>close<text:s/>your<text:s/>ears<text:s/>to<text:s/>my<text:s/>pleading.”<text:s/>You<text:s/>drew<text:s/>near<text:s/>on<text:s/>the<text:s/>day<text:s/>that<text:s/>I<text:s/>called</text:span><text:span text:style-name="T148_5">↘</text:span><text:span text:style-name="T148_6">You,<text:s/>and<text:s/>said<text:s/>to<text:s/>me,<text:s/>“Do<text:s/>not<text:s/>fear!”<text:s/></text:span></text:p>
          </table:table-cell>
        </table:table-row>
        <table:table-row table:style-name="Row72">
          <table:table-cell table:style-name="Cell143">
            <text:p text:style-name="P149"><text:span text:style-name="T149_1">58</text:span><text:span text:style-name="T149_2"><text:s/></text:span><text:span text:style-name="T149_3">רַ֧בְתָּ<text:s/>אֲדֹנָ֛י<text:s/>רִיבֵ֥י<text:s/>נַפְשִׁ֖י<text:s/>גָּאַ֥לְתָּ<text:s/>חַיָּֽי׃<text:s/></text:span><text:span text:style-name="T149_4">59</text:span><text:span text:style-name="T149_5"><text:s/>רָאִ֤יתָה<text:s/>יְהוָה֙<text:s/>עַוָּ֣תָתִ֔י<text:s/>שָׁפְטָ֖ה<text:s/>מִשְׁפָּטִֽי׃<text:s/></text:span><text:span text:style-name="T149_6">60</text:span><text:span text:style-name="T149_7"><text:s/>רָאִ֙יתָה֙<text:s/>כָּל־נִקְמָתָ֔ם<text:s/>כָּל־מַחְשְׁבֹתָ֖ם<text:s/>לִֽי׃<text:s/>ס</text:span><text:span text:style-name="T149_8"><text:s/></text:span></text:p>
          </table:table-cell>
          <table:table-cell table:style-name="Cell144">
            <text:p text:style-name="P150"><text:span text:style-name="T150_1">58-60</text:span><text:span text:style-name="T150_2"> You<text:s/>have<text:s/>defended<text:s/>the<text:s/>cause<text:s/>of<text:s/>my<text:s/>soul</text:span><text:span text:style-name="T150_3">↗</text:span><text:span text:style-name="T150_4">;<text:s/>you<text:s/>have<text:s/>redeemed<text:s/>my<text:s/>life.<text:s/>Adonai,<text:s/>you<text:s/>see<text:s/>how<text:s/>I<text:s/>am<text:s/>wronged↑,<text:s/>O<text:s/>vindicate<text:s/>my<text:s/>right!<text:s/>You<text:s/>have<text:s/>seen<text:s/>all<text:s/>of<text:s/>their<text:s/>vengeance</text:span><text:span text:style-name="T150_5">↘</text:span><text:span text:style-name="T150_6">,<text:s/>all<text:s/>their<text:s/>designs<text:s/>toward<text:s/>me.<text:s/></text:span></text:p>
          </table:table-cell>
        </table:table-row>
        <table:table-row table:style-name="Row73">
          <table:table-cell table:style-name="Cell145">
            <text:p text:style-name="P151"><text:span text:style-name="T151_1">61</text:span><text:span text:style-name="T151_2"><text:s/></text:span><text:span text:style-name="T151_3">שָׁמַ֤עְתָּ<text:s/>חֶרְפָּתָם֙<text:s/>יְהוָ֔ה<text:s/>כָּל־מַחְשְׁבֹתָ֖ם<text:s/>עָלָֽי׃<text:s/></text:span><text:span text:style-name="T151_4">62</text:span><text:span text:style-name="T151_5"><text:s/>שִׂפְתֵ֤י<text:s/>קָמַי֙<text:s/>וְהֶגְיוֹנָ֔ם<text:s/>עָלַ֖י<text:s/>כָּל־הַיּֽוֹם׃<text:s/></text:span><text:span text:style-name="T151_6">63</text:span><text:span text:style-name="T151_7"><text:s/>שִׁבְתָּ֤ם<text:s/>וְקִֽימָתָם֙<text:s/>הַבִּ֔יטָה<text:s/>אֲנִ֖י<text:s/>מַנְגִּינָתָֽם׃<text:s/>ס</text:span><text:span text:style-name="T151_8"><text:s/></text:span></text:p>
          </table:table-cell>
          <table:table-cell table:style-name="Cell146">
            <text:p text:style-name="P152"><text:span text:style-name="T152_1">61-63</text:span><text:span text:style-name="T152_2"> You<text:s/>have<text:s/>heard<text:s/>their<text:s/>reproach<text:s/>Adonai</text:span><text:span text:style-name="T152_3">↗</text:span><text:span text:style-name="T152_4">,<text:s/>the<text:s/>schemes<text:s/>they<text:s/>plot<text:s/>against<text:s/>me.<text:s/>The<text:s/>talk<text:s/>of<text:s/>the<text:s/>men<text:s/>who<text:s/>attack<text:s/>me↑;<text:s/>their<text:s/>muttering<text:s/>all<text:s/>day<text:s/>long.<text:s/>Observe<text:s/>their<text:s/>sitting<text:s/>and<text:s/>rising</text:span><text:span text:style-name="T152_5">↘</text:span><text:span text:style-name="T152_6">;<text:s/>I<text:s/>am<text:s/>their<text:s/>taunting<text:s/>song.<text:s/></text:span></text:p>
          </table:table-cell>
        </table:table-row>
        <table:table-row table:style-name="Row74">
          <table:table-cell table:style-name="Cell147">
            <text:p text:style-name="P153"><text:span text:style-name="T153_1">64</text:span><text:span text:style-name="T153_2"><text:s/></text:span><text:span text:style-name="T153_3">תָּשִׁ֨יב<text:s/>לָהֶ֥ם<text:s/>גְּמ֛וּל<text:s/>יְהוָ֖ה<text:s/>כְּמַעֲשֵׂ֥ה<text:s/>יְדֵיהֶֽם׃<text:s/></text:span><text:span text:style-name="T153_4">65</text:span><text:span text:style-name="T153_5"><text:s/>תִּתֵּ֤ן<text:s/>לָהֶם֙<text:s/>מְגִנַּת־לֵ֔ב<text:s/>תַּאֲלָֽתְךָ֖<text:s/>לָהֶֽם׃<text:s/></text:span><text:span text:style-name="T153_6">66</text:span><text:span text:style-name="T153_7"><text:s/>תִּרְדֹּ֤ף<text:s/>בְּאַף֙<text:s/>וְתַשְׁמִידֵ֔ם<text:s/>מִתַּ֖חַת<text:s/>שְׁמֵ֥י<text:s/>יְהוָֽה׃<text:s/>פ</text:span><text:span text:style-name="T153_8"><text:s/></text:span></text:p>
          </table:table-cell>
          <table:table-cell table:style-name="Cell148">
            <text:p text:style-name="P154"><text:span text:style-name="T154_1">64-66</text:span><text:span text:style-name="T154_2"> Pay<text:s/>them<text:s/>back,<text:s/>Adonai</text:span><text:span text:style-name="T154_3">↗</text:span><text:span text:style-name="T154_4"><text:s/>according<text:s/>to<text:s/>their<text:s/>deeds.<text:s/>Give<text:s/>them<text:s/>anguish<text:s/>of<text:s/>heart↑,<text:s/>Your<text:s/>curse<text:s/>should<text:s/>be<text:s/>upon<text:s/>them!<text:s/>Pursue<text:s/>them<text:s/>in<text:s/>wrath<text:s/>and<text:s/>destroy<text:s/>them</text:span><text:span text:style-name="T154_5">↘</text:span><text:span text:style-name="T154_6">,<text:s/>from<text:s/>under<text:s/>the<text:s/>heaven<text:s/>of<text:s/>God.<text:s/></text:span></text:p>
          </table:table-cell>
        </table:table-row>
        <table:table-row table:style-name="Row75">
          <table:table-cell table:style-name="Cell149">
            <text:p text:style-name="P155"><text:span text:style-name="T155_1">אֵיכָה<text:s/>ד</text:span><text:span text:style-name="T155_2"><text:s/></text:span></text:p>
          </table:table-cell>
          <table:table-cell table:style-name="Cell150">
            <text:p text:style-name="P156"><text:span text:style-name="T156_1">CHAPTER<text:s/>4<text:s/></text:span></text:p>
          </table:table-cell>
        </table:table-row>
        <table:table-row table:style-name="Row76">
          <table:table-cell table:style-name="Cell151">
            <text:p text:style-name="P157"><text:span text:style-name="T157_1">1</text:span><text:span text:style-name="T157_2"><text:s/></text:span><text:span text:style-name="T157_3">אֵיכָה֙<text:s/>יוּעַ֣ם<text:s/>זָהָ֔ב<text:s/>יִשְׁנֶ֖א<text:s/>הַכֶּ֣תֶם<text:s/>הַטּ֑וֹב<text:s/>תִּשְׁתַּפֵּ֙כְנָה֙<text:s/>אַבְנֵי־קֹ֔דֶשׁ<text:s/>בְּרֹ֖אשׁ<text:s/>כָּל־חוּצֽוֹת׃<text:s/>ס</text:span><text:span text:style-name="T157_4"><text:s/></text:span></text:p>
          </table:table-cell>
          <table:table-cell table:style-name="Cell152">
            <text:p text:style-name="P158"><text:span text:style-name="T158_1">1</text:span><text:span text:style-name="T158_2"> Alas,<text:s/>the<text:s/>gold<text:s/>is<text:s/>dulled,<text:s/>debased,<text:s/>the<text:s/>finest<text:s/>gold.<text:s/>Sacred<text:s/>gems<text:s/>are<text:s/>scattered<text:s/>upon<text:s/>every<text:s/>street<text:s/>corner.<text:s/></text:span></text:p>
          </table:table-cell>
        </table:table-row>
        <table:table-row table:style-name="Row77">
          <table:table-cell table:style-name="Cell153">
            <text:p text:style-name="P159"><text:span text:style-name="T159_1">2</text:span><text:span text:style-name="T159_2"><text:s/></text:span><text:span text:style-name="T159_3">בְּנֵ֤י<text:s/>צִיּוֹן֙<text:s/>הַיְקָרִ֔ים<text:s/>הַמְסֻלָּאִ֖ים<text:s/>בַּפָּ֑ז<text:s/>אֵיכָ֤ה<text:s/>נֶחְשְׁבוּ֙<text:s/>לְנִבְלֵי־חֶ֔רֶשׂ<text:s/>מַעֲשֵׂ֖ה<text:s/>יְדֵ֥י<text:s/>יוֹצֵֽר׃<text:s/>ס</text:span><text:span text:style-name="T159_4"><text:s/></text:span></text:p>
          </table:table-cell>
          <table:table-cell table:style-name="Cell154">
            <text:p text:style-name="P160"><text:span text:style-name="T160_1">2</text:span><text:span text:style-name="T160_2"> <text:s/>The<text:s/>sons<text:s/>of<text:s/>Zion<text:s/>are<text:s/>precious,<text:s/>worth<text:s/>their<text:s/>weight<text:s/>in<text:s/>fine<text:s/>gold.<text:s/>How<text:s/>they<text:s/>are<text:s/>treated<text:s/>as<text:s/>earthen<text:s/>jugs,<text:s/>The<text:s/>work<text:s/>of<text:s/>the<text:s/>potter’s<text:s/>hand.<text:s/></text:span></text:p>
          </table:table-cell>
        </table:table-row>
        <table:table-row table:style-name="Row78">
          <table:table-cell table:style-name="Cell155">
            <text:p text:style-name="P161"><text:span text:style-name="T161_1">3</text:span><text:span text:style-name="T161_2"><text:s/></text:span><text:span text:style-name="T161_3">גַּם־</text:span><text:span text:style-name="T161_4">תנין</text:span><text:span text:style-name="T161_5"><text:s/>תַּנִּים֙<text:s/>חָ֣לְצוּ<text:s/>שַׁ֔ד<text:s/>הֵינִ֖יקוּ<text:s/>גּוּרֵיהֶ֑ן<text:s/>בַּת־עַמִּ֣י<text:s/>לְאַכְזָ֔ר<text:s/></text:span><text:span text:style-name="T161_6">כי<text:s/>ענים</text:span><text:span text:style-name="T161_7"><text:s/>כַּיְעֵנִ֖ים<text:s/>בַּמִּדְבָּֽר׃<text:s/>ס</text:span><text:span text:style-name="T161_8"><text:s/></text:span></text:p>
          </table:table-cell>
          <table:table-cell table:style-name="Cell156">
            <text:p text:style-name="P162"><text:span text:style-name="T162_1">3</text:span><text:span text:style-name="T162_2"> <text:s/>Even<text:s/>the<text:s/>jackels<text:s/>present<text:s/>the<text:s/>breast<text:s/>and<text:s/>give<text:s/>suck<text:s/>to<text:s/>their<text:s/>young<text:s/>ones.<text:s/>But<text:s/>my<text:s/>poor<text:s/>people<text:s/>has<text:s/>become<text:s/>cruel<text:s/>like<text:s/>the<text:s/>ostriches<text:s/>in<text:s/>the<text:s/>wilderness.<text:s/></text:span></text:p>
          </table:table-cell>
        </table:table-row>
        <table:table-row table:style-name="Row79">
          <table:table-cell table:style-name="Cell157">
            <text:p text:style-name="P163"><text:span text:style-name="T163_1">4</text:span><text:span text:style-name="T163_2"><text:s/></text:span><text:span text:style-name="T163_3">דָּבַ֨ק<text:s/>לְשׁ֥וֹן<text:s/>יוֹנֵ֛ק<text:s/>אֶל־חכּ֖וֹ<text:s/>בַּצָּמָ֑א<text:s/>עֽוֹלָלִים֙<text:s/>שָׁ֣אֲלוּ<text:s/>לֶ֔חֶם<text:s/>פֹּרֵ֖שׂ<text:s/>אֵ֥ין<text:s/>לָהֶֽם׃<text:s/>ס</text:span><text:span text:style-name="T163_4"><text:s/></text:span></text:p>
          </table:table-cell>
          <table:table-cell table:style-name="Cell158">
            <text:p text:style-name="P164"><text:span text:style-name="T164_1">4</text:span><text:span text:style-name="T164_2"> The<text:s/>tongue<text:s/>of<text:s/>the<text:s/>baby<text:s/>at<text:s/>the<text:s/>breast<text:s/>cleaves<text:s/>to<text:s/>his<text:s/>palate,<text:s/>for<text:s/>thirst.<text:s/>The<text:s/>young<text:s/>children<text:s/>ask<text:s/>for<text:s/>bread.<text:s/>Not<text:s/>one<text:s/>person<text:s/>spares<text:s/>a<text:s/>scrap<text:s/>for<text:s/>them.<text:s/></text:span></text:p>
          </table:table-cell>
        </table:table-row>
        <table:table-row table:style-name="Row80">
          <table:table-cell table:style-name="Cell159">
            <text:p text:style-name="P165"><text:span text:style-name="T165_1">5</text:span><text:span text:style-name="T165_2"><text:s/></text:span><text:span text:style-name="T165_3">הָאֹֽכְלִים֙<text:s/>לְמַ֣עֲדַנִּ֔ים<text:s/>נָשַׁ֖מּוּ<text:s/>בַּחוּצ֑וֹת<text:s/>הָאֱמֻנִים֙<text:s/>עֲלֵ֣י<text:s/>תוֹלָ֔ע<text:s/>חִבְּק֖וּ<text:s/>אַשְׁפַּתּֽוֹת׃<text:s/>ס</text:span><text:span text:style-name="T165_4"><text:s/></text:span></text:p>
          </table:table-cell>
          <table:table-cell table:style-name="Cell160">
            <text:p text:style-name="P166"><text:span text:style-name="T166_1">5</text:span><text:span text:style-name="T166_2"> <text:s/>Those<text:s/>who<text:s/>once<text:s/>ate<text:s/>all<text:s/>the<text:s/>best<text:s/>food<text:s/>now<text:s/>lie<text:s/>rotting<text:s/>on<text:s/>the<text:s/>street.<text:s/>Those<text:s/>brought<text:s/>up<text:s/>in<text:s/>scarlet<text:s/>clothing<text:s/>huddle<text:s/>now<text:s/>on<text:s/>heaps<text:s/>of<text:s/>garbage.<text:s/></text:span></text:p>
          </table:table-cell>
        </table:table-row>
        <table:table-row table:style-name="Row81">
          <table:table-cell table:style-name="Cell161">
            <text:p text:style-name="P167"><text:span text:style-name="T167_1">6</text:span><text:span text:style-name="T167_2"><text:s/></text:span><text:span text:style-name="T167_3">וַיִּגְדַּל֙<text:s/>עֲוֺ֣ן<text:s/>בַּת־עַמִּ֔י<text:s/>מֵֽחַטַּ֖את<text:s/>סְדֹ֑ם<text:s/>הַֽהֲפוּכָ֣ה<text:s/>כְמוֹ־רָ֔גַע<text:s/>וְלֹא־חָ֥לוּ<text:s/>בָ֖הּ<text:s/>יָדָֽיִם׃<text:s/>ס</text:span><text:span text:style-name="T167_4"><text:s/></text:span></text:p>
          </table:table-cell>
          <table:table-cell table:style-name="Cell162">
            <text:p text:style-name="P168"><text:span text:style-name="T168_1">6</text:span><text:span text:style-name="T168_2"> All<text:s/>the<text:s/>crimes<text:s/>of<text:s/>my<text:s/>poor<text:s/>people<text:s/>have<text:s/>outdone<text:s/>the<text:s/>sins<text:s/>of<text:s/>Sodom.<text:s/>which<text:s/>was<text:s/>overturned<text:s/>in<text:s/>a<text:s/>moment,<text:s/>no<text:s/>time<text:s/>for<text:s/>a<text:s/>man<text:s/>to<text:s/>wring<text:s/>his<text:s/>hands.<text:s/></text:span></text:p>
          </table:table-cell>
        </table:table-row>
        <table:table-row table:style-name="Row82">
          <table:table-cell table:style-name="Cell163">
            <text:p text:style-name="P169"><text:span text:style-name="T169_1">7</text:span><text:span text:style-name="T169_2"><text:s/></text:span><text:span text:style-name="T169_3">זַכּ֤וּ<text:s/>נְזִירֶ֙יהָ֙<text:s/>מִשֶּׁ֔לֶג<text:s/>צַח֖וּ<text:s/>מֵחָלָ֑ב<text:s/>אָ֤דְמוּ<text:s/>עֶ֙צֶם֙<text:s/>מִפְּנִינִ֔ים<text:s/>סַפִּ֖יר<text:s/>גִּזְרָתָֽם׃<text:s/>ס</text:span><text:span text:style-name="T169_4"><text:s/></text:span></text:p>
          </table:table-cell>
          <table:table-cell table:style-name="Cell164">
            <text:p text:style-name="P170"><text:span text:style-name="T170_1">7</text:span><text:span text:style-name="T170_2"> <text:s/>Her<text:s/>elect<text:s/>ones<text:s/>were<text:s/>purer<text:s/>even<text:s/>than<text:s/>snow,<text:s/>and<text:s/>they<text:s/>were<text:s/>whiter<text:s/>still<text:s/>than<text:s/>milk.<text:s/>Ruddy<text:s/>like<text:s/>rubies<text:s/>was<text:s/>their<text:s/>complexion,<text:s/>Like<text:s/>the<text:s/>sapphire<text:s/>in<text:s/>their<text:s/>features.<text:s/></text:span></text:p>
          </table:table-cell>
        </table:table-row>
        <table:table-row table:style-name="Row83">
          <table:table-cell table:style-name="Cell165">
            <text:p text:style-name="P171"><text:span text:style-name="T171_1">8</text:span><text:span text:style-name="T171_2"><text:s/></text:span><text:span text:style-name="T171_3">חָשַׁ֤ךְ<text:s/>מִשְּׁחוֹר֙<text:s/>תָּֽאֳרָ֔ם<text:s/>לֹ֥א<text:s/>נִכְּר֖וּ<text:s/>בַּחוּצ֑וֹת<text:s/>צָפַ֤ד<text:s/>עוֹרָם֙<text:s/>עַל־עַצְמָ֔ם<text:s/>יָבֵ֖שׁ<text:s/>הָיָ֥ה<text:s/>כָעֵֽץ׃<text:s/>ס</text:span><text:span text:style-name="T171_4"><text:s/></text:span></text:p>
          </table:table-cell>
          <table:table-cell table:style-name="Cell166">
            <text:p text:style-name="P172"><text:span text:style-name="T172_1">8</text:span><text:span text:style-name="T172_2"> Now<text:s/>their<text:s/>appearance<text:s/>is<text:s/>blacker<text:s/>than<text:s/>soot,<text:s/>They<text:s/>go<text:s/>unrecognized<text:s/>in<text:s/>the<text:s/>streets.<text:s/>Their<text:s/>skin<text:s/>has<text:s/>shriveled<text:s/>on<text:s/>their<text:s/>bones,<text:s/>it<text:s/>has<text:s/>become<text:s/>as<text:s/>dry<text:s/>as<text:s/>wood.<text:s/></text:span></text:p>
          </table:table-cell>
        </table:table-row>
        <table:table-row table:style-name="Row84">
          <table:table-cell table:style-name="Cell167">
            <text:p text:style-name="P173"><text:span text:style-name="T173_1">9</text:span><text:span text:style-name="T173_2"><text:s/></text:span><text:span text:style-name="T173_3">טוֹבִ֤ים<text:s/>הָיוּ֙<text:s/>חַלְלֵי־חֶ֔רֶב<text:s/>מֵֽחַלְלֵ֖י<text:s/>רָעָ֑ב<text:s/>שֶׁ֣הֵ֤ם<text:s/>יָז֙וּבוּ֙<text:s/>מְדֻקָּרִ֔ים<text:s/>מִתְּנוּבֹ֖ת<text:s/>שָׂדָֽי׃<text:s/>ס</text:span><text:span text:style-name="T173_4"><text:s/></text:span></text:p>
          </table:table-cell>
          <table:table-cell table:style-name="Cell168">
            <text:p text:style-name="P174"><text:span text:style-name="T174_1">9</text:span><text:span text:style-name="T174_2"> We’d<text:s/>rather<text:s/>be<text:s/>slain<text:s/>by<text:s/>the<text:s/>sword<text:s/>[than<text:s/>to<text:s/>find<text:s/>death<text:s/>[by<text:s/>starvation,<text:s/>For<text:s/>these<text:s/>pine<text:s/>away.<text:s/>They<text:s/>are<text:s/>striken<text:s/>for<text:s/>lack<text:s/>of<text:s/>the<text:s/>fruits<text:s/>of<text:s/>the<text:s/>field.<text:s/></text:span></text:p>
          </table:table-cell>
        </table:table-row>
        <table:table-row table:style-name="Row85">
          <table:table-cell table:style-name="Cell169">
            <text:p text:style-name="P175"><text:span text:style-name="T175_1">10</text:span><text:span text:style-name="T175_2"><text:s/></text:span><text:span text:style-name="T175_3">יְדֵ֗י<text:s/>נָשִׁים֙<text:s/>רַחֲמָ֣נִיּ֔וֹת<text:s/>בִּשְּׁל֖וּ<text:s/>יַלְדֵיהֶ֑ן<text:s/>הָי֤וּ<text:s/>לְבָרוֹת֙<text:s/>לָ֔מוֹ<text:s/>בְּשֶׁ֖בֶר<text:s/>בַּת־עַמִּֽי׃<text:s/>ס</text:span><text:span text:style-name="T175_4"><text:s/></text:span></text:p>
          </table:table-cell>
          <table:table-cell table:style-name="Cell170">
            <text:p text:style-name="P176"><text:span text:style-name="T176_1">10</text:span><text:span text:style-name="T176_2"> <text:s/>With<text:s/>their<text:s/>own<text:s/>hands,<text:s/>the<text:s/>women<text:s/>of<text:s/>tender<text:s/>hearts<text:s/>have<text:s/>boiled<text:s/>their<text:s/>own<text:s/>children.<text:s/>This<text:s/>became<text:s/>their<text:s/>food<text:s/>in<text:s/>the<text:s/>wreckage<text:s/>of<text:s/>the<text:s/>daughter<text:s/>of<text:s/>my<text:s/>people.<text:s/></text:span></text:p>
          </table:table-cell>
        </table:table-row>
        <table:table-row table:style-name="Row86">
          <table:table-cell table:style-name="Cell171">
            <text:p text:style-name="P177"><text:span text:style-name="T177_1">11</text:span><text:span text:style-name="T177_2"><text:s/></text:span><text:span text:style-name="T177_3">כִּלָּ֤ה<text:s/>יְהוָה֙<text:s/>אֶת־חֲמָת֔וֹ<text:s/>שָׁפַ֖ךְ<text:s/>חֲר֣וֹן<text:s/>אַפּ֑וֹ<text:s/>וַיַּצֶּת־אֵ֣שׁ<text:s/>בְּצִיּ֔וֹן<text:s/>וַתֹּ֖אכַל<text:s/>יְסוֹדֹתֶֽיהָ׃<text:s/>ס</text:span><text:span text:style-name="T177_4"><text:s/></text:span></text:p>
          </table:table-cell>
          <table:table-cell table:style-name="Cell172">
            <text:p text:style-name="P178"><text:span text:style-name="T178_1">11</text:span><text:span text:style-name="T178_2"> The<text:s/>Lord<text:s/>has<text:s/>vented<text:s/>all<text:s/>His<text:s/>fury.<text:s/>He<text:s/>poured<text:s/>out<text:s/>His<text:s/>burning<text:s/>anger.<text:s/>He<text:s/>has<text:s/>kindled<text:s/>a<text:s/>fire<text:s/>in<text:s/>Zion<text:s/>that<text:s/>has<text:s/>devoured<text:s/>its<text:s/>foundations.<text:s/></text:span></text:p>
          </table:table-cell>
        </table:table-row>
        <table:table-row table:style-name="Row87">
          <table:table-cell table:style-name="Cell173">
            <text:p text:style-name="P179"><text:span text:style-name="T179_1">12</text:span><text:span text:style-name="T179_2"><text:s/></text:span><text:span text:style-name="T179_3">לֹ֤א<text:s/>הֶאֱמִ֙ינוּ֙<text:s/>מַלְכֵי־אֶ֔רֶץ<text:s/></text:span><text:span text:style-name="T179_4">וכל</text:span><text:span text:style-name="T179_5"><text:s/>כֹּ֖ל<text:s/>יֹשְׁבֵ֣י<text:s/>תֵבֵ֑ל<text:s/>כִּ֤י<text:s/>יָבֹא֙<text:s/>צַ֣ר<text:s/>וְאוֹיֵ֔ב<text:s/>בְּשַׁעֲרֵ֖י<text:s/>יְרוּשָׁלִָֽם׃<text:s/>ס</text:span><text:span text:style-name="T179_6"><text:s/></text:span></text:p>
          </table:table-cell>
          <table:table-cell table:style-name="Cell174">
            <text:p text:style-name="P180"><text:span text:style-name="T180_1">12</text:span><text:span text:style-name="T180_2"> The<text:s/>kings<text:s/>of<text:s/>the<text:s/>earth<text:s/>did<text:s/>not<text:s/>believe,<text:s/>nor<text:s/>did<text:s/>anyone<text:s/>in<text:s/>all<text:s/>the<text:s/>world,<text:s/>that<text:s/>a<text:s/>foe<text:s/>or<text:s/>an<text:s/>enemy<text:s/>could<text:s/>ever<text:s/>enter<text:s/>into<text:s/>the<text:s/>gates<text:s/>of<text:s/>Jerusalem.<text:s/></text:span></text:p>
          </table:table-cell>
        </table:table-row>
        <table:table-row table:style-name="Row88">
          <table:table-cell table:style-name="Cell175">
            <text:p text:style-name="P181"><text:span text:style-name="T181_1">13</text:span><text:span text:style-name="T181_2"><text:s/></text:span><text:span text:style-name="T181_3">מֵֽחַטֹּ֣את<text:s/>נְבִיאֶ֔יהָ<text:s/>עֲוֺנ֖וֹת<text:s/>כֹּהֲנֶ֑יהָ<text:s/>הַשֹּׁפְכִ֥ים<text:s/>בְּקִרְבָּ֖הּ<text:s/>דַּ֥ם<text:s/>צַדִּיקִֽים׃<text:s/>ס</text:span><text:span text:style-name="T181_4"><text:s/></text:span></text:p>
          </table:table-cell>
          <table:table-cell table:style-name="Cell176">
            <text:p text:style-name="P182"><text:span text:style-name="T182_1">13</text:span><text:span text:style-name="T182_2"> <text:s/>From<text:s/>the<text:s/>sins<text:s/>of<text:s/>her<text:s/>prophets<text:s/>and<text:s/>the<text:s/>crimes<text:s/>of<text:s/>her<text:s/>priests,<text:s/>who<text:s/>had<text:s/>shed<text:s/>in<text:s/>her<text:s/>midst<text:s/>the<text:s/>blood<text:s/>of<text:s/>the<text:s/>righteous<text:s/>ones.<text:s/></text:span></text:p>
          </table:table-cell>
        </table:table-row>
        <table:table-row table:style-name="Row89">
          <table:table-cell table:style-name="Cell177">
            <text:p text:style-name="P183"><text:span text:style-name="T183_1">14</text:span><text:span text:style-name="T183_2"><text:s/></text:span><text:span text:style-name="T183_3">נָע֤וּ<text:s/>עִוְרִים֙<text:s/>בַּֽחוּצ֔וֹת<text:s/>נְגֹֽאֲל֖וּ<text:s/>בַּדָּ֑ם<text:s/>בְּלֹ֣א<text:s/>יֽוּכְל֔וּ<text:s/>יִגְּע֖וּ<text:s/>בִּלְבֻשֵׁיהֶֽם׃<text:s/>ס</text:span><text:span text:style-name="T183_4"><text:s/></text:span></text:p>
          </table:table-cell>
          <table:table-cell table:style-name="Cell178">
            <text:p text:style-name="P184"><text:span text:style-name="T184_1">14</text:span><text:span text:style-name="T184_2"> <text:s/>They<text:s/>roamed<text:s/>like<text:s/>blind<text:s/>men<text:s/>through<text:s/>the<text:s/>streets,<text:s/>being<text:s/>defiled<text:s/>with<text:s/>blood.<text:s/>so<text:s/>that<text:s/>no<text:s/>one<text:s/>there<text:s/>would<text:s/>dare<text:s/>to<text:s/>brush<text:s/>up<text:s/>against<text:s/>their<text:s/>clothing..<text:s/></text:span></text:p>
          </table:table-cell>
        </table:table-row>
        <table:table-row table:style-name="Row90">
          <table:table-cell table:style-name="Cell179">
            <text:p text:style-name="P185"><text:span text:style-name="T185_1">15</text:span><text:span text:style-name="T185_2"><text:s/></text:span><text:span text:style-name="T185_3">ס֣וּרוּ<text:s/>טָמֵ֞א<text:s/>קָ֣רְאוּ<text:s/>לָ֗מוֹ<text:s/>ס֤וּרוּ<text:s/>ס֙וּרוּ֙<text:s/>אַל־תִּגָּ֔עוּ<text:s/>כִּ֥י<text:s/>נָצ֖וּ<text:s/>גַּם־נָ֑עוּ<text:s/>אָֽמְרוּ֙<text:s/>בַּגּוֹיִ֔ם<text:s/>לֹ֥א<text:s/>יוֹסִ֖יפוּ<text:s/>לָגֽוּר׃<text:s/>ס</text:span><text:span text:style-name="T185_4"><text:s/></text:span></text:p>
          </table:table-cell>
          <table:table-cell table:style-name="Cell180">
            <text:p text:style-name="P186"><text:span text:style-name="T186_1">15</text:span><text:span text:style-name="T186_2"> “Get<text:s/>away,<text:s/>unclean<text:s/>one!”<text:s/>were<text:s/>the<text:s/>cries<text:s/>of<text:s/>people<text:s/>to<text:s/>them.<text:s/>“Keep<text:s/>away!<text:s/>Do<text:s/>not<text:s/>touch<text:s/>us!”<text:s/>So<text:s/>they<text:s/>fled<text:s/>away<text:s/>and<text:s/>now<text:s/>wander.<text:s/>People<text:s/>said<text:s/>among<text:s/>the<text:s/>nations:<text:s/>“They<text:s/>may<text:s/>no<text:s/>longer<text:s/>sojourn<text:s/>here.”<text:s/></text:span></text:p>
          </table:table-cell>
        </table:table-row>
        <table:table-row table:style-name="Row91">
          <table:table-cell table:style-name="Cell181">
            <text:p text:style-name="P187"><text:span text:style-name="T187_1">16</text:span><text:span text:style-name="T187_2"><text:s/></text:span><text:span text:style-name="T187_3">פְּנֵ֤י<text:s/>יְהוָה֙<text:s/>חִלְּקָ֔ם<text:s/>לֹ֥א<text:s/>יוֹסִ֖יף<text:s/>לְהַבִּיטָ֑ם<text:s/>פְּנֵ֤י<text:s/>כֹהֲנִים֙<text:s/>לֹ֣א<text:s/>נָשָׂ֔אוּ<text:s/></text:span><text:span text:style-name="T187_4">זקנים</text:span><text:span text:style-name="T187_5"><text:s/>וּזְקֵנִ֖ים<text:s/>לֹ֥א<text:s/>חָנָֽנוּ׃<text:s/>ס</text:span><text:span text:style-name="T187_6"><text:s/></text:span></text:p>
          </table:table-cell>
          <table:table-cell table:style-name="Cell182">
            <text:p text:style-name="P188"><text:span text:style-name="T188_1">16</text:span><text:span text:style-name="T188_2"> The<text:s/>face<text:s/>of<text:s/>God<text:s/>has<text:s/>dispersed<text:s/>them.<text:s/>He<text:s/>will<text:s/>no<text:s/>more<text:s/>give<text:s/>them<text:s/>a<text:s/>glance.<text:s/>They<text:s/>respected<text:s/>the<text:s/>priests<text:s/>no<text:s/>longer,<text:s/>paid<text:s/>no<text:s/>attention<text:s/>to<text:s/>the<text:s/>prophets.<text:s/></text:span></text:p>
          </table:table-cell>
        </table:table-row>
        <table:table-row table:style-name="Row92">
          <table:table-cell table:style-name="Cell183">
            <text:p text:style-name="P189"><text:span text:style-name="T189_1">17</text:span><text:span text:style-name="T189_2"><text:s/></text:span><text:span text:style-name="T189_3">עודינה</text:span><text:span text:style-name="T189_4"><text:s/>עוֹדֵ֙ינוּ֙<text:s/>תִּכְלֶ֣ינָה<text:s/>עֵינֵ֔ינוּ<text:s/>אֶל־עֶזְרָתֵ֖נוּ<text:s/>הָ֑בֶל<text:s/>בְּצִפִּיָּתֵ֣נוּ<text:s/>צִפִּ֔ינוּ<text:s/>אֶל־גּ֖וֹי<text:s/>לֹ֥א<text:s/>יוֹשִֽׁעַ׃<text:s/>ס</text:span><text:span text:style-name="T189_5"><text:s/></text:span></text:p>
          </table:table-cell>
          <table:table-cell table:style-name="Cell184">
            <text:p text:style-name="P190"><text:span text:style-name="T190_1">17</text:span><text:span text:style-name="T190_2"> Our<text:s/>eyes<text:s/>are<text:s/>strained<text:s/>and<text:s/>failing,<text:s/>watching<text:s/>vainly<text:s/>for<text:s/>our<text:s/>deliverance.<text:s/>We<text:s/>were<text:s/>watching<text:s/>for<text:s/>a<text:s/>nation<text:s/>Egypt<text:s/>that<text:s/>was<text:s/>never<text:s/>there<text:s/>to<text:s/>save<text:s/>us.<text:s/></text:span></text:p>
          </table:table-cell>
        </table:table-row>
        <table:table-row table:style-name="Row93">
          <table:table-cell table:style-name="Cell185">
            <text:p text:style-name="P191"><text:span text:style-name="T191_1">18</text:span><text:span text:style-name="T191_2"><text:s/></text:span><text:span text:style-name="T191_3">צָד֣וּ<text:s/>צְעָדֵ֔ינוּ<text:s/>מִלֶּ֖כֶת<text:s/>בִּרְחֹבֹתֵ֑ינוּ<text:s/>קָרַ֥ב<text:s/>קִצֵּ֛ינוּ<text:s/>מָלְא֥וּ<text:s/>יָמֵ֖ינוּ<text:s/>כִּי־בָ֥א<text:s/>קִצֵּֽינוּ׃<text:s/>ס</text:span><text:span text:style-name="T191_4"><text:s/></text:span></text:p>
          </table:table-cell>
          <table:table-cell table:style-name="Cell186">
            <text:p text:style-name="P192"><text:span text:style-name="T192_1">18</text:span><text:span text:style-name="T192_2"> <text:s/>Our<text:s/>enemies<text:s/>eyed<text:s/>our<text:s/>steps,<text:s/>so<text:s/>we<text:s/>could<text:s/>not<text:s/>walk<text:s/>in<text:s/>our<text:s/>streets.<text:s/>Our<text:s/>doom<text:s/>is<text:s/>near.<text:s/>Our<text:s/>days<text:s/>are<text:s/>over,<text:s/>yea<text:s/>our<text:s/>end<text:s/>has<text:s/>come.<text:s/></text:span></text:p>
          </table:table-cell>
        </table:table-row>
        <table:table-row table:style-name="Row94">
          <table:table-cell table:style-name="Cell187">
            <text:p text:style-name="P193"><text:span text:style-name="T193_1">19</text:span><text:span text:style-name="T193_2"><text:s/></text:span><text:span text:style-name="T193_3">קַלִּ֤ים<text:s/>הָיוּ֙<text:s/>רֹדְפֵ֔ינוּ<text:s/>מִנִּשְׁרֵ֖י<text:s/>שָׁמָ֑יִם<text:s/>עַל־הֶהָרִ֣ים<text:s/>דְּלָקֻ֔נוּ<text:s/>בַּמִּדְבָּ֖ר<text:s/>אָ֥רְבוּ<text:s/>לָֽנוּ׃<text:s/>ס</text:span><text:span text:style-name="T193_4"><text:s/></text:span></text:p>
          </table:table-cell>
          <table:table-cell table:style-name="Cell188">
            <text:p text:style-name="P194"><text:span text:style-name="T194_1">19</text:span><text:span text:style-name="T194_2"> They<text:s/>were<text:s/>swifter<text:s/>––our<text:s/>pursuers––<text:s/>than<text:s/>the<text:s/>eagles<text:s/>in<text:s/>the<text:s/>sky.<text:s/>In<text:s/>the<text:s/>mountains,<text:s/>they<text:s/>did<text:s/>hunt<text:s/>us,<text:s/>in<text:s/>the<text:s/>desert,<text:s/>laid<text:s/>in<text:s/>wait<text:s/>for<text:s/>us.<text:s/></text:span></text:p>
          </table:table-cell>
        </table:table-row>
        <table:table-row table:style-name="Row95">
          <table:table-cell table:style-name="Cell189">
            <text:p text:style-name="P195"><text:span text:style-name="T195_1">20</text:span><text:span text:style-name="T195_2"><text:s/></text:span><text:span text:style-name="T195_3">ר֤וּחַ<text:s/>אַפֵּ֙ינוּ֙<text:s/>מְשִׁ֣יחַ<text:s/>יְהוָ֔ה<text:s/>נִלְכַּ֖ד<text:s/>בִּשְׁחִיתוֹתָ֑ם<text:s/>אֲשֶׁ֣ר<text:s/>אָמַ֔רְנוּ<text:s/>בְּצִלּ֖וֹ<text:s/>נִֽחְיֶ֥ה<text:s/>בַגּוֹיִֽם׃<text:s/>ס</text:span><text:span text:style-name="T195_4"><text:s/></text:span></text:p>
          </table:table-cell>
          <table:table-cell table:style-name="Cell190">
            <text:p text:style-name="P196"><text:span text:style-name="T196_1">20</text:span><text:span text:style-name="T196_2"> The<text:s/>breath<text:s/>of<text:s/>our<text:s/>nostrils,<text:s/>God’s<text:s/>own<text:s/>anointed<text:s/>King<text:s/>Josiah,<text:s/>our<text:s/>king<text:s/>was<text:s/>captured<text:s/>in<text:s/>their<text:s/>traps,<text:s/>of<text:s/>whom<text:s/>we<text:s/>had<text:s/>said,<text:s/>“Under<text:s/>his<text:s/>shadow,<text:s/>we<text:s/>will<text:s/>live<text:s/>among<text:s/>the<text:s/>nations.”<text:s/></text:span></text:p>
          </table:table-cell>
        </table:table-row>
        <table:table-row table:style-name="Row96">
          <table:table-cell table:style-name="Cell191">
            <text:p text:style-name="P197"><text:span text:style-name="T197_1">21</text:span><text:span text:style-name="T197_2"><text:s/></text:span><text:span text:style-name="T197_3">שִׂ֤ישִׂי<text:s/>וְשִׂמְחִי֙<text:s/>בַּת־אֱד֔וֹם<text:s/></text:span><text:span text:style-name="T197_4">יושבתי</text:span><text:span text:style-name="T197_5"><text:s/>יוֹשֶׁ֖בֶת<text:s/>בְּאֶ֣רֶץ<text:s/>ע֑וּץ<text:s/>גַּם־עָלַ֙יִךְ֙<text:s/>תַּעֲבָר־כּ֔וֹס<text:s/>תִּשְׁכְּרִ֖י<text:s/>וְתִתְעָרִֽי׃<text:s/>ס</text:span><text:span text:style-name="T197_6"><text:s/></text:span></text:p>
          </table:table-cell>
          <table:table-cell table:style-name="Cell192">
            <text:p text:style-name="P198"><text:span text:style-name="T198_1">21</text:span><text:span text:style-name="T198_2"> Rejoice<text:s/>and<text:s/>exult,<text:s/>daughter<text:s/>of<text:s/>Edom,<text:s/>you<text:s/>that<text:s/>dwell<text:s/>in<text:s/>the<text:s/>land<text:s/>of<text:s/>Uz.<text:s/>To<text:s/>you,<text:s/>in<text:s/>turn<text:s/>the<text:s/>cup<text:s/>will<text:s/>pass.<text:s/>It<text:s/>will<text:s/>make<text:s/>you<text:s/>drunk<text:s/>;<text:s/>you<text:s/>will<text:s/>show<text:s/>your<text:s/>nakedness<text:s/></text:span></text:p>
          </table:table-cell>
        </table:table-row>
        <table:table-row table:style-name="Row97">
          <table:table-cell table:style-name="Cell193">
            <text:p text:style-name="P199"><text:span text:style-name="T199_1">22</text:span><text:span text:style-name="T199_2"><text:s/></text:span><text:span text:style-name="T199_3">תַּם־עֲוֺנֵךְ֙<text:s/>בַּת־צִיּ֔וֹן<text:s/>לֹ֥א<text:s/>יוֹסִ֖יף<text:s/>לְהַגְלוֹתֵ֑ךְ<text:s/>פָּקַ֤ד<text:s/>עֲוֺנֵךְ֙<text:s/>בַּת־אֱד֔וֹם<text:s/>גִּלָּ֖ה<text:s/>עַל־חַטֹּאתָֽיִךְ׃<text:s/>פ</text:span><text:span text:style-name="T199_4"><text:s/></text:span></text:p>
          </table:table-cell>
          <table:table-cell table:style-name="Cell194">
            <text:p text:style-name="P200"><text:span text:style-name="T200_1">22</text:span><text:span text:style-name="T200_2"> <text:s/>Your<text:s/>crime<text:s/>is<text:s/>atoned<text:s/>for,<text:s/>daughter<text:s/>of<text:s/>Zion.<text:s/>He<text:s/>will<text:s/>no<text:s/>more<text:s/>send<text:s/>you<text:s/>into<text:s/>captivity.<text:s/>But<text:s/>daughter<text:s/>of<text:s/>Edom,<text:s/>your<text:s/>guilt<text:s/>He<text:s/>will<text:s/>punish,<text:s/>your<text:s/>transgressions<text:s/></text:span><text:span text:style-name="T200_3">final<text:s/>melody</text:span><text:span text:style-name="T200_4"><text:s/>will<text:s/>be<text:s/>laid<text:s/>bare.<text:s/></text:span></text:p>
          </table:table-cell>
        </table:table-row>
        <table:table-row table:style-name="Row98">
          <table:table-cell table:style-name="Cell195">
            <text:p text:style-name="P201"><text:span text:style-name="T201_1">אֵיכָה<text:s/>ה</text:span><text:span text:style-name="T201_2"><text:s/></text:span></text:p>
          </table:table-cell>
          <table:table-cell table:style-name="Cell196">
            <text:p text:style-name="P202"><text:span text:style-name="T202_1">CHAPTER<text:s/>5<text:s/></text:span></text:p>
          </table:table-cell>
        </table:table-row>
        <table:table-row table:style-name="Row99">
          <table:table-cell table:style-name="Cell197">
            <text:p text:style-name="P203"><text:span text:style-name="T203_1">1</text:span><text:span text:style-name="T203_2"><text:s/></text:span><text:span text:style-name="T203_3">זְכֹ֤ר<text:s/>יְהוָה֙<text:s/>מֶֽה־הָ֣יָה<text:s/>לָ֔נוּ<text:s/></text:span><text:span text:style-name="T203_4">הביט</text:span><text:span text:style-name="T203_5"><text:s/>הַבִּ֖יטָה<text:s/>וּרְאֵ֥ה<text:s/>אֶת־חֶרְפָּתֵֽנוּ׃</text:span><text:span text:style-name="T203_6"><text:s/></text:span></text:p>
          </table:table-cell>
          <table:table-cell table:style-name="Cell198">
            <text:p text:style-name="P204"><text:span text:style-name="T204_1">1</text:span><text:span text:style-name="T204_2"> Recall,<text:s/>Adonai,<text:s/>what<text:s/>has<text:s/>befallen<text:s/>us.<text:s/>Behold<text:s/>and<text:s/>see<text:s/>our<text:s/>disgrace.<text:s/></text:span></text:p>
          </table:table-cell>
        </table:table-row>
        <table:table-row table:style-name="Row100">
          <table:table-cell table:style-name="Cell199">
            <text:p text:style-name="P205"><text:span text:style-name="T205_1">2</text:span><text:span text:style-name="T205_2"><text:s/></text:span><text:span text:style-name="T205_3">נַחֲלָתֵ֙נוּ֙<text:s/>נֶֽהֶפְכָ֣ה<text:s/>לְזָרִ֔ים<text:s/>בָּתֵּ֖ינוּ<text:s/>לְנָכְרִֽים׃</text:span><text:span text:style-name="T205_4"><text:s/></text:span></text:p>
          </table:table-cell>
          <table:table-cell table:style-name="Cell200">
            <text:p text:style-name="P206"><text:span text:style-name="T206_1">2</text:span><text:span text:style-name="T206_2"> Our<text:s/>inheritance<text:s/>turned<text:s/>over<text:s/>to<text:s/>strangers,<text:s/>and<text:s/>our<text:s/>houses<text:s/>unto<text:s/>aliens.<text:s/></text:span></text:p>
          </table:table-cell>
        </table:table-row>
        <table:table-row table:style-name="Row101">
          <table:table-cell table:style-name="Cell201">
            <text:p text:style-name="P207"><text:span text:style-name="T207_1">3</text:span><text:span text:style-name="T207_2"><text:s/></text:span><text:span text:style-name="T207_3">יְתוֹמִ֤ים<text:s/>הָיִ֙ינוּ֙<text:s/></text:span><text:span text:style-name="T207_4">אין</text:span><text:span text:style-name="T207_5"><text:s/>וְאֵ֣ין<text:s/>אָ֔ב<text:s/>אִמֹּתֵ֖ינוּ<text:s/>כְּאַלְמָנֽוֹת׃</text:span><text:span text:style-name="T207_6"><text:s/></text:span></text:p>
          </table:table-cell>
          <table:table-cell table:style-name="Cell202">
            <text:p text:style-name="P208"><text:span text:style-name="T208_1">3</text:span><text:span text:style-name="T208_2"> <text:s/>We<text:s/>have<text:s/>become<text:s/>like<text:s/>orphans.<text:s/>There<text:s/>is<text:s/>no<text:s/>father.<text:s/>And<text:s/>our<text:s/>mothers<text:s/>are<text:s/>as<text:s/>widows.<text:s/></text:span></text:p>
          </table:table-cell>
        </table:table-row>
        <table:table-row table:style-name="Row102">
          <table:table-cell table:style-name="Cell203">
            <text:p text:style-name="P209"><text:span text:style-name="T209_1">4</text:span><text:span text:style-name="T209_2"><text:s/></text:span><text:span text:style-name="T209_3">מֵימֵ֙ינוּ֙<text:s/>בְּכֶ֣סֶף<text:s/>שָׁתִ֔ינוּ<text:s/>עֵצֵ֖ינוּ<text:s/>בִּמְחִ֥יר<text:s/>יָבֹֽאוּ׃</text:span><text:span text:style-name="T209_4"><text:s/></text:span></text:p>
          </table:table-cell>
          <table:table-cell table:style-name="Cell204">
            <text:p text:style-name="P210"><text:span text:style-name="T210_1">4</text:span><text:span text:style-name="T210_2"> <text:s/>Our<text:s/>own<text:s/>water<text:s/>––<text:s/>we<text:s/>pay<text:s/>money<text:s/>to<text:s/>drink<text:s/>it.<text:s/>And<text:s/>our<text:s/>firewood<text:s/>we<text:s/>get<text:s/>for<text:s/>a<text:s/>price.<text:s/></text:span></text:p>
          </table:table-cell>
        </table:table-row>
        <table:table-row table:style-name="Row103">
          <table:table-cell table:style-name="Cell205">
            <text:p text:style-name="P211"><text:span text:style-name="T211_1">5</text:span><text:span text:style-name="T211_2"><text:s/></text:span><text:span text:style-name="T211_3">עַ֤ל<text:s/>צַוָּארֵ֙נוּ֙<text:s/>נִרְדָּ֔פְנוּ<text:s/>יָגַ֖עְנוּ<text:s/></text:span><text:span text:style-name="T211_4">לא</text:span><text:span text:style-name="T211_5"><text:s/>וְלֹ֥א<text:s/>הֽוּנַ֖ח<text:s/>לָֽנוּ׃</text:span><text:span text:style-name="T211_6"><text:s/></text:span></text:p>
          </table:table-cell>
          <table:table-cell table:style-name="Cell206">
            <text:p text:style-name="P212"><text:span text:style-name="T212_1">5</text:span><text:span text:style-name="T212_2"> <text:s/>To<text:s/>our<text:s/>very<text:s/>necks,<text:s/>we<text:s/>are<text:s/>pursued.<text:s/>We<text:s/>labor,<text:s/>but<text:s/>nothing<text:s/>is<text:s/>left<text:s/>to<text:s/>us.<text:s/></text:span></text:p>
          </table:table-cell>
        </table:table-row>
        <table:table-row table:style-name="Row104">
          <table:table-cell table:style-name="Cell207">
            <text:p text:style-name="P213"><text:span text:style-name="T213_1">6</text:span><text:span text:style-name="T213_2"><text:s/></text:span><text:span text:style-name="T213_3">מִצְרַ֙יִם֙<text:s/>נָתַ֣נּוּ<text:s/>יָ֔ד<text:s/>אַשּׁ֖וּר<text:s/>לִשְׂבֹּ֥עַֽ<text:s/>לָֽחֶם׃</text:span><text:span text:style-name="T213_4"><text:s/></text:span></text:p>
          </table:table-cell>
          <table:table-cell table:style-name="Cell208">
            <text:p text:style-name="P214"><text:span text:style-name="T214_1">6</text:span><text:span text:style-name="T214_2"> To<text:s/>Egypt<text:s/>we<text:s/>stretched<text:s/>out<text:s/>a<text:s/>hand,<text:s/>and<text:s/>to<text:s/>Assyria,<text:s/>just<text:s/>to<text:s/>get<text:s/>enough<text:s/>bread.<text:s/></text:span></text:p>
          </table:table-cell>
        </table:table-row>
        <table:table-row table:style-name="Row105">
          <table:table-cell table:style-name="Cell209">
            <text:p text:style-name="P215"><text:span text:style-name="T215_1">7</text:span><text:span text:style-name="T215_2"><text:s/></text:span><text:span text:style-name="T215_3">אֲבֹתֵ֤ינוּ<text:s/>חָֽטְאוּ֙<text:s/></text:span><text:span text:style-name="T215_4">אינם</text:span><text:span text:style-name="T215_5"><text:s/>וְאֵינָ֔ם<text:s/></text:span><text:span text:style-name="T215_6">אנחנו</text:span><text:span text:style-name="T215_7"><text:s/>וַאֲנַ֖חְנוּ<text:s/>עֲוֺנֹתֵיהֶ֥ם<text:s/>סָבָֽלְנוּ׃</text:span><text:span text:style-name="T215_8"><text:s/></text:span></text:p>
          </table:table-cell>
          <table:table-cell table:style-name="Cell210">
            <text:p text:style-name="P216"><text:span text:style-name="T216_1">7</text:span><text:span text:style-name="T216_2"> Our<text:s/>fathers<text:s/>have<text:s/>sinned,<text:s/>and<text:s/>are<text:s/>no<text:s/>more.<text:s/>We<text:s/>have<text:s/>all<text:s/>suffered<text:s/>for<text:s/>their<text:s/>iniquities.<text:s/></text:span></text:p>
          </table:table-cell>
        </table:table-row>
        <table:table-row table:style-name="Row106">
          <table:table-cell table:style-name="Cell211">
            <text:p text:style-name="P217"><text:span text:style-name="T217_1">8</text:span><text:span text:style-name="T217_2"><text:s/></text:span><text:span text:style-name="T217_3">עֲבָדִים֙<text:s/>מָ֣שְׁלוּ<text:s/>בָ֔נוּ<text:s/>פֹּרֵ֖ק<text:s/>אֵ֥ין<text:s/>מִיָּדָֽם׃</text:span><text:span text:style-name="T217_4"><text:s/></text:span></text:p>
          </table:table-cell>
          <table:table-cell table:style-name="Cell212">
            <text:p text:style-name="P218"><text:span text:style-name="T218_1">8</text:span><text:span text:style-name="T218_2"> Slaves<text:s/>ruled<text:s/>over<text:s/>us.<text:s/>There<text:s/>is<text:s/>none<text:s/>to<text:s/>deliver<text:s/>us<text:s/>from<text:s/>their<text:s/>hand.<text:s/></text:span></text:p>
          </table:table-cell>
        </table:table-row>
        <table:table-row table:style-name="Row107">
          <table:table-cell table:style-name="Cell213">
            <text:p text:style-name="P219"><text:span text:style-name="T219_1">9</text:span><text:span text:style-name="T219_2"><text:s/></text:span><text:span text:style-name="T219_3">בְּנַפְשֵׁ֙נוּ֙<text:s/>נָבִ֣יא<text:s/>לַחְמֵ֔נוּ<text:s/>מִפְּנֵ֖י<text:s/>חֶ֥רֶב<text:s/>הַמִּדְבָּֽר׃</text:span><text:span text:style-name="T219_4"><text:s/></text:span></text:p>
          </table:table-cell>
          <table:table-cell table:style-name="Cell214">
            <text:p text:style-name="P220"><text:span text:style-name="T220_1">9</text:span><text:span text:style-name="T220_2"> At<text:s/>the<text:s/>risk<text:s/>of<text:s/>our<text:s/>lives,<text:s/>we<text:s/>get<text:s/>our<text:s/>bread,<text:s/>because<text:s/>of<text:s/>the<text:s/>sword<text:s/>of<text:s/>the<text:s/>wilderness.<text:s/></text:span></text:p>
          </table:table-cell>
        </table:table-row>
        <table:table-row table:style-name="Row108">
          <table:table-cell table:style-name="Cell215">
            <text:p text:style-name="P221"><text:span text:style-name="T221_1">10</text:span><text:span text:style-name="T221_2"><text:s/></text:span><text:span text:style-name="T221_3">עוֹרֵ֙נוּ֙<text:s/>כְּתַנּ֣וּר<text:s/>נִכְמָ֔רוּ<text:s/>מִפְּנֵ֖י<text:s/>זַלְעֲפ֥וֹת<text:s/>רָעָֽב׃</text:span><text:span text:style-name="T221_4"><text:s/></text:span></text:p>
          </table:table-cell>
          <table:table-cell table:style-name="Cell216">
            <text:p text:style-name="P222"><text:span text:style-name="T222_1">10</text:span><text:span text:style-name="T222_2"> Our<text:s/>skin<text:s/>is<text:s/>hot<text:s/>like<text:s/>a<text:s/>furnace.<text:s/>because<text:s/>of<text:s/>the<text:s/>burning<text:s/>heat<text:s/>of<text:s/>famine.<text:s/></text:span></text:p>
          </table:table-cell>
        </table:table-row>
        <table:table-row table:style-name="Row109">
          <table:table-cell table:style-name="Cell217">
            <text:p text:style-name="P223"><text:span text:style-name="T223_1">11</text:span><text:span text:style-name="T223_2"><text:s/></text:span><text:span text:style-name="T223_3">נָשִׁים֙<text:s/>בְּצִיּ֣וֹן<text:s/>עִנּ֔וּ<text:s/>בְּתֻלֹ֖ת<text:s/>בְּעָרֵ֥י<text:s/>יְהוּדָֽה׃</text:span><text:span text:style-name="T223_4"><text:s/></text:span></text:p>
          </table:table-cell>
          <table:table-cell table:style-name="Cell218">
            <text:p text:style-name="P224"><text:span text:style-name="T224_1">11</text:span><text:span text:style-name="T224_2"> The<text:s/>women<text:s/>in<text:s/>Zion<text:s/>were<text:s/>ravaged,<text:s/>the<text:s/>maidens<text:s/>in<text:s/>the<text:s/>towns<text:s/>of<text:s/>Judah.<text:s/></text:span></text:p>
          </table:table-cell>
        </table:table-row>
        <table:table-row table:style-name="Row110">
          <table:table-cell table:style-name="Cell219">
            <text:p text:style-name="P225"><text:span text:style-name="T225_1">12</text:span><text:span text:style-name="T225_2"><text:s/></text:span><text:span text:style-name="T225_3">שָׂרִים֙<text:s/>בְּיָדָ֣ם<text:s/>נִתְל֔וּ<text:s/>פְּנֵ֥י<text:s/>זְקֵנִ֖ים<text:s/>לֹ֥א<text:s/>נֶהְדָּֽרוּ׃</text:span><text:span text:style-name="T225_4"><text:s/></text:span></text:p>
          </table:table-cell>
          <table:table-cell table:style-name="Cell220">
            <text:p text:style-name="P226"><text:span text:style-name="T226_1">12</text:span><text:span text:style-name="T226_2"> The<text:s/>leaders<text:s/>have<text:s/>been<text:s/>hanged<text:s/>by<text:s/>their<text:s/>hands.<text:s/>The<text:s/>faces<text:s/>of<text:s/>elders<text:s/>are<text:s/>not<text:s/>respected.<text:s/></text:span></text:p>
          </table:table-cell>
        </table:table-row>
        <table:table-row table:style-name="Row111">
          <table:table-cell table:style-name="Cell221">
            <text:p text:style-name="P227"><text:span text:style-name="T227_1">13</text:span><text:span text:style-name="T227_2"><text:s/></text:span><text:span text:style-name="T227_3">בַּחוּרִים֙<text:s/>טְח֣וֹן<text:s/>נָשָׂ֔אוּ<text:s/>וּנְעָרִ֖ים<text:s/>בָּעֵ֥ץ<text:s/>כָּשָֽׁלוּ׃</text:span><text:span text:style-name="T227_4"><text:s/></text:span></text:p>
          </table:table-cell>
          <table:table-cell table:style-name="Cell222">
            <text:p text:style-name="P228"><text:span text:style-name="T228_1">13</text:span><text:span text:style-name="T228_2"> <text:s/>Young<text:s/>men<text:s/>carry<text:s/>a<text:s/>millstone.<text:s/>And<text:s/>children<text:s/>stagger<text:s/>under<text:s/>loads<text:s/>of<text:s/>wood.<text:s/></text:span></text:p>
          </table:table-cell>
        </table:table-row>
        <table:table-row table:style-name="Row112">
          <table:table-cell table:style-name="Cell223">
            <text:p text:style-name="P229"><text:span text:style-name="T229_1">14</text:span><text:span text:style-name="T229_2"><text:s/></text:span><text:span text:style-name="T229_3">זְקֵנִים֙<text:s/>מִשַּׁ֣עַר<text:s/>שָׁבָ֔תוּ<text:s/>בַּחוּרִ֖ים<text:s/>מִנְּגִינָתָֽם׃</text:span><text:span text:style-name="T229_4"><text:s/></text:span></text:p>
          </table:table-cell>
          <table:table-cell table:style-name="Cell224">
            <text:p text:style-name="P230"><text:span text:style-name="T230_1">14</text:span><text:span text:style-name="T230_2"> The<text:s/>elders<text:s/>are<text:s/>gone<text:s/>from<text:s/>the<text:s/>gate,<text:s/>the<text:s/>young<text:s/>men<text:s/>from<text:s/>their<text:s/>music.<text:s/></text:span></text:p>
          </table:table-cell>
        </table:table-row>
        <table:table-row table:style-name="Row113">
          <table:table-cell table:style-name="Cell225">
            <text:p text:style-name="P231"><text:span text:style-name="T231_1">15</text:span><text:span text:style-name="T231_2"><text:s/></text:span><text:span text:style-name="T231_3">שָׁבַת֙<text:s/>מְשׂ֣וֹשׂ<text:s/>לִבֵּ֔נוּ<text:s/>נֶהְפַּ֥ךְ<text:s/>לְאֵ֖בֶל<text:s/>מְחֹלֵֽנוּ׃</text:span><text:span text:style-name="T231_4"><text:s/></text:span></text:p>
          </table:table-cell>
          <table:table-cell table:style-name="Cell226">
            <text:p text:style-name="P232"><text:span text:style-name="T232_1">15</text:span><text:span text:style-name="T232_2"> The<text:s/>joy<text:s/>in<text:s/>our<text:s/>hearts<text:s/>has<text:s/>vanished,<text:s/>our<text:s/>dancing<text:s/>has<text:s/>turned<text:s/>into<text:s/>mourning.<text:s/></text:span></text:p>
          </table:table-cell>
        </table:table-row>
        <table:table-row table:style-name="Row114">
          <table:table-cell table:style-name="Cell227">
            <text:p text:style-name="P233"><text:span text:style-name="T233_1">16</text:span><text:span text:style-name="T233_2"><text:s/></text:span><text:span text:style-name="T233_3">נָֽפְלָה֙<text:s/>עֲטֶ֣רֶת<text:s/>רֹאשֵׁ֔נוּ<text:s/>אֽוֹי־נָ֥א<text:s/>לָ֖נוּ<text:s/>כִּ֥י<text:s/>חָטָֽאנוּ׃</text:span><text:span text:style-name="T233_4"><text:s/></text:span></text:p>
          </table:table-cell>
          <table:table-cell table:style-name="Cell228">
            <text:p text:style-name="P234"><text:span text:style-name="T234_1">16</text:span><text:span text:style-name="T234_2"> <text:s/>The<text:s/>crown<text:s/>has<text:s/>fallen<text:s/>from<text:s/>our<text:s/>heads.<text:s/>Woe<text:s/>to<text:s/>us,<text:s/>for<text:s/>we<text:s/>have<text:s/>sinned.<text:s/></text:span></text:p>
          </table:table-cell>
        </table:table-row>
        <table:table-row table:style-name="Row115">
          <table:table-cell table:style-name="Cell229">
            <text:p text:style-name="P235"><text:span text:style-name="T235_1">17</text:span><text:span text:style-name="T235_2"><text:s/></text:span><text:span text:style-name="T235_3">עַל־זֶ֗ה<text:s/>הָיָ֤ה<text:s/>דָוֶה֙<text:s/>לִבֵּ֔נוּ<text:s/>עַל־אֵ֖לֶּה<text:s/>חָשְׁכ֥וּ<text:s/>עֵינֵֽינוּ׃</text:span><text:span text:style-name="T235_4"><text:s/></text:span></text:p>
          </table:table-cell>
          <table:table-cell table:style-name="Cell230">
            <text:p text:style-name="P236"><text:span text:style-name="T236_1">17</text:span><text:span text:style-name="T236_2"> <text:s/>Because<text:s/>of<text:s/>this,<text:s/>our<text:s/>hearts<text:s/>are<text:s/>sickened.<text:s/>This<text:s/>is<text:s/>why<text:s/>our<text:s/>eyes<text:s/>grow<text:s/>dim.<text:s/></text:span></text:p>
          </table:table-cell>
        </table:table-row>
        <table:table-row table:style-name="Row116">
          <table:table-cell table:style-name="Cell231">
            <text:p text:style-name="P237"><text:span text:style-name="T237_1">18</text:span><text:span text:style-name="T237_2"><text:s/></text:span><text:span text:style-name="T237_3">עַ֤ל<text:s/>הַר־צִיּוֹן֙<text:s/>שֶׁשָּׁמֵ֔ם<text:s/>שׁוּעָלִ֖ים<text:s/>הִלְּכוּ־בֽוֹ׃<text:s/>פ</text:span><text:span text:style-name="T237_4"><text:s/></text:span></text:p>
          </table:table-cell>
          <table:table-cell table:style-name="Cell232">
            <text:p text:style-name="P238"><text:span text:style-name="T238_1">18</text:span><text:span text:style-name="T238_2"> <text:s/>For<text:s/>the<text:s/>mountain<text:s/>of<text:s/>Zion,<text:s/>which<text:s/>lies<text:s/>desolate,<text:s/>while<text:s/>the<text:s/>foxes<text:s/>prowl<text:s/>over<text:s/>it.<text:s/></text:span></text:p>
          </table:table-cell>
        </table:table-row>
        <table:table-row table:style-name="Row117">
          <table:table-cell table:style-name="Cell233">
            <text:p text:style-name="P239"><text:span text:style-name="T239_1">19</text:span><text:span text:style-name="T239_2"><text:s/></text:span><text:span text:style-name="T239_3">אַתָּ֤ה<text:s/>יְהוָה֙<text:s/>לְעוֹלָ֣ם<text:s/>תֵּשֵׁ֔ב<text:s/>כִּסְאֲךָ֖<text:s/>לְדֹ֥ר<text:s/>וָדֽוֹר׃</text:span><text:span text:style-name="T239_4"><text:s/></text:span></text:p>
          </table:table-cell>
          <table:table-cell table:style-name="Cell234">
            <text:p text:style-name="P240"><text:span text:style-name="T240_1">19</text:span><text:span text:style-name="T240_2"> Yet<text:s/>You<text:s/>Adonai<text:s/>will<text:s/>sit<text:s/>forever<text:s/>upon<text:s/>Your<text:s/>throne,<text:s/>through<text:s/>all<text:s/>generations.<text:s/></text:span></text:p>
          </table:table-cell>
        </table:table-row>
        <table:table-row table:style-name="Row118">
          <table:table-cell table:style-name="Cell235">
            <text:p text:style-name="P241"><text:span text:style-name="T241_1">20</text:span><text:span text:style-name="T241_2"><text:s/></text:span><text:span text:style-name="T241_3">לָ֤מָּה<text:s/>לָנֶ֙צַח֙<text:s/>תִּשְׁכָּחֵ֔נוּ<text:s/>תַּֽעַזְבֵ֖נוּ<text:s/>לְאֹ֥רֶךְ<text:s/>יָמִֽים׃</text:span><text:span text:style-name="T241_4"><text:s/></text:span></text:p>
          </table:table-cell>
          <table:table-cell table:style-name="Cell236">
            <text:p text:style-name="P242"><text:span text:style-name="T242_1">20</text:span><text:span text:style-name="T242_2"> <text:s/>You<text:s/>cannot<text:s/>mean<text:s/>to<text:s/>forget<text:s/>us<text:s/>forever,<text:s/>and<text:s/>forsake<text:s/>us<text:s/>for<text:s/>all<text:s/>time?<text:s/></text:span></text:p>
          </table:table-cell>
        </table:table-row>
        <table:table-row table:style-name="Row119">
          <table:table-cell table:style-name="Cell237">
            <text:p text:style-name="P243"><text:span text:style-name="T243_1">21</text:span><text:span text:style-name="T243_2"><text:s/></text:span><text:span text:style-name="T243_3">הֲשִׁיבֵ֨נוּ<text:s/>יְהוָ֤ה<text:s/>׀<text:s/>אֵלֶ֙יךָ֙<text:s/></text:span><text:span text:style-name="T243_4">ונשוב</text:span><text:span text:style-name="T243_5"><text:s/>וְֽנָשׁ֔וּבָה<text:s/>חַדֵּ֥שׁ<text:s/>יָמֵ֖ינוּ<text:s/>כְּקֶֽדֶם׃</text:span><text:span text:style-name="T243_6"><text:s/></text:span></text:p>
          </table:table-cell>
          <table:table-cell table:style-name="Cell238">
            <text:p text:style-name="P244"><text:span text:style-name="T244_1">21</text:span><text:span text:style-name="T244_2"> <text:s/>Turn<text:s/>us<text:s/>back<text:s/>to<text:s/>Yourself<text:s/>God,<text:s/>and<text:s/>we<text:s/>shall<text:s/>return.<text:s/>Renew<text:s/>our<text:s/>days<text:s/>as<text:s/>of<text:s/>old.<text:s/></text:span></text:p>
          </table:table-cell>
        </table:table-row>
        <table:table-row table:style-name="Row120">
          <table:table-cell table:style-name="Cell239">
            <text:p text:style-name="P245"><text:span text:style-name="T245_1">22</text:span><text:span text:style-name="T245_2"><text:s/></text:span><text:span text:style-name="T245_3">כִּ֚י<text:s/>אִם־מָאֹ֣ס<text:s/>מְאַסְתָּ֔נוּ<text:s/>קָצַ֥פְתָּ<text:s/>עָלֵ֖ינוּ<text:s/>עַד־מְאֹֽד׃</text:span><text:span text:style-name="T245_4"><text:s/></text:span></text:p>
          </table:table-cell>
          <table:table-cell table:style-name="Cell240">
            <text:p text:style-name="P246"><text:span text:style-name="T246_1">22</text:span><text:span text:style-name="T246_2"> <text:s/>You<text:s/>can’t<text:s/>have<text:s/>rejected<text:s/>us<text:s/>utterly.<text:s/>You<text:s/>have<text:s/>raged<text:s/>against<text:s/>us,<text:s/>it<text:s/>is<text:s/>enough.<text:s/></text:span></text:p>
          </table:table-cell>
        </table:table-row>
        <table:table-row table:style-name="Row121">
          <table:table-cell table:style-name="Cell241">
            <text:p text:style-name="P247"><text:span text:style-name="T247_1">הֲשִׁיבֵ֨נוּ<text:s/>יְהוָ֤ה<text:s/>׀<text:s/>אֵלֶ֙יךָ֙<text:s/>וְֽנָשׁ֔וּבָה<text:s/>חַדֵּ֥שׁ<text:s/>יָמֵ֖ינוּ<text:s/>כְּקֶֽדֶם׃</text:span><text:span text:style-name="T247_2"><text:s/></text:span></text:p>
          </table:table-cell>
          <table:table-cell table:style-name="Cell242">
            <text:p text:style-name="P248"><text:span text:style-name="T248_1">21</text:span><text:span text:style-name="T248_2"> <text:s/>Turn<text:s/>us<text:s/>back<text:s/>to<text:s/>Yourself<text:s/>God,<text:s/>and<text:s/>we<text:s/>shall<text:s/>return.<text:s/></text:span><text:span text:style-name="T248_3">final<text:s/>melody</text:span><text:span text:style-name="T248_4"><text:s/>Renew<text:s/>our<text:s/>days<text:s/>as<text:s/>of<text:s/>old.<text:s/>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ambria Math" svg:font-family="Cambria Math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מְגִלַּת אֵיכָה | Megillat Eikhah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