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Chateau<text:s/>de<text:s/>Blois<text:s/>&amp;<text:s/>St<text:s/>Nicholas<text:s/>Cathedral,<text:s/>Blois<text:s/>from<text:s/>the<text:s/>River<text:s/>Loire<text:s/>(John<text:s/>Lewis<text:s/>Petit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30<text:s/>21:21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2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Chateau de Blois &amp; St Nicholas Cathedral, Blois from the River Loire (John Lewis Petit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