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44cm"/>
    </style:style>
    <style:style style:name="Column4" style:family="table-column">
      <style:table-column-properties style:column-width="13.8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The<text:s/>Children's<text:s/>Song,<text:s/>a<text:s/>hymn<text:s/>by<text:s/>Felix<text:s/>Adler<text:s/>(188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8<text:s/>13:40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Children's<text:s/>Song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hold<text:s/>our<text:s/>lives<text:s/>like<text:s/>lily<text:s/>flow'rs.<text:s/>May<text:s/>we<text:s/>be<text:s/>pure<text:s/>as<text:s/>they<text:s/>and<text:s/>white,<text:s/>May<text:s/>sunlight<text:s/>shine<text:s/>up<text:s/>on<text:s/>our<text:s/>hours,<text:s/>And<text:s/>we<text:s/>be<text:s/>sweet<text:s/>in<text:s/>all<text:s/>men's<text:s/>sight;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when<text:s/>at<text:s/>last<text:s/>our<text:s/>winter<text:s/>nighs,<text:s/>Oh<text:s/>may<text:s/>on<text:s/>earth<text:s/>our<text:s/>seeds<text:s/>we<text:s/>strew,<text:s/>Which<text:s/>from<text:s/>the<text:s/>dust<text:s/>shall<text:s/>re-arise<text:s/>To<text:s/>bloom<text:s/>in<text:s/>other<text:s/>flow'rs<text:s/>anew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The<text:s/>Children's<text:s/>Song"<text:s/>is<text:s/>a<text:s/>hymn<text:s/>by<text:s/>Felix<text:s/>Adler,<text:s/>first<text:s/>published<text:s/>in<text:s/></text:span><text:span text:style-name="T20_2">The<text:s/>Ethical<text:s/>Record</text:span><text:span text:style-name="T20_3"><text:s/>vol.<text:s/>1,<text:s/>no.<text:s/>1.<text:s/>(April<text:s/>1888),<text:s/>sheet<text:s/>music<text:s/>page<text:s/>5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m_ethical-record-us_1888-04_1_1/sim_ethical-record-us_1888-04_1_1#page/n3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e Children's Song, a hymn by Felix Adler (188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