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T38_2" style:family="text">
      <style:text-properties fo:font-style="italic" style:font-style-asian="italic" style:font-style-complex="italic"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T38_4" style:family="text">
      <style:text-properties fo:language="en" fo:language-asian="en" fo:language-complex="none" fo:font-weight="bold" style:font-weight-asian="bold" style:font-weight-complex="bold"/>
    </style:style>
    <style:style style:name="T38_5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P45" style:family="paragraph" style:parent-style-name="Normal"/>
    <style:style style:name="T4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6" style:family="paragraph" style:parent-style-name="Normal"/>
    <style:style style:name="T46_1" style:family="text"/>
    <style:style style:name="T46_2" style:family="text">
      <style:text-properties fo:font-style="italic" style:font-style-asian="italic" style:font-style-complex="italic" fo:language="none" fo:language-asian="none" fo:language-complex="none"/>
    </style:style>
    <style:style style:name="T46_3" style:family="text"/>
    <style:style style:name="T46_4" style:family="text">
      <style:text-properties fo:font-style="italic" style:font-style-asian="italic" style:font-style-complex="italic" fo:language="none" fo:language-asian="none" fo:language-complex="none"/>
    </style:style>
    <style:style style:name="T46_5" style:family="text"/>
    <style:style style:name="T46_6" style:family="text">
      <style:text-properties fo:font-style="italic" style:font-style-asian="italic" style:font-style-complex="italic" fo:language="none" fo:language-asian="none" fo:language-complex="none"/>
    </style:style>
    <style:style style:name="T46_7" style:family="text"/>
    <style:style style:name="T46_8" style:family="text">
      <style:text-properties fo:font-style="italic" style:font-style-asian="italic" style:font-style-complex="italic" fo:language="none" fo:language-asian="none" fo:language-complex="none"/>
    </style:style>
    <style:style style:name="T46_9" style:family="text"/>
    <style:style style:name="T46_10" style:family="text">
      <style:text-properties fo:font-style="italic" style:font-style-asian="italic" style:font-style-complex="italic" fo:language="none" fo:language-asian="none" fo:language-complex="none"/>
    </style:style>
    <style:style style:name="T46_11" style:family="text"/>
    <style:style style:name="P47" style:family="paragraph" style:parent-style-name="Normal">
      <style:paragraph-properties fo:margin-top="0.423cm" fo:margin-bottom="0.423cm" fo:margin-left="1.058cm" fo:margin-right="1.058cm"/>
    </style:style>
    <style:style style:name="T47_1" style:family="text"/>
    <style:style style:name="P48" style:family="paragraph" style:parent-style-name="Normal"/>
    <style:style style:name="T48_1" style:family="text"/>
    <style:style style:name="T48_2" style:family="text"/>
    <style:style style:name="T48_3" style:family="text">
      <style:text-properties fo:color="#0000ee" fo:language="none" fo:language-asian="none" fo:language-complex="none" style:text-underline-style="solid" style:text-underline-color="font-color"/>
    </style:style>
    <style:style style:name="T48_4" style:family="text"/>
    <style:style style:name="T48_5" style:family="text"/>
    <style:style style:name="T48_6" style:family="text">
      <style:text-properties fo:color="#0000ee" fo:language="none" fo:language-asian="none" fo:language-complex="none" style:text-underline-style="solid" style:text-underline-color="font-color"/>
    </style:style>
    <style:style style:name="T48_7" style:family="text"/>
    <style:style style:name="P49" style:family="paragraph" style:parent-style-name="Heading_20_3">
      <style:paragraph-properties fo:margin-top="0.496cm" fo:margin-bottom="0.496cm"/>
    </style:style>
    <style:style style:name="T4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0" style:family="paragraph" style:parent-style-name="Normal"/>
    <style:style style:name="T50_1" style:family="text"/>
  </office:automatic-styles>
  <office:body>
    <office:text>
      <text:h text:style-name="P1" text:outline-level="1"><text:span text:style-name="T1_1">The<text:s/>City<text:s/>of<text:s/>Light,<text:s/>a<text:s/>poem<text:s/>by<text:s/>Felix<text:s/>Adler<text:s/>(188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26<text:s/>21:20:2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nternational<text:s/>Women's<text:s/>Day<text:s/>(8<text:s/>March)<text:s/>|<text:s/>Tishah<text:s/>b'Av<text:s/>|<text:s/>Labor<text:s/>Day<text:s/>(1st<text:s/>Monday<text:s/>in<text:s/>September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32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he<text:s/>City<text:s/>of<text:s/>Light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Have<text:s/>you<text:s/>heard<text:s/>of<text:s/>the<text:s/>Golden<text:s/>City<text:s/>Mentioned<text:s/>in<text:s/>the<text:s/>legends<text:s/>old?<text:s/>Everlasting<text:s/>light<text:s/>shines<text:s/>o’er<text:s/>it,<text:s/>Wondrous<text:s/>tales<text:s/>of<text:s/>it<text:s/>are<text:s/>tol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nly<text:s/>righteous<text:s/>men<text:s/>and<text:s/>women<text:s/>Dwell<text:s/>within<text:s/>its<text:s/>gleaming<text:s/>wall;<text:s/>Wrong<text:s/>is<text:s/>banished<text:s/>from<text:s/>its<text:s/>borders,<text:s/>Justice<text:s/>reigns<text:s/>supreme<text:s/>o’er<text:s/>all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Do<text:s/>you<text:s/>ask:<text:s/>where<text:s/>is<text:s/>that<text:s/>city<text:s/>Where<text:s/>the<text:s/>perfect<text:s/>right<text:s/>doth<text:s/>reign?<text:s/>I<text:s/>must<text:s/>answer,<text:s/>I<text:s/>must<text:s/>tell<text:s/>you<text:s/>That<text:s/>you<text:s/>seek<text:s/>its<text:s/>site<text:s/>in<text:s/>vain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You<text:s/>may<text:s/>roam<text:s/>o’er<text:s/>hill<text:s/>and<text:s/>valley,<text:s/>You<text:s/>may<text:s/>pass<text:s/>o’er<text:s/>land<text:s/>and<text:s/>sea,<text:s/>You<text:s/>may<text:s/>search<text:s/>the<text:s/>wide<text:s/>earth<text:s/>over—<text:s/>’Tis<text:s/>a<text:s/>city<text:s/>yet<text:s/>to<text:s/>b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We<text:s/>are<text:s/>builders<text:s/>of<text:s/>that<text:s/>city;<text:s/>All<text:s/>our<text:s/>joys<text:s/>and<text:s/>all<text:s/>our<text:s/>groans<text:s/>Help<text:s/>to<text:s/>rear<text:s/>its<text:s/>shining<text:s/>ramparts;<text:s/>All<text:s/>our<text:s/>lives<text:s/>are<text:s/>building-stone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Some<text:s/>can<text:s/>do<text:s/>but<text:s/>humblest<text:s/>service—<text:s/>Hew<text:s/>rough<text:s/>stones,<text:s/>or<text:s/>break<text:s/>the<text:s/>soil;<text:s/>While<text:s/>the<text:s/>few<text:s/>alone<text:s/>may<text:s/>gather<text:s/>Joy<text:s/>and<text:s/>honor<text:s/>from<text:s/>their<text:s/>toil: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While<text:s/>the<text:s/>few<text:s/>may<text:s/>plan<text:s/>the<text:s/>arches,<text:s/>And<text:s/>the<text:s/>fluted<text:s/>columns<text:s/>fair,<text:s/>And<text:s/>immortal<text:s/>thought<text:s/>embody,<text:s/>And<text:s/>immortal<text:s/>beauty<text:s/>there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But,<text:s/>if<text:s/>humble<text:s/>or<text:s/>exalted,<text:s/>All<text:s/>are<text:s/>called<text:s/>to<text:s/>task<text:s/>divine,<text:s/>All<text:s/>but<text:s/>aid<text:s/>alike<text:s/>to<text:s/>carry<text:s/>Forward<text:s/>one<text:s/>sublime<text:s/>design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What<text:s/>that<text:s/>plan<text:s/>may<text:s/>be<text:s/>we<text:s/>know<text:s/>not;<text:s/>How<text:s/>the<text:s/>seat<text:s/>of<text:s/>justice<text:s/>high,<text:s/>How<text:s/>the<text:s/>city<text:s/>of<text:s/>our<text:s/>vision<text:s/>Will<text:s/>appear<text:s/>to<text:s/>mortal<text:s/>eye—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That<text:s/>no<text:s/>mortal<text:s/>eye<text:s/>can<text:s/>picture,<text:s/>That<text:s/>no<text:s/>mortal<text:s/>tongue<text:s/>can<text:s/>tell,<text:s/>We<text:s/>can<text:s/>barely<text:s/>dream<text:s/>the<text:s/>glories<text:s/>Of<text:s/>the<text:s/>future’s<text:s/>citadel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But<text:s/>for<text:s/>it<text:s/>we<text:s/>still<text:s/>must<text:s/>labor,[foot]Cf.<text:s/>The<text:s/>statement<text:s/>of<text:s/>Rabbi<text:s/>Tarfon<text:s/>in<text:s/>Pirkei<text:s/>Avot<text:s/>2:16.[/foot]<text:s/>For<text:s/>its<text:s/>sake<text:s/>bear<text:s/>pain<text:s/>and<text:s/>grief,<text:s/>In<text:s/>it<text:s/>find<text:s/>the<text:s/>end<text:s/>of<text:s/>living<text:s/>And<text:s/>the<text:s/>anchor<text:s/>of<text:s/>belief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But<text:s/>a<text:s/>few<text:s/>brief<text:s/>years<text:s/>we<text:s/>labor;<text:s/>Soon<text:s/>our<text:s/>earthly<text:s/>day<text:s/>is<text:s/>o’er,<text:s/>Other<text:s/>builders<text:s/>take<text:s/>our<text:s/>places<text:s/>And<text:s/>“our<text:s/>place<text:s/>knows<text:s/>us<text:s/>no<text:s/>more.”[foot]From<text:s/>Walter<text:s/>Pater's<text:s/>"Conclusion"<text:s/>to<text:s/></text:span><text:span text:style-name="T38_2">The<text:s/>Renaissance</text:span><text:span text:style-name="T38_3"><text:s/>(1873).<text:s/>"One<text:s/>of<text:s/>the<text:s/>most<text:s/>beautiful<text:s/>passages<text:s/>in<text:s/>the<text:s/>writings<text:s/>of<text:s/>Rousseau<text:s/>is<text:s/>that<text:s/>in<text:s/>the<text:s/>sixth<text:s/>book<text:s/>of<text:s/>the<text:s/>Confessions,<text:s/>where<text:s/>he<text:s/>describes<text:s/>the<text:s/>awakening<text:s/>in<text:s/>him<text:s/>of<text:s/>the<text:s/>literary<text:s/>sense.<text:s/>An<text:s/>undefinable<text:s/>taint<text:s/>of<text:s/>death<text:s/>had<text:s/>always<text:s/>clung<text:s/>about<text:s/>him,<text:s/>and<text:s/>now<text:s/>in<text:s/>early<text:s/>manhood<text:s/>he<text:s/>believed<text:s/>himself<text:s/>smitten<text:s/>by<text:s/>mortal<text:s/>disease.<text:s/>He<text:s/>asked<text:s/>himself<text:s/>how<text:s/>he<text:s/>might<text:s/>make<text:s/>as<text:s/>much<text:s/>as<text:s/>possible<text:s/>of<text:s/>the<text:s/>interval<text:s/>that<text:s/>remained;<text:s/>and<text:s/>he<text:s/>was<text:s/>not<text:s/>biassed<text:s/>by<text:s/>anything<text:s/>in<text:s/>his<text:s/>previous<text:s/>life<text:s/>when<text:s/>he<text:s/>decided<text:s/>that<text:s/>it<text:s/>must<text:s/>be<text:s/>by<text:s/>intellectual<text:s/>excitement,<text:s/>which<text:s/>he<text:s/>found<text:s/>just<text:s/>then<text:s/>in<text:s/>the<text:s/>clear,<text:s/>fresh<text:s/>writings<text:s/>of<text:s/>Voltaire.<text:s/>Well!<text:s/>we<text:s/>are<text:s/>all<text:s/>condamnés,<text:s/>as<text:s/>Victor<text:s/>Hugo<text:s/>says:<text:s/>we<text:s/>are<text:s/>all<text:s/>under<text:s/>sentence<text:s/>of<text:s/>death<text:s/>but<text:s/>with<text:s/>a<text:s/>sort<text:s/>of<text:s/>indefinite<text:s/>reprieve—les<text:s/>hommes<text:s/>sont<text:s/>tous<text:s/>condamnés<text:s/>à<text:s/>mort<text:s/>avec<text:s/>des<text:s/>sursis<text:s/>indéfinis:<text:s/>we<text:s/>have<text:s/>an<text:s/>interval,<text:s/>and<text:s/>then<text:s/></text:span><text:span text:style-name="T38_4">our<text:s/>place<text:s/>knows<text:s/>us<text:s/>no<text:s/>more</text:span><text:span text:style-name="T38_5">.<text:s/>Some<text:s/>spend<text:s/>this<text:s/>interval<text:s/>in<text:s/>listlessness,<text:s/>some<text:s/>in<text:s/>high<text:s/>passions,<text:s/>the<text:s/>wisest,<text:s/>at<text:s/>least<text:s/>among<text:s/>"the<text:s/>children<text:s/>of<text:s/>this<text:s/>world,"<text:s/>in<text:s/>art<text:s/>and<text:s/>song.<text:s/>For<text:s/>our<text:s/>one<text:s/>chance<text:s/>lies<text:s/>in<text:s/>expanding<text:s/>that<text:s/>interval,<text:s/>in<text:s/>getting<text:s/>as<text:s/>many<text:s/>pulsations<text:s/>as<text:s/>possible<text:s/>into<text:s/>the<text:s/>given<text:s/>time.<text:s/>Great<text:s/>passions<text:s/>may<text:s/>give<text:s/>us<text:s/>this<text:s/>quickened<text:s/>sense<text:s/>of<text:s/>life,<text:s/>ecstasy<text:s/>and<text:s/>sorrow<text:s/>of<text:s/>love,<text:s/>the<text:s/>various<text:s/>forms<text:s/>of<text:s/>enthusiastic<text:s/>activity,<text:s/>disinterested<text:s/>or<text:s/>otherwise,<text:s/>which<text:s/>come<text:s/>naturally<text:s/>to<text:s/>many<text:s/>of<text:s/>us.<text:s/>Only<text:s/>be<text:s/>sure<text:s/>it<text:s/>is<text:s/>passion—that<text:s/>it<text:s/>does<text:s/>yield<text:s/>you<text:s/>this<text:s/>fruit<text:s/>of<text:s/>a<text:s/>quickened,<text:s/>multiplied<text:s/>consciousness.<text:s/>Of<text:s/>this<text:s/>wisdom,<text:s/>the<text:s/>poetic<text:s/>passion,<text:s/>the<text:s/>desire<text:s/>of<text:s/>beauty,<text:s/>the<text:s/>love<text:s/>of<text:s/>art<text:s/>for<text:s/>art's<text:s/>sake,<text:s/>has<text:s/>most;<text:s/>for<text:s/>art<text:s/>comes<text:s/>to<text:s/>you<text:s/>professing<text:s/>frankly<text:s/>to<text:s/>give<text:s/>nothing<text:s/>but<text:s/>the<text:s/>highest<text:s/>quality<text:s/>to<text:s/>your<text:s/>moments<text:s/>as<text:s/>they<text:s/>pass,<text:s/>and<text:s/>simply<text:s/>for<text:s/>those<text:s/>moments'<text:s/>sake."[/foot]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But<text:s/>the<text:s/>work<text:s/>that<text:s/>we<text:s/>have<text:s/>builded,<text:s/>Oft<text:s/>with<text:s/>bleeding<text:s/>hands<text:s/>and<text:s/>tears,<text:s/>And<text:s/>in<text:s/>error<text:s/>and<text:s/>in<text:s/>anguish,<text:s/>Will<text:s/>not<text:s/>perish<text:s/>with<text:s/>our<text:s/>years.<text:s/>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p text:style-name="P42"><text:span text:style-name="T42_1">It<text:s/>will<text:s/>be<text:s/>at<text:s/>last<text:s/>made<text:s/>perfect<text:s/>In<text:s/>the<text:s/>universal<text:s/>plan;<text:s/>It<text:s/>will<text:s/>help<text:s/>to<text:s/>crown<text:s/>the<text:s/>labors<text:s/>Of<text:s/>the<text:s/>toiling<text:s/>hosts<text:s/>of<text:s/>man.<text:s/></text:span></text:p>
          </table:table-cell>
        </table:table-row>
        <table:table-row table:style-name="Row21">
          <table:table-cell table:style-name="Cell41">
            <text:p text:style-name="P43"/>
          </table:table-cell>
          <table:table-cell table:style-name="Cell42">
            <text:p text:style-name="P44"><text:span text:style-name="T44_1">It<text:s/>will<text:s/>last<text:s/>and<text:s/>shine<text:s/>transfigured<text:s/>In<text:s/>the<text:s/>final<text:s/>reign<text:s/>of<text:s/>right;<text:s/>It<text:s/>will<text:s/>merge<text:s/>into<text:s/>the<text:s/>splendors<text:s/>Of<text:s/>the<text:s/>city<text:s/>of<text:s/>the<text:s/>light.<text:s/></text:span></text:p>
          </table:table-cell>
        </table:table-row>
      </table:table>
      <text:p text:style-name="P45"><text:span text:style-name="T45_1"><draw:rect svg:x="0cm" svg:y="0cm" svg:width="16.51cm" svg:height="0.053cm" draw:style-name="FR1" text:anchor-type="as-char" draw:z-index="0"/></text:span></text:p>
      <text:p text:style-name="P46"><text:span text:style-name="T46_1">"The<text:s/>City<text:s/>of<text:s/>Light"<text:s/>is<text:s/>a<text:s/>poem<text:s/>written<text:s/>by<text:s/>Felix<text:s/>Adler.<text:s/>The<text:s/>earliest<text:s/>publication<text:s/>I<text:s/>could<text:s/>find<text:s/>for<text:s/>it<text:s/>dates<text:s/>to<text:s/>1882,<text:s/>in<text:s/></text:span><text:span text:style-name="T46_2">Unity:<text:s/>Freedom,<text:s/>Fellowship<text:s/>and<text:s/>Character<text:s/>in<text:s/>Religion</text:span><text:span text:style-name="T46_3"><text:s/>vol.<text:s/>8,<text:s/>no.<text:s/>12<text:s/>(16<text:s/>Feb.<text:s/>1882),<text:s/>p.<text:s/>477.<text:s/>The<text:s/>poem<text:s/>also<text:s/>appears<text:s/>in<text:s/></text:span><text:span text:style-name="T46_4">The<text:s/>Shaker<text:s/>Manifesto</text:span><text:span text:style-name="T46_5"><text:s/>vol.<text:s/>12,<text:s/>no.<text:s/>11<text:s/>(Nov.<text:s/>1882),<text:s/>pp.<text:s/>247-248,<text:s/>and<text:s/>in<text:s/></text:span><text:span text:style-name="T46_6">The<text:s/>Radical<text:s/>Review</text:span><text:span text:style-name="T46_7"><text:s/>vol.<text:s/>10,<text:s/>no.<text:s/>16<text:s/>(Dec.<text:s/>1883).<text:s/>In<text:s/>the<text:s/>following<text:s/>decades,<text:s/>abbreviated,<text:s/>adapted<text:s/>versions<text:s/>of<text:s/>the<text:s/>poem<text:s/>were<text:s/>included<text:s/>in<text:s/>anthologies<text:s/>of<text:s/>hymns.<text:s/>The<text:s/>first<text:s/>of<text:s/>these<text:s/>I<text:s/>have<text:s/>found<text:s/>was<text:s/>published<text:s/>in<text:s/></text:span><text:span text:style-name="T46_8">The<text:s/>Ethical<text:s/>Record</text:span><text:span text:style-name="T46_9"><text:s/>(April<text:s/>1888)<text:s/>under<text:s/>the<text:s/>title,<text:s/>"City<text:s/>of<text:s/>the<text:s/>Light"<text:s/>(Have<text:s/>you<text:s/>heard<text:s/>of<text:s/>the<text:s/>golden<text:s/>city)<text:s/>containing<text:s/>six<text:s/>of<text:s/>the<text:s/>fifteen<text:s/>stanzas<text:s/>in<text:s/>the<text:s/>poem.<text:s/>This<text:s/>abbreviated<text:s/>version<text:s/>was<text:s/>possibly<text:s/>arranged<text:s/>by<text:s/>Adler<text:s/>himself.<text:s/>(Later<text:s/>versions<text:s/>of<text:s/>the<text:s/>hymn<text:s/>can<text:s/>be<text:s/>found<text:s/>published<text:s/>under<text:s/>other<text:s/>titles:<text:s/>"The<text:s/>City<text:s/>of<text:s/>our<text:s/>Dreams,"<text:s/>and<text:s/>"City<text:s/>of<text:s/>Our<text:s/>Hopes,"<text:s/>or<text:s/>according<text:s/>to<text:s/>its<text:s/>variant<text:s/>incipits:<text:s/>"Sing<text:s/>we<text:s/>of<text:s/>the<text:s/>golden<text:s/>city,"<text:s/>and<text:s/>"Hail<text:s/>the<text:s/>glorious<text:s/>golden<text:s/>city.")<text:s/>By<text:s/>1896,<text:s/>"City<text:s/>of<text:s/>the<text:s/>Light"<text:s/>was<text:s/>being<text:s/>sung<text:s/>by<text:s/>choirs<text:s/>in<text:s/>reform<text:s/>synagogues<text:s/>(and<text:s/>churches).<text:s/>In<text:s/></text:span><text:span text:style-name="T46_10">Menorah</text:span><text:span text:style-name="T46_11"><text:s/>that<text:s/>year<text:s/>(vol.<text:s/>20,<text:s/>no.<text:s/>2,<text:s/>p.<text:s/>95),<text:s/>the<text:s/>reform<text:s/>rabbi<text:s/>Kaufmann<text:s/>Kohler<text:s/>(1843-1926)<text:s/>is<text:s/>quoted<text:s/>remarking<text:s/>on<text:s/>the<text:s/>significance<text:s/>of<text:s/>the<text:s/>work<text:s/>in<text:s/>his<text:s/>understanding,<text:s/></text:span></text:p>
      <text:p text:style-name="P47"><text:span text:style-name="T47_1">Here<text:s/>is<text:s/>the<text:s/>issue<text:s/>between<text:s/>Orthodoxy<text:s/>and<text:s/>Reform,<text:s/>between<text:s/>Christian<text:s/>and<text:s/>Jew.<text:s/>The<text:s/>Christian<text:s/>hopes<text:s/>for<text:s/>the<text:s/>heavenly<text:s/>Jerusalem,<text:s/>which<text:s/>is<text:s/>reached<text:s/>only<text:s/>through<text:s/>the<text:s/>gate<text:s/>of<text:s/>the<text:s/>tomb.<text:s/>The<text:s/>Jew<text:s/>hopes<text:s/>for<text:s/>Jerusalem<text:s/>as<text:s/>the<text:s/>ideal<text:s/>city<text:s/>of<text:s/>righteousness,<text:s/>as<text:s/>the<text:s/>goal<text:s/>of<text:s/>humanity.<text:s/>Only<text:s/>the<text:s/>Orthodox<text:s/>must<text:s/>see<text:s/>it<text:s/>rebuilt<text:s/>in<text:s/>Palestine<text:s/>The<text:s/>Reform<text:s/>Jew<text:s/>does<text:s/>not<text:s/>look<text:s/>backward,<text:s/>but<text:s/>forward,<text:s/>for<text:s/>the<text:s/>realization<text:s/>of<text:s/>his<text:s/>hope.<text:s/>He<text:s/>beholds<text:s/>in<text:s/>it<text:s/>a<text:s/>grand<text:s/>lofty<text:s/>ideal<text:s/>of<text:s/>human<text:s/>history.<text:s/>Our<text:s/>Sunday-school<text:s/>children<text:s/>sing<text:s/>the<text:s/>beautiful<text:s/>song<text:s/>“The<text:s/>Golden<text:s/>City”<text:s/>in<text:s/>our<text:s/>Sabbath-school<text:s/>Hymnal,<text:s/>the<text:s/>text<text:s/>of<text:s/>which<text:s/>is<text:s/>composed<text:s/>by<text:s/>Felix<text:s/>Adler,<text:s/>but<text:s/>the<text:s/>spirit<text:s/>is<text:s/>thoroughly<text:s/>Jewish.<text:s/>It<text:s/>is<text:s/>the<text:s/>Reform<text:s/>view<text:s/>of<text:s/>Jerusalem<text:s/>of<text:s/>the<text:s/>future,<text:s/>universal<text:s/>and<text:s/>cosmopolitan.<text:s/>With<text:s/>this<text:s/>principle<text:s/>in<text:s/>view,<text:s/>the<text:s/>vision<text:s/>of<text:s/>Jerusalem<text:s/>before<text:s/>the<text:s/>mind,<text:s/>Reform<text:s/>Judaism<text:s/>started<text:s/>in<text:s/>America<text:s/>to<text:s/>build<text:s/>Judaism<text:s/>on<text:s/>a<text:s/>broader<text:s/>and<text:s/>loftier<text:s/>basis,<text:s/>hoping<text:s/>to<text:s/>see<text:s/>this<text:s/>land<text:s/>of<text:s/>liberty<text:s/>and<text:s/>humanity<text:s/>become<text:s/>the<text:s/>Holy<text:s/>Land<text:s/>of<text:s/>Promise<text:s/>for<text:s/>Israel,<text:s/>for<text:s/>mankind.<text:s/>And<text:s/>the<text:s/>Order<text:s/>B'ne<text:s/>B’rith<text:s/>was<text:s/>a<text:s/>leading<text:s/>body<text:s/>to<text:s/>adopt<text:s/>and<text:s/>to<text:s/>propagate<text:s/>these<text:s/>very<text:s/>ideas<text:s/>and<text:s/>principles.</text:span></text:p>
      <text:p text:style-name="P48"><text:span text:style-name="T48_1">In<text:s/>a<text:s/></text:span><text:span text:style-name="T48_2"><text:a xlink:type="simple" xlink:href="https://archive.org/details/atheism00adle/page/10/mode/2up"><text:span text:style-name="T48_3">lecture<text:s/>on<text:s/>Atheism</text:span></text:a></text:span><text:span text:style-name="T48_4"><text:s/>given<text:s/>at<text:s/>the<text:s/>Society<text:s/>for<text:s/>Ethical<text:s/>Culture<text:s/>6<text:s/>April<text:s/>1879,<text:s/>Adler<text:s/>uses<text:s/>the<text:s/>term<text:s/>"the<text:s/>Golden<text:s/>City"<text:s/>in<text:s/>the<text:s/>context<text:s/>of<text:s/>imaginary<text:s/>human<text:s/>inventions.<text:s/>There<text:s/>he<text:s/>writes,<text:s/>"the<text:s/>fact<text:s/>that<text:s/>we<text:s/>have<text:s/>a<text:s/>complete<text:s/>conception<text:s/>of<text:s/>these<text:s/>places<text:s/>does<text:s/>not<text:s/>at<text:s/>all<text:s/>prove<text:s/>that<text:s/>they<text:s/>exist"<text:s/>(as<text:s/>part<text:s/>of<text:s/>his<text:s/>discrediting<text:s/>an<text:s/>argument<text:s/>for<text:s/>the<text:s/>existence<text:s/>of<text:s/>God<text:s/>via<text:s/>Kant's<text:s/>philosophy.)<text:s/>It<text:s/>makes<text:s/>sense<text:s/>to<text:s/>me<text:s/>that<text:s/>"City<text:s/>of<text:s/>Light"<text:s/>was<text:s/>composed<text:s/>around<text:s/>that<text:s/>time,<text:s/>when<text:s/>that<text:s/>phrase<text:s/>was<text:s/>percolating<text:s/>in<text:s/>his<text:s/>lectures.<text:s/>If<text:s/>you<text:s/>know<text:s/>of<text:s/>an<text:s/>earlier<text:s/>reference,<text:s/>please<text:s/>leave<text:s/>a<text:s/>comment<text:s/>or<text:s/></text:span><text:span text:style-name="T48_5"><text:a xlink:type="simple" xlink:href="file:///contact/"><text:span text:style-name="T48_6">contact<text:s/>us</text:span></text:a></text:span><text:span text:style-name="T48_7">.<text:s/>--Aharon<text:s/>Varady<text:s/></text:span></text:p>
      <text:h text:style-name="P49" text:outline-level="3"><text:span text:style-name="T49_1">Source(s)</text:span></text:h>
      <text:p text:style-name="P50"><text:span text:style-name="T50_1">[advanced_iframe<text:s/>securitykey="be1d939e6a1b36109171c7d5503b34cf9147aa7b"<text:s/>enable_external_height_workaround="true"<text:s/>src="https://archive.org/stream/sim_ethical-record-us_1888-04_1_1/sim_ethical-record-us_1888-04_1_1#page/34/mode/2up"]<text:s/> <text:s/>[advanced_iframe<text:s/>securitykey="be1d939e6a1b36109171c7d5503b34cf9147aa7b"<text:s/>enable_external_height_workaround="true"<text:s/>src="https://archive.org/stream/sim_manifesto_1882-11_12_11/sim_manifesto_1882-11_12_11#page/24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e City of Light, a poem by Felix Adler (188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