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Crossing<text:s/>of<text:s/>the<text:s/>Red<text:s/>Sea<text:s/>(Nicolas<text:s/>Poussin<text:s/>163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3<text:s/>07:49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0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The Crossing of the Red Sea (Nicolas Poussin 163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