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/>
    <style:style style:name="T10_6" style:family="text">
      <style:text-properties fo:color="#0000ee" fo:language="none" fo:language-asian="none" fo:language-complex="none" style:text-underline-style="solid" style:text-underline-color="font-color"/>
    </style:style>
    <style:style style:name="T10_7" style:family="text"/>
    <style:style style:name="T10_8" style:family="text"/>
    <style:style style:name="T10_9" style:family="text">
      <style:text-properties fo:color="#0000ee" fo:language="none" fo:language-asian="none" fo:language-complex="none" style:text-underline-style="solid" style:text-underline-color="font-color"/>
    </style:style>
    <style:style style:name="T10_10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פר<text:s/>תפילת<text:s/>החדש<text:s/>(מנהג<text:s/>הספרדים)‏</text:span><text:span text:style-name="T1_4"><text:s/>|<text:s/>The<text:s/>Daily<text:s/>Prayers,<text:s/>a<text:s/>bilingual<text:s/>Hebrew-Marathi<text:s/>prayerbook<text:s/>arranged<text:s/>and<text:s/>translated<text:s/>by<text:s/>Joseph<text:s/>Ezekiel<text:s/>Rajpurkar<text:s/>(188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7<text:s/>18:59:5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766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TheDailyPrayersTranslatedFromHebrewToMarathiJosephEzekielRajpurkar1889#page/n6/mode/2up"]<text:s/>This<text:s/>work<text:s/>is<text:s/>in<text:s/>the<text:s/>Public<text:s/>Domain<text:s/>due<text:s/>to<text:s/>its<text:s/>having<text:s/>been<text:s/>published<text:s/>more<text:s/>than<text:s/>95<text:s/>years<text:s/>ago.<text:s/>Digital<text:s/>imaging<text:s/>of<text:s/>this<text:s/>work<text:s/>was<text:s/>made<text:s/>by<text:s/>the<text:s/></text:span><text:span text:style-name="T10_2"><text:a xlink:type="simple" xlink:href="https://web.nli.org.il"><text:span text:style-name="T10_3">National<text:s/>Library<text:s/>of<text:s/>Israel</text:span></text:a></text:span><text:span text:style-name="T10_4"><text:s/>from<text:s/>an<text:s/>item<text:s/>held<text:s/>in<text:s/>their<text:s/>collection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<text:s/>on<text:s/></text:span><text:span text:style-name="T10_5"><text:a xlink:type="simple" xlink:href="https://mr.wikisource.org/wiki/अनुक्रमणिका:The_Daily_Prayers_translated_from_Hebrew_to_Marathi.pdf"><text:span text:style-name="T10_6">Marathi<text:s/>Wikisource</text:span></text:a></text:span><text:span text:style-name="T10_7"><text:s/>and<text:s/></text:span><text:span text:style-name="T10_8"><text:a xlink:type="simple" xlink:href="https://he.wikisource.org/wiki/מפתח:The_Daily_Prayers_translated_from_Hebrew_to_Marathi.pdf"><text:span text:style-name="T10_9">Hebrew<text:s/>Wikisource</text:span></text:a></text:span><text:span text:style-name="T10_10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פר תפילת החדש (מנהג הספרדים)‏ | The Daily Prayers, a bilingual Hebrew-Marathi prayerbook arranged and translated by Joseph Ezekiel Rajpurkar (188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