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Elijah<text:s/>Board<text:s/>of<text:s/>World<text:s/>Religious<text:s/>Leaders<text:s/>(Elijah<text:s/>Interfaith<text:s/>Institute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12-20<text:s/>06:39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64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The Elijah Board of World Religious Leaders (Elijah Interfaith Institute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