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padding-left="1.058cm" fo:border-left="none" fo:margin-lef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The<text:s/>Faith<text:s/>of<text:s/>America:<text:s/>Readings,<text:s/>Songs,<text:s/>and<text:s/>Prayers<text:s/>for<text:s/>the<text:s/>Celebration<text:s/>of<text:s/>American<text:s/>Holidays,<text:s/>compiled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Eugene<text:s/>Koh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22<text:s/>21:17:2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lpit<text:s/>&amp;amp;<text:s/>Ceremonial<text:s/>Prayer<text:s/>collections<text:s/>|<text:s/>Interfaith<text:s/>&amp;amp;<text:s/>Ecumenical<text:s/>collections<text:s/>of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753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n1/mode/2up"]<text:s/>This<text:s/>work<text:s/>is<text:s/>in<text:s/>the<text:s/>Public<text:s/>Domain<text:s/>due<text:s/>to<text:s/>the<text:s/>lack<text:s/>of<text:s/>a<text:s/>copyright<text:s/>renewal<text:s/>by<text:s/>the<text:s/>copyright<text:s/>holder<text:s/>listed<text:s/>in<text:s/>th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<text:s/>National<text:s/>holidays<text:s/>are<text:s/>designed<text:s/>to<text:s/>call<text:s/>attention<text:s/>to<text:s/>the<text:s/>institutions<text:s/>and<text:s/>ideals<text:s/>that<text:s/>the<text:s/>nation<text:s/>holds<text:s/>sacred.<text:s/>Unfortunately<text:s/>the<text:s/>observance<text:s/>of<text:s/>these<text:s/>days<text:s/>is<text:s/>too<text:s/>often<text:s/>perfunctory.<text:s/>They<text:s/>are<text:s/>treated<text:s/>merely<text:s/>as<text:s/>occasions<text:s/>for<text:s/>recreation.<text:s/>Recreational<text:s/>activity<text:s/>at<text:s/>such<text:s/>times<text:s/>is<text:s/>legitimate,<text:s/>but<text:s/>it<text:s/>has<text:s/>little<text:s/>relation<text:s/>to<text:s/>the<text:s/>purpose<text:s/>which<text:s/>the<text:s/>holidays<text:s/>are<text:s/>intended<text:s/>to<text:s/>serve.<text:s/>Even<text:s/>when<text:s/>they<text:s/>are<text:s/>observed<text:s/>with<text:s/>some<text:s/>measure<text:s/>of<text:s/>public<text:s/>ceremony,<text:s/>their<text:s/>deeper<text:s/>meanings<text:s/>are<text:s/>seldom<text:s/>adequately<text:s/>expressed.<text:s/>A<text:s/>vague<text:s/>and<text:s/>shallow<text:s/>patriotism,<text:s/>devoid<text:s/>of<text:s/>any<text:s/>specific<text:s/>content,<text:s/>is<text:s/>frequently<text:s/>the<text:s/>only<text:s/>sentiment<text:s/>which<text:s/>is<text:s/>evoked.<text:s/>The<text:s/>purpose<text:s/>of<text:s/>this<text:s/>book<text:s/>is<text:s/>to<text:s/>help<text:s/>give<text:s/>meaning<text:s/>to<text:s/>the<text:s/>most<text:s/>important<text:s/>American<text:s/>holidays<text:s/>by<text:s/>associating<text:s/>them<text:s/>with<text:s/>the<text:s/>ideals<text:s/>appropriate<text:s/>to<text:s/>them,<text:s/>ideals<text:s/>that<text:s/>have<text:s/>gone<text:s/>into<text:s/>the<text:s/>making<text:s/>of<text:s/>the<text:s/>American<text:s/>conscience.<text:s/>Programs<text:s/>for<text:s/>the<text:s/>observance<text:s/>of<text:s/>these<text:s/>holidays<text:s/>are<text:s/>provided,<text:s/>consisting<text:s/>of<text:s/>prayers,<text:s/>readings,<text:s/>and<text:s/>hymns,<text:s/>which<text:s/>can<text:s/>be<text:s/>used<text:s/>by<text:s/>public<text:s/>assemblies,<text:s/>patriotic<text:s/>societies,<text:s/>schools,<text:s/>civic<text:s/>centers,<text:s/>churches,<text:s/>and<text:s/>synagogues<text:s/>to<text:s/>celebrate<text:s/>these<text:s/>holidays<text:s/>in<text:s/>a<text:s/>religious<text:s/>spirit.<text:s/>Such<text:s/>an<text:s/>observance<text:s/>should<text:s/>inspire<text:s/>Americans<text:s/>to<text:s/>view<text:s/>their<text:s/>history<text:s/>and<text:s/>destiny<text:s/>as<text:s/>a<text:s/>part<text:s/>of<text:s/>mankind’s<text:s/>striving<text:s/>for<text:s/>goodness,<text:s/>truth,<text:s/>and<text:s/>holiness<text:s/>in<text:s/>human<text:s/>life.<text:s/>These<text:s/>programs<text:s/>should<text:s/>prove<text:s/>of<text:s/>particular<text:s/>value<text:s/>to<text:s/>interfaith<text:s/>groups.<text:s/>They<text:s/>give<text:s/>a<text:s/>religious<text:s/>interpretation<text:s/>to<text:s/>American<text:s/>history<text:s/>and<text:s/>institutions<text:s/>without<text:s/>reference<text:s/>to<text:s/>the<text:s/>specific<text:s/>doctrines<text:s/>of<text:s/>any<text:s/>of<text:s/>the<text:s/>historic<text:s/>religions<text:s/>with<text:s/>which<text:s/>individual<text:s/>Americans<text:s/>may<text:s/>be<text:s/>affiliated.<text:s/>The<text:s/>programs<text:s/>stress<text:s/>those<text:s/>democratic<text:s/>ideals<text:s/>which<text:s/>make<text:s/>it<text:s/>possible<text:s/>in<text:s/>America<text:s/>for<text:s/>the<text:s/>various<text:s/>religious<text:s/>and<text:s/>racial<text:s/>groups<text:s/>to<text:s/>meet<text:s/>on<text:s/>common<text:s/>ground,<text:s/>for<text:s/>all<text:s/>the<text:s/>great<text:s/>religious<text:s/>traditions<text:s/>that<text:s/>have<text:s/>influenced<text:s/>American<text:s/>life<text:s/>stress<text:s/>the<text:s/>sacredness<text:s/>of<text:s/>human<text:s/>personality,<text:s/>respect<text:s/>for<text:s/>human<text:s/>rights,<text:s/>and<text:s/>the<text:s/>duty<text:s/>of<text:s/>fraternal<text:s/>cooperation<text:s/>for<text:s/>the<text:s/>common<text:s/>welfare.<text:s/>Each<text:s/>program<text:s/>in<text:s/>this<text:s/>book<text:s/>has<text:s/>the<text:s/>form<text:s/>of<text:s/>a<text:s/>religious<text:s/>service.<text:s/>It<text:s/>begins<text:s/>with<text:s/>an<text:s/>invocation<text:s/>or<text:s/>a<text:s/>message<text:s/>conveying<text:s/>the<text:s/>significance<text:s/>of<text:s/>the<text:s/>day.<text:s/>This<text:s/>is<text:s/>followed<text:s/>by<text:s/>varied<text:s/>selections<text:s/>in<text:s/>prose<text:s/>and<text:s/>poetry,<text:s/>some<text:s/>of<text:s/>them<text:s/>designed<text:s/>for<text:s/>reading<text:s/>by<text:s/>the<text:s/>leader,<text:s/>some<text:s/>for<text:s/>responsive<text:s/>reading<text:s/>by<text:s/>the<text:s/>leader<text:s/>and<text:s/>the<text:s/>assembly,<text:s/>some<text:s/>for<text:s/>silent<text:s/>reading.<text:s/>A<text:s/>few<text:s/>are<text:s/>suggested<text:s/>for<text:s/>choral<text:s/>reading.<text:s/>Interspersed<text:s/>among<text:s/>the<text:s/>readings<text:s/>are<text:s/>hymns<text:s/>and<text:s/>songs,<text:s/>and<text:s/>every<text:s/>program<text:s/>concludes<text:s/>with<text:s/>prayer.<text:s/>It<text:s/>is<text:s/>recommended<text:s/>that<text:s/>an<text:s/>address<text:s/>by<text:s/>a<text:s/>person<text:s/>qualified<text:s/>to<text:s/>relate<text:s/>the<text:s/>message<text:s/>of<text:s/>the<text:s/>day<text:s/>to<text:s/>current<text:s/>social<text:s/>and<text:s/>moral<text:s/>problems<text:s/>be<text:s/>inserted<text:s/>at<text:s/>some<text:s/>appropriate<text:s/>point<text:s/>in<text:s/>the<text:s/>service.<text:s/>The<text:s/>selections<text:s/>consist<text:s/>in<text:s/>the<text:s/>main<text:s/>of<text:s/>quotations,<text:s/>adaptations,<text:s/>and<text:s/>abridgments<text:s/>of<text:s/>significant<text:s/>passages<text:s/>from<text:s/>American<text:s/>literature<text:s/>and<text:s/>from<text:s/>historic<text:s/>documents<text:s/>of<text:s/>permanent<text:s/>spiritual<text:s/>value.<text:s/>The<text:s/>reason<text:s/>for<text:s/>including<text:s/>passages<text:s/>from<text:s/>historic<text:s/>documents<text:s/>is<text:s/>that<text:s/>they<text:s/>highlight<text:s/>those<text:s/>events<text:s/>which<text:s/>have<text:s/>been<text:s/>influential<text:s/>in<text:s/>inspiring<text:s/>American<text:s/>ideals.<text:s/>In<text:s/>the<text:s/>readings,<text:s/>each<text:s/>holiday<text:s/>is<text:s/>associated<text:s/>with<text:s/>the<text:s/>particular<text:s/>idea<text:s/>that<text:s/>it<text:s/>conveys.<text:s/>What<text:s/>the<text:s/>holidays<text:s/>stand<text:s/>for<text:s/>may<text:s/>be<text:s/>said<text:s/>to<text:s/>constitute<text:s/>the<text:s/>national<text:s/>faith.<text:s/>The<text:s/>following<text:s/>are<text:s/>the<text:s/>holidays<text:s/>for<text:s/>which<text:s/>programs<text:s/>have<text:s/>been<text:s/>provided,<text:s/>with<text:s/>a<text:s/>brief<text:s/>statement<text:s/>of<text:s/>the<text:s/>message<text:s/>each<text:s/>holiday<text:s/>is<text:s/>designed<text:s/>to<text:s/>convey:<text:s/>1.<text:s/>NEW<text:s/>YEAR’S<text:s/>DAY:<text:s/>a<text:s/>day<text:s/>for<text:s/>the<text:s/>rededication<text:s/>of<text:s/>America<text:s/>to<text:s/>American<text:s/>ideals.<text:s/>The<text:s/>beginning<text:s/>of<text:s/>a<text:s/>new<text:s/>year<text:s/>suggests<text:s/>the<text:s/>taking<text:s/>of<text:s/>a<text:s/>spiritual<text:s/>inventory<text:s/>of<text:s/>where<text:s/>the<text:s/>nation<text:s/>stands<text:s/>in<text:s/>respect<text:s/>to<text:s/>the<text:s/>fulfillment<text:s/>of<text:s/>its<text:s/>own<text:s/>ideals<text:s/>and<text:s/>traditions.<text:s/>It<text:s/>invites<text:s/>us<text:s/>to<text:s/>a<text:s/>renewal<text:s/>of<text:s/>our<text:s/>devotion<text:s/>to<text:s/>the<text:s/>highest<text:s/>purposes<text:s/>that<text:s/>have<text:s/>been<text:s/>conceived<text:s/>for<text:s/>American<text:s/>life.<text:s/>2.<text:s/>LINCOLN’S<text:s/>BIRTHDAY:<text:s/>a<text:s/>day<text:s/>devoted<text:s/>to<text:s/>the<text:s/>ideals<text:s/>of<text:s/>equality<text:s/>and<text:s/>fraternity.<text:s/>The<text:s/>career<text:s/>of<text:s/>Abraham<text:s/>Lincoln<text:s/>embodies<text:s/>the<text:s/>ideal<text:s/>of<text:s/>charity<text:s/>to<text:s/>all<text:s/>and<text:s/>malice<text:s/>toward<text:s/>none.<text:s/>His<text:s/>sympathies<text:s/>transcended<text:s/>racial,<text:s/>religious,<text:s/>and<text:s/>sectional<text:s/>differences.<text:s/>His<text:s/>profound<text:s/>reverence<text:s/>for<text:s/>the<text:s/>humanity<text:s/>of<text:s/>all<text:s/>men<text:s/>made<text:s/>him<text:s/>champion<text:s/>their<text:s/>equal<text:s/>right<text:s/>to<text:s/>freedom<text:s/>from<text:s/>oppression<text:s/>and<text:s/>slavery.<text:s/>The<text:s/>observance<text:s/>of<text:s/>his<text:s/>birthday<text:s/>should<text:s/>stress<text:s/>the<text:s/>ideals<text:s/>to<text:s/>which<text:s/>his<text:s/>life<text:s/>was<text:s/>dedicated.<text:s/>3.<text:s/>WASHINGTON’S<text:s/>BIRTHDAY:<text:s/>a<text:s/>day<text:s/>devoted<text:s/>to<text:s/>the<text:s/>promise<text:s/>and<text:s/>the<text:s/>responsibilities<text:s/>of<text:s/>nationhood.<text:s/>Since<text:s/>Washington<text:s/>presided<text:s/>at<text:s/>the<text:s/>birth<text:s/>of<text:s/>the<text:s/>nation,<text:s/>when<text:s/>as<text:s/>yet<text:s/>it<text:s/>was<text:s/>but<text:s/>the<text:s/>promise<text:s/>of<text:s/>a<text:s/>new<text:s/>and<text:s/>better<text:s/>way<text:s/>of<text:s/>life,<text:s/>the<text:s/>anniversary<text:s/>of<text:s/>his<text:s/>birth<text:s/>should<text:s/>invite<text:s/>reflection<text:s/>on<text:s/>what<text:s/>the<text:s/>nation<text:s/>means<text:s/>to<text:s/>us<text:s/>and<text:s/>to<text:s/>mankind<text:s/>and<text:s/>what<text:s/>it<text:s/>has<text:s/>a<text:s/>right<text:s/>to<text:s/>expect<text:s/>of<text:s/>us.<text:s/>4.<text:s/>ARBOR<text:s/>DAY:<text:s/>a<text:s/>day<text:s/>devoted<text:s/>to<text:s/>the<text:s/>responsible<text:s/>use<text:s/>of<text:s/>our<text:s/>natural<text:s/>resources.<text:s/>To<text:s/>fail<text:s/>to<text:s/>conserve<text:s/>the<text:s/>natural<text:s/>resources<text:s/>of<text:s/>the<text:s/>nation<text:s/>means<text:s/>to<text:s/>rob<text:s/>its<text:s/>future<text:s/>generations.<text:s/>Arbor<text:s/>Day<text:s/>was<text:s/>instituted<text:s/>to<text:s/>halt<text:s/>the<text:s/>depletion<text:s/>of<text:s/>our<text:s/>arboreal<text:s/>resources<text:s/>through<text:s/>the<text:s/>planting<text:s/>of<text:s/>trees.<text:s/>Its<text:s/>celebration<text:s/>should<text:s/>be<text:s/>dedicated<text:s/>to<text:s/>making<text:s/>us<text:s/>aware<text:s/>of<text:s/>our<text:s/>obligation<text:s/>to<text:s/>use<text:s/>all<text:s/>the<text:s/>ample<text:s/>resources<text:s/>of<text:s/>our<text:s/>country<text:s/>with<text:s/>due<text:s/>regard<text:s/>not<text:s/>only<text:s/>to<text:s/>our<text:s/>own<text:s/>immediate<text:s/>welfare<text:s/>but<text:s/>to<text:s/>that<text:s/>of<text:s/>posterity.<text:s/>5.<text:s/>MEMORIAL<text:s/>DAY:<text:s/>a<text:s/>day<text:s/>devoted<text:s/>to<text:s/>reflection<text:s/>on<text:s/>sacrifice<text:s/>for<text:s/>American<text:s/>ideals.<text:s/>The<text:s/>solemn<text:s/>remembrance<text:s/>of<text:s/>those<text:s/>who<text:s/>gave<text:s/>their<text:s/>lives<text:s/>that<text:s/>our<text:s/>nation<text:s/>might<text:s/>live<text:s/>should<text:s/>inspire<text:s/>us<text:s/>to<text:s/>see<text:s/>that<text:s/>the<text:s/>nation<text:s/>is<text:s/>worthy<text:s/>of<text:s/>the<text:s/>sacrifices<text:s/>made<text:s/>to<text:s/>preserve<text:s/>it.<text:s/>The<text:s/>observance<text:s/>of<text:s/>Memorial<text:s/>Day<text:s/>should<text:s/>instill<text:s/>a<text:s/>determination<text:s/>to<text:s/>fulfill<text:s/>the<text:s/>ideals<text:s/>on<text:s/>behalf<text:s/>of<text:s/>which<text:s/>those<text:s/>who<text:s/>fell<text:s/>were<text:s/>persuaded<text:s/>to<text:s/>risk<text:s/>their<text:s/>lives.<text:s/>6.<text:s/>FLAG<text:s/>DAY:<text:s/>a<text:s/>day<text:s/>devoted<text:s/>to<text:s/>reflection<text:s/>on<text:s/>the<text:s/>reality<text:s/>symbolized<text:s/>by<text:s/>the<text:s/>flag.<text:s/>Reverence<text:s/>for<text:s/>the<text:s/>flag<text:s/>is<text:s/>a<text:s/>form<text:s/>of<text:s/>idolatry<text:s/>unless<text:s/>the<text:s/>emotion<text:s/>aroused<text:s/>by<text:s/>the<text:s/>flag<text:s/>is<text:s/>given<text:s/>spiritual<text:s/>significance.<text:s/>The<text:s/>homage<text:s/>paid<text:s/>the<text:s/>flag<text:s/>should<text:s/>be<text:s/>a<text:s/>symbolic<text:s/>expression<text:s/>of<text:s/>allegiance<text:s/>and<text:s/>loyalty<text:s/>to<text:s/>American<text:s/>democratic<text:s/>ideals<text:s/>and<text:s/>the<text:s/>institutions<text:s/>through<text:s/>which<text:s/>they<text:s/>work.<text:s/>It<text:s/>should<text:s/>arouse<text:s/>an<text:s/>appreciation<text:s/>of<text:s/>the<text:s/>values<text:s/>that<text:s/>inhere<text:s/>in<text:s/>our<text:s/>American<text:s/>way<text:s/>of<text:s/>life<text:s/>and<text:s/>of<text:s/>the<text:s/>privilege<text:s/>of<text:s/>sharing<text:s/>in<text:s/>it.<text:s/>7.<text:s/>INDEPENDENCE<text:s/>DAY:<text:s/>a<text:s/>day<text:s/>devoted<text:s/>to<text:s/>reflection<text:s/>on<text:s/>the<text:s/>uses<text:s/>of<text:s/>freedom.<text:s/>The<text:s/>value<text:s/>of<text:s/>our<text:s/>national<text:s/>independence<text:s/>is<text:s/>determined<text:s/>by<text:s/>the<text:s/>use<text:s/>we<text:s/>make<text:s/>of<text:s/>it.<text:s/>All<text:s/>freedom<text:s/>involves<text:s/>responsibility.<text:s/>Unless<text:s/>used<text:s/>to<text:s/>good<text:s/>advantage<text:s/>it<text:s/>becomes<text:s/>forfeit.<text:s/>Independence<text:s/>Day<text:s/>should<text:s/>be<text:s/>made<text:s/>the<text:s/>occasion<text:s/>for<text:s/>an<text:s/>earnest<text:s/>consideration<text:s/>of<text:s/>how<text:s/>best<text:s/>to<text:s/>use<text:s/>the<text:s/>freedoms<text:s/>we<text:s/>enjoy<text:s/>for<text:s/>the<text:s/>benefit<text:s/>of<text:s/>all<text:s/>our<text:s/>people<text:s/>and<text:s/>of<text:s/>all<text:s/>mankind.<text:s/>8.<text:s/>LABOR<text:s/>DAY:<text:s/>a<text:s/>day<text:s/>devoted<text:s/>to<text:s/>the<text:s/>reflection<text:s/>on<text:s/>the<text:s/>role<text:s/>of<text:s/>labor<text:s/>in<text:s/>shaping<text:s/>a<text:s/>better<text:s/>world.<text:s/>The<text:s/>dignity<text:s/>of<text:s/>labor<text:s/>arises<text:s/>from<text:s/>the<text:s/>fact<text:s/>that<text:s/>through<text:s/>it<text:s/>man<text:s/>helps<text:s/>to<text:s/>create<text:s/>his<text:s/>own<text:s/>world<text:s/>and<text:s/>to<text:s/>determine<text:s/>the<text:s/>destiny<text:s/>of<text:s/>the<text:s/>human<text:s/>race.<text:s/>But<text:s/>that<text:s/>dignity<text:s/>is<text:s/>present<text:s/>only<text:s/>when<text:s/>labor<text:s/>is<text:s/>free<text:s/>and<text:s/>is<text:s/>spent<text:s/>voluntarily<text:s/>in<text:s/>meeting<text:s/>the<text:s/>needs<text:s/>of<text:s/>the<text:s/>laborer,<text:s/>his<text:s/>family,<text:s/>and<text:s/>his<text:s/>community.<text:s/>Forced<text:s/>labor<text:s/>and<text:s/>forced<text:s/>idleness<text:s/>alike<text:s/>deprive<text:s/>man<text:s/>of<text:s/>his<text:s/>sacred<text:s/>dignity.<text:s/>Hence<text:s/>Labor<text:s/>Day<text:s/>should<text:s/>stimulate<text:s/>thought<text:s/>on<text:s/>how<text:s/>to<text:s/>render<text:s/>labor<text:s/>as<text:s/>free<text:s/>and<text:s/>creative<text:s/>as<text:s/>we<text:s/>can<text:s/>make<text:s/>it.<text:s/>9.<text:s/>CONSTITUTION<text:s/>DAY:<text:s/>a<text:s/>day<text:s/>devoted<text:s/>to<text:s/>the<text:s/>American<text:s/>ideal<text:s/>of<text:s/>a<text:s/>government<text:s/>of<text:s/>laws,<text:s/>not<text:s/>of<text:s/>men.<text:s/>The<text:s/>importance<text:s/>of<text:s/>the<text:s/>Constitution<text:s/>that<text:s/>makes<text:s/>the<text:s/>anniversary<text:s/>of<text:s/>its<text:s/>signing<text:s/>an<text:s/>occasion<text:s/>for<text:s/>celebration<text:s/>does<text:s/>not<text:s/>rest<text:s/>primarily<text:s/>on<text:s/>its<text:s/>specific<text:s/>provisions,<text:s/>wise<text:s/>as<text:s/>many<text:s/>of<text:s/>these<text:s/>are.<text:s/>It<text:s/>rests<text:s/>rather<text:s/>on<text:s/>the<text:s/>principle<text:s/>of<text:s/>constitutionalism.<text:s/>That<text:s/>principle<text:s/>means<text:s/>that<text:s/>governmental<text:s/>authority<text:s/>must<text:s/>be<text:s/>defined<text:s/>and<text:s/>limited<text:s/>by<text:s/>law<text:s/>and<text:s/>that<text:s/>the<text:s/>citizen<text:s/>is<text:s/>entitled<text:s/>to<text:s/>know<text:s/>what<text:s/>his<text:s/>rights<text:s/>and<text:s/>his<text:s/>duties<text:s/>are.<text:s/>Constitution<text:s/>Day<text:s/>should<text:s/>inspire<text:s/>us<text:s/>to<text:s/>continue<text:s/>translating<text:s/>into<text:s/>law<text:s/>the<text:s/>ideals<text:s/>of<text:s/>justice<text:s/>and<text:s/>right<text:s/>in<text:s/>human<text:s/>relations.<text:s/>10.<text:s/>COLUMBUS<text:s/>DAY:<text:s/>a<text:s/>day<text:s/>devoted<text:s/>to<text:s/>an<text:s/>appreciation<text:s/>of<text:s/>the<text:s/>exploring<text:s/>and<text:s/>pioneering<text:s/>spirit.<text:s/>Columbus’<text:s/>daring<text:s/>attempt<text:s/>to<text:s/>reach<text:s/>the<text:s/>East<text:s/>by<text:s/>traveling<text:s/>west<text:s/>opened<text:s/>up<text:s/>a<text:s/>new<text:s/>continent.<text:s/>He<text:s/>was<text:s/>followed<text:s/>by<text:s/>a<text:s/>host<text:s/>of<text:s/>intrepid<text:s/>explorers<text:s/>and<text:s/>pioneers.<text:s/>The<text:s/>pioneering<text:s/>spirit<text:s/>of<text:s/>self-reliance,<text:s/>zest<text:s/>for<text:s/>adventure,<text:s/>and<text:s/>quest<text:s/>for<text:s/>new<text:s/>paths<text:s/>has<text:s/>become<text:s/>a<text:s/>characteristic<text:s/>element<text:s/>of<text:s/>the<text:s/>great<text:s/>American<text:s/>tradition.<text:s/>The<text:s/>observance<text:s/>of<text:s/>Columbus<text:s/>Day<text:s/>should<text:s/>keep<text:s/>alive<text:s/>that<text:s/>spirit<text:s/>and<text:s/>encourage<text:s/>further<text:s/>high<text:s/>adventure<text:s/>in<text:s/>opening<text:s/>up<text:s/>ways<text:s/>of<text:s/>living<text:s/>better<text:s/>than<text:s/>man<text:s/>has<text:s/>yet<text:s/>known.<text:s/>11.<text:s/>UNITED<text:s/>NATIONS<text:s/>DAY:<text:s/>a<text:s/>day<text:s/>devoted<text:s/>to<text:s/>the<text:s/>ideals<text:s/>of<text:s/>world<text:s/>peace<text:s/>and<text:s/>world<text:s/>unity.<text:s/>National<text:s/>sovereignty<text:s/>does<text:s/>not<text:s/>mean<text:s/>national<text:s/>irresponsibility.<text:s/>Nations,<text:s/>like<text:s/>individuals,<text:s/>are<text:s/>their<text:s/>brothers’<text:s/>keepers.<text:s/>In<text:s/>our<text:s/>world<text:s/>of<text:s/>closely<text:s/>knit<text:s/>economic<text:s/>and<text:s/>cultural<text:s/>ties,<text:s/>no<text:s/>nation<text:s/>can<text:s/>live<text:s/>in<text:s/>isolation;<text:s/>all<text:s/>are<text:s/>interdependent.<text:s/>All<text:s/>must<text:s/>learn<text:s/>to<text:s/>work<text:s/>together<text:s/>to<text:s/>their<text:s/>mutual<text:s/>advantage<text:s/>and<text:s/>to<text:s/>pursue<text:s/>together<text:s/>the<text:s/>welfare<text:s/>of<text:s/>all<text:s/>people<text:s/>everywhere.<text:s/>True<text:s/>to<text:s/>that<text:s/>ideal,<text:s/>the<text:s/>United<text:s/>States<text:s/>assisted<text:s/>at<text:s/>the<text:s/>birth<text:s/>of<text:s/>the<text:s/>United<text:s/>Nations.<text:s/>The<text:s/>anniversary<text:s/>of<text:s/>that<text:s/>event<text:s/>should<text:s/>therefore<text:s/>serve<text:s/>as<text:s/>an<text:s/>occasion<text:s/>for<text:s/>renewing<text:s/>our<text:s/>allegiance<text:s/>to<text:s/>the<text:s/>United<text:s/>Nations<text:s/>and<text:s/>to<text:s/>the<text:s/>ideal<text:s/>of<text:s/>world<text:s/>peace<text:s/>and<text:s/>unity<text:s/>for<text:s/>which<text:s/>it<text:s/>stands.<text:s/>12.<text:s/>ELECTION<text:s/>DAY:<text:s/>a<text:s/>day<text:s/>devoted<text:s/>to<text:s/>the<text:s/>responsibilities<text:s/>of<text:s/>self-government.<text:s/>The<text:s/>exercise<text:s/>of<text:s/>suffrage<text:s/>is<text:s/>both<text:s/>a<text:s/>sacred<text:s/>right<text:s/>and<text:s/>a<text:s/>solemn<text:s/>responsibility.<text:s/>Election<text:s/>Day<text:s/>should<text:s/>make<text:s/>the<text:s/>citizen<text:s/>aware<text:s/>of<text:s/>his<text:s/>share<text:s/>in<text:s/>government.<text:s/>Its<text:s/>observance<text:s/>should<text:s/>move<text:s/>him<text:s/>to<text:s/>use<text:s/>his<text:s/>ballot<text:s/>conscientiously,<text:s/>to<text:s/>place<text:s/>the<text:s/>public<text:s/>welfare<text:s/>as<text:s/>he<text:s/>sees<text:s/>it<text:s/>above<text:s/>considerations<text:s/>of<text:s/>personal,<text:s/>sectional,<text:s/>or<text:s/>partisan<text:s/>gain.<text:s/>13.<text:s/>THANKSGIVING<text:s/>DAY:<text:s/>a<text:s/>day<text:s/>devoted<text:s/>to<text:s/>a<text:s/>grateful<text:s/>awareness<text:s/>of<text:s/>the<text:s/>blessings<text:s/>of<text:s/>American<text:s/>life.<text:s/>A<text:s/>blessing<text:s/>not<text:s/>appreciated<text:s/>is<text:s/>easily<text:s/>lost.<text:s/>If<text:s/>we<text:s/>take<text:s/>for<text:s/>granted<text:s/>the<text:s/>blessings<text:s/>that<text:s/>we<text:s/>enjoy<text:s/>by<text:s/>virtue<text:s/>of<text:s/>our<text:s/>living<text:s/>in<text:s/>a<text:s/>land<text:s/>of<text:s/>almost<text:s/>boundless<text:s/>opportunities<text:s/>and<text:s/>take<text:s/>no<text:s/>thought<text:s/>to<text:s/>the<text:s/>moral<text:s/>foundation<text:s/>on<text:s/>which<text:s/>the<text:s/>welfare<text:s/>of<text:s/>our<text:s/>people<text:s/>rests,<text:s/>those<text:s/>blessings<text:s/>will<text:s/>sooner<text:s/>or<text:s/>later<text:s/>be<text:s/>lost.<text:s/>Thanksgiving<text:s/>should<text:s/>be<text:s/>used<text:s/>to<text:s/>make<text:s/>us<text:s/>aware<text:s/>of<text:s/>those<text:s/>moral<text:s/>foundations,<text:s/>of<text:s/>our<text:s/>dependence<text:s/>on<text:s/>divine<text:s/>justice<text:s/>and<text:s/>love<text:s/>for<text:s/>the<text:s/>continued<text:s/>enjoyment<text:s/>of<text:s/>the<text:s/>blessings<text:s/>of<text:s/>American<text:s/>life.<text:s/>Although<text:s/>the<text:s/>selections<text:s/>in<text:s/>this<text:s/>book<text:s/>are<text:s/>arranged<text:s/>for<text:s/>specific<text:s/>holidays,<text:s/>that<text:s/>arrangement<text:s/>is<text:s/>meant<text:s/>to<text:s/>be<text:s/>suggestive<text:s/>rather<text:s/>than<text:s/>prescriptive.<text:s/>Many<text:s/>of<text:s/>the<text:s/>selections<text:s/>may<text:s/>be<text:s/>used<text:s/>with<text:s/>equal<text:s/>appropriateness<text:s/>for<text:s/>holidays<text:s/>other<text:s/>than<text:s/>those<text:s/>for<text:s/>which<text:s/>they<text:s/>are<text:s/>designated<text:s/>here.<text:s/>In<text:s/>addition<text:s/>to<text:s/>being<text:s/>used<text:s/>as<text:s/>a<text:s/>sort<text:s/>of<text:s/>liturgy<text:s/>for<text:s/>the<text:s/>public<text:s/>observance<text:s/>of<text:s/>American<text:s/>holidays,<text:s/>the<text:s/>selections<text:s/>in<text:s/>this<text:s/>book<text:s/>can<text:s/>be<text:s/>adapted<text:s/>for<text:s/>use<text:s/>in<text:s/>pageants,<text:s/>dramatizations,<text:s/>and<text:s/>other<text:s/>modes<text:s/>of<text:s/>expression<text:s/>by<text:s/>groups<text:s/>that<text:s/>are<text:s/>willing<text:s/>and<text:s/>able<text:s/>to<text:s/>give<text:s/>sufficient<text:s/>time<text:s/>to<text:s/>such<text:s/>activities.<text:s/>Thanks<text:s/>are<text:s/>due<text:s/>to<text:s/>the<text:s/>authors<text:s/>and<text:s/>publishers<text:s/>who<text:s/>have<text:s/>permitted<text:s/>us<text:s/>to<text:s/>use<text:s/>material<text:s/>for<text:s/>which<text:s/>they<text:s/>own<text:s/>the<text:s/>copyright.<text:s/>Acknowledgment<text:s/>of<text:s/>our<text:s/>indebtedness<text:s/>to<text:s/>specific<text:s/>authors<text:s/>and<text:s/>publishers<text:s/>will<text:s/>be<text:s/>found<text:s/>on<text:s/>page<text:s/>XVI.<text:s/>We<text:s/>are<text:s/>indebted<text:s/>to<text:s/>Dr.<text:s/>Ira<text:s/>Eisenstein<text:s/>for<text:s/>his<text:s/>critical<text:s/>reading<text:s/>of<text:s/>the<text:s/>text,<text:s/>to<text:s/>Rabbi<text:s/>Jack<text:s/>J.<text:s/>Cohen<text:s/>and<text:s/>Dr.<text:s/>Joseph<text:s/>Blau<text:s/>for<text:s/>assistance<text:s/>in<text:s/>research,<text:s/>and<text:s/>to<text:s/>Mr.<text:s/>Elie<text:s/>Siegmeister<text:s/>for<text:s/>his<text:s/>advice<text:s/>on<text:s/>the<text:s/>choice<text:s/>of<text:s/>musical<text:s/>material.<text:s/>This<text:s/>project<text:s/>was<text:s/>initiated<text:s/>by<text:s/>the<text:s/>Jewish<text:s/>Reconstructionist<text:s/>Foundation<text:s/>and<text:s/>was<text:s/>made<text:s/>possible<text:s/>by<text:s/>the<text:s/>generosity<text:s/>of<text:s/>Mr.<text:s/>and<text:s/>Mrs.<text:s/>Joseph<text:s/>Levy,<text:s/>in<text:s/>memory<text:s/>of<text:s/>their<text:s/>daughter,<text:s/>Miriam<text:s/>Levy<text:s/>Finn.<text:s/></text:span></text:p>
      <text:p text:style-name="P12"><text:span text:style-name="T12_1">MORDECAI<text:s/>M.<text:s/>KAPLAN<text:s/>J.<text:s/>PAUL<text:s/>WILLIAMS<text:s/>EUGENE<text:s/>KOHN</text:span></text:p>
      <text:p text:style-name="P13"><text:span text:style-name="T13_1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Faith of America: Readings, Songs, and Prayers for the Celebration of American Holidays, compiled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