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962cm"/>
    </style:style>
    <style:style style:name="Column4" style:family="table-column">
      <style:table-column-properties style:column-width="9.46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T21_4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none"/>
    </style:style>
    <style:style style:name="T23_5" style:family="text">
      <style:text-properties fo:language="he" fo:language-asian="he" fo:language-complex="he" fo:country-complex="IL"/>
    </style:style>
    <style:style style:name="T23_6" style:family="text" style:parent-style-name="citation">
      <style:text-properties fo:language="he" fo:language-asian="he" fo:language-complex="none"/>
    </style:style>
    <style:style style:name="T23_7" style:family="text">
      <style:text-properties fo:language="he" fo:language-asian="he" fo:language-complex="none"/>
    </style:style>
    <style:style style:name="T23_8" style:family="text" style:parent-style-name="citation">
      <style:text-properties fo:language="he" fo:language-asian="he" fo:language-complex="none"/>
    </style:style>
    <style:style style:name="T23_9" style:family="text">
      <style:text-properties fo:language="he" fo:language-asian="he" fo:language-complex="none"/>
    </style:style>
    <style:style style:name="T23_10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P29" style:family="paragraph" style:parent-style-name="Normal"/>
  </office:automatic-styles>
  <office:body>
    <office:text>
      <text:h text:style-name="P1" text:outline-level="1"><text:span text:style-name="T1_1">פְּרִי<text:s/>עֵץ<text:s/>הַדַּעַת<text:s/>עַל<text:s/>צַלַּחַת<text:s/>סֵדֶר<text:s/>ט״וּ<text:s/>בִּשְׁבָט</text:span><text:span text:style-name="T1_2"><text:s/>|<text:s/>The<text:s/>Fruit<text:s/>of<text:s/>the<text:s/>Tree<text:s/>of<text:s/>Knowledge<text:s/>on<text:s/>the<text:s/>Tu<text:s/>biShvat<text:s/>Seder<text:s/>Plate,<text:s/>by<text:s/>Rabbi<text:s/>Dr.<text:s/>Dalia<text:s/>Marx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alia<text:s/>Marx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1-04<text:s/>01:02:0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la-Ilanot<text:s/>(Tu<text:s/>biShva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1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Hebrew<text:s/>(source)</text:span></text:p>
            </table:table-cell>
            <table:table-cell table:style-name="Cell10">
              <text:p text:style-name="P12"><text:span text:style-name="T12_1">English<text:s/>(translation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חכמינו<text:s/>זכרם<text:s/>לברכה<text:s/>שאלו<text:s/>מה<text:s/>היה<text:s/>עץ<text:s/>הדעת<text:s/>שממנו<text:s/>אכלו<text:s/>אדם<text:s/>וחוה.‏<text:s/>ארבעה<text:s/>רבנים<text:s/>הציעו<text:s/>ארבע<text:s/>תשובות<text:s/>-‏</text:span><text:span text:style-name="T13_2"><text:s/></text:span></text:p>
          </table:table-cell>
          <table:table-cell table:style-name="Cell12">
            <text:p text:style-name="P14"><text:span text:style-name="T14_1">Our<text:s/>sages<text:s/>of<text:s/>blessed<text:s/>memory<text:s/>asked<text:s/>what<text:s/>was<text:s/>the<text:s/>tree<text:s/>of<text:s/>knowledge<text:s/>from<text:s/>which<text:s/>Adam<text:s/>and<text:s/>Ḥavah<text:s/>ate.<text:s/>Four<text:s/>rabbis<text:s/>gave<text:s/>four<text:s/>different<text:s/>answers:<text:s/></text:span></text:p>
          </table:table-cell>
        </table:table-row>
        <table:table-row table:style-name="Row7">
          <table:table-cell table:style-name="Cell13">
            <text:p text:style-name="P15"><text:span text:style-name="T15_1">ר׳<text:s/>מאיר<text:s/>אומר:<text:s/>חטים<text:s/>היו<text:s/>[...]‏<text:s/>ר׳<text:s/>יהודה<text:s/>בר'<text:s/>אילעאי<text:s/>אמר<text:s/>ענבים<text:s/>היו<text:s/>[...]‏<text:s/>ר׳<text:s/>אבא<text:s/>דעכו<text:s/>אמר<text:s/>אתרוג<text:s/>היה<text:s/>[...]‏<text:s/>ר׳<text:s/>יוסי<text:s/>אומר<text:s/>תאנים<text:s/>היו<text:s/></text:span><text:span text:style-name="T15_2">(בראשית<text:s/>רבה<text:s/>יט</text:span><text:span text:style-name="T15_3">)</text:span></text:p>
          </table:table-cell>
          <table:table-cell table:style-name="Cell14">
            <text:p text:style-name="P16"><text:span text:style-name="T16_1">Rabbi<text:s/>Meir<text:s/>said:<text:s/>“It<text:s/>was<text:s/>wheat…”<text:s/>Rabbi<text:s/>Yehuda<text:s/>Bar<text:s/>Ela’I<text:s/>said:<text:s/>“it<text:s/>was<text:s/>grapes…”<text:s/>Rabbi<text:s/>Abba<text:s/>of<text:s/>Acre<text:s/>said:<text:s/>“it<text:s/>was<text:s/>an<text:s/>etrog…”<text:s/>Rabbi<text:s/>Yossi<text:s/>said:<text:s/>“it<text:s/>was<text:s/>figs…”<text:s/>(Genesis<text:s/>Rabbah<text:s/>19)<text:s/></text:span></text:p>
          </table:table-cell>
        </table:table-row>
        <table:table-row table:style-name="Row8">
          <table:table-cell table:style-name="Cell15">
            <text:p text:style-name="P17"><text:span text:style-name="T17_1">ניקח<text:s/>בידינו<text:s/>פרוסת<text:s/>לחם<text:s/>או<text:s/>מאפה<text:s/>העשוי<text:s/>מחִטה,<text:s/>נטעם<text:s/>ונאמר:‏<text:s/>באכלנו<text:s/>את<text:s/>הלחם<text:s/>בטבעיות<text:s/>ובנינוחות,<text:s/>אנו<text:s/>זוכרים<text:s/>את<text:s/>אלה<text:s/>שלחמם<text:s/>לחם<text:s/>צר<text:s/>ובצער<text:s/>הם<text:s/>בוצעים<text:s/>אותו<text:s/>לבני<text:s/>ביתם.<text:s/>באכלנו<text:s/>את<text:s/>הלחם<text:s/>אנו<text:s/>מביעים<text:s/>מחויבות<text:s/>לפעול<text:s/>למיגור<text:s/>העוני<text:s/>ולתיקון<text:s/>הפערים<text:s/>בחברה<text:s/>הישראלית.‏</text:span><text:span text:style-name="T17_2"><text:s/></text:span></text:p>
          </table:table-cell>
          <table:table-cell table:style-name="Cell16">
            <text:p text:style-name="P18"><text:span text:style-name="T18_1">We<text:s/>take<text:s/>up<text:s/>bread<text:s/>or<text:s/>a<text:s/>wheat<text:s/>product,<text:s/>taste<text:s/>it<text:s/>and<text:s/>say:<text:s/>“When<text:s/>we<text:s/>eat<text:s/>bread<text:s/>so<text:s/>naturally<text:s/>and<text:s/>comfortably,<text:s/>we<text:s/>remember<text:s/>those<text:s/>whose<text:s/>bread<text:s/>is<text:s/>spare<text:s/>and<text:s/>who<text:s/>sorrowfully<text:s/>ration<text:s/>it<text:s/>among<text:s/>their<text:s/>family.<text:s/>Through<text:s/>eating<text:s/>this<text:s/>bread<text:s/>we<text:s/>make<text:s/>a<text:s/>commitment<text:s/>to<text:s/>act<text:s/>to<text:s/>reduce<text:s/>poverty<text:s/>and<text:s/>the<text:s/>social<text:s/>gaps<text:s/>in<text:s/>our<text:s/>society.”<text:s/></text:span></text:p>
          </table:table-cell>
        </table:table-row>
        <table:table-row table:style-name="Row9">
          <table:table-cell table:style-name="Cell17">
            <text:p text:style-name="P19"><text:span text:style-name="T19_1">ניקח<text:s/>בידינו<text:s/>צימוקים<text:s/>או<text:s/>יין<text:s/>ענבים,<text:s/>נטעם<text:s/>(או<text:s/>נלגום)<text:s/>ונאמר:<text:s/>בטעמנו<text:s/>את<text:s/>פרי<text:s/>הגפן,<text:s/>אנו<text:s/>אומרים<text:s/>שכשם<text:s/>שקנוקנות<text:s/>הגפן<text:s/>משתרגות<text:s/>ואוחזות<text:s/>את<text:s/>הנקרה<text:s/>על<text:s/>דרכן<text:s/>ואינן<text:s/>מרפות,<text:s/>כך<text:s/>שומה<text:s/>עלינו<text:s/>לחבק<text:s/>ולאמץ<text:s/>את<text:s/>החולים,<text:s/>הקשישים,<text:s/>הפגועים<text:s/>והתשושים<text:s/>שבחברתנו<text:s/>ולא<text:s/>להרפות<text:s/>מהם.‏</text:span><text:span text:style-name="T19_2"><text:s/></text:span></text:p>
          </table:table-cell>
          <table:table-cell table:style-name="Cell18">
            <text:p text:style-name="P20"><text:span text:style-name="T20_1">We<text:s/>take<text:s/>up<text:s/>raisins<text:s/>or<text:s/>wine<text:s/>made<text:s/>from<text:s/>grapes,<text:s/>taste<text:s/>and<text:s/>say:<text:s/>“Through<text:s/>tasting<text:s/>the<text:s/>fruit<text:s/>of<text:s/>the<text:s/>vine<text:s/>we<text:s/>state<text:s/>that<text:s/>just<text:s/>as<text:s/>the<text:s/>tendrils<text:s/>of<text:s/>the<text:s/>vine<text:s/>encircle<text:s/>and<text:s/>latch<text:s/>onto<text:s/>whatever<text:s/>they<text:s/>find<text:s/>in<text:s/>their<text:s/>way,<text:s/>it<text:s/>is<text:s/>incumbent<text:s/>upon<text:s/>us<text:s/>to<text:s/>embrace<text:s/>and<text:s/>take<text:s/>in<text:s/>the<text:s/>sick,<text:s/>the<text:s/>elderly,<text:s/>the<text:s/>broken<text:s/>and<text:s/>the<text:s/>worn<text:s/>out<text:s/>of<text:s/>our<text:s/>society,<text:s/>never<text:s/>abandoning<text:s/>them.”<text:s/></text:span></text:p>
          </table:table-cell>
        </table:table-row>
        <table:table-row table:style-name="Row10">
          <table:table-cell table:style-name="Cell19">
            <text:p text:style-name="P21"><text:span text:style-name="T21_1">ניקח<text:s/>בידינו<text:s/>תאנה,<text:s/>נטעם<text:s/>ממנה<text:s/>ונאמר:‏<text:s/>"וְיָשְׁב֗וּ<text:s/>אִ֣ישׁ<text:s/>תַּ֧חַת<text:s/>גַּפְנ֛וֹ<text:s/>וְתַ֥חַת<text:s/>תְּאֵנָת֖וֹ<text:s/>וְאֵ֣ין<text:s/>מַחֲרִ֑יד<text:s/>כִּי־פִ֛י<text:s/>ה֥׳<text:s/>צְבָא֖וֹת<text:s/>דִּבֵּֽר"<text:s/></text:span><text:span text:style-name="T21_2">(מיכה<text:s/>ד:ד)</text:span><text:span text:style-name="T21_3"><text:s/>באכלנו<text:s/>את<text:s/>פרי<text:s/>התאנה,<text:s/>אנחנו<text:s/>מזכירים<text:s/>לעצמנו<text:s/>את<text:s/>המחויבות<text:s/>שלנו<text:s/>לאפשר<text:s/>לכל<text:s/>אדם<text:s/>לחיות<text:s/>בהשקט<text:s/>בביתו<text:s/>ולהתפרנס<text:s/>בכבוד<text:s/>ממעשה<text:s/>ידיו<text:s/>ואת<text:s/>החובה<text:s/>שלנו<text:s/>להתקומם<text:s/>נגד<text:s/>אלה<text:s/>הפוגעים<text:s/>בביתם,<text:s/>באדמותיהם<text:s/>וברכושם<text:s/>של<text:s/>בני<text:s/>אדם.‏</text:span><text:span text:style-name="T21_4"><text:s/></text:span></text:p>
          </table:table-cell>
          <table:table-cell table:style-name="Cell20">
            <text:p text:style-name="P22"><text:span text:style-name="T22_1">We<text:s/>take<text:s/>up<text:s/>a<text:s/>fig,<text:s/>taste<text:s/>it<text:s/>and<text:s/>say:<text:s/>“'And<text:s/>every<text:s/>person<text:s/>shall<text:s/>sit<text:s/>under<text:s/>their<text:s/>vine<text:s/>and<text:s/>under<text:s/>their<text:s/>fig<text:s/>tree,<text:s/>and<text:s/>none<text:s/>shall<text:s/>make<text:s/>them<text:s/>afraid,<text:s/>for<text:s/>YHVH<text:s/>Tseva'ot<text:s/>has<text:s/>spoken'<text:s/>(Micah<text:s/>4:4).<text:s/>When<text:s/>eating<text:s/>the<text:s/>fig<text:s/>we<text:s/>reaffirm<text:s/>our<text:s/>commitment<text:s/>to<text:s/>enable<text:s/>every<text:s/>person<text:s/>to<text:s/>live<text:s/>peacefully<text:s/>in<text:s/>his<text:s/>or<text:s/>her<text:s/>home<text:s/>and<text:s/>to<text:s/>support<text:s/>themselves<text:s/>in<text:s/>dignity.<text:s/>We<text:s/>reaffirm<text:s/>our<text:s/>obligation<text:s/>to<text:s/>protest<text:s/>those<text:s/>who<text:s/>damage<text:s/>the<text:s/>homes,<text:s/>the<text:s/>lands<text:s/>and<text:s/>the<text:s/>property<text:s/>of<text:s/>fellow<text:s/>human<text:s/>beings.”<text:s/></text:span></text:p>
          </table:table-cell>
        </table:table-row>
        <table:table-row table:style-name="Row11">
          <table:table-cell table:style-name="Cell21">
            <text:p text:style-name="P23"><text:span text:style-name="T23_1">ניקח<text:s/>בידינו<text:s/>פרי<text:s/>עץ<text:s/>הדר<text:s/>המסמל<text:s/>את<text:s/>האתרוג</text:span><text:span text:style-name="T23_2">,[foot]</text:span><text:span text:style-name="T23_3">חז״ל<text:s/>זיהו<text:s/>את<text:s/>"פרי<text:s/>עץ<text:s/>הדר",<text:s/>שאותו<text:s/>דרשה<text:s/>התורה<text:s/>לקחת<text:s/>בסוכות<text:s/>(ויקרא<text:s/>כג,<text:s/>40)<text:s/>עם<text:s/>האתרוג.‏</text:span><text:span text:style-name="T23_4">[/foot]<text:s/></text:span><text:span text:style-name="T23_5">נטעם<text:s/>ממנו<text:s/>ונאמר:‏<text:s/>פְּרִי<text:s/>עֵץ<text:s/>הָדָר<text:s/>מְסֻמָּל<text:s/>בְּנֵי<text:s/>אָדָם<text:s/>שֶׁיֵּשׁ<text:s/>בָּהֶם<text:s/>תּוֹרָה<text:s/>וְיֵשׁ<text:s/>בָּהֶם<text:s/>מַעֲשִׂים<text:s/>טוֹבִים.‏<text:s/></text:span><text:span text:style-name="T23_6">(ויקרא<text:s/>רבה<text:s/>ל:יב)</text:span><text:span text:style-name="T23_7"><text:s/>באוכלנו<text:s/>את<text:s/>פרי<text:s/>עץ<text:s/>ההדר,<text:s/>אנחנו<text:s/>מזכירים<text:s/>לעצמנו<text:s/>שֶׁלֹא<text:s/>הַמִּדְרָשׁ<text:s/>הוּא<text:s/>הָעִקָּר,<text:s/>אֶלָּא<text:s/>הַמַּעֲשֶׂה,<text:s/></text:span><text:span text:style-name="T23_8">(אבות<text:s/>א:יז)</text:span><text:span text:style-name="T23_9"><text:s/>ושלא<text:s/>די<text:s/>להאמין<text:s/>בצדק,<text:s/>אלא<text:s/>יש<text:s/>לפעול<text:s/>בנחישות<text:s/>להשגתו.‏</text:span><text:span text:style-name="T23_10"><text:s/></text:span></text:p>
          </table:table-cell>
          <table:table-cell table:style-name="Cell22">
            <text:p text:style-name="P24"><text:span text:style-name="T24_1">We<text:s/>take<text:s/>up<text:s/>a<text:s/>citrus<text:s/>fruit<text:s/>symbolizing<text:s/>the<text:s/>etrog,<text:s/>taste<text:s/>it<text:s/>and<text:s/>say:<text:s/>“The<text:s/>etrog<text:s/>symbolizes<text:s/>the<text:s/>person<text:s/>that<text:s/>has<text:s/>both<text:s/>knowledge<text:s/>of<text:s/>Torah<text:s/>and<text:s/>good<text:s/>deeds.<text:s/>(Leviticus<text:s/>Rabbah<text:s/>30:12)<text:s/>Through<text:s/>eating<text:s/>the<text:s/>citrus,<text:s/>we<text:s/>remind<text:s/>ourselves,<text:s/>that<text:s/>teaching<text:s/>alone<text:s/>is<text:s/>not<text:s/>sufficient,<text:s/>but<text:s/>must<text:s/>be<text:s/>combined<text:s/>with<text:s/>action<text:s/>(Pirkei<text:s/>Avot<text:s/>1:17).<text:s/>It<text:s/>is<text:s/>not<text:s/>enough<text:s/>to<text:s/>believe<text:s/>in<text:s/>justice.<text:s/>We<text:s/>must<text:s/>work<text:s/>determinedly<text:s/>to<text:s/>achieve<text:s/>justice.”<text:s/></text:span></text:p>
          </table:table-cell>
        </table:table-row>
        <table:table-row table:style-name="Row12">
          <table:table-cell table:style-name="Cell23">
            <text:p text:style-name="P25"><text:span text:style-name="T25_1">באוכלנו<text:s/>מן<text:s/>המאכלים<text:s/>שאותם<text:s/>זיהו<text:s/>חז״ל<text:s/>עם<text:s/>פרי<text:s/>עץ<text:s/>הדעת,<text:s/>אנו<text:s/>זוכרים<text:s/>את<text:s/>טוּב<text:s/>הבריאה,<text:s/>את<text:s/>יופיה<text:s/>ואת<text:s/>שלמותה,<text:s/>אנו<text:s/>זוכרים<text:s/>שהאדם,<text:s/>באשר<text:s/>הוא<text:s/>אדם<text:s/>הנו<text:s/>נֶזר<text:s/>הבריאה.<text:s/>תפקידנו<text:s/>לשמור<text:s/>על<text:s/>העולם<text:s/>לעבדו,<text:s/>לשמרו<text:s/>ולתקנו.‏<text:s/>תפקידנו<text:s/>לעשות<text:s/>את<text:s/>החברה<text:s/>בישראל<text:s/>צודקת<text:s/>יותר<text:s/>למען<text:s/>תהא<text:s/>ברכה<text:s/>לכל<text:s/>יושביה<text:s/>ואוהביה.‏</text:span><text:span text:style-name="T25_2"><text:s/></text:span></text:p>
          </table:table-cell>
          <table:table-cell table:style-name="Cell24">
            <text:p text:style-name="P26"><text:span text:style-name="T26_1">Through<text:s/>eating<text:s/>those<text:s/>fruits<text:s/>that<text:s/>our<text:s/>sages<text:s/>of<text:s/>blessed<text:s/>memory<text:s/>identified<text:s/>as<text:s/>the<text:s/>fruit<text:s/>of<text:s/>the<text:s/>tree<text:s/>of<text:s/>knowledge,<text:s/>we<text:s/>recall<text:s/>the<text:s/>best<text:s/>of<text:s/>creation,<text:s/>in<text:s/>its<text:s/>beauty<text:s/>and<text:s/>completeness.<text:s/>We<text:s/>remember<text:s/>that<text:s/>every<text:s/>human<text:s/>being,<text:s/>by<text:s/>virtue<text:s/>of<text:s/>being<text:s/>a<text:s/>human<text:s/>being,<text:s/>is<text:s/>the<text:s/>pinnacle<text:s/>of<text:s/>creation.<text:s/>Our<text:s/>task<text:s/>as<text:s/>caretakers<text:s/>is<text:s/>to<text:s/>preserve<text:s/>the<text:s/>world,<text:s/>to<text:s/>work<text:s/>it,<text:s/>and<text:s/>to<text:s/>repair<text:s/>it.<text:s/>Our<text:s/>task<text:s/>is<text:s/>to<text:s/>make<text:s/>the<text:s/>State<text:s/>of<text:s/>Israel<text:s/>more<text:s/>just,<text:s/>so<text:s/>that<text:s/>she<text:s/>will<text:s/>be<text:s/>a<text:s/>blessing<text:s/>to<text:s/>all<text:s/>of<text:s/>her<text:s/>inhabitants<text:s/>and<text:s/>to<text:s/>those<text:s/>who<text:s/>love<text:s/>her.<text:s/></text:span></text:p>
          </table:table-cell>
        </table:table-row>
        <table:table-row table:style-name="Row13">
          <table:table-cell table:style-name="Cell25">
            <text:p text:style-name="P27"><text:span text:style-name="T27_1">ברוך<text:s/>אתה<text:s/>ה׳<text:s/>אשר<text:s/>חנן<text:s/>אותנו<text:s/>בבינה<text:s/>להבחין<text:s/>בין<text:s/>טוב<text:s/>ובין<text:s/>רע<text:s/>וביכולת<text:s/>לבחור<text:s/>בטוב.‏</text:span><text:span text:style-name="T27_2"><text:s/></text:span></text:p>
          </table:table-cell>
          <table:table-cell table:style-name="Cell26">
            <text:p text:style-name="P28"><text:span text:style-name="T28_1">Blessed<text:s/>are<text:s/>you<text:s/>YHVH<text:s/>(Hashem),<text:s/>Who<text:s/>grants<text:s/>us<text:s/>the<text:s/>insight<text:s/>to<text:s/>distinguish<text:s/>between<text:s/>good<text:s/>and<text:s/>evil,<text:s/>and<text:s/>the<text:s/>ability<text:s/>to<text:s/>choose<text:s/>good.<text:s/>Barukh<text:s/>Ata<text:s/>Adonai,<text:s/>asher<text:s/>ḥanan<text:s/>otanu<text:s/>b’vina<text:s/>l’havḥin<text:s/>bein<text:s/>tov<text:s/>u’vein<text:s/>ra<text:s/>u’va’yekholet<text:s/>livḥor<text:s/>ba’tov.<text:s/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פְּרִי עֵץ הַדַּעַת עַל צַלַּחַת סֵדֶר ט״וּ בִּשְׁבָט | The Fruit of the Tree of Knowledge on the Tu biShvat Seder Plate, by Rabbi Dr. Dalia Marx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